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text-transform="uppercase"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2" style:parent-style-name="Normal" style:family="paragraph">
      <style:paragraph-properties fo:text-align="justify" fo:text-indent="0.4923in"/>
      <style:text-properties fo:color="#000000" style:font-size-complex="4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3" style:parent-style-name="Normal" style:family="paragraph">
      <style:paragraph-properties fo:text-align="justify" fo:text-indent="0.4923in"/>
      <style:text-properties fo:color="#000000" style:font-size-complex="4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6-11-03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eba09dc0a0dc11e69ad4c8713b612d0f" office:target-frame-name="_top" xlink:show="replace"><text:span text:style-name="T10">4R-208</text:span></text:a><text:span text:style-name="T11">, 2016-10-25, paskelbta TAR 2016-11-02, i. k. 2016-26114</text:span></text:p>
      <text:p text:style-name="P12"><text:span text:style-name="T13">Dėl<text:s/></text:span><text:span text:style-name="T14">Lėktuvų akrobatinių skrydžių vykdymo taisyklių tvirtinimo</text:span></text:p>
      <text:p text:style-name="P15"/>
      <text:p text:style-name="P16"><text:span text:style-name="T17">Suvestinė redakcija nuo 2013-12-31 iki 2016-11-02</text:span></text:p>
      <text:p text:style-name="P18"/>
      <text:p text:style-name="P19"><text:span text:style-name="T20">Įsakymas paskelbtas: Žin. 2005, Nr.<text:s/></text:span><text:a xlink:href="https://www.e-tar.lt/portal/legalAct.html?documentId=TAR.F41626231970" office:target-frame-name="_top" xlink:show="replace"><text:span text:style-name="T21">75-2733</text:span></text:a><text:span text:style-name="T22">, i. k. 1052217ISAK00</text:span><text:span text:style-name="T23">4R-109</text:span></text:p>
      <text:p text:style-name="P24"/>
      <text:p text:style-name="P25"><text:s/></text:p>
      <text:p text:style-name="P26"><text:span text:style-name="T27"/><text:span text:style-name="T28">CIVILINĖS AVIACIJOS ADMINISTRACIJOS DIREKTORIUS</text:span></text:p>
      <text:p text:style-name="P29"/>
      <text:p text:style-name="P30">Į S A K Y M A S</text:p>
      <text:p text:style-name="P31">DĖL AKROBATINIŲ SKRYDŽIŲ VYKDYMO TAISYKLIŲ PATVIRTINIMO</text:p>
      <text:p text:style-name="P32"/>
      <text:p text:style-name="P33">2005 m. birželio 10 d. Nr. 4R-109</text:p>
      <text:p text:style-name="P34">Vilnius</text:p>
      <text:p text:style-name="P35"/>
      <text:p text:style-name="P36"/>
      <text:p text:style-name="P37"><text:span text:style-name="T38">Vadovaudamasis<text:s/></text:span><text:span text:style-name="T39">Komisijos 2012 m. rugsėjo 26 d. įgyvendinimo reglamento (ES) Nr. 923/2012, kuriuo nustatomos bendrosios skrydžių taisyklės ir veiklos nuostatos dėl oro navigacijos paslaugų ir procedūrų ir iš dalies keičiami Įgyvendinimo reglamentas (ES) Nr. 1035/2011 ir r</text:span><text:span text:style-name="T40">eglamentai (EB) Nr. 1265/2007, (EB) Nr. 1794/2006, (EB) Nr. 730/2006, (EB) Nr. 1033/2006 ir (ES) Nr. 255/2010 (OL 2012 L 281, p. 1), SERA.3130 dalies a punktu,</text:span><text:s/></text:p>
      <text:p text:style-name="P41">Preambulės pakeitimai:</text:p>
      <text:p text:style-name="P42"><text:span text:style-name="T43">Nr.<text:s/></text:span><text:a xlink:href="https://www.e-tar.lt/portal/legalAct.html?documentId=e3b96ca0723511e3a1f1b21417c4c75e" office:target-frame-name="_top" xlink:show="replace"><text:span text:style-name="T44">4R-292</text:span></text:a><text:span text:style-name="T45">, 2013-12-27, Žin., 2013, Nr. 138-7000 (2013-12-30), i. k. 2013-00086</text:span></text:p>
      <text:p text:style-name="Normal"/>
      <text:p text:style-name="P46"><text:span text:style-name="T47">tvirtinu</text:span><text:span text:style-name="T48"><text:s/>Akrobatinių skrydžių vykdymo taisykles.</text:span></text:p>
      <text:p text:style-name="P49"/>
      <text:p text:style-name="P50"/>
      <text:p text:style-name="P51"/>
      <text:p text:style-name="P52">DIREKTORIUS<text:tab/>KĘSTUTIS AURYLA</text:p>
      <text:p text:style-name="P53"/>
      <text:soft-page-break/>
      <text:p text:style-name="P54"><text:span text:style-name="T55">Patvirtinta</text:span></text:p>
      <text:p text:style-name="P56"><text:span text:style-name="T57">CAA direktoriaus 2005 m. birželio 10 d.</text:span></text:p>
      <text:p text:style-name="P58"><text:span text:style-name="T59">įsakymu</text:span><text:span text:style-name="T60"><text:s/>Nr. 4R-109</text:span></text:p>
      <text:p text:style-name="P61"/>
      <text:p text:style-name="P62"><text:span text:style-name="T63">AKROBATINIŲ SKRYDŽIŲ VYKDYMO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os akrobatinių skrydžių taisyklės (toliau – taisyklės) nustato reikalavimus vykdyti akrobatinius skrydžius lėktuvais su stūmokliniais ir reaktyviniais varikliais<text:s/></text:span><text:span text:style-name="T73">Lietuvos Respublikos teritorijoje.</text:span></text:p>
      <text:p text:style-name="P74"><text:span text:style-name="T75">2</text:span><text:span text:style-name="T76">. Akrobatinių skrydžių išimtis, neatitinkančias šių taisyklių reikalavimų, gali leisti Civilinės aviacijos administracija (toliau – CAA) atskiru leidimu.</text:span></text:p>
      <text:p text:style-name="P77"><text:span text:style-name="T78">3</text:span><text:span text:style-name="T79">. Pilotas, turintis Lietuvos Respublikos civilinės aviaci</text:span><text:span text:style-name="T80">jos piloto licenciją, užsienio valstybėje privalo laikytis šių taisyklių tiek, kiek jos neprieštarauja tos užsienio valstybės teisės aktams.</text:span></text:p>
      <text:p text:style-name="P81"><text:span text:style-name="T82">4</text:span><text:span text:style-name="T83">.<text:s/></text:span><text:span text:style-name="T84">Akrobatiniai skrydžiai<text:s/></text:span><text:span text:style-name="T85">–</text:span><text:span text:style-name="T86"><text:s/></text:span><text:span text:style-name="T87">apgalvotai atliekami orlaivio manevrai, kuriuose galimi netikėti erdviniai padėties</text:span><text:span text:style-name="T88"><text:s/>pokyčiai ir nepaprasta aukščio arba greičio permaina.</text:span></text:p>
      <text:p text:style-name="P89"><text:span text:style-name="T90">5</text:span><text:span text:style-name="T91">. Akrobatiniai skrydžiai gali būti:</text:span></text:p>
      <text:p text:style-name="P92"><text:span text:style-name="T93">5.1</text:span><text:span text:style-name="T94">. mokomieji – kurių metu pilotas mokomas akrobatinio skrydžio elementų, figūrų bei jų sekos ir kt.;</text:span></text:p>
      <text:p text:style-name="P95"><text:span text:style-name="T96">5.2</text:span><text:span text:style-name="T97">. treniruočių – kurių metu pilotas savarankiškai</text:span><text:span text:style-name="T98"><text:s/>tobulina akrobatinių skrydžių įgūdžius;</text:span></text:p>
      <text:p text:style-name="P99"><text:span text:style-name="T100">5.3</text:span><text:span text:style-name="T101">. varžybų – kurių metu pilotas dalyvauja akrobatinių skrydžių varžybose ir jo skrydžius vertina teisėjai;</text:span></text:p>
      <text:p text:style-name="P102"><text:span text:style-name="T103">5.4</text:span><text:span text:style-name="T104">. pramoginiai – kurių metu skraidinami keleiviai;</text:span></text:p>
      <text:p text:style-name="P105"><text:span text:style-name="T106">5.5</text:span><text:span text:style-name="T107">. parodomieji – kurių metu pilotas dem</text:span><text:span text:style-name="T108">onstruoja akrobatinius skrydžius žiūrovams;</text:span></text:p>
      <text:p text:style-name="P109"><text:span text:style-name="T110">5.6</text:span><text:span text:style-name="T111">. riboti – kurių metu pilotas gali atlikti lėktuvu tik paprastas akrobatines figūras, tokias kaip posūkis, viražas, spiralė, skrydis mažu greičiu, trumpas įvedimas į skrydį užkritiniais sparno atakos kampa</text:span><text:span text:style-name="T112">is ir skubus išvedimas į normalią padėtį, neviršijant leistinų perkrovų ir greičio.</text:span></text:p>
      <text:p text:style-name="P113"><text:span text:style-name="T114">6</text:span><text:span text:style-name="T115">. Akrobatinis skrydis nevaldomoje ir specialios veiklos oro erdvėje virš vandens arba žemės (aerodromo) paviršiaus atliekamas vadinamajame oro erdvės kube, kuris<text:s/></text:span><text:span text:style-name="T116">nustatomas toks, kad liktų atitinkamas saugus aukštis ir nuotolis iki kliūčių.</text:span><text:s/></text:p>
      <text:p text:style-name="P117">Punkto pakeitimai:</text:p>
      <text:p text:style-name="P118"><text:span text:style-name="T119">Nr.<text:s/></text:span><text:a xlink:href="https://www.e-tar.lt/portal/legalAct.html?documentId=TAR.9178A1610A03" office:target-frame-name="_top" xlink:show="replace"><text:span text:style-name="T120">4R-112</text:span></text:a><text:span text:style-name="T121">, 2013-05-07, Žin., 2013, Nr. 48-2433 (2013-05-11), i. k.<text:s/></text:span><text:span text:style-name="T122">1132217ISAK004R-112</text:span></text:p>
      <text:p text:style-name="Normal"/>
      <text:p text:style-name="P123"><text:span text:style-name="T124">7</text:span><text:span text:style-name="T125">. Akrobatiniai skrydžiai valdomoje oro erdvėje galimi tik su veikiančiu radiolokaciniu atsakikliu ir gavus skrydžio vadovo leidimą vykdyti tokius skrydžius bei laikytis visų jo nurodymų.</text:span><text:s/></text:p>
      <text:p text:style-name="P126">Punkto pakeitimai:</text:p>
      <text:p text:style-name="P127"><text:span text:style-name="T128">Nr.<text:s/></text:span><text:a xlink:href="https://www.e-tar.lt/portal/legalAct.html?documentId=TAR.9178A1610A03" office:target-frame-name="_top" xlink:show="replace"><text:span text:style-name="T129">4R-112</text:span></text:a><text:span text:style-name="T130">, 2013-05-07, Žin., 2013, Nr. 48-2433 (2013-05-11), i. k. 1132217ISAK004R-112</text:span></text:p>
      <text:p text:style-name="Normal"/>
      <text:p text:style-name="P131"><text:span text:style-name="T132">7</text:span><text:span text:style-name="T133">1</text:span><text:span text:style-name="T134">. Akrobatinį skrydį vykdančio orlaivio vadas yra atsakingas už skrydžių saugą ir orlaivių skirstymą su</text:span><text:span text:style-name="T135"><text:s/>kitais, toje pačioje oro erdvės dalyje vykdančiais akrobatinius skrydžius, orlaiviais bei kliūtimis ant žemės ir ore.</text:span><text:s/></text:p>
      <text:p text:style-name="P136">Papildyta punktu:</text:p>
      <text:p text:style-name="P137"><text:span text:style-name="T138">Nr.<text:s/></text:span><text:a xlink:href="https://www.e-tar.lt/portal/legalAct.html?documentId=TAR.9178A1610A03" office:target-frame-name="_top" xlink:show="replace"><text:span text:style-name="T139">4R-112</text:span></text:a><text:span text:style-name="T140">, 2013-05-07, Žin., 2013,<text:s/></text:span><text:span text:style-name="T141">Nr. 48-2433 (2013-05-11), i. k. 1132217ISAK004R-112</text:span></text:p>
      <text:p text:style-name="Normal"/>
      <text:p text:style-name="P142"><text:span text:style-name="T143">II</text:span><text:span text:style-name="T144">.<text:s/></text:span><text:span text:style-name="T145">LĖKTUVŲ REIKALAVIMAI</text:span></text:p>
      <text:p text:style-name="P146"/>
      <text:p text:style-name="P147"><text:span text:style-name="T148">8</text:span><text:span text:style-name="T149">. Akrobatiniai skrydžiai leidžiami lėktuvais, kurie:</text:span></text:p>
      <text:p text:style-name="P150"><text:span text:style-name="T151">8.1</text:span><text:span text:style-name="T152">. turi gamintojo leidimą arba yra sertifikuoti akrobatiniams skrydžiams;</text:span></text:p>
      <text:p text:style-name="P153"><text:span text:style-name="T154">8.2</text:span><text:span text:style-name="T155">. turi avarinio lėktuvo<text:s/></text:span><text:span text:style-name="T156">palikimo ore priemones (parašiutus);</text:span></text:p>
      <text:p text:style-name="P157"><text:span text:style-name="T158">8.3</text:span><text:span text:style-name="T159">. parengti skraidyti taip, kad nejudėtų lėktuve esantys daiktai akrobatinio skrydžio metu, o jei to užtikrinti negalima, tokie daiktai turi būti išimti iš lėktuvo, kol vyks akrobatinis skrydis.</text:span></text:p>
      <text:p text:style-name="P160"/>
      <text:p text:style-name="P161"><text:span text:style-name="T162">III</text:span><text:span text:style-name="T163">.<text:s/></text:span><text:span text:style-name="T164">REIK</text:span><text:span text:style-name="T165">ALAVIMAI ĮGULAI</text:span></text:p>
      <text:p text:style-name="P166"/>
      <text:p text:style-name="P167"><text:span text:style-name="T168">9</text:span><text:span text:style-name="T169">. Akrobatinius skrydžius gali atlikti:</text:span></text:p>
      <text:p text:style-name="P170"><text:span text:style-name="T171">9.1</text:span><text:span text:style-name="T172">. pilotai, turintys savo licencijoje galiojantį leidimą „Akrobatiniai skrydžiai“;</text:span></text:p>
      <text:p text:style-name="P173"><text:span text:style-name="T174">9.2</text:span><text:span text:style-name="T175">. akrobatinių skrydžių pilotai mokiniai mokymo programos vykdymo metu kartu su akrobatinių skrydžių i</text:span><text:span text:style-name="T176">nstruktoriumi arba, instruktoriui leidus, savarankiškai.</text:span></text:p>
      <text:p text:style-name="P177"><text:span text:style-name="T178">10</text:span><text:span text:style-name="T179">. Įgulos apranga ir apavas neturi trukdyti manipuliuoti lėktuvo valdymo mechanizmais. Rekomenduojama apranga – specialus piloto kombinezonas. Rekomenduojamas apavas – neaukštų kulnų bateliai<text:s/></text:span><text:span text:style-name="T180">su raišteliais.</text:span></text:p>
      <text:p text:style-name="P181"/>
      <text:p text:style-name="P182"><text:span text:style-name="T183">IV</text:span><text:span text:style-name="T184">.<text:s/></text:span><text:span text:style-name="T185">AKROBATINIŲ SKRYDŽIŲ ATLIKIMO SĄLYGOS</text:span></text:p>
      <text:p text:style-name="P186"/>
      <text:p text:style-name="P187"><text:span text:style-name="T188">11</text:span><text:span text:style-name="T189">. Prieš akrobatinį skrydį visi skrydyje dalyvaujantys asmenys turi:</text:span></text:p>
      <text:p text:style-name="P190"><text:span text:style-name="T191">11.1</text:span><text:span text:style-name="T192">. žinoti ir mokėti akrobatinių skrydžių saugos reikalavimus bei mokėti avariniu atveju pasinaudoti gelbėjimosi</text:span><text:span text:style-name="T193"><text:s/>priemonėmis tiek ore, tiek žemėje;</text:span></text:p>
      <text:p text:style-name="P194"><text:span text:style-name="T195">11.2</text:span><text:span text:style-name="T196">. žinoti apie akrobatinio skrydžio poveikį žmogaus organizmui;</text:span></text:p>
      <text:p text:style-name="P197"><text:span text:style-name="T198">11.3</text:span><text:span text:style-name="T199">. žinoti ir suvokti, kad akrobatinis skrydis draudžiamas apsvaigus nuo alkoholio, psichotropinių medžiagų ar vaistų;</text:span></text:p>
      <text:p text:style-name="P200"><text:span text:style-name="T201">11.4</text:span><text:span text:style-name="T202">. aptarti radijo</text:span><text:span text:style-name="T203"><text:s/>ryšio, gestų ar kitas vizualias komandas, kurios bus naudojamos akrobatinio skrydžio metu.</text:span></text:p>
      <text:p text:style-name="P204"><text:span text:style-name="T205">12</text:span><text:span text:style-name="T206">. Visi lėktuve esantys asmenys akrobatinio skrydžio metu privalo:</text:span></text:p>
      <text:p text:style-name="P207"><text:span text:style-name="T208">12.1</text:span><text:span text:style-name="T209">. segėti gelbėjimosi parašiutus ir saugos diržus;</text:span></text:p>
      <text:p text:style-name="P210"><text:span text:style-name="T211">12.2</text:span><text:span text:style-name="T212">. vykdyti visus orlaivio v</text:span><text:span text:style-name="T213">ado reikalavimus.</text:span></text:p>
      <text:p text:style-name="P214"><text:span text:style-name="T215">13</text:span><text:span text:style-name="T216">. Gyvenvietės (miesto) teritorijoje galima vykdyti akrobatinius skrydžius tik tuo atveju, jei skrydžiai atitinka CAA patvirtintas parodomųjų renginių ir aviacijos sporto varžybų rengimo taisykles.</text:span></text:p>
      <text:p text:style-name="P217"><text:span text:style-name="T218">14</text:span><text:span text:style-name="T219">. Draudžiama vykdyti<text:s/></text:span><text:span text:style-name="T220">akrobatinius skrydžius virš tankiai gyvenamųjų vietovių, miestų.</text:span></text:p>
      <text:p text:style-name="P221"><text:span text:style-name="T222">15</text:span><text:span text:style-name="T223">. Akrobatinių skrydžių meteorologinės sąlygos turi būti:</text:span></text:p>
      <text:p text:style-name="P224"><text:span text:style-name="T225">15.1</text:span><text:span text:style-name="T226">. matomumas – ne mažesnis už vizualiųjų skrydžių taisyklėse nurodytas reikšmes;</text:span></text:p>
      <text:p text:style-name="P227"><text:span text:style-name="T228">15.2</text:span><text:span text:style-name="T229">. debesų padas – ne mažesnis, negu</text:span><text:span text:style-name="T230"><text:s/>reikia akrobatinių skrydžių figūroms arba programai atlikti.</text:span></text:p>
      <text:p text:style-name="P231"/>
      <text:p text:style-name="P232"><text:span text:style-name="T233">V</text:span><text:span text:style-name="T234">.<text:s/></text:span><text:span text:style-name="T235">AKROBATINIŲ SKRYDŽIŲ KATEGORIJOS</text:span></text:p>
      <text:p text:style-name="P236"/>
      <text:p text:style-name="P237"><text:span text:style-name="T238">16</text:span><text:span text:style-name="T239">. Pilotai akrobatinių skrydžių mokomi aviacijos mokymo organizacijose pagal CAA patvirtintas programas.</text:span></text:p>
      <text:p text:style-name="P240"><text:span text:style-name="T241">17</text:span><text:span text:style-name="T242">. Mokyti akrobatinių skrydžių ga</text:span><text:span text:style-name="T243">li tik akrobatinių skrydžių pilotas instruktorius, atitinkantis ne žemesnę, kaip numatyta mokymo programoje, akrobatinių skrydžių kategoriją.</text:span></text:p>
      <text:p text:style-name="P244"><text:span text:style-name="T245">18</text:span><text:span text:style-name="T246">. A kategorija suteikiama išskraidžius A kategorijos programą, kai akrobatinių skrydžių pilotas mokinys atit</text:span><text:span text:style-name="T247">inka šioje programoje numatytus reikalavimus. Kategoriją suteikia akrobatinių skrydžių pilotas instruktorius. Akrobatinių skrydžių pilotas instruktorius į piloto skrydžių knygelę įrašo skrydžių sąlygas, ribojimus ir pasirašo. Instruktorius visiškai atsako<text:s/></text:span><text:span text:style-name="T248">už piloto parengimą akrobatiniams skrydžiams pagal A kategoriją. Akrobatinių skrydžių pilotas mokinys turi teisę dalyvauti A kategorijos akrobatinių skrydžių varžybose su saugos pilotu.</text:span></text:p>
      <text:p text:style-name="P249"><text:span text:style-name="T250">19</text:span><text:span text:style-name="T251">. B kategorija suteikiama išskraidžius B kategorijos programą, k</text:span><text:span text:style-name="T252">ai akrobatinių skrydžių pilotas mokinys atitinka CAA nustatytus reikalavimus. Tikrina CAA įgaliotasis egzaminuotojas, kuris rezultatus įrašo į skrydžių knygelę bei egzaminų lapelį. Šiais rezultatais remdamasi CAA suteikia „Akrobatinių skrydžių“ kvalifikaci</text:span><text:span text:style-name="T253">ją. Pilotas turi teisę dalyvauti A ir B kategorijos varžybose bei savarankiškai treniruotis. Mažiausiasis leistinas akrobatinio skrydžio virš žemės<text:s/></text:span><text:soft-page-break/><text:span text:style-name="T254">(vandens) paviršiaus aukštis – 500 m (1650 pėdų), bet ne mažesnis, negu nurodyta lėktuvo skrydžių operacijų<text:s/></text:span><text:span text:style-name="T255">vadove.</text:span></text:p>
      <text:p text:style-name="P256"><text:span text:style-name="T257">20</text:span><text:span text:style-name="T258">. Pilotui, įgijusiam skrydžių patirtį ir įvykdžiusiam C kategorijos akrobatinių skrydžių programą, kai pilotas atitinka šioje programoje numatytus reikalavimus, Lietuvos akrobatinių skrydžių federacijos (LASF) sprendimu gali būti suteikta C a</text:span><text:span text:style-name="T259">krobatinių skrydžių kategorija ir individualus (mažesnis) akrobatinių skrydžių aukštis. Kategoriją ir aukštį suteikia akrobatinių skrydžių instruktorius ir įrašo į skrydžių knygelę bei informuoja LASF. C kategorijos akrobatinių skrydžių pilotas turi teisę<text:s/></text:span><text:span text:style-name="T260">dalyvauti A, B ir C kategorijų varžybose, savarankiškai treniruotis, tobulintis pagal tarptautinių kategorijų programas, taip pat, įvykdęs akrobatinių skrydžių instruktorių mokymo programą, gauti akrobatinių skrydžių instruktoriaus kvalifikaciją.</text:span></text:p>
      <text:p text:style-name="P261"><text:span text:style-name="T262">21</text:span><text:span text:style-name="T263">. S</text:span><text:span text:style-name="T264">uteiktas individualus mažesnis akrobatinių skrydžių aukštis, bet ne mažesnis kaip 100 m virš žemės (vandens) paviršiaus, galioja vienerius metus nuo suteikimo datos.</text:span></text:p>
      <text:p text:style-name="P265"><text:span text:style-name="T266">22</text:span><text:span text:style-name="T267">. Apie sprendimą suteikti pilotui mažesnį akrobatinių skrydžių aukštį LASF per dešim</text:span><text:span text:style-name="T268">t dienų praneša CAA.</text:span></text:p>
      <text:p text:style-name="P269"><text:span text:style-name="T270">23</text:span><text:span text:style-name="T271">. Galutinį sprendimą dėl individualaus mažesnio aukščio suteikimo priima CAA.</text:span></text:p>
      <text:p text:style-name="P272"><text:span text:style-name="T273">24</text:span><text:span text:style-name="T274">. Reaktyvinių lėktuvų pilotams taikomi tik A ir B kategorijų reikalavimai.</text:span></text:p>
      <text:p text:style-name="P275"><text:span text:style-name="T276">25</text:span><text:span text:style-name="T277">. Akrobatinių skrydžių A ir B kategorijų pagal mokymo programas<text:s/></text:span><text:span text:style-name="T278">mokoma lėktuvais, turinčiais dvigubą valdymą.</text:span></text:p>
      <text:p text:style-name="P279"><text:span text:style-name="T280">26</text:span><text:span text:style-name="T281">. C kategorijos ir aukštesnių lygių tobulinimosi programos gali būti skraidomos vienviečiais lėktuvais.</text:span></text:p>
      <text:p text:style-name="P282"/>
      <text:p text:style-name="P283"><text:span text:style-name="T284">VI</text:span><text:span text:style-name="T285">.<text:s/></text:span><text:span text:style-name="T286">AKROBATINIŲ SKRYDŽIŲ VARŽYBOS</text:span></text:p>
      <text:p text:style-name="P287"/>
      <text:p text:style-name="P288"><text:span text:style-name="T289">27</text:span><text:span text:style-name="T290">. Akrobatinių skrydžių varžybos organizuojamos pagal</text:span><text:span text:style-name="T291"><text:s/>CAA patvirtintas parodomųjų renginių ir aviacijos sporto varžybų rengimo taisykles.</text:span></text:p>
      <text:p text:style-name="P292"><text:span text:style-name="T293">28</text:span><text:span text:style-name="T294">. Akrobatinių skrydžių varžybos vykdomos pagal akrobatinių skrydžių varžybų taisykles (toliau – ASVT), suderintas su CAA ir patvirtintas LASF.</text:span></text:p>
      <text:p text:style-name="P295"><text:span text:style-name="T296">29</text:span><text:span text:style-name="T297">. ASVT turėtų bū</text:span><text:span text:style-name="T298">ti pateikta ši informacija:</text:span></text:p>
      <text:p text:style-name="P299"><text:span text:style-name="T300">29.1</text:span><text:span text:style-name="T301">. varžybų pavadinimas;</text:span></text:p>
      <text:p text:style-name="P302"><text:span text:style-name="T303">29.2</text:span><text:span text:style-name="T304">. bendrieji reikalavimai;</text:span></text:p>
      <text:p text:style-name="P305"><text:span text:style-name="T306">29.3</text:span><text:span text:style-name="T307">. skrydžių programos ir jų vykdymo sąlygos;</text:span></text:p>
      <text:p text:style-name="P308"><text:span text:style-name="T309">29.4</text:span><text:span text:style-name="T310">. skrydžių saugos reikalavimai;</text:span></text:p>
      <text:p text:style-name="P311"><text:span text:style-name="T312">29.5</text:span><text:span text:style-name="T313">. teisėjavimas;</text:span></text:p>
      <text:p text:style-name="P314"><text:span text:style-name="T315">29.6</text:span><text:span text:style-name="T316">. meteorologinės sąlygos;</text:span></text:p>
      <text:p text:style-name="P317"><text:span text:style-name="T318">29.7</text:span><text:span text:style-name="T319">. mažia</text:span><text:span text:style-name="T320">usiasis skrydžių aukštis ir kt.</text:span></text:p>
      <text:p text:style-name="P321"><text:span text:style-name="T322">30</text:span><text:span text:style-name="T323">. Mažiausiąjį skrydžių aukštį varžybų metu nustato varžybų direktorius, bet nustatytasis aukštis turi būti ne mažesnis, negu numatyta varžybų taisyklėse.</text:span></text:p>
      <text:p text:style-name="P324"/>
      <text:p text:style-name="P325"><text:span text:style-name="T326">VII</text:span><text:span text:style-name="T327">.<text:s/></text:span><text:span text:style-name="T328">PRAMOGINIAI AKROBATINIAI SKRYDŽIAI</text:span></text:p>
      <text:p text:style-name="P329"/>
      <text:p text:style-name="P330"><text:span text:style-name="T331">31</text:span><text:span text:style-name="T332">. Skraid</text:span><text:span text:style-name="T333">inti keleivį akrobatinio skrydžio metu gali pilotas, turintis galiojantį leidimą licencijoje „Akrobatiniai skrydžiai“ ir ne mažesnę kaip 100 valandų akrobatinių skrydžių patirtį.</text:span></text:p>
      <text:p text:style-name="P334"><text:span text:style-name="T335">32</text:span><text:span text:style-name="T336">. Pilotas, skraidinantis keleivį, turi mokėti veikti avarinėje<text:s/></text:span><text:span text:style-name="T337">situacijoje, kai lėktuve yra keleivis.</text:span></text:p>
      <text:p text:style-name="P338"><text:span text:style-name="T339">33</text:span><text:span text:style-name="T340">. Lėktuvas turi būti parengtas akrobatiniam skrydžiui skraidinti keleivį taip, kad keleivis negalėtų trukdyti lėktuvo vadui skristi saugiai.</text:span></text:p>
      <text:p text:style-name="P341"><text:span text:style-name="T342">34</text:span><text:span text:style-name="T343">. Mažiausias leistinas pramoginio akrobatinio skrydžio virš žemė</text:span><text:span text:style-name="T344">s paviršiaus aukštis – 500 metrų, bet visų kategorijų pilotams –</text:span><text:span text:style-name="T345"><text:s/></text:span><text:span text:style-name="T346">ne mažesnis, negu nurodyta lėktuvo skrydžių operacijų vadove.</text:span></text:p>
      <text:p text:style-name="P347"/>
      <text:p text:style-name="P348"><text:span text:style-name="T349">VIII</text:span><text:span text:style-name="T350">.<text:s/></text:span><text:span text:style-name="T351">PARODOMIEJI AKROBATINIAI SKRYDŽIAI</text:span></text:p>
      <text:p text:style-name="P352"/>
      <text:p text:style-name="P353"><text:span text:style-name="T354">35</text:span><text:span text:style-name="T355">. Parodomuosius akrobatinius skrydžius gali atlikti pilotas, turintis:</text:span></text:p>
      <text:p text:style-name="P356"><text:span text:style-name="T357">35.</text:span><text:span text:style-name="T358">1</text:span><text:span text:style-name="T359">. galiojantį leidimą licencijoje „Akrobatiniai skrydžiai“ ir ne mažesnę kaip 100 valandų akrobatinių skrydžių patirtį;</text:span></text:p>
      <text:p text:style-name="P360"><text:span text:style-name="T361">35.2</text:span><text:span text:style-name="T362">. LASF įgaliotojo akrobatinių skrydžių instruktoriaus leidimą parodomiesiems akrobatiniams skrydžiams su ribojimais (jei tokie</text:span><text:span text:style-name="T363"><text:s/>yra) ir minimalų skrydžių aukštį, įrašytą skrydžių knygelėje.</text:span></text:p>
      <text:p text:style-name="P364"><text:span text:style-name="T365">36</text:span><text:span text:style-name="T366">. Apie duotus leidimus parodomiesiems akrobatiniams skrydžiams LASF per dešimt dienų praneša CAA.</text:span></text:p>
      <text:p text:style-name="P367"><text:span text:style-name="T368">37</text:span><text:span text:style-name="T369">. Parodomieji akrobatiniai skrydžiai turi būti vykdomi pagal CAA patvirtintus Par</text:span><text:span text:style-name="T370">odomųjų renginių ir aviacijos sporto varžybų rengimo taisyklių reikalavimus.</text:span></text:p>
      <text:p text:style-name="P371"><text:span text:style-name="T372">38</text:span><text:span text:style-name="T373">. Parodomojo akrobatinio skrydžio metu lėktuve turi būti tik įgula, būtina parodomojo akrobatinio skrydžio programai atlikti.</text:span></text:p>
      <text:p text:style-name="P374"><text:span text:style-name="T375">39</text:span><text:span text:style-name="T376">. CAA gali pareikalauti pilotų įvykdyti p</text:span><text:span text:style-name="T377">apildomas sąlygas prieš vykdant parodomąjį akrobatinį skrydį.</text:span></text:p>
      <text:p text:style-name="P378"/>
      <text:p text:style-name="P379"><text:span text:style-name="T380">IX</text:span><text:span text:style-name="T381">.<text:s/></text:span><text:span text:style-name="T382">RIBOTI AKROBATINIAI SKRYDŽIAI</text:span></text:p>
      <text:p text:style-name="P383"/>
      <text:p text:style-name="P384"><text:span text:style-name="T385">40</text:span><text:span text:style-name="T386">. Nesertifikuotais skraidyti akrobatinių skrydžių lėktuvais galima vykdyti tik ribotus akrobatinius skrydžius – supažindinti pilotą su lėktuvo rib</text:span><text:span text:style-name="T387">inėmis skrydžių savybėmis, neviršijant gamintojo nustatytų ribojimų.</text:span></text:p>
      <text:p text:style-name="P388"><text:span text:style-name="T389">41</text:span><text:span text:style-name="T390">. Ribotus akrobatinius skrydžius gali atlikti instruktorius, turintis tokių skrydžių patirtį, arba pilotas mokinys kartu su instruktoriumi, skraidantis pagal mokymosi programą.</text:span></text:p>
      <text:p text:style-name="P391"><text:span text:style-name="T392">42</text:span><text:span text:style-name="T393">. Minimalus ribotų akrobatinių skrydžių aukštis turi būti ne mažesnis kaip nurodytas orlaivio gamintojo skrydžių operacijų vadove, arba, jei nėra nurodyto minimalaus aukščio, – 500 metrų.</text:span></text:p>
      <text:p text:style-name="P394"><text:span text:style-name="T395">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Civilinės aviacijos adminis</text:span><text:span text:style-name="T405">tracija, Įsakymas</text:span></text:p>
      <text:p text:style-name="P406"><text:span text:style-name="T407">Nr.<text:s/></text:span><text:a xlink:href="https://www.e-tar.lt/portal/legalAct.html?documentId=TAR.9178A1610A03" office:target-frame-name="_top" xlink:show="replace"><text:span text:style-name="T408">4R-112</text:span></text:a><text:span text:style-name="T409">, 2013-05-07, Žin., 2013, Nr. 48-2433 (2013-05-11), i. k. 1132217ISAK004R-112</text:span></text:p>
      <text:p text:style-name="P410"><text:span text:style-name="T411">Dėl Civilinės aviacijos administracijos direktoriaus 2005 m. birželi</text:span><text:span text:style-name="T412">o 10 d. įsakymo Nr. 4R-109 "Dėl Akrobatinių skrydžių taisyklių patvirtinimo" pakeitimo</text:span></text:p>
      <text:p text:style-name="P413"/>
      <text:p text:style-name="P414"><text:span text:style-name="T415">2.</text:span></text:p>
      <text:p text:style-name="P416"><text:span text:style-name="T417">Civilinės aviacijos administracija, Įsakymas</text:span></text:p>
      <text:p text:style-name="P418"><text:span text:style-name="T419">Nr.<text:s/></text:span><text:a xlink:href="https://www.e-tar.lt/portal/legalAct.html?documentId=e3b96ca0723511e3a1f1b21417c4c75e" office:target-frame-name="_top" xlink:show="replace"><text:span text:style-name="T420">4R-292</text:span></text:a><text:span text:style-name="T421">, 2013-12-27</text:span><text:span text:style-name="T422">, Žin., 2013, Nr. 138-7000 (2013-12-30), i. k. 2013-00086</text:span></text:p>
      <text:p text:style-name="P423"><text:span text:style-name="T424">Dėl Civilinės aviacijos administracijos direktoriaus 2005 m. birželio 10 d. įsakymo Nr. 4R-109 "Dėl Akrobatinių skrydžių vykdymo taisyklių patvirtinimo"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3T07:54:00Z</meta:creation-date>
    <dc:date>2016-11-03T07:54:00Z</dc:date>
    <meta:template xlink:href="Normal.dotm" xlink:type="simple"/>
    <meta:editing-cycles>2</meta:editing-cycles>
    <meta:editing-duration>PT0S</meta:editing-duration>
    <meta:document-statistic meta:page-count="5" meta:paragraph-count="216" meta:word-count="1767" meta:character-count="13220" meta:row-count="402" meta:non-whitespace-character-count="11669"/>
  </office:meta>
</office:document-meta>
</file>