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08-24 iki 2013-01-03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ykdydama Lietuvos Respublikos kredito unijų įstatymo 46 straipsnį, Lietuvos banko<text:s/></text:span><text:span text:style-name="T26">valdyba<text:s/></text:span><text:span text:style-name="T27">nutari</text:span><text:span text:style-name="T28">a:</text:span></text:p>
      <text:p text:style-name="P29"><text:span text:style-name="T30">Patvirtinti Kredito unijų veiklos riziką ribojančius normatyvus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KAZYS RATKEVIČIUS</text:span></text:p>
      <text:p text:style-name="P37"/>
      <text:soft-page-break/>
      <text:p text:style-name="P38">PATVIRTINTA</text:p>
      <text:p text:style-name="P39">Lietuvos banko valdybos</text:p>
      <text:p text:style-name="P40">1995 m. lapkričio 3 d. nutarimu Nr. 105</text:p>
      <text:p text:style-name="P41"/>
      <text:p text:style-name="P42"><text:span text:style-name="T43">KREDITO UNIJŲ VEIKLOS RIZIKĄ RIBOJANTYS<text:s/></text:span><text:span text:style-name="T44">NORMATYVAI</text:span></text:p>
      <text:p text:style-name="P45"/>
      <text:p text:style-name="P46">I. Kredito unijų veiklos riziką ribojančių normatyvų dydžiai:</text:p>
      <text:p text:style-name="P47"><text:span text:style-name="T48">1</text:span><text:span text:style-name="T49">. Likvidumo normatyvas – kredito unijos likvidžiojo turto santykis su kredito unijos įsipareigojimais kiekvienu pareikalavimu, ne mažesnis negu 30 procentų;</text:span></text:p>
      <text:p text:style-name="P50">Punkto pakeitimai:</text:p>
      <text:p text:style-name="P51"><text:span text:style-name="T52">N</text:span><text:span text:style-name="T53">r.<text:s/></text:span><text:a xlink:href="https://www.e-tar.lt/portal/legalAct.html?documentId=TAR.9A6AE57E4E98" office:target-frame-name="_top" xlink:show="replace"><text:span text:style-name="T54">23</text:span></text:a><text:span text:style-name="T55">, 2005-02-24, Žin., 2005, Nr. 31-1031 (2005-03-05), i. k. 105505ANUTA00000023</text:span></text:p>
      <text:p text:style-name="P56"><text:span text:style-name="T57">Nr.<text:s/></text:span><text:a xlink:href="https://www.e-tar.lt/portal/legalAct.html?documentId=TAR.B50410C3D7B5" office:target-frame-name="_top" xlink:show="replace"><text:span text:style-name="T58">36</text:span></text:a><text:span text:style-name="T59">, 2</text:span><text:span text:style-name="T60">009-03-26, Žin., 2009, Nr. 42-1650 (2009-04-16), i. k. 109505ANUTA00000036</text:span></text:p>
      <text:p text:style-name="Normal"/>
      <text:p text:style-name="P61"><text:span text:style-name="T62">2</text:span><text:span text:style-name="T63">. Didžiausios atviros pozicijos užsienio valiuta normatyvas – bendrosios atviros valiutos pozicijos (išskyrus eurus) ir kredito unijos kapitalo santykis, ne didesnis kaip 25 p</text:span><text:span text:style-name="T64">rocentai, bei vienos valiutos (išskyrus eurus) atviros pozicijos ir kredito unijos kapitalo santykis, ne didesnis kaip 15 procentų kredito unijos kapitalo;</text:span></text:p>
      <text:p text:style-name="P65">Punkto pakeitimai:</text:p>
      <text:p text:style-name="P66"><text:span text:style-name="T67">Nr.<text:s/></text:span><text:a xlink:href="https://www.e-tar.lt/portal/legalAct.html?documentId=TAR.117B6902B948" office:target-frame-name="_top" xlink:show="replace"><text:span text:style-name="T68">153</text:span></text:a><text:span text:style-name="T69">, 1998-08-27, Žin., 1998, Nr. 79-2244 (1998-09-09), i. k. 098505ANUTA00000153</text:span></text:p>
      <text:p text:style-name="P70"><text:span text:style-name="T71">Nr.<text:s/></text:span><text:a xlink:href="https://www.e-tar.lt/portal/legalAct.html?documentId=TAR.B4580D441BC7" office:target-frame-name="_top" xlink:show="replace"><text:span text:style-name="T72">102</text:span></text:a><text:span text:style-name="T73">, 2000-07-20, Žin., 2000, Nr. 65-1980 (2000-08-02), i. k. 100505ANUTA00000102</text:span></text:p>
      <text:p text:style-name="P74"><text:span text:style-name="T75">Nr.</text:span><text:span text:style-name="T76"><text:s/></text:span><text:a xlink:href="https://www.e-tar.lt/portal/legalAct.html?documentId=TAR.9A6AE57E4E98" office:target-frame-name="_top" xlink:show="replace"><text:span text:style-name="T77">23</text:span></text:a><text:span text:style-name="T78">, 2005-02-24, Žin., 2005, Nr. 31-1031 (2005-03-05), i. k. 105505ANUTA00000023</text:span></text:p>
      <text:p text:style-name="P79"><text:span text:style-name="T80">Nr.<text:s/></text:span><text:a xlink:href="https://www.e-tar.lt/portal/legalAct.html?documentId=TAR.B50410C3D7B5" office:target-frame-name="_top" xlink:show="replace"><text:span text:style-name="T81">36</text:span></text:a><text:span text:style-name="T82">,<text:s/></text:span><text:span text:style-name="T83">2009-03-26, Žin., 2009, Nr. 42-1650 (2009-04-16), i. k. 109505ANUTA00000036</text:span></text:p>
      <text:p text:style-name="Normal"/>
      <text:p text:style-name="P84"><text:span text:style-name="T85">3</text:span><text:span text:style-name="T86">. Kapitalo pakankamumo normatyvas – kredito unijos kapitalo ir aktyvų, įvertintų pagal riziką, santykis, ne mažesnis negu 13 procentų;</text:span></text:p>
      <text:p text:style-name="P87"><text:span text:style-name="T88">4</text:span><text:span text:style-name="T89">. Didžiausios paskolos sumos viena</text:span><text:span text:style-name="T90">m skolininkui normatyvas – paskolos suma vienam skolininkui neturi viršyti 25 procentų kredito unijos kapitalo;</text:span><text:s/></text:p>
      <text:p text:style-name="P91">Papildyta punktu:</text:p>
      <text:p text:style-name="P92"><text:span text:style-name="T93">Nr.<text:s/></text:span><text:a xlink:href="https://www.e-tar.lt/portal/legalAct.html?documentId=TAR.16C5B8C7296A" office:target-frame-name="_top" xlink:show="replace"><text:span text:style-name="T94">201</text:span></text:a><text:span text:style-name="T95">, 2008-12-16, Žin., 2008, Nr. 147-59</text:span><text:span text:style-name="T96">36 (2008-12-23), i. k. 108505ANUTA00000201</text:span></text:p>
      <text:p text:style-name="Normal"/>
      <text:p text:style-name="P97"><text:span text:style-name="T98">5.</text:span><text:span text:style-name="T99"><text:s/>Neteko galios nuo 2012-08-24</text:span></text:p>
      <text:p text:style-name="P100">Punkto naikinimas:</text:p>
      <text:p text:style-name="P101"><text:span text:style-name="T102">Nr.<text:s/></text:span><text:a xlink:href="https://www.e-tar.lt/portal/legalAct.html?documentId=TAR.D5E860A4F3BF" office:target-frame-name="_top" xlink:show="replace"><text:span text:style-name="T103">03-187</text:span></text:a><text:span text:style-name="T104">, 2012-08-17, Žin. 2012, Nr. 98-5029 (2012-08-23), i. k. 112505ANUT</text:span><text:span text:style-name="T105">A0003-187</text:span></text:p>
      <text:p text:style-name="P106">Papildyta punktu:</text:p>
      <text:p text:style-name="P107"><text:span text:style-name="T108">Nr.<text:s/></text:span><text:a xlink:href="https://www.e-tar.lt/portal/legalAct.html?documentId=TAR.16C5B8C7296A" office:target-frame-name="_top" xlink:show="replace"><text:span text:style-name="T109">201</text:span></text:a><text:span text:style-name="T110">, 2008-12-16, Žin., 2008, Nr. 147-5936 (2008-12-23), i. k. 108505ANUTA00000201</text:span></text:p>
      <text:p text:style-name="Normal"/>
      <text:p text:style-name="P111"><text:span text:style-name="T112">______________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banko<text:s/></text:span><text:span text:style-name="T122">valdyba, Nutarimas</text:span></text:p>
      <text:p text:style-name="P123"><text:span text:style-name="T124">Nr.<text:s/></text:span><text:a xlink:href="https://www.e-tar.lt/portal/legalAct.html?documentId=TAR.117B6902B948" office:target-frame-name="_top" xlink:show="replace"><text:span text:style-name="T125">153</text:span></text:a><text:span text:style-name="T126">, 1998-08-27, Žin., 1998, Nr. 79-2244 (1998-09-09), i. k. 098505ANUTA00000153</text:span></text:p>
      <text:p text:style-name="P127"><text:span text:style-name="T128">Dėl Lietuvos banko valdybos 1995 m. lapkričio 3 d. nutarimo Nr. 105 "D</text:span><text:span text:style-name="T129">ėl kredito unijų veiklos riziką ribojančių normatyvų" pakeitimo</text:span></text:p>
      <text:p text:style-name="P130"/>
      <text:p text:style-name="P131"><text:span text:style-name="T132">2.</text:span></text:p>
      <text:p text:style-name="P133"><text:span text:style-name="T134">Lietuvos banko valdyba, Nutarimas</text:span></text:p>
      <text:p text:style-name="P135"><text:span text:style-name="T136">Nr.<text:s/></text:span><text:a xlink:href="https://www.e-tar.lt/portal/legalAct.html?documentId=TAR.B4580D441BC7" office:target-frame-name="_top" xlink:show="replace"><text:span text:style-name="T137">102</text:span></text:a><text:span text:style-name="T138">, 2000-07-20, Žin., 2000, Nr. 65-1980 (2000-08-02), i. k. 100505A</text:span><text:span text:style-name="T139">NUTA00000102</text:span></text:p>
      <text:p text:style-name="P140"><text:span text:style-name="T141">Dėl Kredito unijų Maksimalios atviros pozicijos užsienio valiuta normatyvo pakeitimo</text:span></text:p>
      <text:p text:style-name="P142"/>
      <text:p text:style-name="P143"><text:span text:style-name="T144">3.</text:span></text:p>
      <text:p text:style-name="P145"><text:span text:style-name="T146">Lietuvos banko valdyba, Nutarimas</text:span></text:p>
      <text:p text:style-name="P147"><text:span text:style-name="T148">Nr.<text:s/></text:span><text:a xlink:href="https://www.e-tar.lt/portal/legalAct.html?documentId=TAR.9A6AE57E4E98" office:target-frame-name="_top" xlink:show="replace"><text:span text:style-name="T149">23</text:span></text:a><text:span text:style-name="T150">, 2005-02-24, Žin., 2005, Nr. 31</text:span><text:span text:style-name="T151">-1031 (2005-03-05), i. k. 105505ANUTA00000023</text:span></text:p>
      <text:p text:style-name="P152"><text:span text:style-name="T153">Dėl Lietuvos banko valdybos 1995 m. lapkričio 3 d. nutarimo Nr. 105 "Dėl Kredito unijų veiklos riziką ribojančių normatyvų" pakeitimo</text:span></text:p>
      <text:p text:style-name="P154"/>
      <text:soft-page-break/>
      <text:p text:style-name="P155"><text:span text:style-name="T156">4.</text:span></text:p>
      <text:p text:style-name="P157"><text:span text:style-name="T158">Lietuvos banko valdyba, Nutarimas</text:span></text:p>
      <text:p text:style-name="P159"><text:span text:style-name="T160">Nr.<text:s/></text:span><text:a xlink:href="https://www.e-tar.lt/portal/legalAct.html?documentId=TAR.16C5B8C7296A" office:target-frame-name="_top" xlink:show="replace"><text:span text:style-name="T161">201</text:span></text:a><text:span text:style-name="T162">, 2008-12-16, Žin., 2008, Nr. 147-5936 (2008-12-23), i. k. 108505ANUTA00000201</text:span></text:p>
      <text:p text:style-name="P163"><text:span text:style-name="T164">Dėl Kredito unijų veiklos riziką ribojančių normatyvų</text:span></text:p>
      <text:p text:style-name="P165"/>
      <text:p text:style-name="P166"><text:span text:style-name="T167">5.</text:span></text:p>
      <text:p text:style-name="P168"><text:span text:style-name="T169">Lietuvos banko valdyba, Nutarimas</text:span></text:p>
      <text:p text:style-name="P170"><text:span text:style-name="T171">Nr.<text:s/></text:span><text:a xlink:href="https://www.e-tar.lt/portal/legalAct.html?documentId=TAR.B50410C3D7B5" office:target-frame-name="_top" xlink:show="replace"><text:span text:style-name="T172">36</text:span></text:a><text:span text:style-name="T173">, 2009-03-26, Žin., 2009, Nr. 42-1650 (2009-04-16), i. k. 109505ANUTA00000036</text:span></text:p>
      <text:p text:style-name="P174"><text:span text:style-name="T175">Dėl Lietuvos banko valdybos 1995 m. lapkričio 3 d. nutarimo Nr. 105 "Dėl Kredito unijų veiklos r</text:span><text:span text:style-name="T176">iziką ribojančių normatyvų" pakeitimo</text:span></text:p>
      <text:p text:style-name="P177"/>
      <text:p text:style-name="P178"><text:span text:style-name="T179">6.</text:span></text:p>
      <text:p text:style-name="P180"><text:span text:style-name="T181">Lietuvos banko valdyba, Nutarimas</text:span></text:p>
      <text:p text:style-name="P182"><text:span text:style-name="T183">Nr.<text:s/></text:span><text:a xlink:href="https://www.e-tar.lt/portal/legalAct.html?documentId=TAR.D5E860A4F3BF" office:target-frame-name="_top" xlink:show="replace"><text:span text:style-name="T184">03-187</text:span></text:a><text:span text:style-name="T185">, 2012-08-17, Žin., 2012, Nr. 98-5029 (2012-08-23), i. k. 112505ANUTA0003-187</text:span></text:p>
      <text:p text:style-name="P186"><text:span text:style-name="T187">Dėl<text:s/></text:span><text:span text:style-name="T188">Lietuvos banko valdybos 1995 m. lapkričio 3 d. nutarimo Nr. 105 "Dėl Kredito unijų veiklos riziką ribojančių normatyvų"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3" meta:paragraph-count="182" meta:word-count="890" meta:character-count="4941" meta:row-count="325" meta:non-whitespace-character-count="4233"/>
  </office:meta>
</office:document-meta>
</file>