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 fo:color="#333333" style:font-size-complex="12pt" fo:background-color="#FFFFFF"/>
    </style:style>
    <style:style style:name="T89" style:parent-style-name="DefaultParagraphFont" style:family="text">
      <style:text-properties style:font-weight-complex="bold" fo:color="#333333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92" style:parent-style-name="DefaultParagraphFont" style:family="text">
      <style:text-properties fo:color="#333333" style:font-size-complex="12pt" fo:background-color="#FFFFFF"/>
    </style:style>
    <style:style style:name="T93" style:parent-style-name="DefaultParagraphFont" style:family="text">
      <style:text-properties fo:color="#333333" style:font-size-complex="12pt" fo:background-color="#FFFFFF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333333" style:font-size-complex="12pt" style:language-asian="lt" style:country-asian="LT"/>
    </style:style>
    <style:style style:name="T133" style:parent-style-name="DefaultParagraphFont" style:family="text">
      <style:text-properties fo:color="#333333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36" style:parent-style-name="DefaultParagraphFont" style:family="text">
      <style:text-properties fo:color="#333333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333333" style:font-size-complex="12pt" style:language-asian="lt" style:country-asian="LT"/>
    </style:style>
    <style:style style:name="T139" style:parent-style-name="DefaultParagraphFont" style:family="text">
      <style:text-properties fo:color="#333333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333333" style:font-size-complex="12pt" style:language-asian="lt" style:country-asian="LT"/>
    </style:style>
    <style:style style:name="T142" style:parent-style-name="DefaultParagraphFont" style:family="text">
      <style:text-properties fo:color="#333333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18-01-01:</text:span></text:p>
      <text:p text:style-name="P6"><text:span text:style-name="T7">Lietuvos bankas, Nutarimas</text:span></text:p>
      <text:p text:style-name="P8"><text:span text:style-name="T9">Nr.<text:s/></text:span><text:a xlink:href="https://www.e-tar.lt/portal/legalAct.html?documentId=863b35a05d9f11e79198ffdb108a3753" office:target-frame-name="_top" xlink:show="replace"><text:span text:style-name="T10">03-106</text:span></text:a><text:span text:style-name="T11">, 2017-06-30, paskelbta TAR 2017-07-03, i. k. 2017-11321</text:span></text:p>
      <text:p text:style-name="P12"><text:span text:style-name="T13">Dėl Kredito unijų veiklos<text:s/></text:span><text:span text:style-name="T14">riziką ribojančių normatyvų patvirtinimo</text:span></text:p>
      <text:p text:style-name="P15"/>
      <text:p text:style-name="P16"><text:span text:style-name="T17">Suvestinė redakcija nuo 2016-12-31 iki 2017-12-31</text:span></text:p>
      <text:p text:style-name="P18"/>
      <text:p text:style-name="P19"><text:span text:style-name="T20">Nutarimas paskelbtas: Žin. 1995, Nr.<text:s/></text:span><text:a xlink:href="https://www.e-tar.lt/portal/legalAct.html?documentId=TAR.F3E5545C46C2" office:target-frame-name="_top" xlink:show="replace"><text:span text:style-name="T21">95-2140</text:span></text:a><text:span text:style-name="T22">, i. k. 095505ANUTA00000105</text:span></text:p>
      <text:p text:style-name="P23"/>
      <text:p text:style-name="P24"><text:s/></text:p>
      <text:p text:style-name="P25"><text:span text:style-name="T26"/><text:span text:style-name="T27">LIETUVOS BANKO VALDYBA</text:span></text:p>
      <text:p text:style-name="P28"/>
      <text:p text:style-name="P29">N U T A R I M A S</text:p>
      <text:p text:style-name="P30">DĖL KREDITO UNIJŲ VEIKLOS RIZIKĄ RIBOJANČIŲ NORMATYVŲ</text:p>
      <text:p text:style-name="P31"/>
      <text:p text:style-name="P32">1995 m. lapkričio 3 d. Nr. 105</text:p>
      <text:p text:style-name="P33">Vilnius</text:p>
      <text:p text:style-name="P34"/>
      <text:p text:style-name="P35"/>
      <text:p text:style-name="P36"><text:span text:style-name="T37">Vadovaudamasi Lietuvos Respublikos Lietuvos banko įstatymo (Žin., 1994, Nr.<text:s/></text:span><text:a xlink:href="https://www.e-tar.lt/portal/lt/legalAct/TAR.1B4D7B687895" office:target-frame-name="_blank" xlink:show="new"><text:span text:style-name="T38">99-1957</text:span></text:a><text:span text:style-name="T39">; 2001, Nr.<text:s/></text:span><text:a xlink:href="https://www.e-tar.lt/portal/lt/legalAct/TAR.2560251F7F7F" office:target-frame-name="_blank" xlink:show="new"><text:span text:style-name="T40">28-890</text:span></text:a><text:span text:style-name="T41">; 2004, Nr.<text:s/></text:span><text:a xlink:href="https://www.e-tar.lt/portal/lt/legalAct/TAR.62C4AA472431" office:target-frame-name="_blank" xlink:show="new"><text:span text:style-name="T42">54-1830</text:span></text:a><text:span text:style-name="T43">; 2009, Nr.<text:s/></text:span><text:a xlink:href="https://www.e-tar.lt/portal/lt/legalAct/TAR.E1B210518AB0" office:target-frame-name="_blank" xlink:show="new"><text:span text:style-name="T44">153-6895</text:span></text:a><text:span text:style-name="T45">; 2011, Nr.<text:s/></text:span><text:a xlink:href="https://www.e-tar.lt/portal/lt/legalAct/TAR.571BC1525657" office:target-frame-name="_blank" xlink:show="new"><text:span text:style-name="T46">145-6812</text:span></text:a><text:span text:style-name="T47">) 42 straipsnio 3 dalies 1 punktu, Lietuvos Respublikos kredito unijų įstatymo (Žin., 1995, Nr.<text:s/></text:span><text:a xlink:href="https://www.e-tar.lt/portal/lt/legalAct/TAR.DE0B1FF26D01" office:target-frame-name="_blank" xlink:show="new"><text:span text:style-name="T48">26</text:span><text:span text:style-name="T49">-578</text:span></text:a><text:span text:style-name="T50">; 2008, Nr.<text:s/></text:span><text:a xlink:href="https://www.e-tar.lt/portal/lt/legalAct/TAR.DA5DEF72950D" office:target-frame-name="_blank" xlink:show="new"><text:span text:style-name="T51">76-3003</text:span></text:a><text:span text:style-name="T52"><text:s/>) 44 straipsnio 2 dalimi, Lietuvos banko valdyba n u t a r i a:</text:span><text:s/></text:p>
      <text:p text:style-name="P53">Preambulės pakeitimai:</text:p>
      <text:p text:style-name="P54"><text:span text:style-name="T55">Nr.<text:s/></text:span><text:a xlink:href="https://www.e-tar.lt/portal/legalAct.html?documentId=TAR.D2F8F1E7F513" office:target-frame-name="_top" xlink:show="replace"><text:span text:style-name="T56">03-284</text:span></text:a><text:span text:style-name="T57">, 2012-12-21, Žin., 2013, Nr. 1-30 (2013-01-03), i. k. 112505ANUTA0003-284</text:span></text:p>
      <text:p text:style-name="Normal"/>
      <text:p text:style-name="P58"><text:span text:style-name="T59">Patvirtinti Kredito unijų veiklos riziką ribojančius normatyvus.</text:span></text:p>
      <text:p text:style-name="P60"/>
      <text:p text:style-name="P61"/>
      <text:p text:style-name="P62"/>
      <text:p text:style-name="P63"><text:span text:style-name="T64">VALDYBOS PIRMININKAS</text:span><text:span text:style-name="T65"><text:tab/>KAZYS RATKEVIČIUS</text:span></text:p>
      <text:p text:style-name="P66"/>
      <text:soft-page-break/>
      <text:p text:style-name="P67">PATVIRTINTA</text:p>
      <text:p text:style-name="P68">Lietuvos banko<text:s/>valdybos</text:p>
      <text:p text:style-name="P69">1995 m. lapkričio 3 d. nutarimu Nr. 105</text:p>
      <text:p text:style-name="P70"/>
      <text:p text:style-name="P71"><text:span text:style-name="T72">KREDITO UNIJŲ VEIKLOS RIZIKĄ RIBOJANTYS NORMATYVAI</text:span></text:p>
      <text:p text:style-name="P73"/>
      <text:p text:style-name="P74">I. Kredito unijų veiklos riziką ribojančių normatyvų dydžiai:</text:p>
      <text:p text:style-name="P75">1.<text:s/><text:span text:style-name="T76">Likvidumo normatyvas</text:span><text:s/>– kredito unijos likvidžiojo turto ir kredito unijos einamųjų įsipareigojimų santykis, ne mažesnis negu 30 procentų.<text:s/></text:p>
      <text:p text:style-name="P77">Punkto pakeitimai:</text:p>
      <text:p text:style-name="P78"><text:span text:style-name="T79">Nr.<text:s/></text:span><text:a xlink:href="https://www.e-tar.lt/portal/legalAct.html?documentId=a4d480e0640d11e4ab32a37dfc9a0878" office:target-frame-name="_top" xlink:show="replace"><text:span text:style-name="T80">03-208</text:span></text:a><text:span text:style-name="T81">, 2014-10-</text:span><text:span text:style-name="T82">30, paskelbta TAR 2014-11-04, i. k. 2014-15660</text:span></text:p>
      <text:p text:style-name="P83"><text:span text:style-name="T84">Nr.<text:s/></text:span><text:a xlink:href="https://www.e-tar.lt/portal/legalAct.html?documentId=8daebd30921011e69ad4c8713b612d0f" office:target-frame-name="_top" xlink:show="replace"><text:span text:style-name="T85">03-143</text:span></text:a><text:span text:style-name="T86">, 2016-10-13, paskelbta TAR 2016-10-17, i. k. 2016-25206</text:span></text:p>
      <text:p text:style-name="Normal"/>
      <text:p text:style-name="P87"><text:span text:style-name="T88">2</text:span><text:span text:style-name="T89">.<text:s/></text:span><text:span text:style-name="T90">Didžiausios atvirosios pozicijos užs</text:span><text:span text:style-name="T91">ienio valiuta normatyvas</text:span><text:span text:style-name="T92"> – bendrosios atvirosios valiutos pozicijos ir kredito unijos perskaičiuoto kapitalo santykis, ne didesnis kaip 25 procentai, bei vienos valiutos atvirosios pozicijos ir kredito unijos perskaičiuoto kapitalo santykis, ne didesnis ka</text:span><text:span text:style-name="T93">ip 15 procentų kredito unijos perskaičiuoto kapitalo.</text:span><text:s/></text:p>
      <text:p text:style-name="P94">Punkto pakeitimai:</text:p>
      <text:p text:style-name="P95"><text:span text:style-name="T96">Nr.<text:s/></text:span><text:a xlink:href="https://www.e-tar.lt/portal/legalAct.html?documentId=TAR.117B6902B948" office:target-frame-name="_top" xlink:show="replace"><text:span text:style-name="T97">153</text:span></text:a><text:span text:style-name="T98">, 1998-08-27, Žin., 1998, Nr. 79-2244 (1998-09-09), i. k. 098505ANUTA00000153</text:span></text:p>
      <text:p text:style-name="P99"><text:span text:style-name="T100">Nr.<text:s/></text:span><text:a xlink:href="https://www.e-tar.lt/portal/legalAct.html?documentId=TAR.B4580D441BC7" office:target-frame-name="_top" xlink:show="replace"><text:span text:style-name="T101">102</text:span></text:a><text:span text:style-name="T102">, 2000-07-20, Žin., 2000, Nr. 65-1980 (2000-08-02), i. k. 100505ANUTA00000102</text:span></text:p>
      <text:p text:style-name="P103"><text:span text:style-name="T104">Nr.<text:s/></text:span><text:a xlink:href="https://www.e-tar.lt/portal/legalAct.html?documentId=TAR.9A6AE57E4E98" office:target-frame-name="_top" xlink:show="replace"><text:span text:style-name="T105">23</text:span></text:a><text:span text:style-name="T106">, 2005-</text:span><text:span text:style-name="T107">02-24, Žin., 2005, Nr. 31-1031 (2005-03-05), i. k. 105505ANUTA00000023</text:span></text:p>
      <text:p text:style-name="P108"><text:span text:style-name="T109">Nr.<text:s/></text:span><text:a xlink:href="https://www.e-tar.lt/portal/legalAct.html?documentId=TAR.B50410C3D7B5" office:target-frame-name="_top" xlink:show="replace"><text:span text:style-name="T110">36</text:span></text:a><text:span text:style-name="T111">, 2009-03-26, Žin., 2009, Nr. 42-1650 (2009-04-16), i. k. 109505ANUTA00000036</text:span></text:p>
      <text:p text:style-name="P112"><text:span text:style-name="T113">Nr.<text:s/></text:span><text:a xlink:href="https://www.e-tar.lt/portal/legalAct.html?documentId=TAR.D2F8F1E7F513" office:target-frame-name="_top" xlink:show="replace"><text:span text:style-name="T114">03-284</text:span></text:a><text:span text:style-name="T115">, 2012-12-21, Žin., 2013, Nr. 1-30 (2013-01-03), i. k. 112505ANUTA0003-284</text:span></text:p>
      <text:p text:style-name="P116"><text:span text:style-name="T117">Nr.<text:s/></text:span><text:a xlink:href="https://www.e-tar.lt/portal/legalAct.html?documentId=a4d480e0640d11e4ab32a37dfc9a0878" office:target-frame-name="_top" xlink:show="replace"><text:span text:style-name="T118">03-208</text:span></text:a><text:span text:style-name="T119">, 2014-10-30, paskelbta TAR 2014-11-04, i. k. 2014-15660</text:span></text:p>
      <text:p text:style-name="Normal"/>
      <text:p text:style-name="P120"><text:span text:style-name="T121">3</text:span><text:span text:style-name="T122">.</text:span><text:span text:style-name="T123"><text:s/>Kapitalo pakankamumo normatyvas</text:span><text:span text:style-name="T124"><text:s/>– kredito unijos perskaičiuoto kapitalo ir turto (aktyvų) bei nebalansinių įsipareigojimų, turinčių požymių, kad bus įvykdyti, įvertintų pagal riz</text:span><text:span text:style-name="T125">iką, santykis, ne mažesnis negu 13 procentų.</text:span><text:s/></text:p>
      <text:p text:style-name="P126">Punkto pakeitimai:</text:p>
      <text:p text:style-name="P127"><text:span text:style-name="T128">Nr.<text:s/></text:span><text:a xlink:href="https://www.e-tar.lt/portal/legalAct.html?documentId=b57d341018ca11e58569be21ff080a8c" office:target-frame-name="_top" xlink:show="replace"><text:span text:style-name="T129">03-104</text:span></text:a><text:span text:style-name="T130">, 2015-06-19, paskelbta TAR 2015-06-22, i. k. 2015-10025</text:span></text:p>
      <text:p text:style-name="Normal"/>
      <text:p text:style-name="P131"><text:span text:style-name="T132">4</text:span><text:span text:style-name="T133">.<text:s/></text:span><text:span text:style-name="T134">Didžiausios paskol</text:span><text:span text:style-name="T135">os sumos vienam skolininkui normatyvas</text:span><text:span text:style-name="T136"> – paskolos suma vienam skolininkui neturi viršyti mažesniojo iš šių dydžių:</text:span></text:p>
      <text:p text:style-name="P137"><text:span text:style-name="T138">4.1</text:span><text:span text:style-name="T139">. 25 procentų kredito unijos perskaičiuoto kapitalo;</text:span></text:p>
      <text:p text:style-name="P140"><text:span text:style-name="T141">4.2</text:span><text:span text:style-name="T142">. 144 800 Eur.</text:span><text:s/></text:p>
      <text:p text:style-name="P143">Punkto pakeitimai:</text:p>
      <text:p text:style-name="P144"><text:span text:style-name="T145">Nr.<text:s/></text:span><text:a xlink:href="https://www.e-tar.lt/portal/legalAct.html?documentId=a4d480e0640d11e4ab32a37dfc9a0878" office:target-frame-name="_top" xlink:show="replace"><text:span text:style-name="T146">03-208</text:span></text:a><text:span text:style-name="T147">, 2014-10-30, paskelbta TAR 2014-11-04, i. k. 2014-15660</text:span></text:p>
      <text:p text:style-name="Normal"/>
      <text:p text:style-name="P148"><text:span text:style-name="T149">5.</text:span><text:span text:style-name="T150"><text:s/>Neteko galios nuo 2012-08-24</text:span></text:p>
      <text:p text:style-name="P151">Punkto naikinimas:</text:p>
      <text:p text:style-name="P152"><text:span text:style-name="T153">Nr.<text:s/></text:span><text:a xlink:href="https://www.e-tar.lt/portal/legalAct.html?documentId=TAR.D5E860A4F3BF" office:target-frame-name="_top" xlink:show="replace"><text:span text:style-name="T154">03-187</text:span></text:a><text:span text:style-name="T155">, 2012-08-17, Žin. 2012, Nr. 98-5029 (2012-08-23), i. k. 112505ANUTA0003-187</text:span></text:p>
      <text:p text:style-name="P156">Papildyta punktu:</text:p>
      <text:p text:style-name="P157"><text:span text:style-name="T158">Nr.<text:s/></text:span><text:a xlink:href="https://www.e-tar.lt/portal/legalAct.html?documentId=TAR.16C5B8C7296A" office:target-frame-name="_top" xlink:show="replace"><text:span text:style-name="T159">201</text:span></text:a><text:span text:style-name="T160">, 2008-12-16, Žin., 200</text:span><text:span text:style-name="T161">8, Nr. 147-5936 (2008-12-23), i. k. 108505ANUTA00000201</text:span></text:p>
      <text:p text:style-name="Normal"/>
      <text:p text:style-name="P162"><text:span text:style-name="T163">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banko valdyba, Nutarimas</text:span></text:p>
      <text:p text:style-name="P173"><text:span text:style-name="T174">Nr.<text:s/></text:span><text:a xlink:href="https://www.e-tar.lt/portal/legalAct.html?documentId=TAR.117B6902B948" office:target-frame-name="_top" xlink:show="replace"><text:span text:style-name="T175">153</text:span></text:a><text:span text:style-name="T176">, 1998-08-27, Žin., 1998, Nr. 79-2244<text:s/></text:span><text:span text:style-name="T177">(1998-09-09), i. k. 098505ANUTA00000153</text:span></text:p>
      <text:p text:style-name="P178"><text:span text:style-name="T179">Dėl Lietuvos banko valdybos 1995 m. lapkričio 3 d. nutarimo Nr. 105 "Dėl kredito unijų veiklos riziką ribojančių normatyvų" pakeitimo</text:span></text:p>
      <text:p text:style-name="P180"/>
      <text:p text:style-name="P181"><text:span text:style-name="T182">2.</text:span></text:p>
      <text:p text:style-name="P183"><text:span text:style-name="T184">Lietuvos banko valdyba, Nutarimas</text:span></text:p>
      <text:soft-page-break/>
      <text:p text:style-name="P185"><text:span text:style-name="T186">Nr.<text:s/></text:span><text:a xlink:href="https://www.e-tar.lt/portal/legalAct.html?documentId=TAR.B4580D441BC7" office:target-frame-name="_top" xlink:show="replace"><text:span text:style-name="T187">102</text:span></text:a><text:span text:style-name="T188">, 2000-07-20, Žin., 2000, Nr. 65-1980 (2000-08-02), i. k. 100505ANUTA00000102</text:span></text:p>
      <text:p text:style-name="P189"><text:span text:style-name="T190">Dėl Kredito unijų Maksimalios atviros pozicijos užsienio valiuta normatyvo pakeitimo</text:span></text:p>
      <text:p text:style-name="P191"/>
      <text:p text:style-name="P192"><text:span text:style-name="T193">3.</text:span></text:p>
      <text:p text:style-name="P194"><text:span text:style-name="T195">Lietuvos banko valdyba, Nutarimas</text:span></text:p>
      <text:p text:style-name="P196"><text:span text:style-name="T197">Nr.<text:s/></text:span><text:a xlink:href="https://www.e-tar.lt/portal/legalAct.html?documentId=TAR.9A6AE57E4E98" office:target-frame-name="_top" xlink:show="replace"><text:span text:style-name="T198">23</text:span></text:a><text:span text:style-name="T199">, 2005-02-24, Žin., 2005, Nr. 31-1031 (2005-03-05), i. k. 105505ANUTA00000023</text:span></text:p>
      <text:p text:style-name="P200"><text:span text:style-name="T201">Dėl Lietuvos banko valdybos 1995 m. lapkričio 3 d. nutarimo Nr. 105 "Dėl Kredito unijų veiklos rizik</text:span><text:span text:style-name="T202">ą ribojančių normatyvų" pakeitimo</text:span></text:p>
      <text:p text:style-name="P203"/>
      <text:p text:style-name="P204"><text:span text:style-name="T205">4.</text:span></text:p>
      <text:p text:style-name="P206"><text:span text:style-name="T207">Lietuvos banko valdyba, Nutarimas</text:span></text:p>
      <text:p text:style-name="P208"><text:span text:style-name="T209">Nr.<text:s/></text:span><text:a xlink:href="https://www.e-tar.lt/portal/legalAct.html?documentId=TAR.16C5B8C7296A" office:target-frame-name="_top" xlink:show="replace"><text:span text:style-name="T210">201</text:span></text:a><text:span text:style-name="T211">, 2008-12-16, Žin., 2008, Nr. 147-5936 (2008-12-23), i. k. 108505ANUTA00000201</text:span></text:p>
      <text:p text:style-name="P212"><text:span text:style-name="T213">Dėl Kredito unij</text:span><text:span text:style-name="T214">ų veiklos riziką ribojančių normatyvų</text:span></text:p>
      <text:p text:style-name="P215"/>
      <text:p text:style-name="P216"><text:span text:style-name="T217">5.</text:span></text:p>
      <text:p text:style-name="P218"><text:span text:style-name="T219">Lietuvos banko valdyba, Nutarimas</text:span></text:p>
      <text:p text:style-name="P220"><text:span text:style-name="T221">Nr.<text:s/></text:span><text:a xlink:href="https://www.e-tar.lt/portal/legalAct.html?documentId=TAR.B50410C3D7B5" office:target-frame-name="_top" xlink:show="replace"><text:span text:style-name="T222">36</text:span></text:a><text:span text:style-name="T223">, 2009-03-26, Žin., 2009, Nr. 42-1650 (2009-04-16), i. k. 109505ANUTA00000036</text:span></text:p>
      <text:p text:style-name="P224"><text:span text:style-name="T225">Dėl Lietuvos b</text:span><text:span text:style-name="T226">anko valdybos 1995 m. lapkričio 3 d. nutarimo Nr. 105 "Dėl Kredito unijų veiklos riziką ribojančių normatyvų" pakeitimo</text:span></text:p>
      <text:p text:style-name="P227"/>
      <text:p text:style-name="P228"><text:span text:style-name="T229">6.</text:span></text:p>
      <text:p text:style-name="P230"><text:span text:style-name="T231">Lietuvos banko valdyba, Nutarimas</text:span></text:p>
      <text:p text:style-name="P232"><text:span text:style-name="T233">Nr.<text:s/></text:span><text:a xlink:href="https://www.e-tar.lt/portal/legalAct.html?documentId=TAR.D5E860A4F3BF" office:target-frame-name="_top" xlink:show="replace"><text:span text:style-name="T234">03-187</text:span></text:a><text:span text:style-name="T235">,<text:s/></text:span><text:span text:style-name="T236">2012-08-17, Žin., 2012, Nr. 98-5029 (2012-08-23), i. k. 112505ANUTA0003-187</text:span></text:p>
      <text:p text:style-name="P237"><text:span text:style-name="T238">Dėl Lietuvos banko valdybos 1995 m. lapkričio 3 d. nutarimo Nr. 105 "Dėl Kredito unijų veiklos riziką ribojančių normatyvų" pakeitimo</text:span></text:p>
      <text:p text:style-name="P239"/>
      <text:p text:style-name="P240"><text:span text:style-name="T241">7.</text:span></text:p>
      <text:p text:style-name="P242"><text:span text:style-name="T243">Lietuvos banko valdyba, Nutarimas</text:span></text:p>
      <text:p text:style-name="P244"><text:span text:style-name="T245">Nr.<text:s/></text:span><text:a xlink:href="https://www.e-tar.lt/portal/legalAct.html?documentId=TAR.D2F8F1E7F513" office:target-frame-name="_top" xlink:show="replace"><text:span text:style-name="T246">03-284</text:span></text:a><text:span text:style-name="T247">, 2012-12-21, Žin., 2013, Nr. 1-30 (2013-01-03), i. k. 112505ANUTA0003-284</text:span></text:p>
      <text:p text:style-name="P248"><text:span text:style-name="T249">Dėl Lietuvos banko valdybos 1995 m. lapkričio 3 d. nutarimo Nr. 105 "Dėl Kredito unijų veiklos<text:s/></text:span><text:span text:style-name="T250">riziką ribojančių normatyvų" pakeitimo</text:span></text:p>
      <text:p text:style-name="P251"/>
      <text:p text:style-name="P252"><text:span text:style-name="T253">8.</text:span></text:p>
      <text:p text:style-name="P254"><text:span text:style-name="T255">Lietuvos bankas, Nutarimas</text:span></text:p>
      <text:p text:style-name="P256"><text:span text:style-name="T257">Nr.<text:s/></text:span><text:a xlink:href="https://www.e-tar.lt/portal/legalAct.html?documentId=a4d480e0640d11e4ab32a37dfc9a0878" office:target-frame-name="_top" xlink:show="replace"><text:span text:style-name="T258">03-208</text:span></text:a><text:span text:style-name="T259">, 2014-10-30, paskelbta TAR 2014-11-04, i. k. 2014-15660</text:span></text:p>
      <text:p text:style-name="P260"><text:span text:style-name="T261">Dėl Lietuvos banko va</text:span><text:span text:style-name="T262">ldybos 1995 m. lapkričio 3 d. nutarimo Nr. 105 „Dėl Kredito unijų veiklos riziką ribojančių normatyvų“ pakeitimo</text:span></text:p>
      <text:p text:style-name="P263"/>
      <text:p text:style-name="P264"><text:span text:style-name="T265">9.</text:span></text:p>
      <text:p text:style-name="P266"><text:span text:style-name="T267">Lietuvos bankas, Nutarimas</text:span></text:p>
      <text:p text:style-name="P268"><text:span text:style-name="T269">Nr.<text:s/></text:span><text:a xlink:href="https://www.e-tar.lt/portal/legalAct.html?documentId=b57d341018ca11e58569be21ff080a8c" office:target-frame-name="_top" xlink:show="replace"><text:span text:style-name="T270">03-104</text:span></text:a><text:span text:style-name="T271">, 20</text:span><text:span text:style-name="T272">15-06-19, paskelbta TAR 2015-06-22, i. k. 2015-10025</text:span></text:p>
      <text:p text:style-name="P273"><text:span text:style-name="T274">Dėl Lietuvos banko valdybos 1995 m. lapkričio 3 d. nutarimo Nr. 105 „Dėl Kredito unijų veiklos riziką ribojančių normatyvų“ pakeitimo</text:span></text:p>
      <text:p text:style-name="P275"/>
      <text:p text:style-name="P276"><text:span text:style-name="T277">10.</text:span></text:p>
      <text:p text:style-name="P278"><text:span text:style-name="T279">Lietuvos bankas, Nutarimas</text:span></text:p>
      <text:p text:style-name="P280"><text:span text:style-name="T281">Nr.<text:s/></text:span><text:a xlink:href="https://www.e-tar.lt/portal/legalAct.html?documentId=8daebd30921011e69ad4c8713b612d0f" office:target-frame-name="_top" xlink:show="replace"><text:span text:style-name="T282">03-143</text:span></text:a><text:span text:style-name="T283">, 2016-10-13, paskelbta TAR 2016-10-17, i. k. 2016-25206</text:span></text:p>
      <text:p text:style-name="P284"><text:span text:style-name="T285">Dėl Lietuvos banko valdybos 1995 m. lapkričio 3 d. nutarimo Nr. 105 „Dėl kredito unijų veiklos riziką ribojančių normatyvų“ pake</text:span><text:span text:style-name="T286">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168" meta:character-count="8346" meta:row-count="331" meta:non-whitespace-character-count="7292"/>
  </office:meta>
</office:document-meta>
</file>