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9-01-01 iki 2009-05-31</text:span></text:p>
      <text:p text:style-name="P6"/>
      <text:p text:style-name="P7"><text:span text:style-name="T8">Nutarimas paskelbtas: Žin. 1995, Nr.<text:s/></text:span><text:a xlink:href="https://www.e-tar.lt/portal/legalAct.html?documentId=TAR.F3E5545C46C2" office:target-frame-name="_top" xlink:show="replace"><text:span text:style-name="T9">95-2140</text:span></text:a><text:span text:style-name="T10">, i. k. 095505ANUTA00000105</text:span></text:p>
      <text:p text:style-name="P11"/>
      <text:p text:style-name="P12"><text:s/></text:p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KREDITO UNIJŲ VEIKLOS RIZIKĄ RIBOJANČIŲ NORMATYVŲ</text:p>
      <text:p text:style-name="P19"/>
      <text:p text:style-name="P20">1995 m. lapkričio 3 d. Nr. 105</text:p>
      <text:p text:style-name="P21">Vilnius</text:p>
      <text:p text:style-name="P22"/>
      <text:p text:style-name="P23"/>
      <text:p text:style-name="P24"><text:span text:style-name="T25">Vykdydama Lietuvos Respublikos kredito unijų įstatymo 46 straipsnį, Lietuvos banko<text:s/></text:span><text:span text:style-name="T26">valdyba<text:s/></text:span><text:span text:style-name="T27">nutari</text:span><text:span text:style-name="T28">a:</text:span></text:p>
      <text:p text:style-name="P29"><text:span text:style-name="T30">Patvirtinti Kredito unijų veiklos riziką ribojančius normatyvus.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KAZYS RATKEVIČIUS</text:span></text:p>
      <text:p text:style-name="P37"/>
      <text:soft-page-break/>
      <text:p text:style-name="P38">PATVIRTINTA</text:p>
      <text:p text:style-name="P39">Lietuvos banko valdybos</text:p>
      <text:p text:style-name="P40">1995 m. lapkričio 3 d. nutarimu Nr. 105</text:p>
      <text:p text:style-name="P41"/>
      <text:p text:style-name="P42"><text:span text:style-name="T43">KREDITO UNIJŲ VEIKLOS RIZIKĄ RIBOJANTYS<text:s/></text:span><text:span text:style-name="T44">NORMATYVAI</text:span></text:p>
      <text:p text:style-name="P45"/>
      <text:p text:style-name="P46">I. Kredito unijų veiklos riziką ribojančių normatyvų dydžiai:</text:p>
      <text:p text:style-name="P47"><text:span text:style-name="T48">1</text:span><text:span text:style-name="T49">. Likvidumo normatyvas – kredito unijos likvidžių aktyvų santykis su kredito unijos įsipareigojimais kiekvienu pareikalavimu, ne mažesnis negu 30 procentų</text:span><text:span text:style-name="T50">,<text:s/></text:span><text:span text:style-name="T51">o perskaičiuotų likvi</text:span><text:span text:style-name="T52">džių aktyvų ir kredito unijos kapitalo sumos su perskaičiuotais einamaisiais įsipareigojimais santykis ne mažesnis kaip vienetas;</text:span><text:s/></text:p>
      <text:p text:style-name="P53">Punkto pakeitimai:</text:p>
      <text:p text:style-name="P54"><text:span text:style-name="T55">Nr.<text:s/></text:span><text:a xlink:href="https://www.e-tar.lt/portal/legalAct.html?documentId=TAR.9A6AE57E4E98" office:target-frame-name="_top" xlink:show="replace"><text:span text:style-name="T56">23</text:span></text:a><text:span text:style-name="T57">, 2005-02-24, Žin.</text:span><text:span text:style-name="T58">, 2005, Nr. 31-1031 (2005-03-05), i. k. 105505ANUTA00000023</text:span></text:p>
      <text:p text:style-name="Normal"/>
      <text:p text:style-name="P59"><text:span text:style-name="T60">2</text:span><text:span text:style-name="T61">. Maksimalios atviros pozicijos užsienio valiuta normatyvas – bendrosios atviros valiutos pozicijos (išskyrus eurus) ir kredito unijos kapitalo santykis, ne didesnis kaip 25 procentai, bei v</text:span><text:span text:style-name="T62">ienos valiutos (išskyrus eurus) atviros pozicijos ir kredito unijos kapitalo santykis, ne didesnis kaip 15 procentų kredito unijos kapitalo;</text:span></text:p>
      <text:p text:style-name="P63">Punkto pakeitimai:</text:p>
      <text:p text:style-name="P64"><text:span text:style-name="T65">Nr.<text:s/></text:span><text:a xlink:href="https://www.e-tar.lt/portal/legalAct.html?documentId=TAR.117B6902B948" office:target-frame-name="_top" xlink:show="replace"><text:span text:style-name="T66">153</text:span></text:a><text:span text:style-name="T67">, 1998-</text:span><text:span text:style-name="T68">08-27, Žin., 1998, Nr. 79-2244 (1998-09-09), i. k. 098505ANUTA00000153</text:span></text:p>
      <text:p text:style-name="P69"><text:span text:style-name="T70">Nr.<text:s/></text:span><text:a xlink:href="https://www.e-tar.lt/portal/legalAct.html?documentId=TAR.B4580D441BC7" office:target-frame-name="_top" xlink:show="replace"><text:span text:style-name="T71">102</text:span></text:a><text:span text:style-name="T72">, 2000-07-20, Žin., 2000, Nr. 65-1980 (2000-08-02), i. k. 100505ANUTA00000102</text:span></text:p>
      <text:p text:style-name="P73"><text:span text:style-name="T74">Nr.<text:s/></text:span><text:a xlink:href="https://www.e-tar.lt/portal/legalAct.html?documentId=TAR.9A6AE57E4E98" office:target-frame-name="_top" xlink:show="replace"><text:span text:style-name="T75">23</text:span></text:a><text:span text:style-name="T76">, 2005-02-24, Žin., 2005, Nr. 31-1031 (2005-03-05), i. k. 105505ANUTA00000023</text:span></text:p>
      <text:p text:style-name="Normal"/>
      <text:p text:style-name="P77"><text:span text:style-name="T78">3</text:span><text:span text:style-name="T79">. Kapitalo pakankamumo normatyvas – kredito unijos kapitalo ir aktyvų, įvertintų pagal riziką,<text:s/></text:span><text:span text:style-name="T80">santykis, ne mažesnis negu 13 procentų;</text:span></text:p>
      <text:p text:style-name="P81"><text:span text:style-name="T82">4</text:span><text:span text:style-name="T83">. Didžiausios paskolos sumos vienam skolininkui normatyvas – paskolos suma vienam skolininkui neturi viršyti 25 procentų kredito unijos kapitalo;</text:span><text:s/></text:p>
      <text:p text:style-name="P84">Papildyta punktu:</text:p>
      <text:p text:style-name="P85"><text:span text:style-name="T86">Nr.<text:s/></text:span><text:a xlink:href="https://www.e-tar.lt/portal/legalAct.html?documentId=TAR.16C5B8C7296A" office:target-frame-name="_top" xlink:show="replace"><text:span text:style-name="T87">201</text:span></text:a><text:span text:style-name="T88">, 2008-12-16, Žin., 2008, Nr. 147-5936 (2008-12-23), i. k. 108505ANUTA00000201</text:span></text:p>
      <text:p text:style-name="Normal"/>
      <text:p text:style-name="P89"><text:span text:style-name="T90">5</text:span><text:span text:style-name="T91">. Didelių paskolų normatyvas – kredito unijos suteiktų didelių paskolų bendroji suma neturi viršyti 300 procentų kredito unijos<text:s/></text:span><text:span text:style-name="T92">kapitalo.</text:span><text:s/></text:p>
      <text:p text:style-name="P93">Papildyta punktu:</text:p>
      <text:p text:style-name="P94"><text:span text:style-name="T95">Nr.<text:s/></text:span><text:a xlink:href="https://www.e-tar.lt/portal/legalAct.html?documentId=TAR.16C5B8C7296A" office:target-frame-name="_top" xlink:show="replace"><text:span text:style-name="T96">201</text:span></text:a><text:span text:style-name="T97">, 2008-12-16, Žin., 2008, Nr. 147-5936 (2008-12-23), i. k. 108505ANUTA00000201</text:span></text:p>
      <text:p text:style-name="Normal"/>
      <text:p text:style-name="P98"><text:span text:style-name="T99">______________</text:span></text:p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banko<text:s/></text:span><text:span text:style-name="T109">valdyba, Nutarimas</text:span></text:p>
      <text:p text:style-name="P110"><text:span text:style-name="T111">Nr.<text:s/></text:span><text:a xlink:href="https://www.e-tar.lt/portal/legalAct.html?documentId=TAR.117B6902B948" office:target-frame-name="_top" xlink:show="replace"><text:span text:style-name="T112">153</text:span></text:a><text:span text:style-name="T113">, 1998-08-27, Žin., 1998, Nr. 79-2244 (1998-09-09), i. k. 098505ANUTA00000153</text:span></text:p>
      <text:p text:style-name="P114"><text:span text:style-name="T115">Dėl Lietuvos banko valdybos 1995 m. lapkričio 3 d. nutarimo Nr. 105<text:s/></text:span><text:span text:style-name="T116">"Dėl kredito unijų veiklos riziką ribojančių normatyvų" pakeitimo</text:span></text:p>
      <text:p text:style-name="P117"/>
      <text:p text:style-name="P118"><text:span text:style-name="T119">2.</text:span></text:p>
      <text:p text:style-name="P120"><text:span text:style-name="T121">Lietuvos banko valdyba, Nutarimas</text:span></text:p>
      <text:p text:style-name="P122"><text:span text:style-name="T123">Nr.<text:s/></text:span><text:a xlink:href="https://www.e-tar.lt/portal/legalAct.html?documentId=TAR.B4580D441BC7" office:target-frame-name="_top" xlink:show="replace"><text:span text:style-name="T124">102</text:span></text:a><text:span text:style-name="T125">, 2000-07-20, Žin., 2000, Nr. 65-1980 (2000-08-02), i. k. 10050</text:span><text:span text:style-name="T126">5ANUTA00000102</text:span></text:p>
      <text:p text:style-name="P127"><text:span text:style-name="T128">Dėl Kredito unijų Maksimalios atviros pozicijos užsienio valiuta normatyvo pakeitimo</text:span></text:p>
      <text:p text:style-name="P129"/>
      <text:p text:style-name="P130"><text:span text:style-name="T131">3.</text:span></text:p>
      <text:p text:style-name="P132"><text:span text:style-name="T133">Lietuvos banko valdyba, Nutarimas</text:span></text:p>
      <text:p text:style-name="P134"><text:span text:style-name="T135">Nr.<text:s/></text:span><text:a xlink:href="https://www.e-tar.lt/portal/legalAct.html?documentId=TAR.9A6AE57E4E98" office:target-frame-name="_top" xlink:show="replace"><text:span text:style-name="T136">23</text:span></text:a><text:span text:style-name="T137">, 2005-02-24, Žin., 2005, Nr.<text:s/></text:span><text:span text:style-name="T138">31-1031 (2005-03-05), i. k. 105505ANUTA00000023</text:span></text:p>
      <text:p text:style-name="P139"><text:span text:style-name="T140">Dėl Lietuvos banko valdybos 1995 m. lapkričio 3 d. nutarimo Nr. 105 "Dėl Kredito unijų veiklos riziką ribojančių normatyvų" pakeitimo</text:span></text:p>
      <text:p text:style-name="P141"/>
      <text:p text:style-name="P142"><text:span text:style-name="T143">4.</text:span></text:p>
      <text:soft-page-break/>
      <text:p text:style-name="P144"><text:span text:style-name="T145">Lietuvos banko valdyba, Nutarimas</text:span></text:p>
      <text:p text:style-name="P146"><text:span text:style-name="T147">Nr.<text:s/></text:span><text:a xlink:href="https://www.e-tar.lt/portal/legalAct.html?documentId=TAR.16C5B8C7296A" office:target-frame-name="_top" xlink:show="replace"><text:span text:style-name="T148">201</text:span></text:a><text:span text:style-name="T149">, 2008-12-16, Žin., 2008, Nr. 147-5936 (2008-12-23), i. k. 108505ANUTA00000201</text:span></text:p>
      <text:p text:style-name="P150"><text:span text:style-name="T151">Dėl Kredito unijų veiklos riziką ribojančių normatyvų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9T03:54:00Z</meta:creation-date>
    <dc:date>2017-07-19T03:54:00Z</dc:date>
    <meta:template xlink:href="Normal.dotm" xlink:type="simple"/>
    <meta:editing-cycles>2</meta:editing-cycles>
    <meta:editing-duration>PT0S</meta:editing-duration>
    <meta:document-statistic meta:page-count="3" meta:paragraph-count="50" meta:word-count="608" meta:character-count="4134" meta:row-count="155" meta:non-whitespace-character-count="3576"/>
  </office:meta>
</office:document-meta>
</file>