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68" style:parent-style-name="DefaultParagraphFont" style:family="text">
      <style:text-properties fo:color="#333333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333333" style:font-size-complex="12pt" style:language-asian="lt" style:country-asian="LT"/>
    </style:style>
    <style:style style:name="T71" style:parent-style-name="DefaultParagraphFont" style:family="text">
      <style:text-properties fo:color="#333333" style:font-size-complex="12pt" style:language-asian="lt" style:country-asian="LT"/>
    </style:style>
    <style:style style:name="T72" style:parent-style-name="DefaultParagraphFont" style:family="text">
      <style:text-properties fo:color="#333333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333333" style:font-size-complex="12pt" style:language-asian="lt" style:country-asian="LT"/>
    </style:style>
    <style:style style:name="T75" style:parent-style-name="DefaultParagraphFont" style:family="text">
      <style:text-properties fo:color="#333333" style:font-size-complex="12pt" style:language-asian="lt" style:country-asian="LT"/>
    </style:style>
    <style:style style:name="T76" style:parent-style-name="DefaultParagraphFont" style:family="text">
      <style:text-properties fo:color="#333333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333333" style:font-size-complex="12pt" style:language-asian="lt" style:country-asian="LT"/>
    </style:style>
    <style:style style:name="T79" style:parent-style-name="DefaultParagraphFont" style:family="text">
      <style:text-properties fo:color="#333333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333333" style:font-size-complex="12pt" style:language-asian="lt" style:country-asian="LT"/>
    </style:style>
    <style:style style:name="T82" style:parent-style-name="DefaultParagraphFont" style:family="text">
      <style:text-properties fo:color="#333333" style:font-size-complex="12pt" style:language-asian="lt" style:country-asian="LT"/>
    </style:style>
    <style:style style:name="T83" style:parent-style-name="DefaultParagraphFont" style:family="text">
      <style:text-properties fo:color="#333333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weight-complex="bold" fo:color="#333333" style:font-size-complex="12pt" fo:background-color="#FFFFFF"/>
    </style:style>
    <style:style style:name="T92" style:parent-style-name="DefaultParagraphFont" style:family="text">
      <style:text-properties style:font-weight-complex="bold" fo:color="#333333" style:font-size-complex="12pt" fo:background-color="#FFFFFF"/>
    </style:style>
    <style:style style:name="T93" style:parent-style-name="DefaultParagraphFont" style:family="text">
      <style:text-properties fo:color="#333333" style:font-size-complex="12pt" fo:background-color="#FFFFFF"/>
    </style:style>
    <style:style style:name="T94" style:parent-style-name="DefaultParagraphFont" style:family="text">
      <style:text-properties fo:color="#333333" style:font-size-complex="12pt" fo:background-color="#FFFFFF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333333" style:font-size-complex="12pt" style:language-asian="lt" style:country-asian="LT"/>
    </style:style>
    <style:style style:name="T148" style:parent-style-name="DefaultParagraphFont" style:family="text">
      <style:text-properties fo:color="#333333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50" style:parent-style-name="DefaultParagraphFont" style:family="text">
      <style:text-properties fo:color="#333333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333333" style:font-size-complex="12pt" style:language-asian="lt" style:country-asian="LT"/>
    </style:style>
    <style:style style:name="T153" style:parent-style-name="DefaultParagraphFont" style:family="text">
      <style:text-properties fo:color="#333333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333333" style:font-size-complex="12pt" style:language-asian="lt" style:country-asian="LT"/>
    </style:style>
    <style:style style:name="T156" style:parent-style-name="DefaultParagraphFont" style:family="text">
      <style:text-properties fo:color="#333333" style:font-size-complex="12pt" style:language-asian="lt" style:country-asian="LT"/>
    </style:style>
    <style:style style:name="T157" style:parent-style-name="DefaultParagraphFont" style:family="text">
      <style:text-properties fo:color="#333333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5-01-01 iki 2015-09-29</text:span></text:p>
      <text:p text:style-name="P6"/>
      <text:p text:style-name="P7"><text:span text:style-name="T8">Nutarimas paskelbtas: Žin. 1995, Nr.<text:s/></text:span><text:a xlink:href="https://www.e-tar.lt/portal/legalAct.html?documentId=TAR.F3E5545C46C2" office:target-frame-name="_top" xlink:show="replace"><text:span text:style-name="T9">95-2140</text:span></text:a><text:span text:style-name="T10">, i. k. 095505ANUTA00000105</text:span></text:p>
      <text:p text:style-name="P11"/>
      <text:p text:style-name="P12"><text:s/></text:p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REDITO UNIJŲ VEIKLOS RIZIKĄ RIBOJANČIŲ NORMATYVŲ</text:p>
      <text:p text:style-name="P19"/>
      <text:p text:style-name="P20">1995 m. lapkričio 3 d. Nr. 105</text:p>
      <text:p text:style-name="P21">Vilnius</text:p>
      <text:p text:style-name="P22"/>
      <text:p text:style-name="P23"/>
      <text:p text:style-name="P24"><text:span text:style-name="T25">Vadovaudamasi Lietuvos Respublikos Lietuvos banko įstatymo (Žin., 1994, Nr.<text:s/></text:span><text:a xlink:href="https://www.e-tar.lt/portal/lt/legalAct/TAR.1B4D7B687895" office:target-frame-name="_blank" xlink:show="new"><text:span text:style-name="T26">99-1957</text:span></text:a><text:span text:style-name="T27">; 2001, Nr.<text:s/></text:span><text:a xlink:href="https://www.e-tar.lt/portal/lt/legalAct/TAR.2560251F7F7F" office:target-frame-name="_blank" xlink:show="new"><text:span text:style-name="T28">28-890</text:span></text:a><text:span text:style-name="T29">; 2004, Nr.<text:s/></text:span><text:a xlink:href="https://www.e-tar.lt/portal/lt/legalAct/TAR.62C4AA472431" office:target-frame-name="_blank" xlink:show="new"><text:span text:style-name="T30">54-1830</text:span></text:a><text:span text:style-name="T31">; 2009, Nr.<text:s/></text:span><text:a xlink:href="https://www.e-tar.lt/portal/lt/legalAct/TAR.E1B210518AB0" office:target-frame-name="_blank" xlink:show="new"><text:span text:style-name="T32">153-6895</text:span></text:a><text:span text:style-name="T33">; 2011, Nr.<text:s/></text:span><text:a xlink:href="https://www.e-tar.lt/portal/lt/legalAct/TAR.571BC1525657" office:target-frame-name="_blank" xlink:show="new"><text:span text:style-name="T34">145-6812</text:span></text:a><text:span text:style-name="T35">) 42 straipsnio 3 dalies 1 punktu, Lietuvos Respublikos kredito unijų įstatymo (Žin., 1995, Nr.<text:s/></text:span><text:a xlink:href="https://www.e-tar.lt/portal/lt/legalAct/TAR.DE0B1FF26D01" office:target-frame-name="_blank" xlink:show="new"><text:span text:style-name="T36">26-578</text:span></text:a><text:span text:style-name="T37">; 2008, Nr.<text:s/></text:span><text:a xlink:href="https://www.e-tar.lt/portal/lt/legalAct/TAR.DA5DEF72950D" office:target-frame-name="_blank" xlink:show="new"><text:span text:style-name="T38">76-3003</text:span></text:a><text:span text:style-name="T39"><text:s/>) 44 straipsnio 2 dalimi, Lietuvos banko valdyba n u t a r i a:</text:span><text:s/></text:p>
      <text:p text:style-name="P40">Preambulės pakeitimai:</text:p>
      <text:p text:style-name="P41"><text:span text:style-name="T42">Nr.<text:s/></text:span><text:a xlink:href="https://www.e-tar.lt/portal/legalAct.html?documentId=TAR.D2F8F1E7F513" office:target-frame-name="_top" xlink:show="replace"><text:span text:style-name="T43">03-284</text:span></text:a><text:span text:style-name="T44">, 2012-12-21, Žin., 2013, Nr. 1-30 (2013</text:span><text:span text:style-name="T45">-01-03), i. k. 112505ANUTA0003-284</text:span></text:p>
      <text:p text:style-name="Normal"/>
      <text:p text:style-name="P46"><text:span text:style-name="T47">Patvirtinti Kredito unijų veiklos riziką ribojančius normatyvus.</text:span></text:p>
      <text:p text:style-name="P48"/>
      <text:p text:style-name="P49"/>
      <text:p text:style-name="P50"/>
      <text:p text:style-name="P51"><text:span text:style-name="T52">VALDYBOS PIRMININKAS</text:span><text:span text:style-name="T53"><text:tab/>KAZYS RATKEVIČIUS</text:span></text:p>
      <text:p text:style-name="P54"/>
      <text:soft-page-break/>
      <text:p text:style-name="P55">PATVIRTINTA</text:p>
      <text:p text:style-name="P56">Lietuvos banko valdybos</text:p>
      <text:p text:style-name="P57">1995 m. lapkričio 3 d. nutarimu Nr. 105</text:p>
      <text:p text:style-name="P58"/>
      <text:p text:style-name="P59"><text:span text:style-name="T60">KREDITO UNIJŲ VEIKLOS<text:s/></text:span><text:span text:style-name="T61">RIZIKĄ RIBOJANTYS NORMATYVAI</text:span></text:p>
      <text:p text:style-name="P62"/>
      <text:p text:style-name="P63">I. Kredito unijų veiklos riziką ribojančių normatyvų dydžiai:</text:p>
      <text:p text:style-name="P64"><text:span text:style-name="T65">1</text:span><text:span text:style-name="T66">.<text:s/></text:span><text:span text:style-name="T67">Likvidumo normatyvas </text:span><text:span text:style-name="T68">– kredito unijos likvidžiojo turto santykis su kredito unijos einamaisiais įsipareigojimais:</text:span></text:p>
      <text:p text:style-name="P69"><text:span text:style-name="T70">1.1</text:span><text:span text:style-name="T71">. kredito unijų, kurių turtas<text:s/></text:span><text:span text:style-name="T72">neviršija 4,34 mln. Eur arba metinis indėlių augimas sudaro iki 15 procentų (įskaitytinai), – ne mažesnis negu 30 procentų;</text:span></text:p>
      <text:p text:style-name="P73"><text:span text:style-name="T74">1.2</text:span><text:span text:style-name="T75">. kredito unijų, kurių turtas viršija 4,34 mln. Eur ir metinis indėlių augimas sudaro nuo 15 iki 25 procentų (įskaitytinai),<text:s/></text:span><text:span text:style-name="T76">– ne mažesnis negu 40 procentų;</text:span></text:p>
      <text:p text:style-name="P77"><text:span text:style-name="T78">1.3</text:span><text:span text:style-name="T79">. kredito unijų, kurių turtas viršija 4,34 mln. Eur ir metinis indėlių augimas sudaro nuo 25 iki 50 procentų (įskaitytinai), – ne mažesnis negu 50 procentų;</text:span></text:p>
      <text:p text:style-name="P80"><text:span text:style-name="T81">1.4</text:span><text:span text:style-name="T82">. kredito unijų, kurių turtas viršija 4,34 mln. Eur i</text:span><text:span text:style-name="T83">r metinis indėlių augimas didesnis negu 50 procentų, – ne mažesnis negu 60 procentų.</text:span><text:s/></text:p>
      <text:p text:style-name="P84">Punkto pakeitimai:</text:p>
      <text:p text:style-name="P85"><text:span text:style-name="T86">Nr.<text:s/></text:span><text:a xlink:href="https://www.e-tar.lt/portal/legalAct.html?documentId=a4d480e0640d11e4ab32a37dfc9a0878" office:target-frame-name="_top" xlink:show="replace"><text:span text:style-name="T87">03-208</text:span></text:a><text:span text:style-name="T88">, 2014-10-30, paskelbta TAR 2014-11-04, i</text:span><text:span text:style-name="T89">. k. 2014-15660</text:span></text:p>
      <text:p text:style-name="Normal"/>
      <text:p text:style-name="P90"><text:span text:style-name="T91">2</text:span><text:span text:style-name="T92">. Didžiausios atvirosios pozicijos užsienio valiuta normatyvas</text:span><text:span text:style-name="T93"> – bendrosios atvirosios valiutos pozicijos ir kredito unijos perskaičiuoto kapitalo santykis, ne didesnis kaip 25 procentai, bei vienos valiutos atvirosios pozicijos ir kr</text:span><text:span text:style-name="T94">edito unijos perskaičiuoto kapitalo santykis, ne didesnis kaip 15 procentų kredito unijos perskaičiuoto kapitalo.</text:span><text:s/></text:p>
      <text:p text:style-name="P95">Punkto pakeitimai:</text:p>
      <text:p text:style-name="P96"><text:span text:style-name="T97">Nr.<text:s/></text:span><text:a xlink:href="https://www.e-tar.lt/portal/legalAct.html?documentId=TAR.117B6902B948" office:target-frame-name="_top" xlink:show="replace"><text:span text:style-name="T98">153</text:span></text:a><text:span text:style-name="T99">, 1998-08-27, Žin., 1998, Nr.<text:s/></text:span><text:span text:style-name="T100">79-2244 (1998-09-09), i. k. 098505ANUTA00000153</text:span></text:p>
      <text:p text:style-name="P101"><text:span text:style-name="T102">Nr.<text:s/></text:span><text:a xlink:href="https://www.e-tar.lt/portal/legalAct.html?documentId=TAR.B4580D441BC7" office:target-frame-name="_top" xlink:show="replace"><text:span text:style-name="T103">102</text:span></text:a><text:span text:style-name="T104">, 2000-07-20, Žin., 2000, Nr. 65-1980 (2000-08-02), i. k. 100505ANUTA00000102</text:span></text:p>
      <text:p text:style-name="P105"><text:span text:style-name="T106">Nr.<text:s/></text:span><text:a xlink:href="https://www.e-tar.lt/portal/legalAct.html?documentId=TAR.9A6AE57E4E98" office:target-frame-name="_top" xlink:show="replace"><text:span text:style-name="T107">23</text:span></text:a><text:span text:style-name="T108">, 2005-02-24, Žin., 2005, Nr. 31-1031 (2005-03-05), i. k. 105505ANUTA00000023</text:span></text:p>
      <text:p text:style-name="P109"><text:span text:style-name="T110">Nr.<text:s/></text:span><text:a xlink:href="https://www.e-tar.lt/portal/legalAct.html?documentId=TAR.B50410C3D7B5" office:target-frame-name="_top" xlink:show="replace"><text:span text:style-name="T111">36</text:span></text:a><text:span text:style-name="T112">, 2009-03-26, Žin., 2009, Nr. 42-1650 (2009</text:span><text:span text:style-name="T113">-04-16), i. k. 109505ANUTA00000036</text:span></text:p>
      <text:p text:style-name="P114"><text:span text:style-name="T115">Nr.<text:s/></text:span><text:a xlink:href="https://www.e-tar.lt/portal/legalAct.html?documentId=TAR.D2F8F1E7F513" office:target-frame-name="_top" xlink:show="replace"><text:span text:style-name="T116">03-284</text:span></text:a><text:span text:style-name="T117">, 2012-12-21, Žin., 2013, Nr. 1-30 (2013-01-03), i. k. 112505ANUTA0003-284</text:span></text:p>
      <text:p text:style-name="P118"><text:span text:style-name="T119">Nr.<text:s/></text:span><text:a xlink:href="https://www.e-tar.lt/portal/legalAct.html?documentId=a4d480e0640d11e4ab32a37dfc9a0878" office:target-frame-name="_top" xlink:show="replace"><text:span text:style-name="T120">03-208</text:span></text:a><text:span text:style-name="T121">, 2014-10-30, paskelbta TAR 2014-11-04, i. k. 2014-15660</text:span></text:p>
      <text:p text:style-name="Normal"/>
      <text:p text:style-name="P122"><text:span text:style-name="T123">3</text:span><text:span text:style-name="T124">.<text:s/></text:span><text:span text:style-name="T125">Kapitalo pakankamumo normatyvas</text:span><text:span text:style-name="T126"><text:s/>– kredito unijos perskaičiuoto kapitalo ir turto (aktyvų)</text:span><text:span text:style-name="T127"><text:s/>bei nebalansinių įsipareigojimų, turinčių požymių, kad bus įvykdyti, įvertintų pagal riziką santykis:</text:span></text:p>
      <text:p text:style-name="P128"><text:span text:style-name="T129">3.1</text:span><text:span text:style-name="T130">. kredito unijų, kurių suteiktos paskolos asocijuotiems nariams, išskyrus paskolas, kurios suteiktos asociacijoms, profesinėms sąjungoms, religinėms</text:span><text:span text:style-name="T131"><text:s/>bendruomenėms ir bendrijoms, sodininkų bendrijoms, daugiabučių namų savininkų bendrijoms (toliau – asocijuoti nariai), sudaro iki 20 procentų (įskaitytinai) visų suteiktų paskolų, – ne mažesnis negu 13 procentų;</text:span></text:p>
      <text:p text:style-name="P132"><text:span text:style-name="T133">3.2</text:span><text:span text:style-name="T134">. kredito unijų, kurių suteiktos pas</text:span><text:span text:style-name="T135">kolos asocijuotiems nariams sudaro nuo 20 iki 40 procentų (įskaitytinai) visų suteiktų paskolų, – ne mažesnis negu 18 procentų;</text:span></text:p>
      <text:p text:style-name="P136"><text:span text:style-name="T137">3.3</text:span><text:span text:style-name="T138">. kredito unijų, kurių suteiktos paskolos asocijuotiems nariams sudaro daugiau kaip 40 procentų visų suteiktų paskolų, –<text:s/></text:span><text:span text:style-name="T139">iki 2013 m. gruodžio 31 d. ne mažesnis negu 20 procentų, o nuo 2014 m. sausio 1 d. – ne mažesnis negu 25 procentai.</text:span><text:s/></text:p>
      <text:p text:style-name="P140">Punkto pakeitimai:</text:p>
      <text:p text:style-name="P141"><text:span text:style-name="T142">Nr.<text:s/></text:span><text:a xlink:href="https://www.e-tar.lt/portal/legalAct.html?documentId=TAR.D2F8F1E7F513" office:target-frame-name="_top" xlink:show="replace"><text:span text:style-name="T143">03-284</text:span></text:a><text:span text:style-name="T144">, 2012-12-21, Žin., 2013,<text:s/></text:span><text:span text:style-name="T145">Nr. 1-30 (2013-01-03), i. k. 112505ANUTA0003-284</text:span></text:p>
      <text:p text:style-name="Normal"/>
      <text:p text:style-name="P146"><text:span text:style-name="T147">4</text:span><text:span text:style-name="T148">.<text:s/></text:span><text:span text:style-name="T149">Didžiausios paskolos sumos vienam skolininkui normatyvas</text:span><text:span text:style-name="T150"> – paskolos suma vienam skolininkui neturi viršyti mažesniojo iš šių dydžių:</text:span></text:p>
      <text:p text:style-name="P151"><text:span text:style-name="T152">4.1</text:span><text:span text:style-name="T153">. 25 procentų kredito unijos perskaičiuoto kapitalo;</text:span></text:p>
      <text:p text:style-name="P154"><text:span text:style-name="T155">4.2</text:span><text:span text:style-name="T156">.</text:span><text:span text:style-name="T157"><text:s/>144 800 Eur.</text:span><text:s/></text:p>
      <text:p text:style-name="P158">Punkto pakeitimai:</text:p>
      <text:p text:style-name="P159"><text:span text:style-name="T160">Nr.<text:s/></text:span><text:a xlink:href="https://www.e-tar.lt/portal/legalAct.html?documentId=a4d480e0640d11e4ab32a37dfc9a0878" office:target-frame-name="_top" xlink:show="replace"><text:span text:style-name="T161">03-208</text:span></text:a><text:span text:style-name="T162">, 2014-10-30, paskelbta TAR 2014-11-04, i. k. 2014-15660</text:span></text:p>
      <text:p text:style-name="Normal"/>
      <text:p text:style-name="P163"><text:span text:style-name="T164">5.</text:span><text:span text:style-name="T165"><text:s/>Neteko galios nuo 2012-08-24</text:span></text:p>
      <text:p text:style-name="P166">Punkto naikinimas:</text:p>
      <text:p text:style-name="P167"><text:span text:style-name="T168">Nr.<text:s/></text:span><text:a xlink:href="https://www.e-tar.lt/portal/legalAct.html?documentId=TAR.D5E860A4F3BF" office:target-frame-name="_top" xlink:show="replace"><text:span text:style-name="T169">03-187</text:span></text:a><text:span text:style-name="T170">, 2012-08-17, Žin. 2012, Nr. 98-5029 (2012-08-23), i. k. 112505ANUTA0003-187</text:span></text:p>
      <text:p text:style-name="P171">Papildyta punktu:</text:p>
      <text:p text:style-name="P172"><text:span text:style-name="T173">Nr.<text:s/></text:span><text:a xlink:href="https://www.e-tar.lt/portal/legalAct.html?documentId=TAR.16C5B8C7296A" office:target-frame-name="_top" xlink:show="replace"><text:span text:style-name="T174">201</text:span></text:a><text:span text:style-name="T175">, 2008-12-16, Žin., 2008, Nr. 147-5936 (2008-12-23), i. k. 108505ANUTA00000201</text:span></text:p>
      <text:p text:style-name="Normal"/>
      <text:p text:style-name="P176"><text:span text:style-name="T177">______________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banko valdyba, Nutarimas</text:span></text:p>
      <text:p text:style-name="P187"><text:span text:style-name="T188">Nr.<text:s/></text:span><text:a xlink:href="https://www.e-tar.lt/portal/legalAct.html?documentId=TAR.117B6902B948" office:target-frame-name="_top" xlink:show="replace"><text:span text:style-name="T189">153</text:span></text:a><text:span text:style-name="T190">, 1998-08-27, Žin., 1998, Nr. 79-2244 (1998-09-09), i. k. 098505ANUTA00000153</text:span></text:p>
      <text:p text:style-name="P191"><text:span text:style-name="T192">Dėl Lietuvos banko valdybos 1995 m. lapkričio 3 d. nutarimo Nr. 105 "Dėl kredito unijų veiklos riziką ribojančių normatyvų" pakeitimo</text:span></text:p>
      <text:p text:style-name="P193"/>
      <text:p text:style-name="P194"><text:span text:style-name="T195">2.</text:span></text:p>
      <text:p text:style-name="P196"><text:span text:style-name="T197">Lietuvos banko valdyba, Nutarimas</text:span></text:p>
      <text:p text:style-name="P198"><text:span text:style-name="T199">Nr.<text:s/></text:span><text:a xlink:href="https://www.e-tar.lt/portal/legalAct.html?documentId=TAR.B4580D441BC7" office:target-frame-name="_top" xlink:show="replace"><text:span text:style-name="T200">102</text:span></text:a><text:span text:style-name="T201">, 2000-07-20, Žin., 2000, Nr. 65-1980 (2000-08-02), i. k. 100505ANUTA00000102</text:span></text:p>
      <text:p text:style-name="P202"><text:span text:style-name="T203">Dėl Kredito unijų Maksimalios atviros pozicijos užsienio valiuta normatyvo pakeitimo</text:span></text:p>
      <text:p text:style-name="P204"/>
      <text:p text:style-name="P205"><text:span text:style-name="T206">3.</text:span></text:p>
      <text:p text:style-name="P207"><text:span text:style-name="T208">Lietuvos banko valdyba, Nutarimas</text:span></text:p>
      <text:p text:style-name="P209"><text:span text:style-name="T210">Nr.<text:s/></text:span><text:a xlink:href="https://www.e-tar.lt/portal/legalAct.html?documentId=TAR.9A6AE57E4E98" office:target-frame-name="_top" xlink:show="replace"><text:span text:style-name="T211">23</text:span></text:a><text:span text:style-name="T212">, 2005-02-24, Žin., 2005, Nr. 31-1031 (2005-03-05), i. k. 105505ANUTA00000023</text:span></text:p>
      <text:p text:style-name="P213"><text:span text:style-name="T214">Dėl Lietuvos banko valdybos 1995 m. lapkričio 3 d. nutar</text:span><text:span text:style-name="T215">imo Nr. 105 "Dėl Kredito unijų veiklos riziką ribojančių normatyvų" pakeitimo</text:span></text:p>
      <text:p text:style-name="P216"/>
      <text:p text:style-name="P217"><text:span text:style-name="T218">4.</text:span></text:p>
      <text:p text:style-name="P219"><text:span text:style-name="T220">Lietuvos banko valdyba, Nutarimas</text:span></text:p>
      <text:p text:style-name="P221"><text:span text:style-name="T222">Nr.<text:s/></text:span><text:a xlink:href="https://www.e-tar.lt/portal/legalAct.html?documentId=TAR.16C5B8C7296A" office:target-frame-name="_top" xlink:show="replace"><text:span text:style-name="T223">201</text:span></text:a><text:span text:style-name="T224">, 2008-12-16, Žin., 2008, Nr. 147-5936 (2008-12-23)</text:span><text:span text:style-name="T225">, i. k. 108505ANUTA00000201</text:span></text:p>
      <text:p text:style-name="P226"><text:span text:style-name="T227">Dėl Kredito unijų veiklos riziką ribojančių normatyvų</text:span></text:p>
      <text:p text:style-name="P228"/>
      <text:p text:style-name="P229"><text:span text:style-name="T230">5.</text:span></text:p>
      <text:p text:style-name="P231"><text:span text:style-name="T232">Lietuvos banko valdyba, Nutarimas</text:span></text:p>
      <text:p text:style-name="P233"><text:span text:style-name="T234">Nr.<text:s/></text:span><text:a xlink:href="https://www.e-tar.lt/portal/legalAct.html?documentId=TAR.B50410C3D7B5" office:target-frame-name="_top" xlink:show="replace"><text:span text:style-name="T235">36</text:span></text:a><text:span text:style-name="T236">, 2009-03-26, Žin., 2009, Nr. 42-1650 (2009-04-1</text:span><text:span text:style-name="T237">6), i. k. 109505ANUTA00000036</text:span></text:p>
      <text:p text:style-name="P238"><text:span text:style-name="T239">Dėl Lietuvos banko valdybos 1995 m. lapkričio 3 d. nutarimo Nr. 105 "Dėl Kredito unijų veiklos riziką ribojančių normatyvų" pakeitimo</text:span></text:p>
      <text:p text:style-name="P240"/>
      <text:p text:style-name="P241"><text:span text:style-name="T242">6.</text:span></text:p>
      <text:p text:style-name="P243"><text:span text:style-name="T244">Lietuvos banko valdyba, Nutarimas</text:span></text:p>
      <text:p text:style-name="P245"><text:span text:style-name="T246">Nr.<text:s/></text:span><text:a xlink:href="https://www.e-tar.lt/portal/legalAct.html?documentId=TAR.D5E860A4F3BF" office:target-frame-name="_top" xlink:show="replace"><text:span text:style-name="T247">03-187</text:span></text:a><text:span text:style-name="T248">, 2012-08-17, Žin., 2012, Nr. 98-5029 (2012-08-23), i. k. 112505ANUTA0003-187</text:span></text:p>
      <text:p text:style-name="P249"><text:span text:style-name="T250">Dėl Lietuvos banko valdybos 1995 m. lapkričio 3 d. nutarimo Nr. 105 "Dėl Kredito unijų veiklos riziką ribojančių normatyvų" pakeitimo</text:span></text:p>
      <text:p text:style-name="P251"/>
      <text:p text:style-name="P252"><text:span text:style-name="T253">7.</text:span></text:p>
      <text:p text:style-name="P254"><text:span text:style-name="T255">Lietuvos banko valdyba, Nutarimas</text:span></text:p>
      <text:p text:style-name="P256"><text:span text:style-name="T257">Nr.<text:s/></text:span><text:a xlink:href="https://www.e-tar.lt/portal/legalAct.html?documentId=TAR.D2F8F1E7F513" office:target-frame-name="_top" xlink:show="replace"><text:span text:style-name="T258">03-284</text:span></text:a><text:span text:style-name="T259">, 2012-12-21, Žin., 2013, Nr. 1-30 (2013-01-03), i. k. 112505ANUTA0003-284</text:span></text:p>
      <text:p text:style-name="P260"><text:span text:style-name="T261">Dėl Lietuvos banko valdybos 1995 m. lapkričio 3 d.<text:s/></text:span><text:span text:style-name="T262">nutarimo Nr. 105 "Dėl Kredito unijų veiklos riziką ribojančių normatyvų" pakeitimo</text:span></text:p>
      <text:p text:style-name="P263"/>
      <text:p text:style-name="P264"><text:span text:style-name="T265">8.</text:span></text:p>
      <text:p text:style-name="P266"><text:span text:style-name="T267">Lietuvos bankas, Nutarimas</text:span></text:p>
      <text:p text:style-name="P268"><text:span text:style-name="T269">Nr.<text:s/></text:span><text:a xlink:href="https://www.e-tar.lt/portal/legalAct.html?documentId=a4d480e0640d11e4ab32a37dfc9a0878" office:target-frame-name="_top" xlink:show="replace"><text:span text:style-name="T270">03-208</text:span></text:a><text:span text:style-name="T271">, 2014-10-30, paskelbta TAR 2014-1</text:span><text:span text:style-name="T272">1-04, i. k. 2014-15660</text:span></text:p>
      <text:p text:style-name="P273"><text:span text:style-name="T274">Dėl Lietuvos banko valdybos 1995 m. lapkričio 3 d. nutarimo Nr. 105 „Dėl Kredito unijų veiklos riziką ribojančių normatyvų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3" meta:paragraph-count="181" meta:word-count="994" meta:character-count="8520" meta:row-count="296" meta:non-whitespace-character-count="7707"/>
  </office:meta>
</office:document-meta>
</file>