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69" style:parent-style-name="DefaultParagraphFont" style:family="text">
      <style:text-properties fo:color="#333333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333333" style:font-size-complex="12pt" style:language-asian="lt" style:country-asian="LT"/>
    </style:style>
    <style:style style:name="T72" style:parent-style-name="DefaultParagraphFont" style:family="text">
      <style:text-properties fo:color="#333333" style:font-size-complex="12pt" style:language-asian="lt" style:country-asian="LT"/>
    </style:style>
    <style:style style:name="T73" style:parent-style-name="DefaultParagraphFont" style:family="text">
      <style:text-properties fo:color="#333333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333333" style:font-size-complex="12pt" style:language-asian="lt" style:country-asian="LT"/>
    </style:style>
    <style:style style:name="T76" style:parent-style-name="DefaultParagraphFont" style:family="text">
      <style:text-properties fo:color="#333333" style:font-size-complex="12pt" style:language-asian="lt" style:country-asian="LT"/>
    </style:style>
    <style:style style:name="T77" style:parent-style-name="DefaultParagraphFont" style:family="text">
      <style:text-properties fo:color="#333333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333333" style:font-size-complex="12pt" style:language-asian="lt" style:country-asian="LT"/>
    </style:style>
    <style:style style:name="T80" style:parent-style-name="DefaultParagraphFont" style:family="text">
      <style:text-properties fo:color="#333333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333333" style:font-size-complex="12pt" style:language-asian="lt" style:country-asian="LT"/>
    </style:style>
    <style:style style:name="T83" style:parent-style-name="DefaultParagraphFont" style:family="text">
      <style:text-properties fo:color="#333333" style:font-size-complex="12pt" style:language-asian="lt" style:country-asian="LT"/>
    </style:style>
    <style:style style:name="T84" style:parent-style-name="DefaultParagraphFont" style:family="text">
      <style:text-properties fo:color="#333333"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weight-complex="bold" fo:color="#333333" style:font-size-complex="12pt" fo:background-color="#FFFFFF"/>
    </style:style>
    <style:style style:name="T93" style:parent-style-name="DefaultParagraphFont" style:family="text">
      <style:text-properties style:font-weight-complex="bold" fo:color="#333333" style:font-size-complex="12pt" fo:background-color="#FFFFFF"/>
    </style:style>
    <style:style style:name="T94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95" style:parent-style-name="DefaultParagraphFont" style:family="text">
      <style:text-properties fo:color="#333333" style:font-size-complex="12pt" fo:background-color="#FFFFFF"/>
    </style:style>
    <style:style style:name="T96" style:parent-style-name="DefaultParagraphFont" style:family="text">
      <style:text-properties fo:color="#333333" style:font-size-complex="12pt" fo:background-color="#FFFFFF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color="#333333" style:font-size-complex="12pt" style:language-asian="lt" style:country-asian="LT"/>
    </style:style>
    <style:style style:name="T137" style:parent-style-name="DefaultParagraphFont" style:family="text">
      <style:text-properties fo:color="#333333" style:font-size-complex="12pt" style:language-asian="lt" style:country-asian="LT"/>
    </style:style>
    <style:style style:name="T138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39" style:parent-style-name="DefaultParagraphFont" style:family="text">
      <style:text-properties fo:color="#333333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333333" style:font-size-complex="12pt" style:language-asian="lt" style:country-asian="LT"/>
    </style:style>
    <style:style style:name="T142" style:parent-style-name="DefaultParagraphFont" style:family="text">
      <style:text-properties fo:color="#333333" style:font-size-complex="12pt" style:language-asian="lt" style:country-asian="LT"/>
    </style:style>
    <style:style style:name="T143" style:parent-style-name="DefaultParagraphFont" style:family="text">
      <style:text-properties fo:color="#333333"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color="#333333" style:font-size-complex="12pt" style:language-asian="lt" style:country-asian="LT"/>
    </style:style>
    <style:style style:name="T146" style:parent-style-name="DefaultParagraphFont" style:family="text">
      <style:text-properties fo:color="#333333"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5-09-30 iki 2016-12-30</text:span></text:p>
      <text:p text:style-name="P6"/>
      <text:p text:style-name="P7"><text:span text:style-name="T8">Nutarimas paskelbtas: Žin. 1995, Nr.<text:s/></text:span><text:a xlink:href="https://www.e-tar.lt/portal/legalAct.html?documentId=TAR.F3E5545C46C2" office:target-frame-name="_top" xlink:show="replace"><text:span text:style-name="T9">95-2140</text:span></text:a><text:span text:style-name="T10">, i. k. 095505ANUTA00000105</text:span></text:p>
      <text:p text:style-name="P11"/>
      <text:p text:style-name="P12"><text:s/></text:p>
      <text:p text:style-name="P13"><text:span text:style-name="T14"/><text:span text:style-name="T15">LIETUVOS BANKO VALDYBA</text:span></text:p>
      <text:p text:style-name="P16"/>
      <text:p text:style-name="P17">N U T A R I M A S</text:p>
      <text:p text:style-name="P18">DĖL KREDITO UNIJŲ VEIKLOS RIZIKĄ RIBOJANČIŲ NORMATYVŲ</text:p>
      <text:p text:style-name="P19"/>
      <text:p text:style-name="P20">1995 m. lapkričio 3 d. Nr. 105</text:p>
      <text:p text:style-name="P21">Vilnius</text:p>
      <text:p text:style-name="P22"/>
      <text:p text:style-name="P23"/>
      <text:p text:style-name="P24"><text:span text:style-name="T25">Vadovaudamasi Lietuvos Respublikos Lietuvos banko įstatymo (Žin., 1994, Nr.<text:s/></text:span><text:a xlink:href="https://www.e-tar.lt/portal/lt/legalAct/TAR.1B4D7B687895" office:target-frame-name="_blank" xlink:show="new"><text:span text:style-name="T26">99-1957</text:span></text:a><text:span text:style-name="T27">; 2001, Nr.<text:s/></text:span><text:a xlink:href="https://www.e-tar.lt/portal/lt/legalAct/TAR.2560251F7F7F" office:target-frame-name="_blank" xlink:show="new"><text:span text:style-name="T28">28-890</text:span></text:a><text:span text:style-name="T29">; 2004, Nr.<text:s/></text:span><text:a xlink:href="https://www.e-tar.lt/portal/lt/legalAct/TAR.62C4AA472431" office:target-frame-name="_blank" xlink:show="new"><text:span text:style-name="T30">54-1830</text:span></text:a><text:span text:style-name="T31">; 2009, Nr.<text:s/></text:span><text:a xlink:href="https://www.e-tar.lt/portal/lt/legalAct/TAR.E1B210518AB0" office:target-frame-name="_blank" xlink:show="new"><text:span text:style-name="T32">153-6895</text:span></text:a><text:span text:style-name="T33">; 2011, Nr.<text:s/></text:span><text:a xlink:href="https://www.e-tar.lt/portal/lt/legalAct/TAR.571BC1525657" office:target-frame-name="_blank" xlink:show="new"><text:span text:style-name="T34">145-6812</text:span></text:a><text:span text:style-name="T35">) 42 straipsnio 3 dalies 1 punktu, Lietuvos Respublikos kredito unijų įstatymo (Žin., 1995, Nr.<text:s/></text:span><text:a xlink:href="https://www.e-tar.lt/portal/lt/legalAct/TAR.DE0B1FF26D01" office:target-frame-name="_blank" xlink:show="new"><text:span text:style-name="T36">26-578</text:span></text:a><text:span text:style-name="T37">; 2008, Nr.<text:s/></text:span><text:a xlink:href="https://www.e-tar.lt/portal/lt/legalAct/TAR.DA5DEF72950D" office:target-frame-name="_blank" xlink:show="new"><text:span text:style-name="T38">76-3003</text:span></text:a><text:span text:style-name="T39"><text:s/>) 44 straipsnio 2 dalimi, Lietuvos banko valdyba n u t a r i a:</text:span><text:s/></text:p>
      <text:p text:style-name="P40">Preambulės pakeitimai:</text:p>
      <text:p text:style-name="P41"><text:span text:style-name="T42">Nr.<text:s/></text:span><text:a xlink:href="https://www.e-tar.lt/portal/legalAct.html?documentId=TAR.D2F8F1E7F513" office:target-frame-name="_top" xlink:show="replace"><text:span text:style-name="T43">03-284</text:span></text:a><text:span text:style-name="T44">, 2012-12-21, Žin., 2013, Nr. 1-30 (2013</text:span><text:span text:style-name="T45">-01-03), i. k. 112505ANUTA0003-284</text:span></text:p>
      <text:p text:style-name="Normal"/>
      <text:p text:style-name="P46"><text:span text:style-name="T47">Patvirtinti Kredito unijų veiklos riziką ribojančius normatyvus.</text:span></text:p>
      <text:p text:style-name="P48"/>
      <text:p text:style-name="P49"/>
      <text:p text:style-name="P50"/>
      <text:p text:style-name="P51"><text:span text:style-name="T52">VALDYBOS PIRMININKAS</text:span><text:span text:style-name="T53"><text:tab/>KAZYS RATKEVIČIUS</text:span></text:p>
      <text:p text:style-name="P54"/>
      <text:soft-page-break/>
      <text:p text:style-name="P55">PATVIRTINTA</text:p>
      <text:p text:style-name="P56">Lietuvos banko valdybos</text:p>
      <text:p text:style-name="P57">1995 m. lapkričio 3 d. nutarimu Nr. 105</text:p>
      <text:p text:style-name="P58"/>
      <text:p text:style-name="P59"><text:span text:style-name="T60">KREDITO UNIJŲ VEIKLOS<text:s/></text:span><text:span text:style-name="T61">RIZIKĄ RIBOJANTYS NORMATYVAI</text:span></text:p>
      <text:p text:style-name="P62"/>
      <text:p text:style-name="P63">I. Kredito unijų veiklos riziką ribojančių normatyvų dydžiai:</text:p>
      <text:p text:style-name="P64"><text:span text:style-name="T65">1</text:span><text:span text:style-name="T66">.<text:s/></text:span><text:span text:style-name="T67">Likvidumo normatyvas</text:span><text:span text:style-name="T68"> </text:span><text:span text:style-name="T69">– kredito unijos likvidžiojo turto santykis su kredito unijos einamaisiais įsipareigojimais:</text:span></text:p>
      <text:p text:style-name="P70"><text:span text:style-name="T71">1.1</text:span><text:span text:style-name="T72">. kredito unijų, kurių turtas<text:s/></text:span><text:span text:style-name="T73">neviršija 4,34 mln. Eur arba metinis indėlių augimas sudaro iki 15 procentų (įskaitytinai), – ne mažesnis negu 30 procentų;</text:span></text:p>
      <text:p text:style-name="P74"><text:span text:style-name="T75">1.2</text:span><text:span text:style-name="T76">. kredito unijų, kurių turtas viršija 4,34 mln. Eur ir metinis indėlių augimas sudaro nuo 15 iki 25 procentų (įskaitytinai),<text:s/></text:span><text:span text:style-name="T77">– ne mažesnis negu 40 procentų;</text:span></text:p>
      <text:p text:style-name="P78"><text:span text:style-name="T79">1.3</text:span><text:span text:style-name="T80">. kredito unijų, kurių turtas viršija 4,34 mln. Eur ir metinis indėlių augimas sudaro nuo 25 iki 50 procentų (įskaitytinai), – ne mažesnis negu 50 procentų;</text:span></text:p>
      <text:p text:style-name="P81"><text:span text:style-name="T82">1.4</text:span><text:span text:style-name="T83">. kredito unijų, kurių turtas viršija 4,34 mln. Eur i</text:span><text:span text:style-name="T84">r metinis indėlių augimas didesnis negu 50 procentų, – ne mažesnis negu 60 procentų.</text:span><text:s/></text:p>
      <text:p text:style-name="P85">Punkto pakeitimai:</text:p>
      <text:p text:style-name="P86"><text:span text:style-name="T87">Nr.<text:s/></text:span><text:a xlink:href="https://www.e-tar.lt/portal/legalAct.html?documentId=a4d480e0640d11e4ab32a37dfc9a0878" office:target-frame-name="_top" xlink:show="replace"><text:span text:style-name="T88">03-208</text:span></text:a><text:span text:style-name="T89">, 2014-10-30, paskelbta TAR 2014-11-04, i</text:span><text:span text:style-name="T90">. k. 2014-15660</text:span></text:p>
      <text:p text:style-name="Normal"/>
      <text:p text:style-name="P91"><text:span text:style-name="T92">2</text:span><text:span text:style-name="T93">.<text:s/></text:span><text:span text:style-name="T94">Didžiausios atvirosios pozicijos užsienio valiuta normatyvas</text:span><text:span text:style-name="T95"> – bendrosios atvirosios valiutos pozicijos ir kredito unijos perskaičiuoto kapitalo santykis, ne didesnis kaip 25 procentai, bei vienos valiutos atvirosios pozicijos ir<text:s/></text:span><text:span text:style-name="T96">kredito unijos perskaičiuoto kapitalo santykis, ne didesnis kaip 15 procentų kredito unijos perskaičiuoto kapitalo.</text:span><text:s/></text:p>
      <text:p text:style-name="P97">Punkto pakeitimai:</text:p>
      <text:p text:style-name="P98"><text:span text:style-name="T99">Nr.<text:s/></text:span><text:a xlink:href="https://www.e-tar.lt/portal/legalAct.html?documentId=TAR.117B6902B948" office:target-frame-name="_top" xlink:show="replace"><text:span text:style-name="T100">153</text:span></text:a><text:span text:style-name="T101">, 1998-08-27, Žin., 1998, Nr. 7</text:span><text:span text:style-name="T102">9-2244 (1998-09-09), i. k. 098505ANUTA00000153</text:span></text:p>
      <text:p text:style-name="P103"><text:span text:style-name="T104">Nr.<text:s/></text:span><text:a xlink:href="https://www.e-tar.lt/portal/legalAct.html?documentId=TAR.B4580D441BC7" office:target-frame-name="_top" xlink:show="replace"><text:span text:style-name="T105">102</text:span></text:a><text:span text:style-name="T106">, 2000-07-20, Žin., 2000, Nr. 65-1980 (2000-08-02), i. k. 100505ANUTA00000102</text:span></text:p>
      <text:p text:style-name="P107"><text:span text:style-name="T108">Nr.<text:s/></text:span><text:a xlink:href="https://www.e-tar.lt/portal/legalAct.html?documentId=TAR.9A6AE57E4E98" office:target-frame-name="_top" xlink:show="replace"><text:span text:style-name="T109">23</text:span></text:a><text:span text:style-name="T110">, 2005-02-24, Žin., 2005, Nr. 31-1031 (2005-03-05), i. k. 105505ANUTA00000023</text:span></text:p>
      <text:p text:style-name="P111"><text:span text:style-name="T112">Nr.<text:s/></text:span><text:a xlink:href="https://www.e-tar.lt/portal/legalAct.html?documentId=TAR.B50410C3D7B5" office:target-frame-name="_top" xlink:show="replace"><text:span text:style-name="T113">36</text:span></text:a><text:span text:style-name="T114">, 2009-03-26, Žin., 2009, Nr. 42-1650 (2009-</text:span><text:span text:style-name="T115">04-16), i. k. 109505ANUTA00000036</text:span></text:p>
      <text:p text:style-name="P116"><text:span text:style-name="T117">Nr.<text:s/></text:span><text:a xlink:href="https://www.e-tar.lt/portal/legalAct.html?documentId=TAR.D2F8F1E7F513" office:target-frame-name="_top" xlink:show="replace"><text:span text:style-name="T118">03-284</text:span></text:a><text:span text:style-name="T119">, 2012-12-21, Žin., 2013, Nr. 1-30 (2013-01-03), i. k. 112505ANUTA0003-284</text:span></text:p>
      <text:p text:style-name="P120"><text:span text:style-name="T121">Nr.<text:s/></text:span><text:a xlink:href="https://www.e-tar.lt/portal/legalAct.html?documentId=a4d480e0640d11e4ab32a37dfc9a0878" office:target-frame-name="_top" xlink:show="replace"><text:span text:style-name="T122">03-208</text:span></text:a><text:span text:style-name="T123">, 2014-10-30, paskelbta TAR 2014-11-04, i. k. 2014-15660</text:span></text:p>
      <text:p text:style-name="Normal"/>
      <text:p text:style-name="P124"><text:span text:style-name="T125">3</text:span><text:span text:style-name="T126">.</text:span><text:span text:style-name="T127"><text:s/>Kapitalo pakankamumo normatyvas</text:span><text:span text:style-name="T128"><text:s/>– kredito unijos perskaičiuoto kapitalo ir turto (aktyvų)</text:span><text:span text:style-name="T129"><text:s/>bei nebalansinių įsipareigojimų, turinčių požymių, kad bus įvykdyti, įvertintų pagal riziką, santykis, ne mažesnis negu 13 procentų.</text:span><text:s/></text:p>
      <text:p text:style-name="P130">Punkto pakeitimai:</text:p>
      <text:p text:style-name="P131"><text:span text:style-name="T132">Nr.<text:s/></text:span><text:a xlink:href="https://www.e-tar.lt/portal/legalAct.html?documentId=b57d341018ca11e58569be21ff080a8c" office:target-frame-name="_top" xlink:show="replace"><text:span text:style-name="T133">03-104</text:span></text:a><text:span text:style-name="T134">, 2015-06-19, paskelbta TAR 2015-06-22, i. k. 2015-10025</text:span></text:p>
      <text:p text:style-name="Normal"/>
      <text:p text:style-name="P135"><text:span text:style-name="T136">4</text:span><text:span text:style-name="T137">.<text:s/></text:span><text:span text:style-name="T138">Didžiausios paskolos sumos vienam skolininkui normatyvas</text:span><text:span text:style-name="T139"> – paskolos suma vienam skolininkui neturi viršyti mažesniojo iš šių dydžių:</text:span></text:p>
      <text:p text:style-name="P140"><text:span text:style-name="T141">4.1</text:span><text:span text:style-name="T142">. 25 procentų kredito unijos perskaičiuoto kapi</text:span><text:span text:style-name="T143">talo;</text:span></text:p>
      <text:p text:style-name="P144"><text:span text:style-name="T145">4.2</text:span><text:span text:style-name="T146">. 144 800 Eur.</text:span><text:s/></text:p>
      <text:p text:style-name="P147">Punkto pakeitimai:</text:p>
      <text:p text:style-name="P148"><text:span text:style-name="T149">Nr.<text:s/></text:span><text:a xlink:href="https://www.e-tar.lt/portal/legalAct.html?documentId=a4d480e0640d11e4ab32a37dfc9a0878" office:target-frame-name="_top" xlink:show="replace"><text:span text:style-name="T150">03-208</text:span></text:a><text:span text:style-name="T151">, 2014-10-30, paskelbta TAR 2014-11-04, i. k. 2014-15660</text:span></text:p>
      <text:p text:style-name="Normal"/>
      <text:p text:style-name="P152"><text:span text:style-name="T153">5.</text:span><text:span text:style-name="T154"><text:s/>Neteko galios nuo 2012-08-24</text:span></text:p>
      <text:p text:style-name="P155">Punkto<text:s/>naikinimas:</text:p>
      <text:p text:style-name="P156"><text:span text:style-name="T157">Nr.<text:s/></text:span><text:a xlink:href="https://www.e-tar.lt/portal/legalAct.html?documentId=TAR.D5E860A4F3BF" office:target-frame-name="_top" xlink:show="replace"><text:span text:style-name="T158">03-187</text:span></text:a><text:span text:style-name="T159">, 2012-08-17, Žin. 2012, Nr. 98-5029 (2012-08-23), i. k. 112505ANUTA0003-187</text:span></text:p>
      <text:p text:style-name="P160">Papildyta punktu:</text:p>
      <text:p text:style-name="P161"><text:span text:style-name="T162">Nr.<text:s/></text:span><text:a xlink:href="https://www.e-tar.lt/portal/legalAct.html?documentId=TAR.16C5B8C7296A" office:target-frame-name="_top" xlink:show="replace"><text:span text:style-name="T163">201</text:span></text:a><text:span text:style-name="T164">, 2008-12-16, Žin., 2008, Nr. 147-5936 (2008-12-23), i. k. 108505ANUTA00000201</text:span></text:p>
      <text:p text:style-name="Normal"/>
      <text:p text:style-name="P165"><text:span text:style-name="T166">______________</text:span></text:p>
      <text:p text:style-name="P167"/>
      <text:p text:style-name="P168"/>
      <text:p text:style-name="P169"><text:span text:style-name="T170">Pakeitimai:</text:span></text:p>
      <text:p text:style-name="P171"/>
      <text:soft-page-break/>
      <text:p text:style-name="P172"><text:span text:style-name="T173">1.</text:span></text:p>
      <text:p text:style-name="P174"><text:span text:style-name="T175">Lietuvos banko valdyba, Nutarimas</text:span></text:p>
      <text:p text:style-name="P176"><text:span text:style-name="T177">Nr.<text:s/></text:span><text:a xlink:href="https://www.e-tar.lt/portal/legalAct.html?documentId=TAR.117B6902B948" office:target-frame-name="_top" xlink:show="replace"><text:span text:style-name="T178">153</text:span></text:a><text:span text:style-name="T179">, 1998-08-27, Žin., 1998, Nr. 79-2244 (1998-09-09), i. k. 098505ANUTA00000153</text:span></text:p>
      <text:p text:style-name="P180"><text:span text:style-name="T181">Dėl Lietuvos banko valdybos 1995 m. lapkričio 3 d. nutarimo Nr. 105 "Dėl kredito unijų veiklos<text:s/></text:span><text:span text:style-name="T182">riziką ribojančių normatyvų" pakeitimo</text:span></text:p>
      <text:p text:style-name="P183"/>
      <text:p text:style-name="P184"><text:span text:style-name="T185">2.</text:span></text:p>
      <text:p text:style-name="P186"><text:span text:style-name="T187">Lietuvos banko valdyba, Nutarimas</text:span></text:p>
      <text:p text:style-name="P188"><text:span text:style-name="T189">Nr.<text:s/></text:span><text:a xlink:href="https://www.e-tar.lt/portal/legalAct.html?documentId=TAR.B4580D441BC7" office:target-frame-name="_top" xlink:show="replace"><text:span text:style-name="T190">102</text:span></text:a><text:span text:style-name="T191">, 2000-07-20, Žin., 2000, Nr. 65-1980 (2000-08-02), i. k. 100505ANUTA00000102</text:span></text:p>
      <text:p text:style-name="P192"><text:span text:style-name="T193">Dėl Kredito<text:s/></text:span><text:span text:style-name="T194">unijų Maksimalios atviros pozicijos užsienio valiuta normatyvo pakeitimo</text:span></text:p>
      <text:p text:style-name="P195"/>
      <text:p text:style-name="P196"><text:span text:style-name="T197">3.</text:span></text:p>
      <text:p text:style-name="P198"><text:span text:style-name="T199">Lietuvos banko valdyba, Nutarimas</text:span></text:p>
      <text:p text:style-name="P200"><text:span text:style-name="T201">Nr.<text:s/></text:span><text:a xlink:href="https://www.e-tar.lt/portal/legalAct.html?documentId=TAR.9A6AE57E4E98" office:target-frame-name="_top" xlink:show="replace"><text:span text:style-name="T202">23</text:span></text:a><text:span text:style-name="T203">, 2005-02-24, Žin., 2005, Nr. 31-1031 (2005-03-05), i. k.</text:span><text:span text:style-name="T204"><text:s/>105505ANUTA00000023</text:span></text:p>
      <text:p text:style-name="P205"><text:span text:style-name="T206">Dėl Lietuvos banko valdybos 1995 m. lapkričio 3 d. nutarimo Nr. 105 "Dėl Kredito unijų veiklos riziką ribojančių normatyvų" pakeitimo</text:span></text:p>
      <text:p text:style-name="P207"/>
      <text:p text:style-name="P208"><text:span text:style-name="T209">4.</text:span></text:p>
      <text:p text:style-name="P210"><text:span text:style-name="T211">Lietuvos banko valdyba, Nutarimas</text:span></text:p>
      <text:p text:style-name="P212"><text:span text:style-name="T213">Nr.<text:s/></text:span><text:a xlink:href="https://www.e-tar.lt/portal/legalAct.html?documentId=TAR.16C5B8C7296A" office:target-frame-name="_top" xlink:show="replace"><text:span text:style-name="T214">201</text:span></text:a><text:span text:style-name="T215">, 2008-12-16, Žin., 2008, Nr. 147-5936 (2008-12-23), i. k. 108505ANUTA00000201</text:span></text:p>
      <text:p text:style-name="P216"><text:span text:style-name="T217">Dėl Kredito unijų veiklos riziką ribojančių normatyvų</text:span></text:p>
      <text:p text:style-name="P218"/>
      <text:p text:style-name="P219"><text:span text:style-name="T220">5.</text:span></text:p>
      <text:p text:style-name="P221"><text:span text:style-name="T222">Lietuvos banko valdyba, Nutarimas</text:span></text:p>
      <text:p text:style-name="P223"><text:span text:style-name="T224">Nr.<text:s/></text:span><text:a xlink:href="https://www.e-tar.lt/portal/legalAct.html?documentId=TAR.B50410C3D7B5" office:target-frame-name="_top" xlink:show="replace"><text:span text:style-name="T225">36</text:span></text:a><text:span text:style-name="T226">, 2009-03-26, Žin., 2009, Nr. 42-1650 (2009-04-16), i. k. 109505ANUTA00000036</text:span></text:p>
      <text:p text:style-name="P227"><text:span text:style-name="T228">Dėl Lietuvos banko valdybos 1995 m. lapkričio 3 d. nutarimo Nr. 105 "Dėl Kredito unijų veiklos r</text:span><text:span text:style-name="T229">iziką ribojančių normatyvų" pakeitimo</text:span></text:p>
      <text:p text:style-name="P230"/>
      <text:p text:style-name="P231"><text:span text:style-name="T232">6.</text:span></text:p>
      <text:p text:style-name="P233"><text:span text:style-name="T234">Lietuvos banko valdyba, Nutarimas</text:span></text:p>
      <text:p text:style-name="P235"><text:span text:style-name="T236">Nr.<text:s/></text:span><text:a xlink:href="https://www.e-tar.lt/portal/legalAct.html?documentId=TAR.D5E860A4F3BF" office:target-frame-name="_top" xlink:show="replace"><text:span text:style-name="T237">03-187</text:span></text:a><text:span text:style-name="T238">, 2012-08-17, Žin., 2012, Nr. 98-5029 (2012-08-23), i. k. 112505ANUTA0003-187</text:span></text:p>
      <text:p text:style-name="P239"><text:span text:style-name="T240">Dėl Lietuv</text:span><text:span text:style-name="T241">os banko valdybos 1995 m. lapkričio 3 d. nutarimo Nr. 105 "Dėl Kredito unijų veiklos riziką ribojančių normatyvų" pakeitimo</text:span></text:p>
      <text:p text:style-name="P242"/>
      <text:p text:style-name="P243"><text:span text:style-name="T244">7.</text:span></text:p>
      <text:p text:style-name="P245"><text:span text:style-name="T246">Lietuvos banko valdyba, Nutarimas</text:span></text:p>
      <text:p text:style-name="P247"><text:span text:style-name="T248">Nr.<text:s/></text:span><text:a xlink:href="https://www.e-tar.lt/portal/legalAct.html?documentId=TAR.D2F8F1E7F513" office:target-frame-name="_top" xlink:show="replace"><text:span text:style-name="T249">03-284</text:span></text:a><text:span text:style-name="T250">,<text:s/></text:span><text:span text:style-name="T251">2012-12-21, Žin., 2013, Nr. 1-30 (2013-01-03), i. k. 112505ANUTA0003-284</text:span></text:p>
      <text:p text:style-name="P252"><text:span text:style-name="T253">Dėl Lietuvos banko valdybos 1995 m. lapkričio 3 d. nutarimo Nr. 105 "Dėl Kredito unijų veiklos riziką ribojančių normatyvų" pakeitimo</text:span></text:p>
      <text:p text:style-name="P254"/>
      <text:p text:style-name="P255"><text:span text:style-name="T256">8.</text:span></text:p>
      <text:p text:style-name="P257"><text:span text:style-name="T258">Lietuvos bankas, Nutarimas</text:span></text:p>
      <text:p text:style-name="P259"><text:span text:style-name="T260">Nr.<text:s/></text:span><text:a xlink:href="https://www.e-tar.lt/portal/legalAct.html?documentId=a4d480e0640d11e4ab32a37dfc9a0878" office:target-frame-name="_top" xlink:show="replace"><text:span text:style-name="T261">03-208</text:span></text:a><text:span text:style-name="T262">, 2014-10-30, paskelbta TAR 2014-11-04, i. k. 2014-15660</text:span></text:p>
      <text:p text:style-name="P263"><text:span text:style-name="T264">Dėl Lietuvos banko valdybos 1995 m. lapkričio 3 d. nutarimo Nr. 105 „Dėl Kredito unijų veiklos riziką ribojan</text:span><text:span text:style-name="T265">čių normatyvų“ pakeitimo</text:span></text:p>
      <text:p text:style-name="P266"/>
      <text:p text:style-name="P267"><text:span text:style-name="T268">9.</text:span></text:p>
      <text:p text:style-name="P269"><text:span text:style-name="T270">Lietuvos bankas, Nutarimas</text:span></text:p>
      <text:p text:style-name="P271"><text:span text:style-name="T272">Nr.<text:s/></text:span><text:a xlink:href="https://www.e-tar.lt/portal/legalAct.html?documentId=b57d341018ca11e58569be21ff080a8c" office:target-frame-name="_top" xlink:show="replace"><text:span text:style-name="T273">03-104</text:span></text:a><text:span text:style-name="T274">, 2015-06-19, paskelbta TAR 2015-06-22, i. k. 2015-10025</text:span></text:p>
      <text:p text:style-name="P275"><text:span text:style-name="T276">Dėl Lietuvos banko valdybos 1995 m.</text:span><text:span text:style-name="T277"><text:s/>lapkričio 3 d. nutarimo Nr. 105 „Dėl Kredito unijų veiklos riziką ribojančių normatyvų“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19T03:54:00Z</meta:creation-date>
    <dc:date>2017-07-19T03:54:00Z</dc:date>
    <meta:template xlink:href="Normal.dotm" xlink:type="simple"/>
    <meta:editing-cycles>2</meta:editing-cycles>
    <meta:editing-duration>PT0S</meta:editing-duration>
    <meta:document-statistic meta:page-count="3" meta:paragraph-count="172" meta:word-count="945" meta:character-count="8105" meta:row-count="282" meta:non-whitespace-character-count="7332"/>
  </office:meta>
</office:document-meta>
</file>