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P16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7423in" fo:text-indent="-0.6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7423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052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 fo:background-color="#FFFFFF"/>
    </style:style>
    <style:style style:name="P113" style:parent-style-name="Normal" style:family="paragraph">
      <style:paragraph-properties fo:widows="0" fo:orphans="0" fo:text-indent="3.543in" fo:background-color="#FFFFFF"/>
    </style:style>
    <style:style style:name="P114" style:parent-style-name="Normal" style:family="paragraph">
      <style:paragraph-properties fo:widows="0" fo:orphans="0" fo:text-indent="3.543in" fo:background-color="#FFFFFF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master-page-name="MPF2" style:family="paragraph">
      <style:paragraph-properties fo:break-before="page" fo:text-align="justify" fo:margin-left="3.15in" fo:text-indent="0.7875in" style:page-number="1">
        <style:tab-stops/>
      </style:paragraph-properties>
      <style:text-properties fo:font-size="8pt" style:font-size-asian="8pt" style:font-size-complex="8pt"/>
    </style:style>
    <style:style style:name="P271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2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text-properties fo:color="#000000" fo:font-size="8pt" style:font-size-asian="8pt" style:font-size-complex="8pt"/>
    </style:style>
    <style:style style:name="P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81" style:parent-style-name="Normal" style:family="paragraph">
      <style:text-properties fo:font-size="8pt" style:font-size-asian="8pt" style:font-size-complex="8pt" style:language-asian="lt" style:country-asian="LT"/>
    </style:style>
    <style:style style:name="P282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font-size="8pt" style:font-size-asian="8pt" style:font-size-complex="8pt" style:language-asian="lt" style:country-asian="LT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284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olumn292" style:family="table-column">
      <style:table-column-properties style:column-width="0.5173in"/>
    </style:style>
    <style:style style:name="TableColumn293" style:family="table-column">
      <style:table-column-properties style:column-width="1.077in"/>
    </style:style>
    <style:style style:name="TableColumn294" style:family="table-column">
      <style:table-column-properties style:column-width="1.0784in"/>
    </style:style>
    <style:style style:name="TableColumn295" style:family="table-column">
      <style:table-column-properties style:column-width="1.2923in"/>
    </style:style>
    <style:style style:name="TableColumn296" style:family="table-column">
      <style:table-column-properties style:column-width="0.6895in"/>
    </style:style>
    <style:style style:name="TableColumn297" style:family="table-column">
      <style:table-column-properties style:column-width="0.6888in"/>
    </style:style>
    <style:style style:name="TableColumn298" style:family="table-column">
      <style:table-column-properties style:column-width="0.6888in"/>
    </style:style>
    <style:style style:name="TableColumn299" style:family="table-column">
      <style:table-column-properties style:column-width="0.6888in"/>
    </style:style>
    <style:style style:name="Table291" style:family="table">
      <style:table-properties style:width="6.7215in" fo:margin-left="0in" table:align="left"/>
    </style:style>
    <style:style style:name="TableRow300" style:family="table-row">
      <style:table-row-properties style:min-row-height="0.4305in" fo:keep-together="always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line-height="115%"/>
    </style:style>
    <style:style style:name="T3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line-height="115%"/>
    </style:style>
    <style:style style:name="T3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line-height="115%"/>
    </style:style>
    <style:style style:name="T3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line-height="115%"/>
    </style:style>
    <style:style style:name="T3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line-height="115%"/>
    </style:style>
    <style:style style:name="T3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line-height="115%"/>
    </style:style>
    <style:style style:name="T3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19" style:family="table-row">
      <style:table-row-properties style:min-row-height="0.0159in" fo:keep-together="always"/>
    </style:style>
    <style:style style:name="P32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1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2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3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line-height="115%"/>
    </style:style>
    <style:style style:name="T3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line-height="115%"/>
    </style:style>
    <style:style style:name="T3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33" style:family="table-row">
      <style:table-row-properties style:min-row-height="0.0159in" fo:keep-together="always"/>
    </style:style>
    <style:style style:name="P334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5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6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7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line-height="115%"/>
    </style:style>
    <style:style style:name="T3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line-height="115%"/>
    </style:style>
    <style:style style:name="T3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line-height="115%"/>
    </style:style>
    <style:style style:name="T3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line-height="115%"/>
    </style:style>
    <style:style style:name="T3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50" style:family="table-row">
      <style:table-row-properties style:min-row-height="0.0159in" fo:keep-together="always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line-height="115%"/>
    </style:style>
    <style:style style:name="T3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line-height="115%"/>
    </style:style>
    <style:style style:name="T3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line-height="115%"/>
    </style:style>
    <style:style style:name="T3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line-height="115%"/>
    </style:style>
    <style:style style:name="T3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line-height="115%"/>
    </style:style>
    <style:style style:name="T3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line-height="115%"/>
    </style:style>
    <style:style style:name="T3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line-height="115%"/>
    </style:style>
    <style:style style:name="T3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line-height="115%"/>
    </style:style>
    <style:style style:name="T3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75" style:family="table-row">
      <style:table-row-properties style:min-row-height="0.0159in" fo:keep-together="always"/>
    </style:style>
    <style:style style:name="TableCell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end" fo:line-height="115%"/>
    </style:style>
    <style:style style:name="T3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Row393" style:family="table-row">
      <style:table-row-properties style:min-row-height="0.0159in" fo:keep-together="always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P41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411" style:parent-style-name="Normal" style:family="paragraph">
      <style:paragraph-properties fo:widows="0" fo:orphans="0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15" style:parent-style-name="Normal" style:family="paragraph">
      <style:paragraph-properties fo:widows="0" fo:orphans="0" fo:text-indent="0.2111in">
        <style:tab-stops>
          <style:tab-stop style:type="center" style:position="1.5972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416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417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style:font-name-asian="Calibri" fo:color="#000000" fo:font-size="8pt" style:font-size-asian="8pt" style:font-size-complex="8pt"/>
    </style:style>
    <style:style style:name="P41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419" style:parent-style-name="DefaultParagraphFont" style:family="text">
      <style:text-properties fo:color="#000000" fo:font-size="8pt" style:font-size-asian="8pt" style:font-size-complex="8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master-page-name="MPF3" style:family="paragraph">
      <style:paragraph-properties fo:break-before="page" fo:text-align="justify" fo:margin-left="3.9375in" style:page-number="1">
        <style:tab-stops/>
      </style:paragraph-properties>
      <style:text-properties fo:font-size="8pt" style:font-size-asian="8pt" style:font-size-complex="8pt"/>
    </style:style>
    <style:style style:name="P440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441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442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443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444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445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4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53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4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olumn461" style:family="table-column">
      <style:table-column-properties style:column-width="0.2111in"/>
    </style:style>
    <style:style style:name="TableColumn462" style:family="table-column">
      <style:table-column-properties style:column-width="0.643in"/>
    </style:style>
    <style:style style:name="TableColumn463" style:family="table-column">
      <style:table-column-properties style:column-width="0.5687in"/>
    </style:style>
    <style:style style:name="TableColumn464" style:family="table-column">
      <style:table-column-properties style:column-width="0.5937in"/>
    </style:style>
    <style:style style:name="TableColumn465" style:family="table-column">
      <style:table-column-properties style:column-width="0.5319in"/>
    </style:style>
    <style:style style:name="TableColumn466" style:family="table-column">
      <style:table-column-properties style:column-width="0.2562in"/>
    </style:style>
    <style:style style:name="TableColumn467" style:family="table-column">
      <style:table-column-properties style:column-width="0.3631in"/>
    </style:style>
    <style:style style:name="TableColumn468" style:family="table-column">
      <style:table-column-properties style:column-width="0.4277in"/>
    </style:style>
    <style:style style:name="TableColumn469" style:family="table-column">
      <style:table-column-properties style:column-width="0.3111in"/>
    </style:style>
    <style:style style:name="TableColumn470" style:family="table-column">
      <style:table-column-properties style:column-width="0.3256in"/>
    </style:style>
    <style:style style:name="TableColumn471" style:family="table-column">
      <style:table-column-properties style:column-width="0.3243in"/>
    </style:style>
    <style:style style:name="TableColumn472" style:family="table-column">
      <style:table-column-properties style:column-width="0.3534in"/>
    </style:style>
    <style:style style:name="TableColumn473" style:family="table-column">
      <style:table-column-properties style:column-width="0.3118in"/>
    </style:style>
    <style:style style:name="TableColumn474" style:family="table-column">
      <style:table-column-properties style:column-width="0.325in"/>
    </style:style>
    <style:style style:name="TableColumn475" style:family="table-column">
      <style:table-column-properties style:column-width="0.5145in"/>
    </style:style>
    <style:style style:name="TableColumn476" style:family="table-column">
      <style:table-column-properties style:column-width="0.6305in"/>
    </style:style>
    <style:style style:name="Table460" style:family="table">
      <style:table-properties style:width="6.6923in" fo:margin-left="0in" table:align="left"/>
    </style:style>
    <style:style style:name="TableRow477" style:family="table-row">
      <style:table-row-properties style:min-row-height="1.2291in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49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501" style:family="table-row">
      <style:table-row-properties style:min-row-height="0.177in"/>
    </style:style>
    <style:style style:name="P5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5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518" style:family="table-row">
      <style:table-row-properties style:min-row-height="0.1666in"/>
    </style:style>
    <style:style style:name="P5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2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2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2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546" style:family="table-row">
      <style:table-row-properties style:min-row-height="0.06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8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2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54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56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58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0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2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4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6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8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0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2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4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6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8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Row579" style:family="table-row">
      <style:table-row-properties style:min-row-height="0.0701in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5" style:parent-style-name="Normal" style:family="paragraph">
      <style:paragraph-properties fo:text-align="end" fo:line-height="106%"/>
      <style:text-properties fo:color="#000000" fo:font-size="8pt" style:font-size-asian="8pt" style:font-size-complex="8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1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612" style:family="table-row">
      <style:table-row-properties style:min-row-height="0.0701in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8" style:parent-style-name="Normal" style:family="paragraph">
      <style:paragraph-properties fo:text-align="end" fo:line-height="106%"/>
      <style:text-properties fo:color="#000000" fo:font-size="8pt" style:font-size-asian="8pt" style:font-size-complex="8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6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649" style:parent-style-name="Normal" style:family="paragraph">
      <style:paragraph-properties fo:widows="0" fo:orphans="0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6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65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3" style:parent-style-name="Normal" style:family="paragraph">
      <style:paragraph-properties fo:widows="0" fo:orphans="0" fo:text-indent="0.2111in">
        <style:tab-stops>
          <style:tab-stop style:type="center" style:position="1.6625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654" style:parent-style-name="Normal" style:family="paragraph">
      <style:text-properties fo:font-size="8pt" style:font-size-asian="8pt" style:font-size-complex="8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8pt" style:font-size-asian="8pt" style:font-size-complex="8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3" style:parent-style-name="Normal" style:family="paragraph">
      <style:text-properties style:font-name-asian="MS Mincho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text-properties style:font-name-asian="MS Mincho" style:font-style-complex="italic" fo:font-size="10pt" style:font-size-asian="10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8-03 iki 2024-03-20</text:span></text:p>
      <text:p text:style-name="P4"/>
      <text:p text:style-name="P5"><text:span text:style-name="T6">Įsakymas paskelbtas: Žin. 2006, Nr.<text:s/></text:span><text:a xlink:href="https://www.e-tar.lt/portal/legalAct.html?documentId=TAR.F35A7E66EF78" office:target-frame-name="_top" xlink:show="replace"><text:span text:style-name="T7">42-1548</text:span></text:a><text:span text:style-name="T8">, i. k. 10622LKISAK0001K-43</text:span></text:p>
      <text:p text:style-name="P9"/>
      <text:p text:style-name="P10">Nauja redakcija nuo 2017-07-01:</text:p>
      <text:p text:style-name="Normal"><text:span text:style-name="T11">Nr.<text:s/></text:span><text:a xlink:href="https://www.e-tar.lt/portal/legalAct.html?documentId=4a938030574511e7846ef01bfffb9b64" office:target-frame-name="_top" xlink:show="replace"><text:span text:style-name="T12">1K-128</text:span></text:a><text:span text:style-name="T13">, 2017-06-22, paskelbta TAR 2017-06-23, i. k. 2017-10547</text:span></text:p>
      <text:p text:style-name="P14"/>
      <text:p text:style-name="P15"/>
      <text:p text:style-name="P16"><text:span text:style-name="T17">VALSTYBINĖS LIGONIŲ KASOS</text:span></text:p>
      <text:p text:style-name="P18">PRIE SVEIKATOS APSAUGOS MINISTERIJOS</text:p>
      <text:p text:style-name="P19"><text:span text:style-name="T20">DIREKTORIUS</text:span></text:p>
      <text:p text:style-name="P21"/>
      <text:p text:style-name="P22">ĮSAKYMAS</text:p>
      <text:p text:style-name="P23"><text:span text:style-name="T24">DĖL</text:span><text:span text:style-name="T25"><text:s/></text:span><text:span text:style-name="T26">LIGŲ</text:span><text:span text:style-name="T27"><text:s/>PREVENCIJOS PROGRAMŲ VYKDYMO STEBĖSENOS TVARKOS APRAŠO</text:span><text:span text:style-name="T28"><text:s/></text:span><text:span text:style-name="T29">PATVIRTINIMO</text:span></text:p>
      <text:p text:style-name="P30"/>
      <text:p text:style-name="P31">2006 m. kovo 29 d. Nr. 1K-43</text:p>
      <text:p text:style-name="P32">Vilnius</text:p>
      <text:p text:style-name="P33"/>
      <text:p text:style-name="P34"/>
      <text:p text:style-name="P35"><text:span text:style-name="T36">Vadovaudamasis<text:s/></text:span><text:span text:style-name="T37">Lietuvos Respublikos sveikatos<text:s/></text:span><text:span text:style-name="T38">draudimo įstatymo 31 straipsnio 7 dalimi ir siekdamas pagerinti paslaugų prieinamumą ir jų teikimo or</text:span><text:span text:style-name="T39">ganizavimą:</text:span></text:p>
      <text:p text:style-name="P40"><text:span text:style-name="T41">1</text:span><text:span text:style-name="T42">.</text:span><text:span text:style-name="T43"><text:tab/>T v i r t i n u:</text:span></text:p>
      <text:p text:style-name="P44"><text:span text:style-name="T45">1.1</text:span><text:span text:style-name="T46">.</text:span><text:span text:style-name="T47"><text:tab/><text:s/>Ligų prevencijos programų vykdymo stebėsenos tvarkos aprašą<text:s/></text:span><text:span text:style-name="T48">(pridedama)</text:span><text:span text:style-name="T49">;</text:span></text:p>
      <text:p text:style-name="P50"><text:span text:style-name="T51">1.2</text:span><text:span text:style-name="T52">. Gimdos kaklelio vėžio ankstyvos diagnostikos programos vykdymo ataskaitos formą (pridedama);</text:span><text:s/></text:p>
      <text:p text:style-name="P53">Papunkčio pakeitimai:</text:p>
      <text:soft-page-break/>
      <text:p text:style-name="P54"><text:span text:style-name="T55">Nr.<text:s/></text:span><text:a xlink:href="https://www.e-tar.lt/portal/legalAct.html?documentId=870258b093be11ecaf3aba0cb308998c" office:target-frame-name="_top" xlink:show="replace"><text:span text:style-name="T56">1K-77</text:span></text:a><text:span text:style-name="T57">, 2022-02-22, paskelbta TAR 2022-02-22, i. k. 2022-03202</text:span></text:p>
      <text:p text:style-name="Normal"/>
      <text:p text:style-name="P58"><text:span text:style-name="T59">1.3</text:span><text:span text:style-name="T60">.</text:span><text:span text:style-name="T61"><text:tab/></text:span><text:span text:style-name="T62">Atrankinės mamografinės patikros dėl krūties vėžio finansavimo programos vykdymo ataskaitos formą<text:s/></text:span><text:span text:style-name="T63">(pridedama)</text:span><text:span text:style-name="T64">;</text:span></text:p>
      <text:p text:style-name="P65"><text:span text:style-name="T66">1.4</text:span><text:span text:style-name="T67">. Širdies ir kraujagyslių ligų prevencijos ir ankstyvosios diagnostikos</text:span><text:span text:style-name="T68"><text:s/></text:span><text:span text:style-name="T69">programos vykdymo ataskaitos formą (pridedama);</text:span><text:s/></text:p>
      <text:p text:style-name="P70">Papunkčio pakeitimai:</text:p>
      <text:p text:style-name="P71"><text:span text:style-name="T72">Nr.<text:s/></text:span><text:a xlink:href="https://www.e-tar.lt/portal/legalAct.html?documentId=1be81df0ea5511ed9978886e85107ab2" office:target-frame-name="_top" xlink:show="replace"><text:span text:style-name="T73">1K-128</text:span></text:a><text:span text:style-name="T74">, 2023-05-04, paskelbta TAR 2023-05-04, i. k. 2023-08495</text:span></text:p>
      <text:p text:style-name="Normal"/>
      <text:p text:style-name="P75"><text:span text:style-name="T76">1.5</text:span><text:span text:style-name="T77">.</text:span><text:span text:style-name="T78"><text:tab/>Priešinės liaukos vėžio ankstyvosios diagnostikos finansavimo programos vykd</text:span><text:span text:style-name="T79">ymo ataskaitos formą<text:s/></text:span><text:span text:style-name="T80">(pridedama)</text:span><text:span text:style-name="T81">;</text:span></text:p>
      <text:p text:style-name="P82"><text:span text:style-name="T83">1.6</text:span><text:span text:style-name="T84">.</text:span><text:span text:style-name="T85"><text:tab/></text:span><text:span text:style-name="T86">Storosios žarnos vėžio ankstyvosios diagnostikos finansavimo programos vykdymo ataskaitos formą (pridedama);</text:span></text:p>
      <text:p text:style-name="P87"><text:span text:style-name="T88">1.7.</text:span><text:span text:style-name="T89"><text:s/>Neteko galios nuo 2023-05-05</text:span></text:p>
      <text:p text:style-name="P90">Papunkčio naikinimas:</text:p>
      <text:p text:style-name="P91"><text:span text:style-name="T92">Nr.<text:s/></text:span><text:a xlink:href="https://www.e-tar.lt/portal/legalAct.html?documentId=1be81df0ea5511ed9978886e85107ab2" office:target-frame-name="_top" xlink:show="replace"><text:span text:style-name="T93">1K-128</text:span></text:a><text:span text:style-name="T94">, 2023-05-04, paskelbta TAR 2023-05-04, i. k. 2023-08495</text:span></text:p>
      <text:p text:style-name="P95">Papildyta papunkčiu:</text:p>
      <text:p text:style-name="P96"><text:span text:style-name="T97">Nr.<text:s/></text:span><text:a xlink:href="https://www.e-tar.lt/portal/legalAct.html?documentId=870258b093be11ecaf3aba0cb308998c" office:target-frame-name="_top" xlink:show="replace"><text:span text:style-name="T98">1K-77</text:span></text:a><text:span text:style-name="T99">,<text:s/></text:span><text:span text:style-name="T100">2022-02-22, paskelbta TAR 2022-02-22, i. k. 2022-03202</text:span></text:p>
      <text:p text:style-name="Normal"/>
      <text:p text:style-name="P101"><text:span text:style-name="T102">2</text:span><text:span text:style-name="T103">.</text:span><text:span text:style-name="T104"><text:tab/>P a v e d u <text:s/></text:span><text:span text:style-name="T105">įsakymo vykdymą kontroliuoti direktoriaus pavaduotojui pagal veiklos sritį.</text:span></text:p>
      <text:p text:style-name="P106"/>
      <text:p text:style-name="P107"/>
      <text:p text:style-name="P108"/>
      <text:p text:style-name="P109">DIREKTORIUS<text:tab/>ALGIS SASNAUSKAS</text:p>
      <text:p text:style-name="Normal"/>
      <text:soft-page-break/>
      <text:p text:style-name="P110">PATVIRTINTA</text:p>
      <text:p text:style-name="P112">Valstybinės ligonių kasos prie Sveikatos<text:s/></text:p>
      <text:p text:style-name="P113">apsaugos ministerijos direktoriaus<text:s/></text:p>
      <text:p text:style-name="P114">2006 m. kovo 29 d. įsakymu Nr. 1K-43</text:p>
      <text:p text:style-name="P115"/>
      <text:p text:style-name="P116"><text:span text:style-name="T117">LIGŲ PREVENCIJOS PROGRAMŲ VYKDYMO STEBĖSENOS TVARKOS APRAŠAS</text:span></text:p>
      <text:p text:style-name="P118"/>
      <text:p text:style-name="P119"><text:span text:style-name="T120">I</text:span><text:span text:style-name="T121"><text:s/>SKYRIUS<text:s/></text:span><text:span text:style-name="T122"><text:line-break/>BENDROSIOS NUOSTATOS<text:s/></text:span></text:p>
      <text:p text:style-name="P123">Pakeistas skyriaus pavadinimas:</text:p>
      <text:p text:style-name="P124"><text:span text:style-name="T125">Nr.<text:s/></text:span><text:a xlink:href="https://www.e-tar.lt/portal/legalAct.html?documentId=e96ccfe0badd11e688d0ed775a2e782a" office:target-frame-name="_top" xlink:show="replace"><text:span text:style-name="T126">1K-343</text:span></text:a><text:span text:style-name="T127">, 2016-12-05, paskelbta TAR 2016-12-06, i. k. 2016-28252</text:span></text:p>
      <text:p text:style-name="Normal"/>
      <text:p text:style-name="P128">1. Ligų prevencijos programų vykdymo stebėsenos tvarkos aprašo (toliau – aprašas) tikslas – gerinti Lietuvos Respublikos sveikatos apsaugos ministro (toliau – SAM) įsakymais patvirtintų ligų prevencijos programų, nurodytų šio aprašo 2 punkte (toliau – programos), vykdymo organizavimą, reglamentuoti duomenų teikimą ir užtikrinti efektyvų programų vykdymo koordinavimą bei kontrolę.</text:p>
      <text:p text:style-name="P129">2. Šis aprašas taikomas atsiskaitant už:</text:p>
      <text:p text:style-name="P130"><text:span text:style-name="T131">2.1</text:span><text:span text:style-name="T132">.</text:span><text:span text:style-name="T133"><text:s/>Gimdos kaklelio</text:span><text:span text:style-name="T134"><text:s/></text:span><text:span text:style-name="T135">vėžio ankstyvosios diagnostikos programą, patvirtintą SAM 2004 m. birželio 30 d.<text:s/></text:span><text:span text:style-name="T136">įsakymu Nr. V-482 „Dėl Gimdos kaklelio ankstyvosios diagnostikos programos patvirtinimo</text:span><text:span text:style-name="T137">“;</text:span><text:s/></text:p>
      <text:p text:style-name="P138">Punkto pakeitimai:</text:p>
      <text:p text:style-name="P139"><text:span text:style-name="T140">Nr.<text:s/></text:span><text:a xlink:href="https://www.e-tar.lt/portal/legalAct.html?documentId=870258b093be11ecaf3aba0cb308998c" office:target-frame-name="_top" xlink:show="replace"><text:span text:style-name="T141">1K-77</text:span></text:a><text:span text:style-name="T142">, 2022-02-22, paskelbta TAR 2022-02-22,</text:span><text:span text:style-name="T143"><text:s/>i. k. 2022-03202</text:span></text:p>
      <text:p text:style-name="Normal"/>
      <text:p text:style-name="P144">2.2. Atrankinės mamografinės patikros dėl krūties vėžio finansavimo programą, patvirtintą SAM 2005 m. rugsėjo 23 d. įsakymu Nr. V-729 „Dėl Atrankinės mamografinės patikros dėl krūties vėžio finansavimo programos patvirtinimo“ (Žin.,<text:s/>2005, Nr.<text:s/><text:a xlink:href="https://www.e-tar.lt/portal/lt/legalAct/TAR.C5A342EE0AF7" office:target-frame-name="_blank" xlink:show="new"><text:span text:style-name="T145">117-4249</text:span></text:a>);</text:p>
      <text:p text:style-name="P146"><text:span text:style-name="T147">2.3</text:span><text:span text:style-name="T148">.</text:span><text:span text:style-name="T149"><text:s/>Širdies ir kraujagyslių ligų prevencijos ir ankstyvosios diagnostikos programą, patvirtintą SAM 2005 m. lapkričio 25 d. įsakymu Nr. V-913 „Dė</text:span><text:span text:style-name="T150">l Širdies ir kraujagyslių ligų prevencijos ir ankstyvosios diagnostikos</text:span><text:span text:style-name="T151"><text:s/></text:span><text:span text:style-name="T152">programos patvirtinimo</text:span><text:span text:style-name="T153">“;</text:span><text:s/></text:p>
      <text:p text:style-name="P154">Punkto pakeitimai:</text:p>
      <text:p text:style-name="P155"><text:span text:style-name="T156">Nr.<text:s/></text:span><text:a xlink:href="https://www.e-tar.lt/portal/legalAct.html?documentId=1be81df0ea5511ed9978886e85107ab2" office:target-frame-name="_top" xlink:show="replace"><text:span text:style-name="T157">1K-128</text:span></text:a><text:span text:style-name="T158">, 2023-05-04, paskelbta TAR 202</text:span><text:span text:style-name="T159">3-05-04, i. k. 2023-08495</text:span></text:p>
      <text:p text:style-name="Normal"/>
      <text:p text:style-name="P160">2.4. Priešinės liaukos vėžio ankstyvosios diagnostikos finansavimo programą, patvirtintą SAM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161">152-5617</text:span></text:a>);</text:p>
      <text:p text:style-name="P162">2.5. kitas SAM įsakymais patvirtintas ligų prevencijos programas, kuriose numatytas medicinos mokslu pagrįstų prevencinių priemonių kompleksas, leidžiantis geriau įvertinti<text:s/>lėtinių ligų tikimybę ir kuo anksčiau jas diagnozuoti, siekiant sumažinti sergamumą, pacientų neįgalumą bei mirtingumą.</text:p>
      <text:p text:style-name="P163">3. Aprašu privalo vadovautis asmenys, teikiantys šio aprašo 2.1–2.5 punktuose nurodytų programų paslaugas bei vykdantys šių programų koordinavimą ir kontrolę.</text:p>
      <text:p text:style-name="P164">4. Šiame apraše vartojamos sąvokos:</text:p>
      <text:p text:style-name="P165">4.1. Programų įgyvendinime dalyvaujanti asmens sveikatos priežiūros įstaiga (toliau – ASPĮ) – tai asmens sveikatos priežiūros įstaiga, teikianti programose numatytas paslaugas bei sudariusi sutartį su teritorine ligonių kasa (toliau – TLK) dėl šių paslaugų apmokėjimo iš Privalomojo sveikatos draudimo fondo biudžeto.</text:p>
      <text:p text:style-name="P166">4.2. ASPĮ ataskaitinis laikotarpis – vienas kalendorinis mėnuo, kuriam pasibaigus teikiama per šį laikotarpį suteiktų pagal programą paslaugų ataskaita.</text:p>
      <text:p text:style-name="P167"><text:span text:style-name="T168">4.3</text:span><text:span text:style-name="T169">. TLK rengia ir skelbia savo interneto svetainėje<text:s/></text:span><text:span text:style-name="T170">Microsoft Excel</text:span><text:span text:style-name="T171"><text:s/>formatu šias ataskaitas: I ketvirčio duomenų ataskaitą, II ketvirčiui pasibaigus – I ir II ketvirčių susumuotų duomenų ataskaitą, III ketvirčiui pasi</text:span><text:span text:style-name="T172">baigus – I–III ketvirčių susumuotų duomenų ataskaitą, IV ketvirčiui pasibaigus – I–IV ketvirčių susumuotų duomenų ataskaitą (metinę ataskaitą).</text:span><text:s/></text:p>
      <text:p text:style-name="P173">Punkto pakeitimai:</text:p>
      <text:p text:style-name="P174"><text:span text:style-name="T175">Nr.<text:s/></text:span><text:a xlink:href="https://www.e-tar.lt/portal/legalAct.html?documentId=37a9e4b072cd11e3a017ebc0cf91d114" office:target-frame-name="_top" xlink:show="replace"><text:span text:style-name="T176">1K-290</text:span></text:a><text:span text:style-name="T177">, 2013-12-16, Žin., 2013, Nr. 141-7146 (2013-12-31); paskelbta TAR 2013-12-31, i. k. 2013-00241</text:span></text:p>
      <text:p text:style-name="P178"><text:span text:style-name="T179">Nr.<text:s/></text:span><text:a xlink:href="https://www.e-tar.lt/portal/legalAct.html?documentId=c69d9fe09edd11e8b93ad15b34c9248c" office:target-frame-name="_top" xlink:show="replace"><text:span text:style-name="T180">1K-226</text:span></text:a><text:span text:style-name="T181">, 2018-08-13, paskelbta TAR 2018-08-</text:span><text:span text:style-name="T182">13, i. k. 2018-13047</text:span></text:p>
      <text:p text:style-name="Normal"/>
      <text:p text:style-name="P183"><text:span text:style-name="T184">II</text:span><text:span text:style-name="T185"><text:s/>SKYRIUS<text:s/></text:span><text:span text:style-name="T186"><text:line-break/>PROGRAMŲ VYKDYMO STEBĖSENOS TVARKA<text:s/></text:span></text:p>
      <text:p text:style-name="P187">Pakeistas skyriaus pavadinimas:</text:p>
      <text:p text:style-name="P188"><text:span text:style-name="T189">Nr.<text:s/></text:span><text:a xlink:href="https://www.e-tar.lt/portal/legalAct.html?documentId=e96ccfe0badd11e688d0ed775a2e782a" office:target-frame-name="_top" xlink:show="replace"><text:span text:style-name="T190">1K-343</text:span></text:a><text:span text:style-name="T191">, 2016-12-05, paskelbta TAR 2016-12-</text:span><text:span text:style-name="T192">06, i. k. 2016-28252</text:span></text:p>
      <text:p text:style-name="Normal"/>
      <text:p text:style-name="P193">5. Duomenys apie suteiktas pagal programas paslaugas registruojami programų įgyvendinime dalyvaujančiose ASPĮ, kaupiami TLK, Valstybinėje ligonių kasoje prie Sveikatos apsaugos ministerijos (toliau – VLK).</text:p>
      <text:p text:style-name="P194">6. ASPĮ ir TLK skiria<text:s/>atsakingą už ataskaitų pateikimą asmenį.</text:p>
      <text:p text:style-name="P195"><text:span text:style-name="T196">7</text:span><text:span text:style-name="T197">. Pasibaigus ataskaitiniam laikotarpiui, ASPĮ iki kito mėnesio 10 dienos:</text:span></text:p>
      <text:p text:style-name="P198"><text:span text:style-name="T199">7.1</text:span><text:span text:style-name="T200">. į privalomojo sveikatos draudimo informacinę sistemą „Sveidra“ perduoda asmens ambulatorinio gydymo apskaitos kortelės (forma<text:s/></text:span><text:span text:style-name="T201">Nr. 025/a-LK) duomenis apie suteiktas pagal programas paslaugas;</text:span></text:p>
      <text:p text:style-name="P202"><text:span text:style-name="T203">7.2</text:span><text:span text:style-name="T204">.<text:s/></text:span><text:span text:style-name="T205">teikia TLK ataskaitiniu laikotarpiu pagal programas suteiktų paslaugų ataskaitas, kurių formos patvirtintos VLK direktoriaus 2017 m. gruodžio 22 d. įsakymu Nr. 1K-267 „Dėl ekonominių</text:span><text:span text:style-name="T206"><text:s/>ataskaitų formų ir jų pateikimo termino patvirtinimo“.</text:span><text:span text:style-name="T207"><text:s/></text:span></text:p>
      <text:p text:style-name="P208">Punkto pakeitimai:</text:p>
      <text:p text:style-name="P209"><text:span text:style-name="T210">Nr.<text:s/></text:span><text:a xlink:href="https://www.e-tar.lt/portal/legalAct.html?documentId=c69d9fe09edd11e8b93ad15b34c9248c" office:target-frame-name="_top" xlink:show="replace"><text:span text:style-name="T211">1K-226</text:span></text:a><text:span text:style-name="T212">, 2018-08-13, paskelbta TAR 2018-08-13, i. k. 2018-13047</text:span></text:p>
      <text:p text:style-name="Normal"/>
      <text:p text:style-name="P213">Punkto pakeitimai:</text:p>
      <text:p text:style-name="P214"><text:span text:style-name="T215">Nr.<text:s/></text:span><text:a xlink:href="https://www.e-tar.lt/portal/legalAct.html?documentId=37a9e4b072cd11e3a017ebc0cf91d114" office:target-frame-name="_top" xlink:show="replace"><text:span text:style-name="T216">1K-290</text:span></text:a><text:span text:style-name="T217">, 2013-12-16, Žin., 2013, Nr. 141-7146 (2013-12-31); paskelbta TAR 2013-12-31, i. k. 2013-00241</text:span></text:p>
      <text:p text:style-name="Normal"/>
      <text:p text:style-name="P218"><text:span text:style-name="T219">8.</text:span><text:span text:style-name="T220"><text:s/>Neteko galios nuo 2019-01-01</text:span></text:p>
      <text:p text:style-name="P221">Punkto naikinimas:</text:p>
      <text:p text:style-name="P222"><text:span text:style-name="T223">Nr.<text:s/></text:span><text:a xlink:href="https://www.e-tar.lt/portal/legalAct.html?documentId=c69d9fe09edd11e8b93ad15b34c9248c" office:target-frame-name="_top" xlink:show="replace"><text:span text:style-name="T224">1K-226</text:span></text:a><text:span text:style-name="T225">, 2018-08-13, paskelbta TAR 2018-08-13, i. k. 2018-13047</text:span></text:p>
      <text:p text:style-name="Normal"/>
      <text:p text:style-name="P226">9. TLK ataskaitose pateikiami kiekvienos ASPĮ ir TLK veiklos zonos duomenys.</text:p>
      <text:p text:style-name="P227"><text:span text:style-name="T228">10</text:span><text:span text:style-name="T229">. VLK analizuoja TLK interneto svetainėje skelbiamus duomenis, prireikus kreipiasi į TLK dėl duomenų pateikimo.</text:span><text:s/></text:p>
      <text:p text:style-name="P230">Punkto pakeitimai:</text:p>
      <text:p text:style-name="P231"><text:span text:style-name="T232">Nr.<text:s/></text:span><text:a xlink:href="https://www.e-tar.lt/portal/legalAct.html?documentId=c69d9fe09edd11e8b93ad15b34c9248c" office:target-frame-name="_top" xlink:show="replace"><text:span text:style-name="T233">1K-226</text:span></text:a><text:span text:style-name="T234">, 2018-08-</text:span><text:span text:style-name="T235">13, paskelbta TAR 2018-08-13, i. k. 2018-13047</text:span></text:p>
      <text:p text:style-name="Normal"/>
      <text:p text:style-name="P236"><text:span text:style-name="T237">III</text:span><text:span text:style-name="T238"><text:s/>SKYRIUS<text:s/></text:span><text:span text:style-name="T239"><text:line-break/>ATSAKOMYBĖ<text:s/></text:span></text:p>
      <text:p text:style-name="P240">Pakeistas skyriaus pavadinimas:</text:p>
      <text:p text:style-name="P241"><text:span text:style-name="T242">Nr.<text:s/></text:span><text:a xlink:href="https://www.e-tar.lt/portal/legalAct.html?documentId=e96ccfe0badd11e688d0ed775a2e782a" office:target-frame-name="_top" xlink:show="replace"><text:span text:style-name="T243">1K-343</text:span></text:a><text:span text:style-name="T244">, 2016-12-05, paskelbta TAR 2016-12</text:span><text:span text:style-name="T245">-06, i. k. 2016-28252</text:span></text:p>
      <text:p text:style-name="Normal"/>
      <text:p text:style-name="P246">11. Už programose numatytų paslaugų kokybę atsako ASPĮ teisės aktų nustatyta tvarka.</text:p>
      <text:p text:style-name="P247"><text:span text:style-name="T248">12. TLK ir VLK kontroliuoja pagal programas teikiamų paslaugų kiekį, atitiktį nustatytiems teisės aktų reikalavimams ir pagrįstumą.</text:span><text:s/></text:p>
      <text:p text:style-name="P249">Punkto<text:s/>pakeitimai:</text:p>
      <text:p text:style-name="P250"><text:span text:style-name="T251">Nr.<text:s/></text:span><text:a xlink:href="https://www.e-tar.lt/portal/legalAct.html?documentId=37a9e4b072cd11e3a017ebc0cf91d114" office:target-frame-name="_top" xlink:show="replace"><text:span text:style-name="T252">1K-290</text:span></text:a><text:span text:style-name="T253">, 2013-12-16, Žin., 2013, Nr. 141-7146 (2013-12-31); paskelbta TAR 2013-12-31, i. k. 2013-00241</text:span></text:p>
      <text:p text:style-name="Normal"/>
      <text:p text:style-name="P254">13. Už apraše išvardintų duomenų ir<text:s/>ataskaitų teikimą teisės aktų numatyta tvarka atsako juos teikiantys subjektai.</text:p>
      <text:p text:style-name="P255">______________</text:p>
      <text:p text:style-name="P256"><text:span text:style-name="T257">Forma.</text:span><text:span text:style-name="T258"><text:s/>Neteko galios nuo 2017-01-01</text:span></text:p>
      <text:p text:style-name="P259">Formos naikinimas:</text:p>
      <text:p text:style-name="P260"><text:span text:style-name="T261">Nr.<text:s/></text:span><text:a xlink:href="https://www.e-tar.lt/portal/legalAct.html?documentId=e96ccfe0badd11e688d0ed775a2e782a" office:target-frame-name="_top" xlink:show="replace"><text:span text:style-name="T262">1K-343</text:span></text:a><text:span text:style-name="T263">, 2016-12-05, paskelbta TAR 2016-12-06, i. k. 2016-28252</text:span></text:p>
      <text:p text:style-name="P264">Formos pakeitimai:</text:p>
      <text:p text:style-name="P265"><text:span text:style-name="T266">Nr.<text:s/></text:span><text:a xlink:href="https://www.e-tar.lt/portal/legalAct.html?documentId=8a062e70643611e4ab32a37dfc9a0878" office:target-frame-name="_top" xlink:show="replace"><text:span text:style-name="T267">1K-309</text:span></text:a><text:span text:style-name="T268">, 2014-11-04, paskelbta TAR 2014-11-05, i. k. 2014-15796</text:span></text:p>
      <text:p text:style-name="Normal"/>
      <text:p text:style-name="P269">Forma patvirtinta<text:s/></text:p>
      <text:p text:style-name="P271">Valstybinės ligonių kasos prie<text:s/></text:p>
      <text:p text:style-name="P272">Sveikatos apsaugos ministerijos direktoriaus</text:p>
      <text:p text:style-name="P273">2006 m. kovo 29 d. įsakymu Nr. 1K-43</text:p>
      <text:p text:style-name="P274">(Valstybinės ligonių kasos prie</text:p>
      <text:p text:style-name="P275">Sveikatos apsaugos ministerijos direktoriaus</text:p>
      <text:p text:style-name="P276">2018 m. <text:s/>rugpjūčio 13 <text:s/>d. įsakymo Nr. 1K-226 <text:s/>redakcija)</text:p>
      <text:p text:style-name="P277"/>
      <text:p text:style-name="P278"/>
      <text:p text:style-name="P279">___________________________________________</text:p>
      <text:p text:style-name="P280">(Teritorinės ligonių kasos pavadinimas)</text:p>
      <text:p text:style-name="P281"/>
      <text:p text:style-name="P282">PRIEŠINĖS LIAUKOS VĖŽIO ANKSTYVOSIOS<text:s/>DIAGNOSTIKOS FINANSAVIMO PROGRAMOS VYKDYMO ATASKAITA</text:p>
      <text:p text:style-name="P283"/>
      <text:p text:style-name="P284">_________________________________________________</text:p>
      <text:p text:style-name="P285">(Ataskaitinis laikotarpis)</text:p>
      <text:p text:style-name="P286">_________________________________________________</text:p>
      <text:p text:style-name="P287">(Registracijos data ir Nr.)</text:p>
      <text:p text:style-name="P288">__________________________________________________</text:p>
      <text:p text:style-name="P289">(Vieta)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3">
            <text:p text:style-name="P302"><text:span text:style-name="T303">Eil. Nr.<text:s/></text:span></text:p>
          </table:table-cell>
          <table:table-cell table:style-name="TableCell304" table:number-rows-spanned="3">
            <text:p text:style-name="P305"><text:span text:style-name="T306">Asmens sveikatos priežiūros įstaigos (toliau – ASPĮ) identifikacinis numeris</text:span></text:p>
          </table:table-cell>
          <table:table-cell table:style-name="TableCell307" table:number-rows-spanned="3">
            <text:p text:style-name="P308"><text:span text:style-name="T309">ASPĮ pavadinimas</text:span></text:p>
          </table:table-cell>
          <table:table-cell table:style-name="TableCell310" table:number-rows-spanned="3">
            <text:p text:style-name="P311"><text:span text:style-name="T312">Prie ASPĮ prirašytų vyrų (50–69 m. imtinai) skaičius (sausio 1 d. duomenimis)</text:span></text:p>
          </table:table-cell>
          <table:table-cell table:style-name="TableCell313" table:number-columns-spanned="2">
            <text:p text:style-name="P314"><text:span text:style-name="T315">Informavimo paslauga</text:span></text:p>
          </table:table-cell>
          <table:covered-table-cell/>
          <table:table-cell table:style-name="TableCell316" table:number-columns-spanned="2">
            <text:p text:style-name="P317"><text:span text:style-name="T318">Urologo konsultacija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koda</text:span><text:span text:style-name="T327">i 3496</text:span><text:span text:style-name="T328">–</text:span><text:span text:style-name="T329">3499, 2035</text:span></text:p>
          </table:table-cell>
          <table:covered-table-cell/>
          <table:table-cell table:style-name="TableCell330" table:number-columns-spanned="2">
            <text:p text:style-name="P331"><text:span text:style-name="T332">kodai 2036–2043</text:span>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vnt.</text:span></text:p>
          </table:table-cell>
          <table:table-cell table:style-name="TableCell341">
            <text:p text:style-name="P342"><text:span text:style-name="T343">Eur</text:span></text:p>
          </table:table-cell>
          <table:table-cell table:style-name="TableCell344">
            <text:p text:style-name="P345"><text:span text:style-name="T346">vnt.</text:span></text:p>
          </table:table-cell>
          <table:table-cell table:style-name="TableCell347">
            <text:p text:style-name="P348"><text:span text:style-name="T349">Eur</text:span></text:p>
          </table:table-cell>
        </table:table-row>
        <table:table-row table:style-name="TableRow350"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<text:span text:style-name="T365">5</text:span></text:p>
          </table:table-cell>
          <table:table-cell table:style-name="TableCell366">
            <text:p text:style-name="P367"><text:span text:style-name="T368">6</text:span></text:p>
          </table:table-cell>
          <table:table-cell table:style-name="TableCell369">
            <text:p text:style-name="P370"><text:span text:style-name="T371">7</text:span></text:p>
          </table:table-cell>
          <table:table-cell table:style-name="TableCell372">
            <text:p text:style-name="P373"><text:span text:style-name="T374">8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Iš viso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________________________________________</text:span><text:span text:style-name="T413"><text:tab/>______________</text:span><text:span text:style-name="T414"><text:tab/>______________________</text:span></text:p>
      <text:p text:style-name="P415">(Ataskaitą parengusio asmens pareigos) <text:s text:c="58"/>(Parašas)<text:tab/><text:s text:c="24"/>(Vardas ir pavardė)</text:p>
      <text:p text:style-name="P416"/>
      <text:p text:style-name="P417"/>
      <text:p text:style-name="P418"><text:span text:style-name="T419">__________________________</text:span></text:p>
      <text:p text:style-name="P420">Formos pakeitimai:</text:p>
      <text:p text:style-name="P421"><text:span text:style-name="T422">Nr.<text:s/></text:span><text:a xlink:href="https://www.e-tar.lt/portal/legalAct.html?documentId=TAR.5CAB29576E74" office:target-frame-name="_top" xlink:show="replace"><text:span text:style-name="T423">1K-36</text:span></text:a><text:span text:style-name="T424">, 2008-02-27, Žin., 2008, Nr. 29-1049 (2008-03-08), i. k. 10822LKISAK0001K-36</text:span></text:p>
      <text:p text:style-name="P425"><text:span text:style-name="T426">Nr.<text:s/></text:span><text:a xlink:href="https://www.e-tar.lt/portal/legalAct.html?documentId=37a9e4b072cd11e3a017ebc0cf91d114" office:target-frame-name="_top" xlink:show="replace"><text:span text:style-name="T427">1K-290</text:span></text:a><text:span text:style-name="T428">, 2013-12-16, Žin., 2013, Nr.<text:s/></text:span><text:span text:style-name="T429">141-7146 (2013-12-31); paskelbta TAR 2013-12-31, i. k. 2013-00241</text:span></text:p>
      <text:p text:style-name="P430"><text:span text:style-name="T431">Nr.<text:s/></text:span><text:a xlink:href="https://www.e-tar.lt/portal/legalAct.html?documentId=8a062e70643611e4ab32a37dfc9a0878" office:target-frame-name="_top" xlink:show="replace"><text:span text:style-name="T432">1K-309</text:span></text:a><text:span text:style-name="T433">, 2014-11-04, paskelbta TAR 2014-11-05, i. k. 2014-15796</text:span></text:p>
      <text:p text:style-name="P434"><text:span text:style-name="T435">Nr.<text:s/></text:span><text:a xlink:href="https://www.e-tar.lt/portal/legalAct.html?documentId=c69d9fe09edd11e8b93ad15b34c9248c" office:target-frame-name="_top" xlink:show="replace"><text:span text:style-name="T436">1K-226</text:span></text:a><text:span text:style-name="T437">, 2018-08-13, paskelbta TAR 2018-08-13, i. k. 2018-13047</text:span></text:p>
      <text:p text:style-name="Normal"/>
      <text:p text:style-name="P438">Forma patvirtinta<text:s/></text:p>
      <text:p text:style-name="P440">Valstybinės ligonių kasos prie<text:s/></text:p>
      <text:p text:style-name="P441">Sveikatos apsaugos ministerijos direktoriaus</text:p>
      <text:p text:style-name="P442">2006 m. kovo 29 d. įsakymu Nr. 1K-43</text:p>
      <text:p text:style-name="P443">(Valstybinės ligonių kasos prie</text:p>
      <text:p text:style-name="P444">Sveikatos apsaugos ministerijos direktoriaus</text:p>
      <text:p text:style-name="P445">2018 m. <text:s/>rugpjūčio 13 <text:s/>d. įsakymo Nr. 1K-226 <text:s/>redakcija)</text:p>
      <text:p text:style-name="P446"/>
      <text:p text:style-name="P447"/>
      <text:p text:style-name="P448">__________________________________</text:p>
      <text:p text:style-name="P449">(Teritorinės ligonių kasos<text:s/>pavadinimas)</text:p>
      <text:p text:style-name="P450"/>
      <text:p text:style-name="P451">STOROSIOS ŽARNOS VĖŽIO ANKSTYVOSIOS DIAGNOSTIKOS FINANSAVIMO PROGRAMOS VYKDYMO ATASKAITA</text:p>
      <text:p text:style-name="P452"/>
      <text:p text:style-name="P453">_________________________________________________</text:p>
      <text:p text:style-name="P454">(Ataskaitinis laikotarpis)</text:p>
      <text:p text:style-name="P455">_________________________________________________</text:p>
      <text:p text:style-name="P456">(Registracijos data ir<text:s/>Nr.)</text:p>
      <text:p text:style-name="P457">__________________________________________________</text:p>
      <text:p text:style-name="P458">(Vieta)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3">
            <text:p text:style-name="P479">Eil. Nr.</text:p>
          </table:table-cell>
          <table:table-cell table:style-name="TableCell480" table:number-rows-spanned="3">
            <text:p text:style-name="P481">Asmens sveikatos priežiūros įstaigos (toliau – ASPĮ) identifikacinis numeris</text:p>
          </table:table-cell>
          <table:table-cell table:style-name="TableCell482" table:number-rows-spanned="3">
            <text:p text:style-name="P483">ASPĮ pavadinimas</text:p>
          </table:table-cell>
          <table:table-cell table:style-name="TableCell484" table:number-rows-spanned="3">
            <text:p text:style-name="P485">Prie ASPĮ prirašytų asmenų (50–74 m. imtinai) skaičius (sausio 1 d. duomenimis)</text:p>
          </table:table-cell>
          <table:table-cell table:style-name="TableCell486" table:number-rows-spanned="3">
            <text:p text:style-name="P487">Planuojama patikrinti per ataskaitinį laikotarpį*</text:p>
          </table:table-cell>
          <table:table-cell table:style-name="TableCell488" table:number-columns-spanned="2">
            <text:p text:style-name="P489">Informavimo paslauga</text:p>
          </table:table-cell>
          <table:covered-table-cell/>
          <table:table-cell table:style-name="TableCell490" table:number-rows-spanned="2">
            <text:p text:style-name="P491">Įvykdyta proc. (6/5</text:p>
            <text:p text:style-name="P492">x 100)</text:p>
          </table:table-cell>
          <table:table-cell table:style-name="TableCell493" table:number-columns-spanned="2">
            <text:p text:style-name="P494">Paciento siuntimas pas gydytoją specialistą atlikti kolonoskopiją</text:p>
          </table:table-cell>
          <table:covered-table-cell/>
          <table:table-cell table:style-name="TableCell495" table:number-columns-spanned="2">
            <text:p text:style-name="P496">Gydytojo specialisto konsultacija su kolonoskopija ir, jei reikia, biopsijos medžiagos paėmimu</text:p>
          </table:table-cell>
          <table:covered-table-cell/>
          <table:table-cell table:style-name="TableCell497" table:number-columns-spanned="2">
            <text:p text:style-name="P498">Gydytojo specialisto konsultacija su kolonoskopija ir, jei reikia, biopsijos medžiagos paėmimu, taikant intraveninę nejautrą</text:p>
          </table:table-cell>
          <table:covered-table-cell/>
          <table:table-cell table:style-name="TableCell499" table:number-columns-spanned="2">
            <text:p text:style-name="P500">Biopsijos medžiagos histologinis ištyrimas ir įvertinimas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2">
            <text:p text:style-name="P508">kodai 3023–3024</text:p>
          </table:table-cell>
          <table:covered-table-cell/>
          <table:covered-table-cell>
            <text:p text:style-name="P509"/>
          </table:covered-table-cell>
          <table:table-cell table:style-name="TableCell510" table:number-columns-spanned="2">
            <text:p text:style-name="P511">kodas 3019</text:p>
          </table:table-cell>
          <table:covered-table-cell/>
          <table:table-cell table:style-name="TableCell512" table:number-columns-spanned="2">
            <text:p text:style-name="P513">kodas 3020</text:p>
          </table:table-cell>
          <table:covered-table-cell/>
          <table:table-cell table:style-name="TableCell514" table:number-columns-spanned="2">
            <text:p text:style-name="P515">kodas 3021</text:p>
          </table:table-cell>
          <table:covered-table-cell/>
          <table:table-cell table:style-name="TableCell516" table:number-columns-spanned="2">
            <text:p text:style-name="P517">kodai 3025–3036, 3421</text:p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vnt.</text:p>
          </table:table-cell>
          <table:table-cell table:style-name="TableCell526">
            <text:p text:style-name="P527">Eur</text:p>
          </table:table-cell>
          <table:table-cell table:style-name="TableCell528">
            <text:p text:style-name="P529">proc.</text:p>
          </table:table-cell>
          <table:table-cell table:style-name="TableCell530">
            <text:p text:style-name="P531">vnt.</text:p>
          </table:table-cell>
          <table:table-cell table:style-name="TableCell532">
            <text:p text:style-name="P533">Eur</text:p>
          </table:table-cell>
          <table:table-cell table:style-name="TableCell534">
            <text:p text:style-name="P535">vnt.</text:p>
          </table:table-cell>
          <table:table-cell table:style-name="TableCell536">
            <text:p text:style-name="P537">Eur</text:p>
          </table:table-cell>
          <table:table-cell table:style-name="TableCell538">
            <text:p text:style-name="P539">vnt.</text:p>
          </table:table-cell>
          <table:table-cell table:style-name="TableCell540">
            <text:p text:style-name="P541">Eur</text:p>
          </table:table-cell>
          <table:table-cell table:style-name="TableCell542">
            <text:p text:style-name="P543">vnt.</text:p>
          </table:table-cell>
          <table:table-cell table:style-name="TableCell544">
            <text:p text:style-name="P545">Eur</text:p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7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9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11</text:p>
          </table:table-cell>
          <table:table-cell table:style-name="TableCell569">
            <text:p text:style-name="P570">12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14</text:p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16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Iš viso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<text:span text:style-name="T646">* Prie ASPĮ prirašytų asmenų (50–74 m. imtinai) skaičių (sausio 1 d. duomenimis) dalijame iš programoje nustatyto<text:s/></text:span><text:span text:style-name="T647">laikotarpio (atitinkamo metų skaičiaus) tarp periodinių patikrinimų (jei skaičiuojama, kiek asmenų planuojama patikrinti per ketvirtį, dar dalijame iš 4).</text:span></text:p>
      <text:p text:style-name="P648"/>
      <text:p text:style-name="P649"><text:span text:style-name="T650">________________________________________</text:span><text:span text:style-name="T651"><text:tab/>______________</text:span><text:span text:style-name="T652"><text:tab/>______________________</text:span></text:p>
      <text:p text:style-name="P653">(Ataskaitą parengusio asmens pareigos) <text:s text:c="59"/>(Parašas)<text:tab/><text:s text:c="17"/>(Vardas ir pavardė)</text:p>
      <text:p text:style-name="P654"/>
      <text:p text:style-name="P655"><text:span text:style-name="T656">___________________________</text:span></text:p>
      <text:p text:style-name="P657">Formos pakeitimai:</text:p>
      <text:p text:style-name="P658"><text:span text:style-name="T659">Nr.<text:s/></text:span><text:a xlink:href="https://www.e-tar.lt/portal/legalAct.html?documentId=c69d9fe09edd11e8b93ad15b34c9248c" office:target-frame-name="_top" xlink:show="replace"><text:span text:style-name="T660">1K-226</text:span></text:a><text:span text:style-name="T661">, 2018-08-13, paskelbta TAR 2018-08-13, i. k. 2018-13047</text:span></text:p>
      <text:p text:style-name="Normal"/>
      <text:p text:style-name="Normal"/>
      <text:p text:style-name="Normal"/>
      <text:p text:style-name="Normal"/>
      <text:p text:style-name="P662">Priedų pakeitimai:</text:p>
      <text:p text:style-name="Normal"/>
      <text:p text:style-name="P663">1K-43 pakeitimo 1K-290 <text:s/>Storosios žarnos vėžio ankstyvosios diagnostikos<text:s/>finansavimo programos vykdymo ataskaitos forma</text:p>
      <text:p text:style-name="P664">Papildyta priedu:</text:p>
      <text:p text:style-name="P665"><text:span text:style-name="T666">Nr.<text:s/></text:span><text:a xlink:href="https://www.e-tar.lt/portal/legalAct.html?documentId=37a9e4b072cd11e3a017ebc0cf91d114" office:target-frame-name="_top" xlink:show="replace"><text:span text:style-name="T667">1K-290</text:span></text:a><text:span text:style-name="T668">, 2013-12-16, Žin., 2013, Nr. 141-7146 (2013-12-31); paskelbta TAR 2013-12-31, i. k</text:span><text:span text:style-name="T669">. 2013-00241</text:span></text:p>
      <text:p text:style-name="P670">Neteko galios nuo: 2015-01-01</text:p>
      <text:p text:style-name="P671"><text:span text:style-name="T672">Nr.<text:s/></text:span><text:a xlink:href="https://www.e-tar.lt/portal/legalAct.html?documentId=8a062e70643611e4ab32a37dfc9a0878" office:target-frame-name="_top" xlink:show="replace"><text:span text:style-name="T673">1K-309</text:span></text:a><text:span text:style-name="T674">, 2014-11-04, paskelbta TAR 2014-11-05, i. k. 2014-15796</text:span></text:p>
      <text:p text:style-name="Normal"/>
      <text:p text:style-name="P675">2021 m. Atrankinės mamografinės patikros dėl krūties vėžio ataskaita (pagal 1K-77)</text:p>
      <text:p text:style-name="P676">Papildyta priedu:</text:p>
      <text:p text:style-name="P677"><text:span text:style-name="T678">Nr.<text:s/></text:span><text:a xlink:href="https://www.e-tar.lt/portal/legalAct.html?documentId=870258b093be11ecaf3aba0cb308998c" office:target-frame-name="_top" xlink:show="replace"><text:span text:style-name="T679">1K-77</text:span></text:a><text:span text:style-name="T680">, 2022-02-22, paskelbta TAR 2022-02-22, i. k. 2022-03202</text:span></text:p>
      <text:p text:style-name="P681">Neteko galios nuo: 2023-05-05</text:p>
      <text:p text:style-name="P682"><text:span text:style-name="T683">Nr.<text:s/></text:span><text:a xlink:href="https://www.e-tar.lt/portal/legalAct.html?documentId=1be81df0ea5511ed9978886e85107ab2" office:target-frame-name="_top" xlink:show="replace"><text:span text:style-name="T684">1K-128</text:span></text:a><text:span text:style-name="T685">, 2023-05-04, paskelbta TAR 2023-05-04, i. k. 2023-08495</text:span></text:p>
      <text:p text:style-name="Normal"/>
      <text:p text:style-name="P686">Atrankinės mamografinės patikros dėl krūties vėžio finansavimo programos (pagal 1K-77)</text:p>
      <text:p text:style-name="P687">Papildyta priedu:</text:p>
      <text:p text:style-name="P688"><text:span text:style-name="T689">Nr.<text:s/></text:span><text:a xlink:href="https://www.e-tar.lt/portal/legalAct.html?documentId=870258b093be11ecaf3aba0cb308998c" office:target-frame-name="_top" xlink:show="replace"><text:span text:style-name="T690">1K-77</text:span></text:a><text:span text:style-name="T691">, 2022-02-22, paskelbta TAR 2022-02-22, i. k. 2022-03202</text:span></text:p>
      <text:p text:style-name="Normal"/>
      <text:p text:style-name="P692">Gimdos kaklelio vėžio ankstyvosios diagnostikos programos vykdymo ataskaita (pagal<text:s/>1K-77)</text:p>
      <text:p text:style-name="P693">Papildyta priedu:</text:p>
      <text:p text:style-name="P694"><text:span text:style-name="T695">Nr.<text:s/></text:span><text:a xlink:href="https://www.e-tar.lt/portal/legalAct.html?documentId=870258b093be11ecaf3aba0cb308998c" office:target-frame-name="_top" xlink:show="replace"><text:span text:style-name="T696">1K-77</text:span></text:a><text:span text:style-name="T697">, 2022-02-22, paskelbta TAR 2022-02-22, i. k. 2022-03202</text:span></text:p>
      <text:p text:style-name="Normal"/>
      <text:p text:style-name="P698">ŠKL+ataskaita (pagal 1K-199)</text:p>
      <text:p text:style-name="P699">Papildyta priedu:</text:p>
      <text:p text:style-name="P700"><text:span text:style-name="T701">Nr.<text:s/></text:span><text:a xlink:href="https://www.e-tar.lt/portal/legalAct.html?documentId=1be81df0ea5511ed9978886e85107ab2" office:target-frame-name="_top" xlink:show="replace"><text:span text:style-name="T702">1K-128</text:span></text:a><text:span text:style-name="T703">, 2023-05-04, paskelbta TAR 2023-05-04, i. k. 2023-08495</text:span></text:p>
      <text:p text:style-name="P704">Priedo pakeitimai:</text:p>
      <text:p text:style-name="P705"><text:span text:style-name="T706">Nr.<text:s/></text:span><text:a xlink:href="https://www.e-tar.lt/portal/legalAct.html?documentId=cc235550312611ee9de9e7e0fd363afc" office:target-frame-name="_top" xlink:show="replace"><text:span text:style-name="T707">1K-199</text:span></text:a><text:span text:style-name="T708">, 2023-08-02, paskelbta TAR 2023-08-02, i. k. 2023-15663</text:span></text:p>
      <text:p text:style-name="Normal"/>
      <text:p text:style-name="P709"/>
      <text:p text:style-name="P710"/>
      <text:p text:style-name="P711"><text:span text:style-name="T712">Pakeitimai:</text:span></text:p>
      <text:p text:style-name="P713"/>
      <text:p text:style-name="P714"><text:span text:style-name="T715">1.</text:span></text:p>
      <text:p text:style-name="P716"><text:span text:style-name="T717">Valstybinė ligonių kasa prie Sveikatos apsaugos ministerijos, Įsakymas</text:span></text:p>
      <text:p text:style-name="P718"><text:span text:style-name="T719">Nr.<text:s/></text:span><text:a xlink:href="https://www.e-tar.lt/portal/legalAct.html?documentId=TAR.9EEB771553C9" office:target-frame-name="_top" xlink:show="replace"><text:span text:style-name="T720">1K-79</text:span></text:a><text:span text:style-name="T721">,</text:span><text:span text:style-name="T722"><text:s/>2006-05-23, Žin., 2006, Nr. 61-2243 (2006-05-31), i. k. 10622LKISAK0001K-79</text:span></text:p>
      <text:p text:style-name="P723"><text:span text:style-name="T724">Dėl valstybinės ligonių kasos prie sveikatos apsaugos ministerijos direktoriaus 2006 m. kovo 29 d. įsakymo Nr. 1k-43 "Dėl ligų prevencijos programų vykdymo stebėsenos tvarkos apra</text:span><text:span text:style-name="T725">šo tvirtinimo" pakeitimo</text:span></text:p>
      <text:p text:style-name="P726"/>
      <text:p text:style-name="P727"><text:span text:style-name="T728">2.</text:span></text:p>
      <text:p text:style-name="P729"><text:span text:style-name="T730">Valstybinė ligonių kasa prie Sveikatos apsaugos ministerijos, Įsakymas</text:span></text:p>
      <text:p text:style-name="P731"><text:span text:style-name="T732">Nr.<text:s/></text:span><text:a xlink:href="https://www.e-tar.lt/portal/legalAct.html?documentId=TAR.168DEF4A0F26" office:target-frame-name="_top" xlink:show="replace"><text:span text:style-name="T733">1K-29</text:span></text:a><text:span text:style-name="T734">, 2007-02-23, Žin., 2007, Nr. 28-1056 (2007-03-06), i. k.<text:s/></text:span><text:span text:style-name="T735">10722LKISAK0001K-29</text:span></text:p>
      <text:p text:style-name="P736"><text:span text:style-name="T737">Dėl Valstybinės ligonių kasos prie Sveikatos apsaugos ministerijos direktoriaus 2006 m. kovo 29 d. įsakymo Nr. 1K-43 "Dėl Ligų prevencijos programų vykdymo stebėsenos tvarkos aprašo tvirtinimo" pakeitimo</text:span></text:p>
      <text:p text:style-name="P738"/>
      <text:p text:style-name="P739"><text:span text:style-name="T740">3.</text:span></text:p>
      <text:p text:style-name="P741"><text:span text:style-name="T742">Valstybinė ligonių kasa prie</text:span><text:span text:style-name="T743"><text:s/>Sveikatos apsaugos ministerijos, Įsakymas</text:span></text:p>
      <text:p text:style-name="P744"><text:span text:style-name="T745">Nr.<text:s/></text:span><text:a xlink:href="https://www.e-tar.lt/portal/legalAct.html?documentId=TAR.5CAB29576E74" office:target-frame-name="_top" xlink:show="replace"><text:span text:style-name="T746">1K-36</text:span></text:a><text:span text:style-name="T747">, 2008-02-27, Žin., 2008, Nr. 29-1049 (2008-03-08), i. k. 10822LKISAK0001K-36</text:span></text:p>
      <text:p text:style-name="P748"><text:span text:style-name="T749">Dėl Valstybinės ligonių kasos prie Sveikatos</text:span><text:span text:style-name="T750"><text:s/>apsaugos ministerijos direktoriaus 2006 m. kovo 29 d. įsakymo Nr. 1K-43 "Dėl Ligų prevencijos programų vykdymo stebėsenos tvarkos aprašo tvirtinimo" pakeitimo</text:span></text:p>
      <text:p text:style-name="P751"/>
      <text:p text:style-name="P752"><text:span text:style-name="T753">4.</text:span></text:p>
      <text:p text:style-name="P754"><text:span text:style-name="T755">Valstybinė ligonių kasa prie Sveikatos apsaugos ministerijos, Įsakymas</text:span></text:p>
      <text:p text:style-name="P756"><text:span text:style-name="T757">Nr.<text:s/></text:span><text:a xlink:href="https://www.e-tar.lt/portal/legalAct.html?documentId=37a9e4b072cd11e3a017ebc0cf91d114" office:target-frame-name="_top" xlink:show="replace"><text:span text:style-name="T758">1K-290</text:span></text:a><text:span text:style-name="T759">, 2013-12-16, Žin., 2013, Nr. 141-7146 (2013-12-31); paskelbta TAR 2013-12-31, i. k. 2013-00241</text:span></text:p>
      <text:p text:style-name="P760"><text:span text:style-name="T761">Dėl Valstybinės ligonių kasos prie Sveikatos apsaugos ministerijos direkt</text:span><text:span text:style-name="T762">oriaus 2006 m. kovo 29 d. įsakymo Nr. 1K-43 "Dėl Ligų prevencijos programų vykdymo stebėsenos tvarkos aprašo tvirtinimo" pakeitimo</text:span></text:p>
      <text:p text:style-name="P763"/>
      <text:p text:style-name="P764"><text:span text:style-name="T765">5.</text:span></text:p>
      <text:p text:style-name="P766"><text:span text:style-name="T767">Valstybinė ligonių kasa prie Sveikatos apsaugos ministerijos, Įsakymas</text:span></text:p>
      <text:p text:style-name="P768"><text:span text:style-name="T769">Nr.<text:s/></text:span><text:a xlink:href="https://www.e-tar.lt/portal/legalAct.html?documentId=8a062e70643611e4ab32a37dfc9a0878" office:target-frame-name="_top" xlink:show="replace"><text:span text:style-name="T770">1K-309</text:span></text:a><text:span text:style-name="T771">, 2014-11-04, paskelbta TAR 2014-11-05, i. k. 2014-15796</text:span></text:p>
      <text:p text:style-name="P772"><text:span text:style-name="T773">Dėl Valstybinės ligonių kasos prie Sveikatos apsaugos ministerijos direktoriaus 2006 m. kovo 29 d. įsakymo Nr. 1K-43 „Dėl ligų prevencijos pr</text:span><text:span text:style-name="T774">ogramų vykdymo stebėsenos tvarkos aprašo tvirtinimo“ pakeitimo</text:span></text:p>
      <text:p text:style-name="P775"/>
      <text:p text:style-name="P776"><text:span text:style-name="T777">6.</text:span></text:p>
      <text:p text:style-name="P778"><text:span text:style-name="T779">Valstybinė ligonių kasa prie Sveikatos apsaugos ministerijos, Įsakymas</text:span></text:p>
      <text:p text:style-name="P780"><text:span text:style-name="T781">Nr.<text:s/></text:span><text:a xlink:href="https://www.e-tar.lt/portal/legalAct.html?documentId=3cda2c70132f11e58569be21ff080a8c" office:target-frame-name="_top" xlink:show="replace"><text:span text:style-name="T782">1K-167</text:span></text:a><text:span text:style-name="T783">, 2015-06-</text:span><text:span text:style-name="T784">12, paskelbta TAR 2015-06-15, i. k. 2015-09306</text:span></text:p>
      <text:p text:style-name="P785"><text:span text:style-name="T786">Dėl Valstybinės ligonių kasos prie Sveikatos apsaugos ministerijos direktoriaus 2006 m. kovo 29 d. įsakymo Nr. 1K-43 „Dėl Ligų prevencijos programų vykdymo stebėsenos tvarkos aprašo tvirtinimo“ pakeitimo</text:span></text:p>
      <text:p text:style-name="P787"/>
      <text:p text:style-name="P788"><text:span text:style-name="T789">7.</text:span></text:p>
      <text:p text:style-name="P790"><text:span text:style-name="T791">V</text:span><text:span text:style-name="T792">alstybinė ligonių kasa prie Sveikatos apsaugos ministerijos, Įsakymas</text:span></text:p>
      <text:p text:style-name="P793"><text:span text:style-name="T794">Nr.<text:s/></text:span><text:a xlink:href="https://www.e-tar.lt/portal/legalAct.html?documentId=e96ccfe0badd11e688d0ed775a2e782a" office:target-frame-name="_top" xlink:show="replace"><text:span text:style-name="T795">1K-343</text:span></text:a><text:span text:style-name="T796">, 2016-12-05, paskelbta TAR 2016-12-06, i. k. 2016-28252</text:span></text:p>
      <text:p text:style-name="P797"><text:span text:style-name="T798">Dėl Valstybinės<text:s/></text:span><text:span text:style-name="T799">ligonių kasos prie Sveikatos apsaugos ministerijos direktoriaus 2006 m. kovo 29 d. įsakymo Nr. 1K-43 „Dėl ligų prevencijos programų vykdymo stebėsenos tvarkos aprašo tvirtinimo“ pakeitimo</text:span></text:p>
      <text:p text:style-name="P800"/>
      <text:p text:style-name="P801"><text:span text:style-name="T802">8.</text:span></text:p>
      <text:p text:style-name="P803"><text:span text:style-name="T804">Valstybinė ligonių kasa prie Sveikatos apsaugos ministerijos, Įs</text:span><text:span text:style-name="T805">akymas</text:span></text:p>
      <text:p text:style-name="P806"><text:span text:style-name="T807">Nr.<text:s/></text:span><text:a xlink:href="https://www.e-tar.lt/portal/legalAct.html?documentId=4a938030574511e7846ef01bfffb9b64" office:target-frame-name="_top" xlink:show="replace"><text:span text:style-name="T808">1K-128</text:span></text:a><text:span text:style-name="T809">, 2017-06-22, paskelbta TAR 2017-06-23, i. k. 2017-10547</text:span></text:p>
      <text:p text:style-name="P810"><text:span text:style-name="T811">Dėl Valstybinės ligonių kasos prie Sveikatos apsaugos ministerijos direktoriaus 2006</text:span><text:span text:style-name="T812"><text:s/>m. kovo 29 d. įsakymo Nr. 1K-43 „Dėl Ligų prevencijos programų vykdymo stebėsenos tvarkos aprašo tvirtinimo“ pakeitimo</text:span></text:p>
      <text:p text:style-name="P813"/>
      <text:p text:style-name="P814"><text:span text:style-name="T815">9.</text:span></text:p>
      <text:p text:style-name="P816"><text:span text:style-name="T817">Valstybinė ligonių kasa prie Sveikatos apsaugos ministerijos, Įsakymas</text:span></text:p>
      <text:p text:style-name="P818"><text:span text:style-name="T819">Nr.<text:s/></text:span><text:a xlink:href="https://www.e-tar.lt/portal/legalAct.html?documentId=c69d9fe09edd11e8b93ad15b34c9248c" office:target-frame-name="_top" xlink:show="replace"><text:span text:style-name="T820">1K-226</text:span></text:a><text:span text:style-name="T821">, 2018-08-13, paskelbta TAR 2018-08-13, i. k. 2018-13047</text:span></text:p>
      <text:p text:style-name="P822"><text:span text:style-name="T823">Dėl Valstybinės ligonių kasos prie Sveikatos apsaugos ministerijos direktoriaus 2006 m. kovo 29 d</text:span><text:span text:style-name="T824">. įsakymo Nr. 1K-43 „Dėl Ligų prevencijos programų vykdymo stebėsenos tvarkos aprašo tvirtinimo“ pakeitimo</text:span></text:p>
      <text:p text:style-name="P825"/>
      <text:p text:style-name="P826"><text:span text:style-name="T827">10.</text:span></text:p>
      <text:p text:style-name="P828"><text:span text:style-name="T829">Valstybinė ligonių kasa prie Sveikatos apsaugos ministerijos, Įsakymas</text:span></text:p>
      <text:p text:style-name="P830"><text:span text:style-name="T831">Nr.<text:s/></text:span><text:a xlink:href="https://www.e-tar.lt/portal/legalAct.html?documentId=7d37b5e00fd011ec9f09e7df20500045" office:target-frame-name="_top" xlink:show="replace"><text:span text:style-name="T832">1K-251</text:span></text:a><text:span text:style-name="T833">, 2021-09-07, paskelbta TAR 2021-09-07, i. k. 2021-18923</text:span></text:p>
      <text:p text:style-name="P834"><text:span text:style-name="T835">Dėl Valstybinės ligonių kasos prie sveikatos apsaugos ministerijos direktoriaus 2006 m. kovo 29 d. įsakymo Nr. 1K-43 „Dėl Ligų prevencijos programų vykdymo stebėsen</text:span><text:span text:style-name="T836">os tvarkos aprašo patvirtinimo“ pakeitimo</text:span></text:p>
      <text:p text:style-name="P837"/>
      <text:p text:style-name="P838"><text:span text:style-name="T839">11.</text:span></text:p>
      <text:p text:style-name="P840"><text:span text:style-name="T841">Valstybinė ligonių kasa prie Sveikatos apsaugos ministerijos, Įsakymas</text:span></text:p>
      <text:p text:style-name="P842"><text:span text:style-name="T843">Nr.<text:s/></text:span><text:a xlink:href="https://www.e-tar.lt/portal/legalAct.html?documentId=870258b093be11ecaf3aba0cb308998c" office:target-frame-name="_top" xlink:show="replace"><text:span text:style-name="T844">1K-77</text:span></text:a><text:span text:style-name="T845">, 2022-02-22, paskelbta TAR 202</text:span><text:span text:style-name="T846">2-02-22, i. k. 2022-03202</text:span></text:p>
      <text:p text:style-name="P847"><text:span text:style-name="T848">Dėl Valstybinės ligonių kasos prie Sveikatos apsaugos ministerijos direktoriaus 2006 m. kovo 29 d. įsakymo Nr. 1K-43 „Dėl Ligų prevencijos programų vykdymo stebėsenos tvarkos aprašo patvirtinimo“ pakeitimo</text:span></text:p>
      <text:p text:style-name="P849"/>
      <text:p text:style-name="P850"><text:span text:style-name="T851">12.</text:span></text:p>
      <text:p text:style-name="P852"><text:span text:style-name="T853">Valstybinė ligonių<text:s/></text:span><text:span text:style-name="T854">kasa prie Sveikatos apsaugos ministerijos, Įsakymas</text:span></text:p>
      <text:p text:style-name="P855"><text:span text:style-name="T856">Nr.<text:s/></text:span><text:a xlink:href="https://www.e-tar.lt/portal/legalAct.html?documentId=1be81df0ea5511ed9978886e85107ab2" office:target-frame-name="_top" xlink:show="replace"><text:span text:style-name="T857">1K-128</text:span></text:a><text:span text:style-name="T858">, 2023-05-04, paskelbta TAR 2023-05-04, i. k. 2023-08495</text:span></text:p>
      <text:p text:style-name="P859"><text:span text:style-name="T860">Dėl Valstybinės ligonių kasos prie Svei</text:span><text:span text:style-name="T861">katos apsaugos ministerijos direktoriaus 2006 m. kovo 29 d. įsakymo Nr. 1K-43 „Dėl Ligų prevencijos programų vykdymo stebėsenos tvarkos aprašo patvirtinimo“ pakeitimo</text:span></text:p>
      <text:p text:style-name="P862"/>
      <text:p text:style-name="P863"><text:span text:style-name="T864">13.</text:span></text:p>
      <text:p text:style-name="P865"><text:span text:style-name="T866">Valstybinė ligonių kasa prie Sveikatos apsaugos ministerijos, Įsakymas</text:span></text:p>
      <text:p text:style-name="P867"><text:span text:style-name="T868">Nr.<text:s/></text:span><text:a xlink:href="https://www.e-tar.lt/portal/legalAct.html?documentId=cc235550312611ee9de9e7e0fd363afc" office:target-frame-name="_top" xlink:show="replace"><text:span text:style-name="T869">1K-199</text:span></text:a><text:span text:style-name="T870">, 2023-08-02, paskelbta TAR 2023-08-02, i. k. 2023-15663</text:span></text:p>
      <text:p text:style-name="P871"><text:span text:style-name="T872">Dėl Valstybinės ligonių kasos prie Sveikatos apsaugos ministerijos direktoriaus 2006 m. kovo 29 d</text:span><text:span text:style-name="T873">. įsakymo Nr. 1K-43 „Dėl Ligų prevencijos programų vykdymo stebėsenos tvarkos aprašo patvirtinimo“ pakeitimo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0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39"><text:page-number text:fixed="false">2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3-21T06:35:00Z</meta:creation-date>
    <dc:date>2024-03-21T06:35:00Z</dc:date>
    <meta:template xlink:href="Normal.dotm" xlink:type="simple"/>
    <meta:editing-cycles>2</meta:editing-cycles>
    <meta:editing-duration>PT0S</meta:editing-duration>
    <meta:document-statistic meta:page-count="3" meta:paragraph-count="215" meta:word-count="2889" meta:character-count="21546" meta:row-count="725" meta:non-whitespace-character-count="18872"/>
  </office:meta>
</office:document-meta>
</file>