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text-position="super 66.6%"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name-asian="Palemonas" style:font-size-complex="12pt" style:language-asian="lt" style:country-asian="LT"/>
    </style:style>
    <style:style style:name="T459" style:parent-style-name="DefaultParagraphFont" style:family="text">
      <style:text-properties style:font-name-asian="Palemona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text-position="super 66.6%"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34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text-position="super 66.6%"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fo:font-weight="bold" style:font-weight-asian="bold" style:font-weight-complex="bold" style:letter-kerning="true" style:font-size-complex="12p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name-asian="Calibri" style:font-weight-complex="bold" style:letter-kerning="true"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5in">
        <style:tab-stops>
          <style:tab-stop style:type="left" style:position="0.9847in"/>
        </style:tab-stops>
      </style:paragraph-properties>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letter-kerning="true" style:font-size-complex="12pt" style:language-asian="en" style:country-asian="GB"/>
    </style:style>
    <style:style style:name="T1204" style:parent-style-name="DefaultParagraphFont" style:family="text">
      <style:text-properties style:letter-kerning="true" style:font-size-complex="12pt" style:language-asian="en" style:country-asian="GB"/>
    </style:style>
    <style:style style:name="T1205" style:parent-style-name="DefaultParagraphFont" style:family="text">
      <style:text-properties style:font-weight-complex="bold" style:letter-kerning="true" style:font-size-complex="12pt" style:language-asian="en" style:country-asian="GB"/>
    </style:style>
    <style:style style:name="T1206" style:parent-style-name="DefaultParagraphFont" style:family="text">
      <style:text-properties style:letter-kerning="true" style:font-size-complex="12pt" style:language-asian="en" style:country-asian="GB"/>
    </style:style>
    <style:style style:name="T1207" style:parent-style-name="DefaultParagraphFont" style:family="text">
      <style:text-properties style:letter-kerning="true" style:font-size-complex="12pt" style:language-asian="en" style:country-asian="GB"/>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B05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fo:text-indent="0.5in">
        <style:tab-stops>
          <style:tab-stop style:type="left" style:position="0.9847in"/>
        </style:tab-stops>
      </style:paragraph-properties>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style>
    <style:style style:name="P1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7" style:parent-style-name="Normal" style:family="paragraph">
      <style:paragraph-properties fo:text-align="justify" style:vertical-align="baseline" fo:line-height="150%" fo:text-indent="0.5in"/>
      <style:text-properties fo:hyphenate="false"/>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50%" fo:text-indent="0.5in">
        <style:tab-stops>
          <style:tab-stop style:type="left" style:position="0.9847in"/>
        </style:tab-stops>
      </style:paragraph-properties>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weight-complex="bold" fo:letter-spacing="0.002in" style:font-size-complex="12pt"/>
    </style:style>
    <style:style style:name="T1432" style:parent-style-name="DefaultParagraphFont" style:family="text">
      <style:text-properties style:font-weight-complex="bold" fo:letter-spacing="0.002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fo:letter-spacing="0.0041in" style:font-size-complex="12pt"/>
    </style:style>
    <style:style style:name="T1437" style:parent-style-name="DefaultParagraphFont" style:family="text">
      <style:text-properties fo:letter-spacing="0.0041in" style:font-size-complex="12pt"/>
    </style:style>
    <style:style style:name="T1438" style:parent-style-name="DefaultParagraphFont" style:family="text">
      <style:text-properties style:font-weight-complex="bold" fo:letter-spacing="0.0041in" style:font-size-complex="12pt"/>
    </style:style>
    <style:style style:name="T1439" style:parent-style-name="DefaultParagraphFont" style:family="text">
      <style:text-properties style:font-weight-complex="bold" fo:letter-spacing="0.0013in" style:font-size-complex="12pt"/>
    </style:style>
    <style:style style:name="T1440" style:parent-style-name="DefaultParagraphFont" style:family="text">
      <style:text-properties fo:letter-spacing="0.0013in" style:font-size-complex="12pt"/>
    </style:style>
    <style:style style:name="T1441" style:parent-style-name="DefaultParagraphFont" style:family="text">
      <style:text-properties fo:letter-spacing="0.0013in"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B05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B05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P151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weight-complex="bold"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P1518" style:parent-style-name="Normal" style:family="paragraph">
      <style:paragraph-properties fo:line-height="150%" fo:text-indent="0.5in">
        <style:tab-stops>
          <style:tab-stop style:type="left" style:position="0.9847in"/>
        </style:tab-stops>
      </style:paragraph-properties>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492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text-position="super 66.6%"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line-height="150%"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4923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justify" style:vertical-align="baseline" fo:line-height="150%"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vertical-align="baseline" fo:line-height="150%" fo:text-indent="0.4923in"/>
    </style:style>
    <style:style style:name="T1609" style:parent-style-name="DefaultParagraphFont" style:family="text">
      <style:text-properties style:font-name-asian="Lucida Sans Unicode" style:font-weight-complex="bold" style:font-size-complex="12pt" style:language-asian="lt" style:country-asian="LT"/>
    </style:style>
    <style:style style:name="T1610" style:parent-style-name="DefaultParagraphFont" style:family="text">
      <style:text-properties style:font-name-asian="Lucida Sans Unicode"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style:vertical-align="baseline" fo:line-height="150%" fo:text-indent="0.4923in"/>
    </style:style>
    <style:style style:name="T1616" style:parent-style-name="DefaultParagraphFont" style:family="text">
      <style:text-properties style:font-name-asian="Lucida Sans Unicode" style:font-weight-complex="bold" style:font-size-complex="12pt" style:language-asian="lt" style:country-asian="LT"/>
    </style:style>
    <style:style style:name="T1617" style:parent-style-name="DefaultParagraphFont" style:family="text">
      <style:text-properties style:font-name-asian="Lucida Sans Unicode"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line-height="150%" fo:text-indent="0.4923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baseline" fo:line-height="150%" fo:text-indent="0.4923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style:vertical-align="baseline"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style:vertical-align="baseline" fo:line-height="150%" fo:text-indent="0.4923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text-position="super 66.6%"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style>
    <style:style style:name="P17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text-position="super 66.6%"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text-position="super 66.6%"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T2102" style:parent-style-name="DefaultParagraphFont" style:family="text">
      <style:text-properties style:font-name-asian="Calibri" style:font-weight-complex="bold"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fo:font-weight="bold" style:font-weight-asian="bold"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line-height="150%" fo:text-indent="0.5in">
        <style:tab-stops>
          <style:tab-stop style:type="left" style:position="0.9847in"/>
        </style:tab-stops>
      </style:paragraph-properties>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tab-stops>
          <style:tab-stop style:type="left" style:position="0.9847in"/>
        </style:tab-stops>
      </style:paragraph-properties>
    </style:style>
    <style:style style:name="P24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5in">
        <style:tab-stops>
          <style:tab-stop style:type="left" style:position="0.9847in"/>
        </style:tab-stops>
      </style:paragraph-properties>
    </style:style>
    <style:style style:name="P24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line-height="150%" fo:text-indent="0.5in">
        <style:tab-stops>
          <style:tab-stop style:type="left" style:position="0.9847in"/>
        </style:tab-stops>
      </style:paragraph-properties>
    </style:style>
    <style:style style:name="P257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text-position="super 66.6%"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tab-stops>
          <style:tab-stop style:type="left" style:position="0.25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0.25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vertical-align="baseline" fo:line-height="150%" fo:text-indent="0.5in"/>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weight-complex="bold" style:font-size-complex="12pt" fo:background-color="#FFFFFF"/>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tyle-complex="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B050" style:font-size-complex="12pt"/>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name-asian="Calibri" style:font-style-complex="italic" style:font-size-complex="12pt"/>
    </style:style>
    <style:style style:name="T3407" style:parent-style-name="DefaultParagraphFont" style:family="text">
      <style:text-properties style:font-name-asian="Calibri" style:font-style-complex="italic" style:font-size-complex="12pt"/>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tyle-complex="italic"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line-height="150%" fo:text-indent="0.5in">
        <style:tab-stops>
          <style:tab-stop style:type="left" style:position="0.9847in"/>
        </style:tab-stops>
      </style:paragraph-properties>
    </style:style>
    <style:style style:name="P345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weight-complex="bold"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text-position="super 66.6%"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59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tab-stops>
          <style:tab-stop style:type="left" style:position="0.4923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P36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style:language-asian="lt" style:country-asian="LT"/>
    </style:style>
    <style:style style:name="T3716" style:parent-style-name="DefaultParagraphFont" style:family="text">
      <style:text-properties fo:font-weight="bold" style:font-weight-asian="bold" style:font-weight-complex="bold" style:text-position="super 66.6%"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language-asian="lt" style:country-asian="LT"/>
    </style:style>
    <style:style style:name="P3719" style:parent-style-name="Normal" style:family="paragraph">
      <style:paragraph-properties fo:text-align="justify" fo:line-height="150%" fo:text-indent="0.5in">
        <style:tab-stops>
          <style:tab-stop style:type="left" style:position="0.7875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text-position="super 66.6%"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text-position="super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tab-stops>
          <style:tab-stop style:type="left" style:position="0.7875in"/>
        </style:tab-stops>
      </style:paragraph-properties>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text-position="super 66.6%"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style:text-position="super 66.6%" style:font-size-complex="12pt" style:language-asian="lt" style:country-asian="LT"/>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font-size-complex="12pt" fo:background-color="#FFFFFF"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etter-kerning="true" style:font-size-complex="12pt" style:language-asian="lt" style:country-asian="LT"/>
    </style:style>
    <style:style style:name="T3931" style:parent-style-name="DefaultParagraphFont" style:family="text">
      <style:text-properties style:letter-kerning="true" style:text-position="super 66.6%" style:font-size-complex="12pt" style:language-asian="lt" style:country-asian="LT"/>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per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text-position="super 66.6%"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text-position="super 66.6%"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text-position="super 66.6%"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widows="0" fo:orphans="0" fo:text-align="justify" fo:line-height="150%" fo:text-indent="0.5in"/>
      <style:text-properties fo:hyphenate="false"/>
    </style:style>
    <style:style style:name="T4178" style:parent-style-name="DefaultParagraphFont" style:family="text">
      <style:text-properties style:font-weight-complex="bold" fo:color="#000000"/>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per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line-height="150%" fo:text-indent="0.5in">
        <style:tab-stops>
          <style:tab-stop style:type="left" style:position="0.9847in"/>
        </style:tab-stops>
      </style:paragraph-properties>
    </style:style>
    <style:style style:name="P43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4" style:parent-style-name="DefaultParagraphFont" style:family="text">
      <style:text-properties style:font-name-asian="Calibri" fo:font-weight="bold" style:font-weight-asian="bold" style:font-size-complex="12pt"/>
    </style:style>
    <style:style style:name="T4325" style:parent-style-name="DefaultParagraphFont" style:family="text">
      <style:text-properties style:font-name-asian="Calibri" fo:font-weight="bold" style:font-weight-asian="bold" style:font-size-complex="12pt"/>
    </style:style>
    <style:style style:name="T4326" style:parent-style-name="DefaultParagraphFont" style:family="text">
      <style:text-properties style:font-name-asian="Calibri" fo:font-weight="bold" style:font-weight-asian="bold" style:font-size-complex="12pt"/>
    </style:style>
    <style:style style:name="P4327" style:parent-style-name="Normal" style:family="paragraph">
      <style:paragraph-properties fo:text-align="justify" style:vertical-align="baseline"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line-height="150%" fo:text-indent="0.5in">
        <style:tab-stops>
          <style:tab-stop style:type="left" style:position="0.9847in"/>
        </style:tab-stops>
      </style:paragraph-properties>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style:vertical-align="baseline" fo:line-height="150%" fo:text-indent="0.5in"/>
    </style:style>
    <style:style style:name="T4360" style:parent-style-name="DefaultParagraphFont" style:family="text">
      <style:text-properties style:letter-kerning="true" style:font-size-complex="12pt" style:language-asian="lt" style:country-asian="LT"/>
    </style:style>
    <style:style style:name="T4361" style:parent-style-name="DefaultParagraphFont" style:family="text">
      <style:text-properties style:letter-kerning="true" style:font-size-complex="12pt" style:language-asian="lt" style:country-asian="LT"/>
    </style:style>
    <style:style style:name="P4362" style:parent-style-name="Normal" style:family="paragraph">
      <style:paragraph-properties fo:text-align="justify" style:vertical-align="baseline" fo:line-height="150%" fo:text-indent="0.5in"/>
    </style:style>
    <style:style style:name="T4363" style:parent-style-name="DefaultParagraphFont" style:family="text">
      <style:text-properties style:letter-kerning="true" style:font-size-complex="12pt" style:language-asian="lt" style:country-asian="LT"/>
    </style:style>
    <style:style style:name="T4364" style:parent-style-name="DefaultParagraphFont" style:family="text">
      <style:text-properties style:letter-kerning="true" style:font-size-complex="12pt" style:language-asian="lt" style:country-asian="LT"/>
    </style:style>
    <style:style style:name="P4365" style:parent-style-name="Normal" style:family="paragraph">
      <style:paragraph-properties fo:text-align="justify" style:vertical-align="baseline" fo:line-height="150%" fo:text-indent="0.5in"/>
    </style:style>
    <style:style style:name="T4366" style:parent-style-name="DefaultParagraphFont" style:family="text">
      <style:text-properties style:letter-kerning="true" style:font-size-complex="12pt" style:language-asian="lt" style:country-asian="LT"/>
    </style:style>
    <style:style style:name="T4367" style:parent-style-name="DefaultParagraphFont" style:family="text">
      <style:text-properties style:letter-kerning="true" style:font-size-complex="12pt" style:language-asian="lt" style:country-asian="LT"/>
    </style:style>
    <style:style style:name="P4368" style:parent-style-name="Normal" style:family="paragraph">
      <style:paragraph-properties fo:text-align="justify" style:vertical-align="baseline" fo:line-height="150%" fo:text-indent="0.5in"/>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T4371" style:parent-style-name="DefaultParagraphFont" style:family="text">
      <style:text-properties style:letter-kerning="true" style:font-size-complex="12pt" style:language-asian="lt" style:country-asian="L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T4378" style:parent-style-name="DefaultParagraphFont" style:family="text">
      <style:text-properties style:letter-kerning="true" style:font-size-complex="12pt" style:language-asian="lt" style:country-asian="LT"/>
    </style:style>
    <style:style style:name="P4379" style:parent-style-name="Normal" style:family="paragraph">
      <style:paragraph-properties fo:text-align="justify" style:vertical-align="baseline" fo:line-height="150%" fo:text-indent="0.5in"/>
    </style:style>
    <style:style style:name="T4380" style:parent-style-name="DefaultParagraphFont" style:family="text">
      <style:text-properties style:letter-kerning="true" style:font-size-complex="12pt" style:language-asian="lt" style:country-asian="LT"/>
    </style:style>
    <style:style style:name="T4381" style:parent-style-name="DefaultParagraphFont" style:family="text">
      <style:text-properties style:letter-kerning="true" style:font-size-complex="12pt" style:language-asian="lt" style:country-asian="LT"/>
    </style:style>
    <style:style style:name="T4382" style:parent-style-name="DefaultParagraphFont" style:family="text">
      <style:text-properties style:letter-kerning="true" style:font-size-complex="12pt" style:language-asian="lt" style:country-asian="LT"/>
    </style:style>
    <style:style style:name="P4383" style:parent-style-name="Normal" style:family="paragraph">
      <style:paragraph-properties fo:text-align="justify" style:vertical-align="baseline" fo:line-height="150%" fo:text-indent="0.5in"/>
    </style:style>
    <style:style style:name="T4384" style:parent-style-name="DefaultParagraphFont" style:family="text">
      <style:text-properties style:letter-kerning="true" style:font-size-complex="12pt" style:language-asian="lt" style:country-asian="LT"/>
    </style:style>
    <style:style style:name="T4385" style:parent-style-name="DefaultParagraphFont" style:family="text">
      <style:text-properties style:letter-kerning="true" style:font-size-complex="12pt" style:language-asian="lt" style:country-asian="LT"/>
    </style:style>
    <style:style style:name="P4386" style:parent-style-name="Normal" style:family="paragraph">
      <style:paragraph-properties fo:text-align="justify" style:vertical-align="baseline" fo:line-height="150%" fo:text-indent="0.5in"/>
    </style:style>
    <style:style style:name="T4387" style:parent-style-name="DefaultParagraphFont" style:family="text">
      <style:text-properties style:letter-kerning="true" style:font-size-complex="12pt" style:language-asian="lt" style:country-asian="LT"/>
    </style:style>
    <style:style style:name="T4388" style:parent-style-name="DefaultParagraphFont" style:family="text">
      <style:text-properties style:letter-kerning="true" style:font-size-complex="12pt" style:language-asian="lt" style:country-asian="LT"/>
    </style:style>
    <style:style style:name="P4389" style:parent-style-name="Normal" style:family="paragraph">
      <style:paragraph-properties fo:text-align="justify" style:vertical-align="baseline" fo:line-height="150%" fo:text-indent="0.5in"/>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P4398" style:parent-style-name="Normal" style:family="paragraph">
      <style:paragraph-properties fo:text-align="justify" style:vertical-align="baseline" fo:line-height="150%" fo:text-indent="0.5in"/>
    </style:style>
    <style:style style:name="T4399" style:parent-style-name="DefaultParagraphFont" style:family="text">
      <style:text-properties style:letter-kerning="true" style:font-size-complex="12pt" style:language-asian="lt" style:country-asian="LT"/>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style:vertical-align="baseline" fo:line-height="150%" fo:text-indent="0.5in"/>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T4406" style:parent-style-name="DefaultParagraphFont" style:family="text">
      <style:text-properties style:letter-kerning="true" style:font-size-complex="12pt" style:language-asian="lt" style:country-asian="LT"/>
    </style:style>
    <style:style style:name="P4407" style:parent-style-name="Normal" style:family="paragraph">
      <style:paragraph-properties fo:text-align="justify" style:vertical-align="baseline" fo:line-height="150%" fo:text-indent="0.5in"/>
    </style:style>
    <style:style style:name="T4408" style:parent-style-name="DefaultParagraphFont" style:family="text">
      <style:text-properties style:letter-kerning="true" style:font-size-complex="12pt" style:language-asian="lt" style:country-asian="LT"/>
    </style:style>
    <style:style style:name="T4409" style:parent-style-name="DefaultParagraphFont" style:family="text">
      <style:text-properties style:letter-kerning="true" style:font-size-complex="12pt" style:language-asian="lt" style:country-asian="LT"/>
    </style:style>
    <style:style style:name="P4410" style:parent-style-name="Normal" style:family="paragraph">
      <style:paragraph-properties fo:text-align="justify" style:vertical-align="baseline" fo:line-height="150%" fo:text-indent="0.5in"/>
    </style:style>
    <style:style style:name="T4411" style:parent-style-name="DefaultParagraphFont" style:family="text">
      <style:text-properties style:letter-kerning="true" style:font-size-complex="12pt" style:language-asian="lt" style:country-asian="LT"/>
    </style:style>
    <style:style style:name="T4412" style:parent-style-name="DefaultParagraphFont" style:family="text">
      <style:text-properties style:letter-kerning="true" style:font-size-complex="12pt" style:language-asian="lt" style:country-asian="LT"/>
    </style:style>
    <style:style style:name="P4413" style:parent-style-name="Normal" style:family="paragraph">
      <style:paragraph-properties fo:text-align="justify" style:vertical-align="baseline" fo:line-height="150%" fo:text-indent="0.5in"/>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T4430" style:parent-style-name="DefaultParagraphFont" style:family="text">
      <style:text-properties style:letter-kerning="true" style:font-size-complex="12pt" style:language-asian="lt" style:country-asian="LT"/>
    </style:style>
    <style:style style:name="P4431" style:parent-style-name="Normal" style:family="paragraph">
      <style:paragraph-properties fo:text-align="justify" style:vertical-align="baseline" fo:line-height="150%" fo:text-indent="0.5in"/>
    </style:style>
    <style:style style:name="T4432" style:parent-style-name="DefaultParagraphFont" style:family="text">
      <style:text-properties style:letter-kerning="true" style:font-size-complex="12pt" style:language-asian="lt" style:country-asian="LT"/>
    </style:style>
    <style:style style:name="T4433" style:parent-style-name="DefaultParagraphFont" style:family="text">
      <style:text-properties style:letter-kerning="true" style:font-size-complex="12pt" style:language-asian="lt" style:country-asian="LT"/>
    </style:style>
    <style:style style:name="P4434" style:parent-style-name="Normal" style:family="paragraph">
      <style:paragraph-properties fo:text-align="justify" style:vertical-align="baseline" fo:line-height="150%" fo:text-indent="0.5in"/>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T4437" style:parent-style-name="DefaultParagraphFont" style:family="text">
      <style:text-properties style:letter-kerning="true" style:font-size-complex="12pt" style:language-asian="lt" style:country-asian="LT"/>
    </style:style>
    <style:style style:name="P4438" style:parent-style-name="Normal" style:family="paragraph">
      <style:paragraph-properties fo:text-align="justify" style:vertical-align="baseline" fo:line-height="150%" fo:text-indent="0.5in"/>
    </style:style>
    <style:style style:name="T4439" style:parent-style-name="DefaultParagraphFont" style:family="text">
      <style:text-properties style:letter-kerning="true" style:font-size-complex="12pt" style:language-asian="lt" style:country-asian="LT"/>
    </style:style>
    <style:style style:name="T4440" style:parent-style-name="DefaultParagraphFont" style:family="text">
      <style:text-properties style:letter-kerning="true" style:font-size-complex="12pt" style:language-asian="lt" style:country-asian="LT"/>
    </style:style>
    <style:style style:name="P4441" style:parent-style-name="Normal" style:family="paragraph">
      <style:paragraph-properties fo:text-align="justify" style:vertical-align="baseline" fo:line-height="150%" fo:text-indent="0.5in"/>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T4444" style:parent-style-name="DefaultParagraphFont" style:family="text">
      <style:text-properties style:letter-kerning="true" style:font-size-complex="12pt" style:language-asian="lt" style:country-asian="LT"/>
    </style:style>
    <style:style style:name="P4445" style:parent-style-name="Normal" style:family="paragraph">
      <style:paragraph-properties fo:text-align="justify" style:vertical-align="baseline" fo:line-height="150%" fo:text-indent="0.5in"/>
    </style:style>
    <style:style style:name="T4446" style:parent-style-name="DefaultParagraphFont" style:family="text">
      <style:text-properties style:letter-kerning="true" style:font-size-complex="12pt" style:language-asian="lt" style:country-asian="LT"/>
    </style:style>
    <style:style style:name="T4447" style:parent-style-name="DefaultParagraphFont" style:family="text">
      <style:text-properties style:letter-kerning="true" style:font-size-complex="12pt" style:language-asian="lt" style:country-asian="LT"/>
    </style:style>
    <style:style style:name="P4448" style:parent-style-name="Normal" style:family="paragraph">
      <style:paragraph-properties fo:text-align="justify" style:vertical-align="baseline" fo:line-height="150%" fo:text-indent="0.5in"/>
    </style:style>
    <style:style style:name="T4449" style:parent-style-name="DefaultParagraphFont" style:family="text">
      <style:text-properties style:letter-kerning="true" style:font-size-complex="12pt" style:language-asian="lt" style:country-asian="LT"/>
    </style:style>
    <style:style style:name="T4450" style:parent-style-name="DefaultParagraphFont" style:family="text">
      <style:text-properties style:letter-kerning="true" style:font-size-complex="12pt" style:language-asian="lt" style:country-asian="LT"/>
    </style:style>
    <style:style style:name="T4451" style:parent-style-name="DefaultParagraphFont" style:family="text">
      <style:text-properties style:letter-kerning="true" style:font-size-complex="12pt" style:language-asian="lt" style:country-asian="LT"/>
    </style:style>
    <style:style style:name="P4452" style:parent-style-name="Normal" style:family="paragraph">
      <style:paragraph-properties fo:text-align="justify" style:vertical-align="baseline" fo:line-height="150%" fo:text-indent="0.5in"/>
    </style:style>
    <style:style style:name="T4453" style:parent-style-name="DefaultParagraphFont" style:family="text">
      <style:text-properties style:letter-kerning="true" style:font-size-complex="12pt" style:language-asian="lt" style:country-asian="LT"/>
    </style:style>
    <style:style style:name="T4454" style:parent-style-name="DefaultParagraphFont" style:family="text">
      <style:text-properties style:letter-kerning="true"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letter-kerning="true" style:font-size-complex="12pt" style:language-asian="lt" style:country-asian="LT"/>
    </style:style>
    <style:style style:name="T4457" style:parent-style-name="DefaultParagraphFont" style:family="text">
      <style:text-properties style:letter-kerning="tr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etter-kerning="true" style:font-size-complex="12pt" style:language-asian="en" style:country-asian="GB"/>
    </style:style>
    <style:style style:name="T4460" style:parent-style-name="DefaultParagraphFont" style:family="text">
      <style:text-properties style:letter-kerning="true" style:font-size-complex="12pt" style:language-asian="en" style:country-asian="GB"/>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font-weight-complex="bold"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text-position="super 66.6%"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T4471" style:parent-style-name="DefaultParagraphFont" style:family="text">
      <style:text-properties style:letter-kerning="true" style:font-size-complex="12pt" style:language-asian="lt" style:country-asian="LT"/>
    </style:style>
    <style:style style:name="P4472" style:parent-style-name="Normal" style:family="paragraph">
      <style:paragraph-properties fo:text-align="justify" style:vertical-align="baseline" fo:line-height="150%" fo:text-indent="0.5in"/>
    </style:style>
    <style:style style:name="T4473" style:parent-style-name="DefaultParagraphFont" style:family="text">
      <style:text-properties style:letter-kerning="true" style:font-size-complex="12pt" style:language-asian="lt" style:country-asian="LT"/>
    </style:style>
    <style:style style:name="T4474" style:parent-style-name="DefaultParagraphFont" style:family="text">
      <style:text-properties style:letter-kerning="true" style:font-size-complex="12pt" style:language-asian="lt" style:country-asian="LT"/>
    </style:style>
    <style:style style:name="T4475" style:parent-style-name="DefaultParagraphFont" style:family="text">
      <style:text-properties style:letter-kerning="true" style:font-size-complex="12pt" style:language-asian="lt" style:country-asian="LT"/>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language-asian="lt" style:country-asian="LT"/>
    </style:style>
    <style:style style:name="P4479" style:parent-style-name="Normal" style:family="paragraph">
      <style:paragraph-properties fo:text-align="justify" style:vertical-align="baseline" fo:line-height="150%" fo:text-indent="0.5in"/>
    </style:style>
    <style:style style:name="T4480" style:parent-style-name="DefaultParagraphFont" style:family="text">
      <style:text-properties style:letter-kerning="true" style:font-size-complex="12pt" style:language-asian="lt" style:country-asian="LT"/>
    </style:style>
    <style:style style:name="T4481" style:parent-style-name="DefaultParagraphFont" style:family="text">
      <style:text-properties style:letter-kerning="true"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etter-kerning="true" style:font-size-complex="12pt" style:language-asian="lt" style:country-asian="LT"/>
    </style:style>
    <style:style style:name="T4484" style:parent-style-name="DefaultParagraphFont" style:family="text">
      <style:text-properties style:letter-kerning="true" style:font-size-complex="12pt" style:language-asian="lt" style:country-asian="LT"/>
    </style:style>
    <style:style style:name="T4485" style:parent-style-name="DefaultParagraphFont" style:family="text">
      <style:text-properties style:letter-kerning="true" style:font-size-complex="12pt" style:language-asian="lt" style:country-asian="LT"/>
    </style:style>
    <style:style style:name="P4486"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7" style:parent-style-name="Normal" style:family="paragraph">
      <style:paragraph-properties fo:text-align="justify" fo:line-height="150%" fo:text-indent="0.4923in"/>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style:style>
    <style:style style:name="T44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text-position="super 66.6%"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font-size-complex="12pt" style:language-asian="lt" style:country-asian="LT"/>
    </style:style>
    <style:style style:name="T4524" style:parent-style-name="DefaultParagraphFont" style:family="text">
      <style:text-properties style:letter-kerning="true" style:text-position="super 66.6%"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paragraph-properties fo:text-align="justify" style:vertical-align="baseline" fo:line-height="150%" fo:text-indent="0.5in"/>
    </style:style>
    <style:style style:name="T4545" style:parent-style-name="DefaultParagraphFont" style:family="text">
      <style:text-properties style:letter-kerning="true" style:font-size-complex="12pt" style:language-asian="lt" style:country-asian="LT"/>
    </style:style>
    <style:style style:name="T4546" style:parent-style-name="DefaultParagraphFont" style:family="text">
      <style:text-properties style:letter-kerning="true" style:font-size-complex="12pt" style:language-asian="lt" style:country-asian="LT"/>
    </style:style>
    <style:style style:name="P4547" style:parent-style-name="Normal" style:family="paragraph">
      <style:paragraph-properties fo:text-align="justify" style:vertical-align="baseline" fo:line-height="150%" fo:text-indent="0.5in"/>
    </style:style>
    <style:style style:name="T4548" style:parent-style-name="DefaultParagraphFont" style:family="text">
      <style:text-properties style:font-weight-complex="bold" style:letter-kerning="true" style:font-size-complex="12pt" style:language-asian="lt" style:country-asian="LT"/>
    </style:style>
    <style:style style:name="T4549" style:parent-style-name="DefaultParagraphFont" style:family="text">
      <style:text-properties style:letter-kerning="true" style:font-size-complex="12pt" style:language-asian="lt" style:country-asian="LT"/>
    </style:style>
    <style:style style:name="T4550" style:parent-style-name="DefaultParagraphFont" style:family="text">
      <style:text-properties style:letter-kerning="true"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style:letter-kerning="true" style:text-position="super 66.6%" style:font-size-complex="12pt"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font-size-complex="12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weight-complex="bold"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etter-kerning="true" style:font-size-complex="12pt" style:language-asian="lt" style:country-asian="LT"/>
    </style:style>
    <style:style style:name="T4603" style:parent-style-name="DefaultParagraphFont" style:family="text">
      <style:text-properties style:letter-kerning="true" style:font-size-complex="12pt" style:language-asian="lt" style:country-asian="LT"/>
    </style:style>
    <style:style style:name="T4604" style:parent-style-name="DefaultParagraphFont" style:family="text">
      <style:text-properties style:letter-kerning="true"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text-position="super 66.6%"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984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5in">
        <style:tab-stops>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text-position="super 66.6%"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text-indent="0.5in">
        <style:tab-stops>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line-height-at-least="0.2777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tab-stops>
          <style:tab-stop style:type="left" style:position="0.9847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tab-stops>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line-height="150%" fo:text-indent="0.5in">
        <style:tab-stops>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492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50%" fo:text-indent="0.5in">
        <style:tab-stops>
          <style:tab-stop style:type="left" style:position="0.4923in"/>
        </style:tab-stops>
      </style:paragraph-properties>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name-asian="MS Mincho" style:font-weight-complex="bold"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letter-kerning="true" style:font-size-complex="12pt" style:language-asian="lt" style:country-asian="LT"/>
    </style:style>
    <style:style style:name="T4831" style:parent-style-name="DefaultParagraphFont" style:family="text">
      <style:text-properties style:letter-kerning="true" style:font-size-complex="12pt" style:language-asian="lt" style:country-asian="LT"/>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text-position="super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tyle-complex="italic"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text-position="super 66.6%"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fo:color="#000000"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weight-complex="bold" style:font-size-complex="12pt" fo:background-color="#FFFFFF"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weight-complex="bold" style:font-size-complex="12pt" fo:background-color="#FFFFFF"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fo:background-color="#FFFFFF" style:language-asian="lt" style:country-asian="LT"/>
    </style:style>
    <style:style style:name="T5081" style:parent-style-name="DefaultParagraphFont" style:family="text">
      <style:text-properties style:font-weight-complex="bold" style:font-size-complex="12pt" fo:background-color="#FFFFFF"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tab-stops>
          <style:tab-stop style:type="left" style:position="0.3937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name-asian="Andale Sans UI" style:font-size-complex="12pt" style:language-complex="en" style:country-complex="US"/>
    </style:style>
    <style:style style:name="T5168" style:parent-style-name="DefaultParagraphFont" style:family="text">
      <style:text-properties style:font-name-asian="Andale Sans UI" style:font-size-complex="12pt" style:language-complex="en" style:country-complex="US"/>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name-asian="Andale Sans UI" style:font-size-complex="12pt" style:language-complex="en" style:country-complex="US"/>
    </style:style>
    <style:style style:name="T5181" style:parent-style-name="DefaultParagraphFont" style:family="text">
      <style:text-properties style:font-name-asian="Andale Sans UI" style:font-size-complex="12pt" style:language-complex="en" style:country-complex="US"/>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P5184" style:parent-style-name="Normal" style:family="paragraph">
      <style:paragraph-properties fo:text-align="justify" fo:line-height="150%" fo:text-indent="0.5in">
        <style:tab-stops>
          <style:tab-stop style:type="left" style:position="0.9847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weight-complex="bold" fo:color="#000000" style:font-size-complex="12pt"/>
    </style:style>
    <style:style style:name="T5225" style:parent-style-name="DefaultParagraphFont" style:family="text">
      <style:text-properties style:font-weight-complex="bold"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tab-stops>
          <style:tab-stop style:type="left" style:position="0.9847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name-asian="Calibri" style:font-size-complex="12pt" style:language-complex="en" style:country-complex="US"/>
    </style:style>
    <style:style style:name="T5287" style:parent-style-name="DefaultParagraphFont" style:family="text">
      <style:text-properties style:font-name-asian="Calibri" style:font-size-complex="12pt" style:language-complex="en" style:country-complex="US"/>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tyle-complex="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left" style:position="0.9847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vertical-align="baseline"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vertical-align="baseline"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vertical-align="baseline"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style:vertical-align="baseline" fo:line-height="150%" fo:text-indent="0.5in"/>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style:vertical-align="baseline"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text-position="super 66.6%"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text-position="super 66.6%"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text-position="super 66.6%"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P541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fo:background-color="#FFFFFF"/>
    </style:style>
    <style:style style:name="T5417" style:parent-style-name="DefaultParagraphFont" style:family="text">
      <style:text-properties style:font-size-complex="12pt" fo:background-color="#FFFFFF"/>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fo:background-color="#FFFFFF"/>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text-position="super 66.6%"/>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letter-kerning="true" style:font-size-complex="12pt" style:language-asian="lt" style:country-asian="LT"/>
    </style:style>
    <style:style style:name="T5447" style:parent-style-name="DefaultParagraphFont" style:family="text">
      <style:text-properties fo:font-weight="bold" style:font-weight-asian="bold" style:letter-kerning="true" style:text-position="super 66.6%" style:font-size-complex="12pt" style:language-asian="lt" style:country-asian="LT"/>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T5457" style:parent-style-name="DefaultParagraphFont" style:family="text">
      <style:text-properties style:letter-kerning="true"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letter-kerning="true"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letter-kerning="true" style:font-size-complex="12pt" style:language-asian="lt" style:country-asian="LT"/>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font-weight-complex="bold"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font-weight-complex="bold" style:letter-kerning="true" style:font-size-complex="12pt" style:language-asian="lt" style:country-asian="LT"/>
    </style:style>
    <style:style style:name="T5480" style:parent-style-name="DefaultParagraphFont" style:family="text">
      <style:text-properties style:font-weight-complex="bold" style:letter-kerning="true" style:font-size-complex="12pt" style:language-asian="lt" style:country-asian="LT"/>
    </style:style>
    <style:style style:name="T5481" style:parent-style-name="DefaultParagraphFont" style:family="text">
      <style:text-properties style:letter-kerning="true"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etter-kerning="true" style:font-size-complex="12pt" style:language-asian="lt" style:country-asian="LT"/>
    </style:style>
    <style:style style:name="T5484" style:parent-style-name="DefaultParagraphFont" style:family="text">
      <style:text-properties style:letter-kerning="true"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etter-kerning="true" style:font-size-complex="12pt" style:language-asian="lt" style:country-asian="LT"/>
    </style:style>
    <style:style style:name="T5487" style:parent-style-name="DefaultParagraphFont" style:family="text">
      <style:text-properties style:letter-kerning="true" style:font-size-complex="12pt" style:language-asian="lt" style:country-asian="LT"/>
    </style:style>
    <style:style style:name="T5488" style:parent-style-name="DefaultParagraphFont" style:family="text">
      <style:text-properties style:letter-kerning="true"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letter-kerning="true"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T5499" style:parent-style-name="DefaultParagraphFont" style:family="text">
      <style:text-properties style:letter-kerning="true"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T5503" style:parent-style-name="DefaultParagraphFont" style:family="text">
      <style:text-properties style:letter-kerning="tru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T5507" style:parent-style-name="DefaultParagraphFont" style:family="text">
      <style:text-properties style:letter-kerning="true"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T5511" style:parent-style-name="DefaultParagraphFont" style:family="text">
      <style:text-properties style:letter-kerning="true"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T5515" style:parent-style-name="DefaultParagraphFont" style:family="text">
      <style:text-properties style:letter-kerning="true"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weight-complex="bold"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letter-kerning="true" style:font-size-complex="12pt" style:language-asian="lt" style:country-asian="LT"/>
    </style:style>
    <style:style style:name="T5522" style:parent-style-name="DefaultParagraphFont" style:family="text">
      <style:text-properties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weight-complex="bold" style:letter-kerning="true" style:font-size-complex="12pt" style:language-asian="lt" style:country-asian="LT"/>
    </style:style>
    <style:style style:name="T5526" style:parent-style-name="DefaultParagraphFont" style:family="text">
      <style:text-properties style:letter-kerning="true" style:font-size-complex="12pt" style:language-asian="lt" style:country-asian="LT"/>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letter-kerning="true" style:font-size-complex="12pt" style:language-asian="lt" style:country-asian="LT"/>
    </style:style>
    <style:style style:name="T5545" style:parent-style-name="DefaultParagraphFont" style:family="text">
      <style:text-properties style:letter-kerning="true"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letter-kerning="true" style:font-size-complex="12pt" style:language-asian="lt" style:country-asian="LT"/>
    </style:style>
    <style:style style:name="T5552" style:parent-style-name="DefaultParagraphFont" style:family="text">
      <style:text-properties style:letter-kerning="true"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letter-kerning="true" style:font-size-complex="12pt" style:language-asian="lt" style:country-asian="LT"/>
    </style:style>
    <style:style style:name="T5559" style:parent-style-name="DefaultParagraphFont" style:family="text">
      <style:text-properties style:letter-kerning="true" style:font-size-complex="12pt" style:language-asian="lt" style:country-asian="LT"/>
    </style:style>
    <style:style style:name="T5560" style:parent-style-name="DefaultParagraphFont" style:family="text">
      <style:text-properties style:letter-kerning="true"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style:language-asian="lt" style:country-asian="LT"/>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fo:background-color="#FFFFFF"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fo:background-color="#FFFFFF" style:language-asian="lt" style:country-asian="LT"/>
    </style:style>
    <style:style style:name="T5573" style:parent-style-name="DefaultParagraphFont" style:family="text">
      <style:text-properties style:letter-kerning="true"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fo:background-color="#FFFFFF" style:language-asian="lt" style:country-asian="LT"/>
    </style:style>
    <style:style style:name="T5580" style:parent-style-name="DefaultParagraphFont" style:family="text">
      <style:text-properties style:letter-kerning="true"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letter-kerning="true" style:font-size-complex="12pt" style:language-asian="lt" style:country-asian="LT"/>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etter-kerning="true" style:font-size-complex="12pt" style:language-asian="lt" style:country-asian="LT"/>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letter-kerning="true" style:font-size-complex="12pt" style:language-asian="lt" style:country-asian="LT"/>
    </style:style>
    <style:style style:name="T5612" style:parent-style-name="DefaultParagraphFont" style:family="text">
      <style:text-properties style:letter-kerning="true" style:font-size-complex="12pt" style:language-asian="lt" style:country-asian="LT"/>
    </style:style>
    <style:style style:name="T5613" style:parent-style-name="DefaultParagraphFont" style:family="text">
      <style:text-properties style:letter-kerning="true"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fo:font-style="italic" style:font-style-asian="italic" style:font-style-complex="italic" style:letter-kerning="true"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letter-kerning="true" style:font-size-complex="12pt" style:language-asian="lt" style:country-asian="LT"/>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line-height="150%" fo:text-indent="0.5in"/>
    </style:style>
    <style:style style:name="T5672" style:parent-style-name="DefaultParagraphFont" style:family="text">
      <style:text-properties fo:font-weight="bold" style:font-weight-asian="bold" style:letter-kerning="true" style:font-size-complex="12pt" style:language-asian="lt" style:country-asian="LT"/>
    </style:style>
    <style:style style:name="T5673" style:parent-style-name="DefaultParagraphFont" style:family="text">
      <style:text-properties fo:font-weight="bold" style:font-weight-asian="bold" style:letter-kerning="true" style:text-position="super 66.6%" style:font-size-complex="12pt" style:language-asian="lt" style:country-asian="LT"/>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text-position="super 66.6%"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text-position="super 66.6%"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language-asian="lt" style:country-asian="LT"/>
    </style:style>
    <style:style style:name="T5721" style:parent-style-name="DefaultParagraphFont" style:family="text">
      <style:text-properties style:letter-kerning="true"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etter-kerning="true" style:font-size-complex="12pt"/>
    </style:style>
    <style:style style:name="T5728" style:parent-style-name="DefaultParagraphFont" style:family="text">
      <style:text-properties style:letter-kerning="true" style:font-size-complex="12pt"/>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font-weight-complex="bold" style:letter-kerning="true" style:font-size-complex="12pt"/>
    </style:style>
    <style:style style:name="T5732" style:parent-style-name="DefaultParagraphFont" style:family="text">
      <style:text-properties style:font-weight-complex="bold" style:letter-kerning="true"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letter-kerning="true"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etter-kerning="true" style:font-size-complex="12pt" style:language-asian="lt" style:country-asian="LT"/>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letter-kerning="true" style:font-size-complex="12pt" style:language-asian="lt" style:country-asian="LT"/>
    </style:style>
    <style:style style:name="T5749" style:parent-style-name="DefaultParagraphFont" style:family="text">
      <style:text-properties style:letter-kerning="true"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T5753" style:parent-style-name="DefaultParagraphFont" style:family="text">
      <style:text-properties style:letter-kerning="true"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style:letter-kerning="true"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fo:font-weight="bold" style:font-weight-asian="bold"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en" style:country-asian="GB"/>
    </style:style>
    <style:style style:name="T5783" style:parent-style-name="DefaultParagraphFont" style:family="text">
      <style:text-properties style:font-name-asian="Calibri" fo:font-weight="bold" style:font-weight-asian="bold" style:font-size-complex="12pt" style:language-asian="en" style:country-asian="GB"/>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P5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6" style:parent-style-name="DefaultParagraphFont" style:family="text">
      <style:text-properties style:font-name-asian="Calibri" style:font-size-complex="12pt" style:language-asian="en" style:country-asian="GB"/>
    </style:style>
    <style:style style:name="T5787" style:parent-style-name="DefaultParagraphFont" style:family="text">
      <style:text-properties style:font-name-asian="Calibri" style:font-size-complex="12pt" style:language-asian="en" style:country-asian="GB"/>
    </style:style>
    <style:style style:name="T5788" style:parent-style-name="DefaultParagraphFont" style:family="text">
      <style:text-properties style:font-name-asian="Calibri" style:font-size-complex="12pt" style:language-asian="en" style:country-asian="GB"/>
    </style:style>
    <style:style style:name="P5789"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widows="0" fo:orphans="0" fo:text-align="justify" style:line-height-at-least="0.2777in"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name-asian="Calibri" style:font-size-complex="12pt" style:language-asian="en" style:country-asian="GB"/>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style:font-name-asian="Calibri" style:font-size-complex="12pt" style:language-asian="en" style:country-asian="GB"/>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P583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3" style:parent-style-name="DefaultParagraphFont" style:family="text">
      <style:text-properties style:font-name-asian="Calibri" style:font-size-complex="12pt" style:language-asian="en" style:country-asian="GB"/>
    </style:style>
    <style:style style:name="T5834" style:parent-style-name="DefaultParagraphFont" style:family="text">
      <style:text-properties style:font-name-asian="Calibri" style:font-size-complex="12pt" style:language-asian="en" style:country-asian="GB"/>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weight-complex="bold" style:font-size-complex="12pt" style:language-asian="en" style:country-asian="GB"/>
    </style:style>
    <style:style style:name="T5838" style:parent-style-name="DefaultParagraphFont" style:family="text">
      <style:text-properties style:font-name-asian="Calibri" style:font-size-complex="12pt" style:language-asian="en" style:country-asian="GB"/>
    </style:style>
    <style:style style:name="P58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vertical-align="baseline" style:line-height-at-least="0.2777in"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0" style:parent-style-name="DefaultParagraphFont" style:family="text">
      <style:text-properties style:font-name-asian="Calibri" style:font-size-complex="12pt" style:language-asian="en" style:country-asian="GB"/>
    </style:style>
    <style:style style:name="T5881" style:parent-style-name="DefaultParagraphFont" style:family="text">
      <style:text-properties style:font-name-asian="Calibri"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name-asian="Calibri" style:font-size-complex="12pt" style:language-asian="en" style:country-asian="GB"/>
    </style:style>
    <style:style style:name="T5884" style:parent-style-name="DefaultParagraphFont" style:family="text">
      <style:text-properties style:font-name-asian="Calibri" style:font-size-complex="12pt" style:language-asian="en" style:country-asian="GB"/>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fo:background-color="#FFFFFF" style:language-asian="lt" style:country-asian="LT"/>
    </style:style>
    <style:style style:name="T5911" style:parent-style-name="DefaultParagraphFont" style:family="text">
      <style:text-properties style:font-size-complex="12pt" fo:background-color="#FFFFFF" style:language-asian="lt" style:country-asian="LT"/>
    </style:style>
    <style:style style:name="T5912" style:parent-style-name="DefaultParagraphFont" style:family="text">
      <style:text-properties style:font-weight-complex="bold" style:font-size-complex="12pt" fo:background-color="#FFFFFF" style:language-asian="lt" style:country-asian="LT"/>
    </style:style>
    <style:style style:name="T5913" style:parent-style-name="DefaultParagraphFont" style:family="text">
      <style:text-properties style:font-weight-complex="bold" style:font-size-complex="12pt" fo:background-color="#FFFFFF" style:language-asian="lt" style:country-asian="LT"/>
    </style:style>
    <style:style style:name="T5914" style:parent-style-name="DefaultParagraphFont" style:family="text">
      <style:text-properties style:font-size-complex="12pt" fo:background-color="#FFFFFF"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line-height-at-least="0.2777in"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size-complex="12pt" style:language-asian="en" style:country-asian="GB"/>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language-asian="en" style:country-asian="GB"/>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name="TimesLT" fo:color="#000000" style:font-size-complex="12pt" fo:language="en" fo:country="US" style:language-asian="en" style:country-asian="GB"/>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language-asian="en" style:country-asian="GB"/>
    </style:style>
    <style:style style:name="T6026" style:parent-style-name="DefaultParagraphFont" style:family="text">
      <style:text-properties style:font-size-complex="12pt" style:language-asian="en" style:country-asian="GB"/>
    </style:style>
    <style:style style:name="P6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language-asian="en" style:country-asian="GB"/>
    </style:style>
    <style:style style:name="T6030" style:parent-style-name="DefaultParagraphFont" style:family="text">
      <style:text-properties style:font-size-complex="12pt" style:language-asian="en" style:country-asian="GB"/>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text-properties fo:font-weight="bold" style:font-weight-asian="bold"/>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line-height="150%" fo:text-indent="0.5in">
        <style:tab-stops>
          <style:tab-stop style:type="left" style:position="0.9847in"/>
        </style:tab-stops>
      </style:paragraph-properties>
    </style:style>
    <style:style style:name="P6098" style:parent-style-name="Normal" style:family="paragraph">
      <style:paragraph-properties fo:text-align="center" fo:line-height="150%"/>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P6104" style:parent-style-name="Normal" style:family="paragraph">
      <style:paragraph-properties fo:text-align="center" fo:line-height="150%"/>
      <style:text-properties fo:font-weight="bold" style:font-weight-asian="bold"/>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P6111" style:parent-style-name="Normal" style:family="paragraph">
      <style:paragraph-properties fo:line-height="150%" fo:text-indent="0.5in">
        <style:tab-stops>
          <style:tab-stop style:type="left" style:position="0.9847in"/>
        </style:tab-stops>
      </style:paragraph-properties>
    </style:style>
    <style:style style:name="P6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P6125" style:parent-style-name="Normal" style:family="paragraph">
      <style:paragraph-properties fo:line-height="150%" fo:text-indent="0.5in">
        <style:tab-stops>
          <style:tab-stop style:type="left" style:position="0.9847in"/>
        </style:tab-stops>
      </style:paragraph-properties>
    </style:style>
    <style:style style:name="P6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size-complex="12pt"/>
    </style:style>
    <style:style style:name="P6133" style:parent-style-name="Normal" style:family="paragraph">
      <style:paragraph-properties fo:line-height="150%" fo:text-indent="0.5in">
        <style:tab-stops>
          <style:tab-stop style:type="left" style:position="0.9847in"/>
        </style:tab-stops>
      </style:paragraph-properties>
    </style:style>
    <style:style style:name="P61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7" style:parent-style-name="DefaultParagraphFont" style:family="text">
      <style:text-properties fo:font-weight="bold" style:font-weight-asian="bold" style:font-size-complex="12pt" style:language-asian="en" style:country-asian="GB"/>
    </style:style>
    <style:style style:name="T6208" style:parent-style-name="DefaultParagraphFont" style:family="text">
      <style:text-properties fo:font-weight="bold" style:font-weight-asian="bold" style:font-size-complex="12pt" style:language-asian="en" style:country-asian="GB"/>
    </style:style>
    <style:style style:name="T6209" style:parent-style-name="DefaultParagraphFont" style:family="text">
      <style:text-properties fo:font-weight="bold" style:font-weight-asian="bold" style:font-size-complex="12pt" style:language-asian="en" style:country-asian="GB"/>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weight-complex="bold" style:font-size-complex="12pt" style:language-asian="en" style:country-asian="GB"/>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en" style:country-asian="GB"/>
    </style:style>
    <style:style style:name="P6233" style:parent-style-name="Normal" style:family="paragraph">
      <style:paragraph-properties fo:text-align="justify" style:vertical-align="baseline"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4" style:parent-style-name="DefaultParagraphFont" style:family="text">
      <style:text-properties style:font-weight-complex="bold" style:font-size-complex="12pt" style:language-asian="en" style:country-asian="GB"/>
    </style:style>
    <style:style style:name="T6245" style:parent-style-name="DefaultParagraphFont" style:family="text">
      <style:text-properties style:font-weight-complex="bold" style:font-size-complex="12pt" style:language-asian="en" style:country-asian="GB"/>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style:font-weight-complex="bold" style:font-size-complex="12pt" style:language-asian="en" style:country-asian="GB"/>
    </style:style>
    <style:style style:name="T6248" style:parent-style-name="DefaultParagraphFont" style:family="text">
      <style:text-properties style:font-weight-complex="bold" style:font-size-complex="12pt" style:language-asian="en" style:country-asian="GB"/>
    </style:style>
    <style:style style:name="T6249" style:parent-style-name="DefaultParagraphFont" style:family="text">
      <style:text-properties style:font-weight-complex="bold" style:font-size-complex="12pt" style:language-asian="en" style:country-asian="GB"/>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weight-complex="bold" style:font-size-complex="12pt" style:language-asian="en" style:country-asian="GB"/>
    </style:style>
    <style:style style:name="T6252" style:parent-style-name="DefaultParagraphFont" style:family="text">
      <style:text-properties style:font-weight-complex="bold" style:font-size-complex="12pt" style:language-asian="en" style:country-asian="GB"/>
    </style:style>
    <style:style style:name="P6253" style:parent-style-name="Normal" style:family="paragraph">
      <style:paragraph-properties fo:text-align="justify" style:vertical-align="baseline" fo:line-height="150%" fo:text-indent="0.5in"/>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text-position="super 66.6%"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weight-complex="bold" style:font-size-complex="12p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size-complex="12pt" fo:background-color="#FFFFFF" style:language-asian="en" style:country-asian="GB"/>
    </style:style>
    <style:style style:name="T6288" style:parent-style-name="DefaultParagraphFont" style:family="text">
      <style:text-properties style:font-size-complex="12pt" fo:background-color="#FFFFFF" style:language-asian="en" style:country-asian="GB"/>
    </style:style>
    <style:style style:name="T6289" style:parent-style-name="DefaultParagraphFont" style:family="text">
      <style:text-properties style:font-size-complex="12pt" fo:background-color="#FFFFFF" style:language-asian="en" style:country-asian="GB"/>
    </style:style>
    <style:style style:name="P6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1" style:parent-style-name="DefaultParagraphFont" style:family="text">
      <style:text-properties style:font-weight-complex="bold" style:font-size-complex="12pt" style:language-asian="en" style:country-asian="GB"/>
    </style:style>
    <style:style style:name="T6292" style:parent-style-name="DefaultParagraphFont" style:family="text">
      <style:text-properties style:font-weight-complex="bold" style:font-size-complex="12pt" style:language-asian="en" style:country-asian="GB"/>
    </style:style>
    <style:style style:name="T6293" style:parent-style-name="DefaultParagraphFont" style:family="text">
      <style:text-properties style:font-weight-complex="bold" style:font-size-complex="12pt" style:language-asian="en" style:country-asian="GB"/>
    </style:style>
    <style:style style:name="P6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weight-complex="bold" style:font-size-complex="12pt" style:language-asian="en" style:country-asian="GB"/>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en" style:country-asian="GB"/>
    </style:style>
    <style:style style:name="P6300" style:parent-style-name="Normal" style:family="paragraph">
      <style:paragraph-properties fo:text-align="justify" fo:line-height="150%" fo:text-indent="0.5in">
        <style:tab-stops>
          <style:tab-stop style:type="left" style:position="0.4923in"/>
        </style:tab-stops>
      </style:paragraph-properties>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weight-complex="bold"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line-height="150%" fo:text-indent="0.5in">
        <style:tab-stops>
          <style:tab-stop style:type="left" style:position="0.9847in"/>
        </style:tab-stops>
      </style:paragraph-properties>
    </style:style>
    <style:style style:name="P6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fo:font-weight="bold" style:font-weight-asian="bold"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tyle-complex="italic"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tyle-complex="italic" style:font-size-complex="12pt"/>
    </style:style>
    <style:style style:name="P6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sian="Calibri" fo:font-style="italic" style:font-style-asian="italic" style:font-style-complex="italic"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weight-complex="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P6393" style:parent-style-name="Normal" style:family="paragraph">
      <style:paragraph-properties fo:text-align="justify" style:line-height-at-least="0.2777in" fo:text-indent="0.5in">
        <style:tab-stops>
          <style:tab-stop style:type="left" style:position="0.4923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weight-complex="bold" style:font-style-complex="italic" style:font-size-complex="12pt"/>
    </style:style>
    <style:style style:name="T6408" style:parent-style-name="DefaultParagraphFont" style:family="text">
      <style:text-properties style:font-weight-complex="bold" style:font-style-complex="italic"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4" style:parent-style-name="DefaultParagraphFont" style:family="text">
      <style:text-properties fo:font-weight="bold" style:font-weight-asian="bold" style:font-weight-complex="bold" style:font-size-complex="12pt"/>
    </style:style>
    <style:style style:name="T6425" style:parent-style-name="DefaultParagraphFont" style:family="text">
      <style:text-properties fo:font-weight="bold" style:font-weight-asian="bold" style:font-weight-complex="bold" style:font-size-complex="12pt"/>
    </style:style>
    <style:style style:name="T6426" style:parent-style-name="DefaultParagraphFont" style:family="text">
      <style:text-properties fo:font-weight="bold" style:font-weight-asian="bold" style:font-weight-complex="bold" style:font-size-complex="12pt"/>
    </style:style>
    <style:style style:name="P6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line-height="150%" fo:text-indent="0.5in">
        <style:tab-stops>
          <style:tab-stop style:type="left" style:position="0.9847in"/>
        </style:tab-stops>
      </style:paragraph-properties>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T6454" style:parent-style-name="DefaultParagraphFont" style:family="text">
      <style:text-properties fo:font-weight="bold" style:font-weight-asian="bold" style:font-size-complex="12pt" style:language-asian="en" style:country-asian="GB"/>
    </style:style>
    <style:style style:name="T6455" style:parent-style-name="DefaultParagraphFont" style:family="text">
      <style:text-properties fo:font-weight="bold" style:font-weight-asian="bold" style:font-size-complex="12pt" style:language-asian="en" style:country-asian="GB"/>
    </style:style>
    <style:style style:name="P6456" style:parent-style-name="Normal" style:family="paragraph">
      <style:paragraph-properties fo:widows="0" fo:orphans="0" fo:text-align="justify" style:line-height-at-least="0.2777in"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P6489" style:parent-style-name="Normal" style:family="paragraph">
      <style:paragraph-properties fo:text-align="justify" style:line-height-at-least="0.2777in" fo:text-indent="0.5in"/>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text-position="super 66.6%"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line-height-at-least="0.2777in" fo:text-indent="0.5in">
        <style:tab-stops>
          <style:tab-stop style:type="left" style:position="0.4923in"/>
        </style:tab-stops>
      </style:paragraph-properties>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text-position="super 66.6%"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P6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3" style:parent-style-name="DefaultParagraphFont" style:family="text">
      <style:text-properties style:font-size-complex="12pt" style:language-asian="en" style:country-asian="GB"/>
    </style:style>
    <style:style style:name="T6524" style:parent-style-name="DefaultParagraphFont" style:family="text">
      <style:text-properties style:font-size-complex="12pt" style:language-asian="en" style:country-asian="GB"/>
    </style:style>
    <style:style style:name="T6525" style:parent-style-name="DefaultParagraphFont" style:family="text">
      <style:text-properties style:font-size-complex="12pt" style:language-asian="en" style:country-asian="GB"/>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language-asian="en" style:country-asian="GB"/>
    </style:style>
    <style:style style:name="T6528" style:parent-style-name="DefaultParagraphFont" style:family="text">
      <style:text-properties style:font-size-complex="12pt" style:language-asian="en" style:country-asian="GB"/>
    </style:style>
    <style:style style:name="P6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language-asian="en" style:country-asian="GB"/>
    </style:style>
    <style:style style:name="T6539" style:parent-style-name="DefaultParagraphFont" style:family="text">
      <style:text-properties style:font-size-complex="12pt" style:language-asian="en" style:country-asian="GB"/>
    </style:style>
    <style:style style:name="T6540" style:parent-style-name="DefaultParagraphFont" style:family="text">
      <style:text-properties style:font-size-complex="12pt" style:language-asian="en" style:country-asian="GB"/>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language-asian="en" style:country-asian="GB"/>
    </style:style>
    <style:style style:name="T6543" style:parent-style-name="DefaultParagraphFont" style:family="text">
      <style:text-properties style:font-size-complex="12pt" style:language-asian="en" style:country-asian="GB"/>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T6547" style:parent-style-name="DefaultParagraphFont" style:family="text">
      <style:text-properties style:font-size-complex="12pt" style:language-asian="en" style:country-asian="GB"/>
    </style:style>
    <style:style style:name="T6548" style:parent-style-name="DefaultParagraphFont" style:family="text">
      <style:text-properties style:font-size-complex="12pt" style:language-asian="en" style:country-asian="GB"/>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center" fo:line-height="150%"/>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P6557" style:parent-style-name="Normal" style:family="paragraph">
      <style:paragraph-properties fo:text-align="center" fo:line-height="150%"/>
    </style:style>
    <style:style style:name="T6558" style:parent-style-name="DefaultParagraphFont" style:family="text">
      <style:text-properties fo:font-weight="bold" style:font-weight-asian="bold"/>
    </style:style>
    <style:style style:name="P65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1" style:parent-style-name="Normal" style:family="paragraph">
      <style:paragraph-properties fo:text-align="center" fo:line-height="150%"/>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text-align="center" fo:line-height="150%"/>
    </style:style>
    <style:style style:name="T6606" style:parent-style-name="DefaultParagraphFont" style:family="text">
      <style:text-properties fo:font-weight="bold" style:font-weight-asian="bold"/>
    </style:style>
    <style:style style:name="P66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weight-complex="bold" style:font-size-complex="12pt"/>
    </style:style>
    <style:style style:name="T6629" style:parent-style-name="DefaultParagraphFont" style:family="text">
      <style:text-properties style:font-weight-complex="bold" style:font-size-complex="12pt"/>
    </style:style>
    <style:style style:name="P6630" style:parent-style-name="Normal" style:family="paragraph">
      <style:paragraph-properties fo:text-align="justify" style:vertical-align="baseline" fo:line-height="150%" fo:text-indent="0.5in"/>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7" style:parent-style-name="Normal" style:family="paragraph">
      <style:paragraph-properties fo:text-align="center" fo:line-height="150%"/>
    </style:style>
    <style:style style:name="T6648" style:parent-style-name="DefaultParagraphFont" style:family="text">
      <style:text-properties fo:font-weight="bold" style:font-weight-asian="bold"/>
    </style:style>
    <style:style style:name="T6649" style:parent-style-name="DefaultParagraphFont" style:family="text">
      <style:text-properties fo:font-weight="bold" style:font-weight-asian="bold"/>
    </style:style>
    <style:style style:name="P6650" style:parent-style-name="Normal" style:family="paragraph">
      <style:paragraph-properties fo:text-align="center" fo:line-height="150%"/>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style>
    <style:style style:name="T6653" style:parent-style-name="DefaultParagraphFont" style:family="text">
      <style:text-properties fo:font-weight="bold" style:font-weight-asian="bold"/>
    </style:style>
    <style:style style:name="P665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baseline" fo:line-height="150%" fo:text-indent="0.5in"/>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P6664" style:parent-style-name="Normal" style:family="paragraph">
      <style:paragraph-properties fo:text-align="justify" style:vertical-align="baseline"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vertical-align="baseline"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style:vertical-align="baseline"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style:vertical-align="baseline"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style:vertical-align="baseline"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vertical-align="baseline"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style:vertical-align="baseline"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style:vertical-align="baseline"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style:vertical-align="baseline"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vertical-align="baseline"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style:vertical-align="baseline"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style="italic" style:font-style-asian="italic" style:font-style-complex="italic"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style:vertical-align="baseline"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vertical-align="baseline"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style:vertical-align="baseline"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fo:color="#00B050" style:font-size-complex="12pt"/>
    </style:style>
    <style:style style:name="T6780" style:parent-style-name="DefaultParagraphFont" style:family="text">
      <style:text-properties style:font-size-complex="12pt"/>
    </style:style>
    <style:style style:name="P6781" style:parent-style-name="Normal" style:family="paragraph">
      <style:paragraph-properties fo:line-height="150%" fo:text-indent="0.5in">
        <style:tab-stops>
          <style:tab-stop style:type="left" style:position="0.9847in"/>
        </style:tab-stops>
      </style:paragraph-properties>
    </style:style>
    <style:style style:name="P678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weight-complex="bold" style:font-size-complex="12pt" style:language-asian="en" style:country-asian="GB"/>
    </style:style>
    <style:style style:name="T6800" style:parent-style-name="DefaultParagraphFont" style:family="text">
      <style:text-properties style:font-weight-complex="bold" style:font-size-complex="12pt" style:language-asian="en" style:country-asian="GB"/>
    </style:style>
    <style:style style:name="T6801" style:parent-style-name="DefaultParagraphFont" style:family="text">
      <style:text-properties style:font-size-complex="12pt" style:language-asian="en" style:country-asian="GB"/>
    </style:style>
    <style:style style:name="T6802" style:parent-style-name="DefaultParagraphFont" style:family="text">
      <style:text-properties style:font-size-complex="12pt" style:language-asian="en" style:country-asian="GB"/>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line-height="150%" fo:text-indent="0.5in">
        <style:tab-stops>
          <style:tab-stop style:type="left" style:position="0.9847in"/>
        </style:tab-stops>
      </style:paragraph-properties>
    </style:style>
    <style:style style:name="P6814" style:parent-style-name="Normal" style:family="paragraph">
      <style:paragraph-properties fo:text-align="justify" style:vertical-align="baseline" fo:line-height="150%" fo:margin-left="1.6736in" fo:text-indent="-1.1736in">
        <style:tab-stops/>
      </style:paragraph-properties>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P6820" style:parent-style-name="Normal" style:family="paragraph">
      <style:paragraph-properties fo:text-align="justify" style:vertical-align="baseline"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vertical-align="baseline"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style:vertical-align="baseline"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style:vertical-align="baseline"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vertical-align="baseline"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color="#FFC000" style:font-size-complex="12pt"/>
    </style:style>
    <style:style style:name="T6854" style:parent-style-name="DefaultParagraphFont" style:family="text">
      <style:text-properties fo:font-weight="bold" style:font-weight-asian="bold" style:font-size-complex="12p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color="#FFC000"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style>
    <style:style style:name="P689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P6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text-position="super 66.6%"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line-height-at-least="0.2777in"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weight-complex="bold" style:text-position="super 66.6%"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line-height-at-least="0.2777in"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text-position="super 66.6%"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text-position="super 66.6%"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P70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line-height="150%" fo:text-indent="0.5in">
        <style:tab-stops>
          <style:tab-stop style:type="left" style:position="0.9847in"/>
        </style:tab-stops>
      </style:paragraph-properties>
    </style:style>
    <style:style style:name="P7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T7074" style:parent-style-name="DefaultParagraphFont" style:family="text">
      <style:text-properties fo:font-weight="bold" style:font-weight-asian="bold" style:font-size-complex="12pt"/>
    </style:style>
    <style:style style:name="P70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6" style:parent-style-name="DefaultParagraphFont" style:family="text">
      <style:text-properties style:font-style-complex="italic" style:font-size-complex="12pt"/>
    </style:style>
    <style:style style:name="T7137" style:parent-style-name="DefaultParagraphFont" style:family="text">
      <style:text-properties style:font-style-complex="italic" style:font-size-complex="12pt"/>
    </style:style>
    <style:style style:name="P7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name-asian="Andale Sans UI" style:font-weight-complex="bold" style:font-size-complex="12pt" style:language-complex="en" style:country-complex="US"/>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weight-complex="bold" style:font-size-complex="12pt" style:language-asian="ar" style:country-asian="SA"/>
    </style:style>
    <style:style style:name="T7143" style:parent-style-name="DefaultParagraphFont" style:family="text">
      <style:text-properties style:font-name-asian="Andale Sans UI" style:font-weight-complex="bold" style:font-size-complex="12pt" style:language-complex="en" style:country-complex="US"/>
    </style:style>
    <style:style style:name="T7144" style:parent-style-name="DefaultParagraphFont" style:family="text">
      <style:text-properties style:font-name-asian="Andale Sans UI" style:font-weight-complex="bold" style:font-size-complex="12pt" style:language-complex="en" style:country-complex="US"/>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name-asian="Andale Sans UI" style:font-weight-complex="bold" style:font-size-complex="12pt" style:language-complex="en" style:country-complex="US"/>
    </style:style>
    <style:style style:name="T7151" style:parent-style-name="DefaultParagraphFont" style:family="text">
      <style:text-properties style:font-weight-complex="bold" style:font-size-complex="12pt"/>
    </style:style>
    <style:style style:name="P7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vertical-align="baseline"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weight-complex="bold"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line-height="150%" fo:text-indent="0.5in">
        <style:tab-stops>
          <style:tab-stop style:type="left" style:position="0.9847in"/>
        </style:tab-stops>
      </style:paragraph-properties>
    </style:style>
    <style:style style:name="P72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tyle-complex="italic" style:font-size-complex="12pt"/>
    </style:style>
    <style:style style:name="P72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0" style:parent-style-name="DefaultParagraphFont" style:family="text">
      <style:text-properties style:font-style-complex="italic"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style-complex="italic" style:font-size-complex="12pt"/>
    </style:style>
    <style:style style:name="P7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4" style:parent-style-name="DefaultParagraphFont" style:family="text">
      <style:text-properties style:font-style-complex="italic" style:font-size-complex="12pt"/>
    </style:style>
    <style:style style:name="T7285" style:parent-style-name="DefaultParagraphFont" style:family="text">
      <style:text-properties style:font-style-complex="italic"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5" style:parent-style-name="DefaultParagraphFont" style:family="text">
      <style:text-properties style:font-style-complex="italic" style:font-size-complex="12pt"/>
    </style:style>
    <style:style style:name="T7296" style:parent-style-name="DefaultParagraphFont" style:family="text">
      <style:text-properties style:font-style-complex="italic" style:font-size-complex="12pt"/>
    </style:style>
    <style:style style:name="P72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8" style:parent-style-name="DefaultParagraphFont" style:family="text">
      <style:text-properties style:font-style-complex="italic" style:font-size-complex="12p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2" style:parent-style-name="DefaultParagraphFont" style:family="text">
      <style:text-properties style:font-style-complex="italic" style:font-size-complex="12pt"/>
    </style:style>
    <style:style style:name="T7303" style:parent-style-name="DefaultParagraphFont" style:family="text">
      <style:text-properties style:font-style-complex="italic" style:font-size-complex="12pt"/>
    </style:style>
    <style:style style:name="P7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tyle-complex="italic"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3" style:parent-style-name="DefaultParagraphFont" style:family="text">
      <style:text-properties style:font-name-asian="Arial Unicode MS" style:font-size-complex="12pt"/>
    </style:style>
    <style:style style:name="T7354" style:parent-style-name="DefaultParagraphFont" style:family="text">
      <style:text-properties style:font-name-asian="Arial Unicode MS" style:font-size-complex="12pt"/>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T7357" style:parent-style-name="DefaultParagraphFont" style:family="text">
      <style:text-properties style:font-name-asian="Arial Unicode MS" style:font-size-complex="12pt"/>
    </style:style>
    <style:style style:name="T7358" style:parent-style-name="DefaultParagraphFont" style:family="text">
      <style:text-properties style:font-name-asian="Arial Unicode MS" style:font-size-complex="12pt"/>
    </style:style>
    <style:style style:name="P7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color="#00B050"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center" fo:line-height="150%"/>
    </style:style>
    <style:style style:name="T7561" style:parent-style-name="DefaultParagraphFont" style:family="text">
      <style:text-properties fo:font-weight="bold" style:font-weight-asian="bold"/>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fo:line-height="150%"/>
    </style:style>
    <style:style style:name="T7564" style:parent-style-name="DefaultParagraphFont" style:family="text">
      <style:text-properties fo:font-weight="bold" style:font-weight-asian="bold"/>
    </style:style>
    <style:style style:name="P7565" style:parent-style-name="Normal" style:family="paragraph">
      <style:paragraph-properties fo:text-align="center" fo:line-height="150%"/>
      <style:text-properties fo:font-weight="bold" style:font-weight-asian="bold"/>
    </style:style>
    <style:style style:name="P756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7" style:parent-style-name="DefaultParagraphFont" style:family="text">
      <style:text-properties fo:font-weight="bold" style:font-weight-asian="bold" style:font-size-complex="12pt"/>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P7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2" style:parent-style-name="DefaultParagraphFont" style:family="text">
      <style:text-properties style:font-size-complex="12pt"/>
    </style:style>
    <style:style style:name="P7573" style:parent-style-name="Normal" style:family="paragraph">
      <style:paragraph-properties fo:line-height="150%" fo:text-indent="0.5in">
        <style:tab-stops>
          <style:tab-stop style:type="left" style:position="0.9847in"/>
        </style:tab-stops>
      </style:paragraph-properties>
    </style:style>
    <style:style style:name="P7574" style:parent-style-name="Normal" style:family="paragraph">
      <style:paragraph-properties fo:text-align="justify" fo:line-height="150%" fo:text-indent="0.5in"/>
    </style:style>
    <style:style style:name="T7575" style:parent-style-name="DefaultParagraphFont" style:family="text">
      <style:text-properties fo:font-weight="bold" style:font-weight-asian="bold" style:font-weight-complex="bold" fo:color="#000000" style:font-size-complex="12pt" style:language-asian="lt" style:country-asian="LT"/>
    </style:style>
    <style:style style:name="T75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T7583" style:parent-style-name="DefaultParagraphFont" style:family="text">
      <style:text-properties style:font-weight-complex="bold" fo:color="#000000" style:font-size-complex="12pt" style:language-asian="lt" style:country-asian="LT"/>
    </style:style>
    <style:style style:name="T7584" style:parent-style-name="DefaultParagraphFont" style:family="text">
      <style:text-properties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color="#000000"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9" style:parent-style-name="DefaultParagraphFont" style:family="text">
      <style:text-properties style:letter-kerning="true"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T7631" style:parent-style-name="DefaultParagraphFont" style:family="text">
      <style:text-properties style:letter-kerning="true" style:text-position="super 66.6%"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T7633" style:parent-style-name="DefaultParagraphFont" style:family="text">
      <style:text-properties style:letter-kerning="true" style:font-size-complex="12pt" style:language-asian="lt" style:country-asian="LT"/>
    </style:style>
    <style:style style:name="T7634" style:parent-style-name="DefaultParagraphFont" style:family="text">
      <style:text-properties style:letter-kerning="true" style:font-size-complex="12pt" style:language-asian="lt" style:country-asian="L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text-position="super 66.6%"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text-position="super 66.6%"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line-height="150%" fo:text-indent="0.5in">
        <style:tab-stops>
          <style:tab-stop style:type="left" style:position="0.9847in"/>
        </style:tab-stops>
      </style:paragraph-properties>
    </style:style>
    <style:style style:name="P7690" style:parent-style-name="Normal" style:family="paragraph">
      <style:paragraph-properties fo:text-align="center" fo:line-height="150%"/>
    </style:style>
    <style:style style:name="T7691" style:parent-style-name="DefaultParagraphFont" style:family="text">
      <style:text-properties fo:font-weight="bold" style:font-weight-asian="bold"/>
    </style:style>
    <style:style style:name="T7692" style:parent-style-name="DefaultParagraphFont" style:family="text">
      <style:text-properties fo:font-weight="bold" style:font-weight-asian="bold"/>
    </style:style>
    <style:style style:name="P7693" style:parent-style-name="Normal" style:family="paragraph">
      <style:paragraph-properties fo:text-align="center" fo:line-height="150%"/>
    </style:style>
    <style:style style:name="T7694" style:parent-style-name="DefaultParagraphFont" style:family="text">
      <style:text-properties fo:font-weight="bold" style:font-weight-asian="bold"/>
    </style:style>
    <style:style style:name="P76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P7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2" style:parent-style-name="DefaultParagraphFont" style:family="text">
      <style:text-properties fo:font-weight="bold" style:font-weight-asian="bold" style:font-weight-complex="bold" style:font-size-complex="12pt"/>
    </style:style>
    <style:style style:name="T7713" style:parent-style-name="DefaultParagraphFont" style:family="text">
      <style:text-properties fo:font-weight="bold" style:font-weight-asian="bold" style:font-weight-complex="bold" style:font-size-complex="12pt"/>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vertical-align="baseline" fo:line-height="150%" fo:text-indent="0.5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weight-complex="bold"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vertical-align="baseline" fo:line-height="150%" fo:text-indent="0.5in"/>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size-complex="12pt" style:language-asian="lt" style:country-asian="LT"/>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paragraph-properties fo:text-align="justify" style:vertical-align="baseline"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style:vertical-align="baseline"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style:vertical-align="baseline"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style:vertical-align="baseline"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style:vertical-align="baseline" fo:line-height="150%" fo:text-indent="0.5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style:vertical-align="baseline" fo:line-height="150%" fo:text-indent="0.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style:vertical-align="baseline" fo:line-height="150%" fo:text-indent="0.5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style:vertical-align="baseline" fo:line-height="150%"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style:vertical-align="baseline"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style:vertical-align="baseline"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style:vertical-align="baseline" fo:line-height="150%" fo:text-indent="0.5in"/>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justify" style:vertical-align="baseline" fo:line-height="150%" fo:text-indent="0.5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text-align="justify" style:vertical-align="baseline" fo:line-height="150%"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vertical-align="baseline"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style:vertical-align="baseline"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style:vertical-align="baseline"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style:vertical-align="baseline"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style:vertical-align="baseline"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style:vertical-align="baseline"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style:vertical-align="baseline"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text-align="justify" style:vertical-align="baseline"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vertical-align="baseline"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style:vertical-align="baseline"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style:vertical-align="baseline" fo:line-height="150%" fo:text-indent="0.5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style:vertical-align="baseline"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vertical-align="baseline"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text-align="justify" style:vertical-align="baseline" fo:line-height="150%" fo:text-indent="0.5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style:vertical-align="baseline" fo:line-height="150%" fo:text-indent="0.5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style:vertical-align="baseline"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style:vertical-align="baseline"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vertical-align="baseline" style:line-height-at-least="0.2777in" fo:margin-left="1.575in" fo:text-indent="-1.075in">
        <style:tab-stops/>
      </style:paragraph-properties>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style:line-height-at-least="0.2777in"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style:line-height-at-least="0.2777in"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fo:font-weight="bold" style:font-weight-asian="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size-complex="12pt"/>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P8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line-height="150%" fo:text-indent="0.5in">
        <style:tab-stops>
          <style:tab-stop style:type="left" style:position="0.9847in"/>
        </style:tab-stops>
      </style:paragraph-properties>
    </style:style>
    <style:style style:name="P8099" style:parent-style-name="Normal" style:family="paragraph">
      <style:paragraph-properties fo:line-height="150%" fo:text-indent="0.5in"/>
    </style:style>
    <style:style style:name="T8100" style:parent-style-name="DefaultParagraphFont" style:family="text">
      <style:text-properties fo:font-weight="bold" style:font-weight-asian="bold" style:letter-kerning="true" style:font-size-complex="12pt" style:language-asian="lt" style:country-asian="LT"/>
    </style:style>
    <style:style style:name="T8101" style:parent-style-name="DefaultParagraphFont" style:family="text">
      <style:text-properties fo:font-weight="bold" style:font-weight-asian="bold" style:letter-kerning="true" style:font-size-complex="12pt" style:language-asian="lt" style:country-asian="LT"/>
    </style:style>
    <style:style style:name="T8102" style:parent-style-name="DefaultParagraphFont" style:family="text">
      <style:text-properties fo:font-weight="bold" style:font-weight-asian="bold" style:letter-kerning="true" style:font-size-complex="12pt" style:language-asian="lt" style:country-asian="LT"/>
    </style:style>
    <style:style style:name="T8103" style:parent-style-name="DefaultParagraphFont" style:family="text">
      <style:text-properties fo:font-weight="bold" style:font-weight-asian="bold" style:letter-kerning="true" style:font-size-complex="12pt" style:language-asian="lt" style:country-asian="LT"/>
    </style:style>
    <style:style style:name="P810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5" style:parent-style-name="DefaultParagraphFont" style:family="text">
      <style:text-properties style:font-weight-complex="bold" style:letter-kerning="true" style:font-size-complex="12pt" style:language-asian="lt" style:country-asian="LT"/>
    </style:style>
    <style:style style:name="T8106" style:parent-style-name="DefaultParagraphFont" style:family="text">
      <style:text-properties style:letter-kerning="true" style:font-size-complex="12pt" style:language-asian="lt" style:country-asian="LT"/>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font-weight-complex="bold" style:letter-kerning="true" style:font-size-complex="12pt" style:language-asian="lt" style:country-asian="LT"/>
    </style:style>
    <style:style style:name="T8109" style:parent-style-name="DefaultParagraphFont" style:family="text">
      <style:text-properties style:font-weight-complex="bold" style:letter-kerning="true" style:font-size-complex="12pt" style:language-asian="lt" style:country-asian="LT"/>
    </style:style>
    <style:style style:name="T8110" style:parent-style-name="DefaultParagraphFont" style:family="text">
      <style:text-properties style:letter-kerning="true" style:font-size-complex="12pt" style:language-asian="lt" style:country-asian="LT"/>
    </style:style>
    <style:style style:name="T8111" style:parent-style-name="DefaultParagraphFont" style:family="text">
      <style:text-properties style:letter-kerning="true" style:font-size-complex="12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fo:font-weight="bold" style:font-weight-asian="bold" style:font-size-complex="12pt"/>
    </style:style>
    <style:style style:name="T8124" style:parent-style-name="DefaultParagraphFont" style:family="text">
      <style:text-properties fo:font-weight="bold" style:font-weight-asian="bold" style:font-size-complex="12pt"/>
    </style:style>
    <style:style style:name="T8125" style:parent-style-name="DefaultParagraphFont" style:family="text">
      <style:text-properties fo:font-weight="bold" style:font-weight-asian="bold" style:font-size-complex="12pt"/>
    </style:style>
    <style:style style:name="P8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50%" fo:text-indent="0.5in">
        <style:tab-stops>
          <style:tab-stop style:type="left" style:position="0.9847in"/>
        </style:tab-stops>
      </style:paragraph-properties>
    </style:style>
    <style:style style:name="P81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8" style:parent-style-name="DefaultParagraphFont" style:family="text">
      <style:text-properties fo:font-weight="bold" style:font-weight-asian="bold" style:font-size-complex="12pt"/>
    </style:style>
    <style:style style:name="T8149" style:parent-style-name="DefaultParagraphFont" style:family="text">
      <style:text-properties fo:font-weight="bold" style:font-weight-asian="bold" style:font-size-complex="12pt"/>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P8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line-height="150%" fo:text-indent="0.5in">
        <style:tab-stops>
          <style:tab-stop style:type="left" style:position="0.9847in"/>
        </style:tab-stops>
      </style:paragraph-properties>
    </style:style>
    <style:style style:name="P81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7" style:parent-style-name="DefaultParagraphFont" style:family="text">
      <style:text-properties fo:font-weight="bold" style:font-weight-asian="bold" style:font-size-complex="12pt"/>
    </style:style>
    <style:style style:name="T8158" style:parent-style-name="DefaultParagraphFont" style:family="text">
      <style:text-properties fo:font-weight="bold" style:font-weight-asian="bold" style:font-size-complex="12pt"/>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P8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line-height="150%" fo:text-indent="0.5in">
        <style:tab-stops>
          <style:tab-stop style:type="left" style:position="0.9847in"/>
        </style:tab-stops>
      </style:paragraph-properties>
    </style:style>
    <style:style style:name="P816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7" style:parent-style-name="DefaultParagraphFont" style:family="text">
      <style:text-properties fo:font-weight="bold" style:font-weight-asian="bold" style:font-size-complex="12pt"/>
    </style:style>
    <style:style style:name="T8168" style:parent-style-name="DefaultParagraphFont" style:family="text">
      <style:text-properties fo:font-weight="bold" style:font-weight-asian="bold" style:font-size-complex="12pt"/>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P8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7" style:parent-style-name="DefaultParagraphFont" style:family="text">
      <style:text-properties fo:font-weight="bold" style:font-weight-asian="bold" style:font-size-complex="12pt"/>
    </style:style>
    <style:style style:name="T8178" style:parent-style-name="DefaultParagraphFont" style:family="text">
      <style:text-properties fo:font-weight="bold" style:font-weight-asian="bold" style:font-size-complex="12pt"/>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P8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fo:line-height="150%" fo:text-indent="0.5in">
        <style:tab-stops>
          <style:tab-stop style:type="left" style:position="0.9847in"/>
        </style:tab-stops>
      </style:paragraph-properties>
    </style:style>
    <style:style style:name="P81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6" style:parent-style-name="DefaultParagraphFont" style:family="text">
      <style:text-properties fo:font-weight="bold" style:font-weight-asian="bold" style:font-size-complex="12pt"/>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P8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line-height="150%" fo:text-indent="0.5in">
        <style:tab-stops>
          <style:tab-stop style:type="left" style:position="0.9847in"/>
        </style:tab-stops>
      </style:paragraph-properties>
    </style:style>
    <style:style style:name="P8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9" style:parent-style-name="DefaultParagraphFont" style:family="text">
      <style:text-properties fo:font-weight="bold" style:font-weight-asian="bold" style:font-style-complex="italic" style:font-size-complex="12pt"/>
    </style:style>
    <style:style style:name="T8200" style:parent-style-name="DefaultParagraphFont" style:family="text">
      <style:text-properties fo:font-weight="bold" style:font-weight-asian="bold" style:font-style-complex="italic" style:font-size-complex="12pt"/>
    </style:style>
    <style:style style:name="T8201" style:parent-style-name="DefaultParagraphFont" style:family="text">
      <style:text-properties fo:font-weight="bold" style:font-weight-asian="bold" style:font-style-complex="italic" style:font-size-complex="12pt"/>
    </style:style>
    <style:style style:name="P8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line-height="150%" fo:text-indent="0.5in">
        <style:tab-stops>
          <style:tab-stop style:type="left" style:position="0.9847in"/>
        </style:tab-stops>
      </style:paragraph-properties>
    </style:style>
    <style:style style:name="P820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8" style:parent-style-name="DefaultParagraphFont" style:family="text">
      <style:text-properties fo:font-weight="bold" style:font-weight-asian="bold" style:font-size-complex="12pt" style:language-asian="zh" style:country-asian="CN"/>
    </style:style>
    <style:style style:name="T8209" style:parent-style-name="DefaultParagraphFont" style:family="text">
      <style:text-properties fo:font-weight="bold" style:font-weight-asian="bold" style:font-size-complex="12pt" style:language-asian="zh" style:country-asian="CN"/>
    </style:style>
    <style:style style:name="T8210" style:parent-style-name="DefaultParagraphFont" style:family="text">
      <style:text-properties fo:font-weight="bold" style:font-weight-asian="bold" style:font-weight-complex="bold" style:font-size-complex="12pt" style:language-asian="en" style:country-asian="GB"/>
    </style:style>
    <style:style style:name="T8211" style:parent-style-name="DefaultParagraphFont" style:family="text">
      <style:text-properties style:font-weight-complex="bold" style:font-size-complex="12pt" style:language-asian="en" style:country-asian="GB"/>
    </style:style>
    <style:style style:name="T8212" style:parent-style-name="DefaultParagraphFont" style:family="text">
      <style:text-properties fo:font-weight="bold" style:font-weight-asian="bold" style:font-size-complex="12pt" style:language-asian="zh" style:country-asian="CN"/>
    </style:style>
    <style:style style:name="T8213" style:parent-style-name="DefaultParagraphFont" style:family="text">
      <style:text-properties fo:font-weight="bold" style:font-weight-asian="bold" style:font-weight-complex="bold" style:font-size-complex="12pt" style:language-asian="zh" style:country-asian="CN"/>
    </style:style>
    <style:style style:name="T8214" style:parent-style-name="DefaultParagraphFont" style:family="text">
      <style:text-properties fo:font-weight="bold" style:font-weight-asian="bold" style:font-size-complex="12pt" style:language-asian="zh" style:country-asian="CN"/>
    </style:style>
    <style:style style:name="T8215" style:parent-style-name="DefaultParagraphFont" style:family="text">
      <style:text-properties fo:font-weight="bold" style:font-weight-asian="bold" style:font-weight-complex="bold" style:font-size-complex="12pt" style:language-asian="zh" style:country-asian="CN"/>
    </style:style>
    <style:style style:name="T8216" style:parent-style-name="DefaultParagraphFont" style:family="text">
      <style:text-properties fo:font-weight="bold" style:font-weight-asian="bold" style:font-weight-complex="bold" style:font-size-complex="12pt" style:language-asian="en" style:country-asian="GB"/>
    </style:style>
    <style:style style:name="T8217" style:parent-style-name="DefaultParagraphFont" style:family="text">
      <style:text-properties fo:font-weight="bold" style:font-weight-asian="bold" style:font-size-complex="12pt" style:language-asian="zh" style:country-asian="CN"/>
    </style:style>
    <style:style style:name="P8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9" style:parent-style-name="DefaultParagraphFont" style:family="text">
      <style:text-properties style:font-weight-complex="bold" style:font-size-complex="12pt" style:language-asian="en" style:country-asian="GB"/>
    </style:style>
    <style:style style:name="T8220" style:parent-style-name="DefaultParagraphFont" style:family="text">
      <style:text-properties style:font-weight-complex="bold" style:font-size-complex="12pt" style:language-asian="zh" style:country-asian="CN"/>
    </style:style>
    <style:style style:name="T8221" style:parent-style-name="DefaultParagraphFont" style:family="text">
      <style:text-properties style:font-size-complex="12pt" style:language-asian="zh" style:country-asian="CN"/>
    </style:style>
    <style:style style:name="T8222" style:parent-style-name="DefaultParagraphFont" style:family="text">
      <style:text-properties style:font-size-complex="12pt" style:language-asian="zh" style:country-asian="CN"/>
    </style:style>
    <style:style style:name="T8223" style:parent-style-name="DefaultParagraphFont" style:family="text">
      <style:text-properties style:font-weight-complex="bold"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weight-complex="bold" style:font-size-complex="12pt" style:language-asian="zh" style:country-asian="CN"/>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size-complex="12pt" style:language-asian="en" style:country-asian="GB"/>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weight-complex="bold" fo:font-style="italic" style:font-style-asian="italic" style:font-size-complex="12pt" style:language-asian="en" style:country-asian="GB"/>
    </style:style>
    <style:style style:name="T8230" style:parent-style-name="DefaultParagraphFont" style:family="text">
      <style:text-properties style:font-weight-complex="bold" style:font-size-complex="12pt" style:language-asian="en" style:country-asian="GB"/>
    </style:style>
    <style:style style:name="T8231" style:parent-style-name="DefaultParagraphFont" style:family="text">
      <style:text-properties style:font-weight-complex="bold" style:font-size-complex="12pt" style:language-asian="en" style:country-asian="GB"/>
    </style:style>
    <style:style style:name="T8232" style:parent-style-name="DefaultParagraphFont" style:family="text">
      <style:text-properties style:font-weight-complex="bold" style:font-style-complex="italic"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ize-complex="12pt" style:language-asian="en" style:country-asian="GB"/>
    </style:style>
    <style:style style:name="T8235" style:parent-style-name="DefaultParagraphFont" style:family="text">
      <style:text-properties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line-height-at-least="0.2777in" fo:margin-left="1.575in" fo:text-indent="-1.075in">
        <style:tab-stops/>
      </style:paragraph-properties>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8244" style:parent-style-name="DefaultParagraphFont" style:family="text">
      <style:text-properties fo:font-weight="bold" style:font-weight-asian="bold" style:font-weight-complex="bold" style:font-size-complex="12pt" style:language-asian="lt" style:country-asian="LT"/>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P824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fo:font-style="italic" style:font-style-asian="italic" style:font-style-complex="italic"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fo:font-style="italic" style:font-style-asian="italic" style:font-style-complex="italic" style:font-size-complex="12pt"/>
    </style:style>
    <style:style style:name="T8255" style:parent-style-name="DefaultParagraphFont" style:family="text">
      <style:text-properties style:font-weight-complex="bold" style:font-size-complex="12pt"/>
    </style:style>
    <style:style style:name="P825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fo:font-style="italic" style:font-style-asian="italic" style:font-style-complex="italic"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4" style:parent-style-name="DefaultParagraphFont" style:family="text">
      <style:text-properties style:font-weight-complex="bold" style:font-size-complex="12pt"/>
    </style:style>
    <style:style style:name="T8265" style:parent-style-name="DefaultParagraphFont" style:family="text">
      <style:text-properties style:font-weight-complex="bold" style:font-size-complex="12pt"/>
    </style:style>
    <style:style style:name="T8266" style:parent-style-name="DefaultParagraphFont" style:family="text">
      <style:text-properties style:font-weight-complex="bold" fo:font-style="italic" style:font-style-asian="italic" style:font-style-complex="italic" style:font-size-complex="12pt"/>
    </style:style>
    <style:style style:name="T8267" style:parent-style-name="DefaultParagraphFont" style:family="text">
      <style:text-properties style:font-weight-complex="bold" style:font-size-complex="12pt"/>
    </style:style>
    <style:style style:name="P826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fo:font-style="italic" style:font-style-asian="italic" style:font-style-complex="italic" style:font-size-complex="12pt"/>
    </style:style>
    <style:style style:name="T8272" style:parent-style-name="DefaultParagraphFont" style:family="text">
      <style:text-properties style:font-weight-complex="bold" style:font-size-complex="12pt"/>
    </style:style>
    <style:style style:name="P8273" style:parent-style-name="Normal" style:family="paragraph">
      <style:paragraph-properties fo:text-align="justify" style:line-height-at-least="0.2777in" fo:text-indent="0.5in"/>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P8280" style:parent-style-name="Normal" style:family="paragraph">
      <style:paragraph-properties fo:text-align="justify" fo:text-indent="0.5in"/>
    </style:style>
    <style:style style:name="P8281" style:parent-style-name="Normal" style:family="paragraph">
      <style:paragraph-properties fo:text-align="justify" fo:text-indent="0.5in"/>
      <style:text-properties fo:font-size="11pt" style:font-size-asian="11pt"/>
    </style:style>
    <style:style style:name="P8282" style:parent-style-name="Normal" style:family="paragraph">
      <style:paragraph-properties fo:text-align="justify"/>
      <style:text-properties fo:font-size="11pt" style:font-size-asian="11pt"/>
    </style:style>
    <style:style style:name="P8283" style:parent-style-name="Normal" style:family="paragraph">
      <style:paragraph-properties fo:text-align="justify"/>
      <style:text-properties fo:font-size="11pt" style:font-size-asian="11pt"/>
    </style:style>
    <style:style style:name="P8284" style:parent-style-name="Normal" style:family="paragraph">
      <style:paragraph-properties fo:text-align="justify"/>
      <style:text-properties fo:font-size="11pt" style:font-size-asian="11pt"/>
    </style:style>
    <style:style style:name="P8285" style:parent-style-name="Normal" style:family="paragraph">
      <style:paragraph-properties fo:text-align="justify"/>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break-before="page" fo:text-align="justify"/>
    </style:style>
    <style:style style:name="P829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5" style:parent-style-name="DefaultParagraphFont" style:family="text">
      <style:text-properties style:font-size-complex="12pt"/>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2" style:parent-style-name="DefaultParagraphFont" style:family="text">
      <style:text-properties fo:font-weight="bold" style:font-weight-asian="bold"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vertical-align="baseline" fo:line-height="150%"/>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weight-complex="bold" style:text-position="super 66.6%"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vertical-align="baseline"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weight-complex="bold" style:text-position="super 66.6%" style:font-size-complex="12pt" style:language-asian="lt" style:country-asian="LT"/>
    </style:style>
    <style:style style:name="T8371" style:parent-style-name="DefaultParagraphFont" style:family="text">
      <style:text-properties style:font-size-complex="12pt" style:language-asian="lt" style:country-asian="L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vertical-align="baseline"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style:vertical-align="baseline"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style:line-height-at-least="0.2777in" fo:text-indent="0.5in">
        <style:tab-stops>
          <style:tab-stop style:type="left" style:position="0.4923in"/>
        </style:tab-stops>
      </style:paragraph-properties>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size-complex="12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vertical-align="baseline" fo:line-height="150%"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vertical-align="baseline" style:line-height-at-least="0.2777in"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vertical-align="baseline"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P8463" style:parent-style-name="Normal" style:family="paragraph">
      <style:paragraph-properties fo:text-align="justify" style:vertical-align="baseline" style:line-height-at-least="0.2777in" fo:text-indent="0.5in"/>
      <style:text-properties fo:hyphenate="false"/>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vertical-align="baseline"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P8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P8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color="#00B050"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paragraph-properties fo:text-align="justify" style:vertical-align="baseline" style:line-height-at-least="0.2777in" fo:text-indent="0.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5" style:parent-style-name="DefaultParagraphFont" style:family="text">
      <style:text-properties style:font-size-complex="12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1" style:parent-style-name="Normal" style:family="paragraph">
      <style:paragraph-properties fo:text-align="center" fo:line-height="150%"/>
    </style:style>
    <style:style style:name="T8522" style:parent-style-name="DefaultParagraphFont" style:family="text">
      <style:text-properties fo:font-weight="bold" style:font-weight-asian="bold"/>
    </style:style>
    <style:style style:name="P85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tyle-complex="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fo:font-style="italic" style:font-style-asian="italic"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fo:font-style="italic" style:font-style-asian="italic"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tab-stops>
          <style:tab-stop style:type="left" style:position="0.9847in"/>
        </style:tab-stops>
      </style:paragraph-propertie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style:font-weight-complex="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text-properties fo:font-size="10pt" style:font-size-asian="10pt"/>
    </style:style>
    <style:style style:name="P8582" style:parent-style-name="Normal" style:family="paragraph">
      <style:paragraph-properties fo:widows="0" fo:orphans="0"/>
      <style:text-properties fo:font-size="10pt" style:font-size-asian="10pt"/>
    </style:style>
    <style:style style:name="P8583" style:parent-style-name="Normal" style:family="paragraph">
      <style:paragraph-properties fo:widows="0" fo:orphans="0" fo:text-align="justify" fo:text-indent="0.5in"/>
      <style:text-properties fo:font-size="10pt" style:font-size-asian="10pt"/>
    </style:style>
    <style:style style:name="P8584" style:parent-style-name="Normal" style:family="paragraph">
      <style:paragraph-properties fo:widows="0" fo:orphans="0" fo:text-align="justify" fo:text-indent="0.5in"/>
      <style:text-properties fo:font-size="10pt" style:font-size-asian="10pt"/>
    </style:style>
    <style:style style:name="P8585" style:parent-style-name="Normal" style:family="paragraph">
      <style:paragraph-properties fo:widows="0" fo:orphans="0" fo:text-align="justify" fo:text-indent="0.5in"/>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widows="0" fo:orphans="0" fo:text-align="justify" fo:text-indent="0.5in"/>
      <style:text-properties fo:font-size="10pt" style:font-size-asian="10pt"/>
    </style:style>
    <style:style style:name="P8591" style:parent-style-name="Normal" style:family="paragraph">
      <style:paragraph-properties fo:widows="0" fo:orphans="0" fo:text-align="justify"/>
      <style:text-properties fo:font-weight="bold" style:font-weight-asian="bold" fo:font-size="10pt" style:font-size-asian="10pt"/>
    </style:style>
    <style:style style:name="P8592" style:parent-style-name="Normal" style:family="paragraph">
      <style:paragraph-properties fo:text-align="justify" fo:margin-left="0.5in">
        <style:tab-stops/>
      </style:paragraph-properties>
      <style:text-properties fo:font-size="10pt" style:font-size-asian="10pt"/>
    </style:style>
    <style:style style:name="P8593" style:parent-style-name="Normal" style:family="paragraph">
      <style:paragraph-properties fo:text-align="justify" fo:margin-left="0.5in">
        <style:tab-stops/>
      </style:paragraph-properties>
    </style:style>
    <style:style style:name="T8594" style:parent-style-name="DefaultParagraphFont" style:family="text">
      <style:text-properties fo:font-size="10pt" style:font-size-asian="10pt"/>
    </style:style>
    <style:style style:name="T8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fo:margin-left="0.5in">
        <style:tab-stops/>
      </style:paragraph-properties>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paragraph-properties fo:keep-with-next="always" fo:widows="0" fo:orphans="0" fo:text-align="justify"/>
      <style:text-properties fo:font-weight="bold" style:font-weight-asian="bold"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paragraph-properties fo:text-indent="0.4923in"/>
      <style:text-properties fo:font-size="10pt" style:font-size-asian="10pt"/>
    </style:style>
    <style:style style:name="P8610" style:parent-style-name="Normal" style:family="paragraph">
      <style:paragraph-properties fo:text-indent="0.4923in"/>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paragraph-properties fo:text-indent="0.4923in"/>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color="#000000" fo:font-size="10pt" style:font-size-asian="10pt"/>
    </style:style>
    <style:style style:name="P8630" style:parent-style-name="Normal" style:family="paragraph">
      <style:text-properties fo:font-size="10pt" style:font-size-asian="10pt"/>
    </style:style>
    <style:style style:name="P8631" style:parent-style-name="Normal" style:family="paragraph">
      <style:paragraph-properties fo:text-align="justify"/>
      <style:text-properties style:font-name-asian="MS Mincho" fo:font-size="10pt" style:font-size-asian="10pt"/>
    </style:style>
    <style:style style:name="P8632" style:parent-style-name="Normal" style:family="paragraph">
      <style:paragraph-properties fo:text-align="justify"/>
      <style:text-properties style:font-name-asian="MS Mincho"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ize="10pt" style:font-size-asian="10pt"/>
    </style:style>
    <style:style style:name="T8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ize="10pt" style:font-size-asian="10pt"/>
    </style:style>
    <style:style style:name="P8637" style:parent-style-name="Normal" style:family="paragraph">
      <style:paragraph-properties fo:text-align="justify"/>
      <style:text-properties style:font-name-asian="MS Mincho"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style:font-name-asian="MS Mincho" fo:font-size="10pt" style:font-size-asian="10pt"/>
    </style:style>
    <style:style style:name="P8640" style:parent-style-name="Normal" style:family="paragraph">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T8647" style:parent-style-name="DefaultParagraphFont" style:family="text">
      <style:text-properties style:font-name-asian="MS Mincho" fo:font-weight="bold" style:font-weight-asian="bold" style:font-weight-complex="bold" fo:font-size="10pt" style:font-size-asian="10pt"/>
    </style:style>
    <style:style style:name="T8648" style:parent-style-name="DefaultParagraphFont" style:family="text">
      <style:text-properties style:font-name-asian="MS Mincho" fo:font-size="10pt" style:font-size-asian="10pt"/>
    </style:style>
    <style:style style:name="P8649" style:parent-style-name="Normal" style:family="paragraph">
      <style:text-properties style:font-name-asian="MS Mincho" fo:font-size="10pt" style:font-size-asian="10pt"/>
    </style:style>
    <style:style style:name="P8650" style:parent-style-name="Normal" style:family="paragraph">
      <style:paragraph-properties fo:text-align="justify"/>
      <style:text-properties style:font-name-asian="MS Mincho" fo:font-size="10pt" style:font-size-asian="10pt"/>
    </style:style>
    <style:style style:name="P8651" style:parent-style-name="Normal" style:family="paragraph">
      <style:paragraph-properties fo:text-align="justify"/>
      <style:text-properties style:font-name-asian="MS Mincho"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ize="10pt" style:font-size-asian="10pt"/>
    </style:style>
    <style:style style:name="T8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text-properties style:font-name-asian="MS Mincho"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ize="10pt" style:font-size-asian="10pt"/>
    </style:style>
    <style:style style:name="T8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sian="MS Mincho" fo:font-size="10pt" style:font-size-asian="10pt"/>
    </style:style>
    <style:style style:name="T8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ize="10pt" style:font-size-asian="10pt"/>
    </style:style>
    <style:style style:name="P8672" style:parent-style-name="Normal" style:family="paragraph">
      <style:paragraph-properties fo:text-align="justify"/>
      <style:text-properties style:font-name-asian="MS Mincho" fo:font-size="10pt" style:font-size-asian="10pt"/>
    </style:style>
    <style:style style:name="P8673" style:parent-style-name="Normal" style:family="paragraph">
      <style:paragraph-properties fo:text-align="justify"/>
      <style:text-properties fo:hyphenate="false"/>
    </style:style>
    <style:style style:name="T8674" style:parent-style-name="DefaultParagraphFont" style:family="text">
      <style:text-properties fo:font-size="10pt" style:font-size-asian="10pt" style:font-size-complex="12pt" style:language-asian="ar" style:country-asian="SA"/>
    </style:style>
    <style:style style:name="T8675" style:parent-style-name="DefaultParagraphFont" style:family="text">
      <style:text-properties fo:font-size="10pt" style:font-size-asian="10pt" style:font-size-complex="12pt" style:language-asian="ar" style:country-asian="SA"/>
    </style:style>
    <style:style style:name="T8676" style:parent-style-name="DefaultParagraphFont" style:family="text">
      <style:text-properties style:text-position="super 65%" fo:font-size="10pt" style:font-size-asian="10pt" style:font-size-complex="12pt" style:language-asian="ar" style:country-asian="SA"/>
    </style:style>
    <style:style style:name="T8677" style:parent-style-name="DefaultParagraphFont" style:family="text">
      <style:text-properties fo:font-size="10pt" style:font-size-asian="10pt" style:font-size-complex="12pt" style:language-asian="ar" style:country-asian="SA"/>
    </style:style>
    <style:style style:name="P8678" style:parent-style-name="Normal" style:family="paragraph">
      <style:paragraph-properties fo:text-align="justify"/>
      <style:text-properties fo:font-size="10pt" style:font-size-asian="10pt" style:font-size-complex="12pt" style:language-asian="ar" style:country-asian="SA" fo:hyphenate="false"/>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text-properties style:font-name-asian="MS Mincho" fo:font-size="10pt" style:font-size-asian="10pt"/>
    </style:style>
    <style:style style:name="P8681" style:parent-style-name="Normal" style:family="paragraph">
      <style:paragraph-properties fo:text-align="justify"/>
      <style:text-properties style:font-name-asian="MS Mincho"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ize="10pt" style:font-size-asian="10pt"/>
    </style:style>
    <style:style style:name="T8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ize="10pt" style:font-size-asian="10pt"/>
    </style:style>
    <style:style style:name="T8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ize="10pt" style:font-size-asian="10pt"/>
    </style:style>
    <style:style style:name="P8695" style:parent-style-name="Normal" style:family="paragraph">
      <style:paragraph-properties fo:text-align="justify"/>
      <style:text-properties style:font-name-asian="MS Mincho" fo:font-size="10pt" style:font-size-asian="10pt"/>
    </style:style>
    <style:style style:name="T8696" style:parent-style-name="DefaultParagraphFont" style:family="text">
      <style:text-properties style:font-name-asian="MS Mincho" fo:font-weight="bold" style:font-weight-asian="bold" style:font-weight-complex="bold" fo:font-size="10pt" style:font-size-asian="10pt"/>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text-properties style:font-name-asian="MS Mincho"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ize="10pt" style:font-size-asian="10pt"/>
    </style:style>
    <style:style style:name="T8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ize="10pt" style:font-size-asian="10pt"/>
    </style:style>
    <style:style style:name="P8705" style:parent-style-name="Normal" style:family="paragraph">
      <style:paragraph-properties fo:text-align="justify"/>
      <style:text-properties style:font-name-asian="MS Mincho" fo:font-size="10pt" style:font-size-asian="10pt"/>
    </style:style>
    <style:style style:name="P8706" style:parent-style-name="Normal" style:family="paragraph">
      <style:text-properties style:font-name-asian="MS Mincho" fo:font-size="10pt" style:font-size-asian="10pt"/>
    </style:style>
    <style:style style:name="P8707" style:parent-style-name="Normal" style:family="paragraph">
      <style:paragraph-properties style:text-autospace="none"/>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style:text-autospace="none"/>
      <style:text-properties fo:font-size="10pt" style:font-size-asian="10pt"/>
    </style:style>
    <style:style style:name="P8717" style:parent-style-name="Normal" style:family="paragraph">
      <style:paragraph-properties style:text-autospace="none"/>
      <style:text-properties fo:font-size="10pt" style:font-size-asian="10pt"/>
    </style:style>
    <style:style style:name="P8718" style:parent-style-name="Normal" style:family="paragraph">
      <style:paragraph-properties style:text-autospace="none"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fo:font-size="10pt" style:font-size-asian="10pt"/>
    </style:style>
    <style:style style:name="P8722" style:parent-style-name="Normal" style:family="paragraph">
      <style:paragraph-properties style:text-autospace="none" fo:text-align="justify"/>
      <style:text-properties fo:font-size="10pt" style:font-size-asian="10pt"/>
    </style:style>
    <style:style style:name="P872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4" style:parent-style-name="Normal" style:family="paragraph">
      <style:paragraph-properties style:text-autospace="none"/>
      <style:text-properties fo:font-size="10pt" style:font-size-asian="10pt"/>
    </style:style>
    <style:style style:name="P8725" style:parent-style-name="Normal" style:family="paragraph">
      <style:paragraph-properties style:text-autospace="none" fo:text-align="justify"/>
      <style:text-properties fo:font-size="10pt" style:font-size-asian="10pt"/>
    </style:style>
    <style:style style:name="P8726" style:parent-style-name="Normal" style:family="paragraph">
      <style:paragraph-properties style:text-autospace="none" fo:text-align="justify"/>
      <style:text-properties fo:font-size="10pt" style:font-size-asian="10pt"/>
    </style:style>
    <style:style style:name="P8727" style:parent-style-name="Normal" style:family="paragraph">
      <style:paragraph-properties style:text-autospace="none"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ize="10pt" style:font-size-asian="10pt"/>
    </style:style>
    <style:style style:name="P8731" style:parent-style-name="Normal" style:family="paragraph">
      <style:paragraph-properties style:text-autospace="none"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color="#000000" fo:font-size="10pt" style:font-size-asian="10pt"/>
    </style:style>
    <style:style style:name="T8734" style:parent-style-name="DefaultParagraphFont" style:family="text">
      <style:text-properties fo:font-weight="bold" style:font-weight-asian="bold" fo:color="#000000" fo:font-size="10pt" style:font-size-asian="10pt"/>
    </style:style>
    <style:style style:name="T8735" style:parent-style-name="DefaultParagraphFont" style:family="text">
      <style:text-properties fo:color="#000000" fo:font-size="10pt" style:font-size-asian="10pt"/>
    </style:style>
    <style:style style:name="T8736" style:parent-style-name="DefaultParagraphFont" style:family="text">
      <style:text-properties fo:color="#000000" fo:font-size="10pt" style:font-size-asian="10pt"/>
    </style:style>
    <style:style style:name="T8737" style:parent-style-name="DefaultParagraphFont" style:family="text">
      <style:text-properties fo:font-weight="bold" style:font-weight-asian="bold" fo:color="#000000" fo:font-size="10pt" style:font-size-asian="10pt"/>
    </style:style>
    <style:style style:name="P8738" style:parent-style-name="Normal" style:family="paragraph">
      <style:paragraph-properties fo:text-align="justify"/>
      <style:text-properties fo:color="#000000" fo:font-size="10pt" style:font-size-asian="10pt"/>
    </style:style>
    <style:style style:name="P8739" style:parent-style-name="Normal" style:family="paragraph">
      <style:paragraph-properties style:text-autospace="none" fo:text-align="justify"/>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fo:font-weight="bold" style:font-weight-asian="bold" fo:color="#000000" fo:font-size="10pt" style:font-size-asian="10pt"/>
    </style:style>
    <style:style style:name="T8744" style:parent-style-name="DefaultParagraphFont" style:family="text">
      <style:text-properties fo:font-weight="bold" style:font-weight-asian="bold" fo:color="#000000" fo:font-size="10pt" style:font-size-asian="10pt"/>
    </style:style>
    <style:style style:name="P8745" style:parent-style-name="Normal" style:family="paragraph">
      <style:paragraph-properties style:text-autospace="none"/>
      <style:text-properties fo:font-size="10pt" style:font-size-asian="10pt"/>
    </style:style>
    <style:style style:name="P8746" style:parent-style-name="Normal" style:family="paragraph">
      <style:paragraph-properties style:text-autospace="none"/>
      <style:text-properties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style:text-autospace="none" fo:text-align="justify"/>
      <style:text-properties fo:font-size="10pt" style:font-size-asian="10pt"/>
    </style:style>
    <style:style style:name="P8764" style:parent-style-name="Normal" style:family="paragraph">
      <style:paragraph-properties style:text-autospace="none"/>
      <style:text-properties fo:font-size="10pt" style:font-size-asian="10pt"/>
    </style:style>
    <style:style style:name="P8765" style:parent-style-name="Normal" style:family="paragraph">
      <style:paragraph-properties style:text-autospace="none"/>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text-properties fo:font-size="10pt" style:font-size-asian="10pt"/>
    </style:style>
    <style:style style:name="P8777" style:parent-style-name="Normal" style:family="paragraph">
      <style:paragraph-properties style:text-autospace="none"/>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paragraph-properties style:text-autospace="none"/>
    </style:style>
    <style:style style:name="T8783" style:parent-style-name="DefaultParagraphFont" style:family="text">
      <style:text-properties style:font-weight-complex="bold" fo:color="#000000" fo:font-size="10pt" style:font-size-asian="10pt"/>
    </style:style>
    <style:style style:name="T8784" style:parent-style-name="DefaultParagraphFont" style:family="text">
      <style:text-properties style:font-weight-complex="bold"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text-properties style:font-name-asian="MS Mincho" fo:font-size="10pt" style:font-size-asian="10pt"/>
    </style:style>
    <style:style style:name="T8788" style:parent-style-name="DefaultParagraphFont" style:family="text">
      <style:text-properties style:font-name-asian="MS Mincho" fo:font-size="10pt" style:font-size-asian="10pt"/>
    </style:style>
    <style:style style:name="T8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text-properties style:font-name-asian="MS Mincho" fo:font-size="10pt" style:font-size-asian="10pt"/>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font-size="10pt" style:font-size-asian="10pt"/>
    </style:style>
    <style:style style:name="P8801" style:parent-style-name="Normal" style:family="paragraph">
      <style:text-properties style:font-name-asian="MS Mincho"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text-properties style:font-name-asian="MS Mincho" fo:font-size="10pt" style:font-size-asian="10pt"/>
    </style:style>
    <style:style style:name="P8805" style:parent-style-name="Normal" style:family="paragraph">
      <style:text-properties style:font-name-asian="MS Mincho" fo:font-size="10pt" style:font-size-asian="10pt"/>
    </style:style>
    <style:style style:name="T8806" style:parent-style-name="DefaultParagraphFont" style:family="text">
      <style:text-properties style:font-name-asian="MS Mincho" fo:font-size="10pt" style:font-size-asian="10pt"/>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paragraph-properties fo:text-align="justify"/>
      <style:text-properties fo:font-size="10pt" style:font-size-asian="10pt" style:language-asian="ar" style:country-asian="SA" fo:hyphenate="false"/>
    </style:style>
    <style:style style:name="P8811" style:parent-style-name="Normal" style:family="paragraph">
      <style:paragraph-properties fo:text-align="justify"/>
      <style:text-properties fo:hyphenate="false"/>
    </style:style>
    <style:style style:name="T8812" style:parent-style-name="DefaultParagraphFont" style:family="text">
      <style:text-properties fo:font-size="10pt" style:font-size-asian="10pt" style:language-asian="ar" style:country-asian="SA"/>
    </style:style>
    <style:style style:name="T8813" style:parent-style-name="DefaultParagraphFont" style:family="text">
      <style:text-properties style:text-position="super 65%" fo:font-size="10pt" style:font-size-asian="10pt" style:language-asian="ar" style:country-asian="SA"/>
    </style:style>
    <style:style style:name="T8814" style:parent-style-name="DefaultParagraphFont" style:family="text">
      <style:text-properties fo:font-size="10pt" style:font-size-asian="10pt" style:language-asian="ar" style:country-asian="SA"/>
    </style:style>
    <style:style style:name="P8815" style:parent-style-name="Normal" style:family="paragraph">
      <style:paragraph-properties fo:text-align="justify"/>
    </style:style>
    <style:style style:name="T8816" style:parent-style-name="DefaultParagraphFont" style:family="text">
      <style:text-properties style:font-name-asian="Calibri" fo:font-size="10pt" style:font-size-asian="10pt"/>
    </style:style>
    <style:style style:name="T8817" style:parent-style-name="DefaultParagraphFont" style:family="text">
      <style:text-properties style:font-name-asian="Calibri" style:text-position="super 65%" fo:font-size="10pt" style:font-size-asian="10pt"/>
    </style:style>
    <style:style style:name="T8818" style:parent-style-name="DefaultParagraphFont" style:family="text">
      <style:text-properties style:font-name-asian="Calibri" fo:font-size="10pt" style:font-size-asian="10pt"/>
    </style:style>
    <style:style style:name="P8819" style:parent-style-name="Normal" style:family="paragraph">
      <style:text-properties style:font-name-asian="MS Mincho"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paragraph-properties fo:text-align="justify"/>
      <style:text-properties style:font-name-asian="MS Mincho"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T8830" style:parent-style-name="DefaultParagraphFont" style:family="text">
      <style:text-properties style:font-name-asian="MS Mincho" fo:font-size="10pt" style:font-size-asian="10pt"/>
    </style:style>
    <style:style style:name="T8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P8840" style:parent-style-name="Normal" style:family="paragraph">
      <style:text-properties style:font-name-asian="MS Mincho"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weight="bold" style:font-weight-asian="bold" fo:font-size="10pt" style:font-size-asian="10pt"/>
    </style:style>
    <style:style style:name="T8844" style:parent-style-name="DefaultParagraphFont" style:family="text">
      <style:text-properties style:font-name-asian="MS Mincho" fo:font-size="10pt" style:font-size-asian="10pt"/>
    </style:style>
    <style:style style:name="P8845" style:parent-style-name="Normal" style:family="paragraph">
      <style:paragraph-properties fo:text-align="justify"/>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font-size="10pt" style:font-size-asian="10pt" fo:language="en" fo:country="US"/>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font-size="10pt" style:font-size-asian="10pt"/>
    </style:style>
    <style:style style:name="P8853" style:parent-style-name="Normal" style:family="paragraph">
      <style:paragraph-properties fo:text-align="justify"/>
      <style:text-properties style:font-name-asian="MS Mincho" fo:font-size="10pt" style:font-size-asian="10pt"/>
    </style:style>
    <style:style style:name="P8854" style:parent-style-name="Normal" style:family="paragraph">
      <style:paragraph-properties fo:text-align="justify"/>
      <style:text-properties style:font-name-asian="MS Mincho" fo:font-size="10pt" style:font-size-asian="10pt"/>
    </style:style>
    <style:style style:name="P8855" style:parent-style-name="Normal" style:family="paragraph">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ize="10pt" style:font-size-asian="10pt"/>
    </style:style>
    <style:style style:name="T8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ize="10pt" style:font-size-asian="10pt"/>
    </style:style>
    <style:style style:name="P8862" style:parent-style-name="Normal" style:family="paragraph">
      <style:paragraph-properties fo:text-align="justify"/>
      <style:text-properties style:font-name-asian="MS Mincho"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style:font-name-asian="MS Mincho" fo:font-size="10pt" style:font-size-asian="10pt"/>
    </style:style>
    <style:style style:name="P8866" style:parent-style-name="Normal" style:family="paragraph">
      <style:text-properties style:font-name-asian="MS Mincho" fo:font-size="10pt" style:font-size-asian="10pt"/>
    </style:style>
    <style:style style:name="P8867" style:parent-style-name="Normal" style:family="paragraph">
      <style:text-properties style:font-name-asian="MS Mincho" fo:font-size="10pt" style:font-size-asian="10pt"/>
    </style:style>
    <style:style style:name="T8868" style:parent-style-name="DefaultParagraphFont" style:family="text">
      <style:text-properties style:font-name-asian="MS Mincho" fo:font-size="10pt" style:font-size-asian="10pt"/>
    </style:style>
    <style:style style:name="T8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font-size="10pt" style:font-size-asian="10pt"/>
    </style:style>
    <style:style style:name="P8872" style:parent-style-name="Normal" style:family="paragraph">
      <style:text-properties style:font-name-asian="MS Mincho" fo:font-size="10pt" style:font-size-asian="10pt"/>
    </style:style>
    <style:style style:name="P8873" style:parent-style-name="Normal" style:family="paragraph">
      <style:paragraph-properties fo:text-align="justify" fo:margin-left="0.0131in">
        <style:tab-stops/>
      </style:paragraph-properties>
    </style:style>
    <style:style style:name="T8874" style:parent-style-name="DefaultParagraphFont" style:family="text">
      <style:text-properties fo:color="#000000" fo:font-size="10pt" style:font-size-asian="10pt"/>
    </style:style>
    <style:style style:name="T8875" style:parent-style-name="DefaultParagraphFont" style:family="text">
      <style:text-properties fo:color="#000000" fo:font-size="10pt" style:font-size-asian="10pt"/>
    </style:style>
    <style:style style:name="P8876" style:parent-style-name="Normal" style:family="paragraph">
      <style:paragraph-properties fo:text-align="justify"/>
      <style:text-properties fo:font-weight="bold" style:font-weight-asian="bold" fo:font-size="10pt" style:font-size-asian="10pt"/>
    </style:style>
    <style:style style:name="P8877" style:parent-style-name="Normal" style:family="paragraph">
      <style:paragraph-properties fo:text-align="justify"/>
      <style:text-properties fo:font-weight="bold" style:font-weight-asian="bold"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weight="bold" style:font-weight-asian="bold"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0</text:span><text:span text:style-name="T427">1</text:span><text:span text:style-name="T428">.<text:s/></text:span><text:span text:style-name="T429">Pastatų duomenų banko informacinė sistema</text:span><text:span text:style-name="T430"><text:s/>– valstybės informacinė sistema, skirta duomenims apie pastatus, jų naudojimą, t</text:span><text:span text:style-name="T431">echninę priežiūrą, naudojimo priežiūrą, pastatų bendrojo naudojimo objektus, šių objektų valdymą ir valdymo priežiūrą tvarkyti.</text:span></text:p>
      <text:p text:style-name="P432">Papildyta straipsnio dalimi:</text:p>
      <text:p text:style-name="P433"><text:span text:style-name="T434">Nr.<text:s/></text:span><text:a xlink:href="https://www.e-tar.lt/portal/legalAct.html?documentId=8a4cdca286cf11efabdbb4a1fc8b0b63" office:target-frame-name="_top" xlink:show="replace"><text:span text:style-name="T435">XIV-2994</text:span></text:a><text:span text:style-name="T436">, 2024-10-01, paskelbta TAR 2024-10-10, i. k. 2024-17764</text:span></text:p>
      <text:p text:style-name="Normal"/>
      <text:p text:style-name="P437"><text:span text:style-name="T438">41</text:span><text:span text:style-name="T439">.<text:s/></text:span><text:span text:style-name="T440">Patalpa<text:s/></text:span><text:span text:style-name="T441">– sienomis ir kitomis atitvaromis apribota statinio erdvė.</text:span></text:p>
      <text:p text:style-name="P442"><text:span text:style-name="T443">42</text:span><text:span text:style-name="T444">.<text:s/></text:span><text:span text:style-name="T445">Pateikimas į rinką<text:s/></text:span><text:span text:style-name="T446">–</text:span><text:span text:style-name="T447"><text:s/></text:span><text:span text:style-name="T448">kaip apibrėžta Reglamente (ES) Nr. 305/2011.</text:span></text:p>
      <text:p text:style-name="P449"><text:span text:style-name="T450">42</text:span><text:span text:style-name="T451">1</text:span><text:span text:style-name="T452">.<text:s/></text:span><text:span text:style-name="T453">Pažymos apie statinio statybą be nukrypimų nuo esminių statinio projekto sprendinių<text:s/></text:span><text:span text:style-name="T454">tvirtinimas</text:span><text:span text:style-name="T455"><text:s/>–<text:s/></text:span><text:span text:style-name="T456">esant nebaigtai statinio statybai atliekama procedūra, per kurią statinio projekto (jo dalies) ekspertizės rangovas, turintis teisę būti ypatingojo ar neypati</text:span><text:span text:style-name="T457">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8">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9">ų teisės aktų reikalavimus</text:span><text:span text:style-name="T460">.</text:span><text:s/></text:p>
      <text:p text:style-name="P461">Papildyta straipsnio dalimi:</text:p>
      <text:p text:style-name="P462"><text:span text:style-name="T463">Nr.<text:s/></text:span><text:a xlink:href="https://www.e-tar.lt/portal/legalAct.html?documentId=c3678050881e11ed8df094f359a60216" office:target-frame-name="_top" xlink:show="replace"><text:span text:style-name="T464">XIV-1754</text:span></text:a><text:span text:style-name="T465">, 2022-12-22, paskelbta TAR 2022-12-30, i. k. 2022-27572</text:span></text:p>
      <text:p text:style-name="P466">Straipsnio dalies pakeitimai:</text:p>
      <text:p text:style-name="P467"><text:span text:style-name="T468">Nr.<text:s/></text:span><text:a xlink:href="https://www.e-tar.lt/portal/legalAct.html?documentId=a004a610a55011eea5a28c81c82193a8" office:target-frame-name="_top" xlink:show="replace"><text:span text:style-name="T469">XIV-2413</text:span></text:a><text:span text:style-name="T470">, 2023-12-19, paskelbta TAR 2023-12-28, i. k. 2023-25634</text:span></text:p>
      <text:p text:style-name="Normal"/>
      <text:p text:style-name="P471"><text:span text:style-name="T472">43</text:span><text:span text:style-name="T473">.<text:s/></text:span><text:span text:style-name="T474">Platintojas<text:s/></text:span><text:span text:style-name="T475">– kaip apibrėžta Reglamente (ES) Nr. 305/2011.</text:span></text:p>
      <text:p text:style-name="P476"><text:span text:style-name="T477">44</text:span><text:span text:style-name="T478">.<text:s/></text:span><text:span text:style-name="T479">Prisijungimo<text:s/></text:span><text:span text:style-name="T480">prie inžinerinių tinklų ar susisiekimo komunikacijų sąlygos<text:s/></text:span><text:span text:style-name="T481">(toliau – prisijungimo sąlygos) –<text:s/></text:span><text:span text:style-name="T482">statinio, žemės sklype esančių inžinerinių tinklų ar susisiekimo komunikacijų prijungimo prie kitiems savininkams priklausančių inžinerinių tinklų ar susisiekimo<text:s/></text:span><text:span text:style-name="T483">komunikacijų sąlygos, jeigu jos nenustatytos teritorijų planavimo dokumentuose.</text:span></text:p>
      <text:p text:style-name="P484"><text:span text:style-name="T485">45</text:span><text:span text:style-name="T486">.<text:s/></text:span><text:span text:style-name="T487">Projektiniai pasiūlymai</text:span><text:span text:style-name="T488"><text:s/>– statinio projekto rengimo pirmuoju etapu rengiamas aplinkos ministro nustatytos sudėties dokumentas, kuriame pateikiami projektuojamo statinio</text:span><text:span text:style-name="T489"><text:s/>architektūros, infrastruktūros, želdynų ir kiti aplinkos ministro nustatyti pagrindiniai sprendiniai ir kuris skirtas statybą leidžiančiam dokumentui gauti ir (ar) visuomenei informuoti apie numatomą statinių projektavimą.</text:span><text:s/></text:p>
      <text:p text:style-name="P490">Straipsnio dalies pakeitimai:</text:p>
      <text:p text:style-name="P491"><text:span text:style-name="T492">N</text:span><text:span text:style-name="T493">r.<text:s/></text:span><text:a xlink:href="https://www.e-tar.lt/portal/legalAct.html?documentId=81f1e7f054f311e7846ef01bfffb9b64" office:target-frame-name="_top" xlink:show="replace"><text:span text:style-name="T494">XIII-426</text:span></text:a><text:span text:style-name="T495">, 2017-06-08, paskelbta TAR 2017-06-19, i. k. 2017-10248</text:span></text:p>
      <text:p text:style-name="P496"><text:span text:style-name="T497">Nr.<text:s/></text:span><text:a xlink:href="https://www.e-tar.lt/portal/legalAct.html?documentId=a004a610a55011eea5a28c81c82193a8" office:target-frame-name="_top" xlink:show="replace"><text:span text:style-name="T498">XIV-2413</text:span></text:a><text:span text:style-name="T499">, 2023-12-19, paskelbta TAR 2023-12-28, i. k. 2023-25634</text:span></text:p>
      <text:p text:style-name="Normal"/>
      <text:p text:style-name="P500"><text:span text:style-name="T501">46</text:span><text:span text:style-name="T502">.<text:s/></text:span><text:span text:style-name="T503">Savavališka statyba</text:span><text:span text:style-name="T504"><text:s/></text:span><text:span text:style-name="T505">– statinio ar jo dalies statyba</text:span><text:span text:style-name="T506"><text:s/></text:span><text:span text:style-name="T507">neturint</text:span><text:span text:style-name="T508"><text:s/></text:span><text:span text:style-name="T509">galiojančio statybą leidžiančio dokumento</text:span><text:span text:style-name="T510"><text:s/></text:span><text:span text:style-name="T511">arba jį turint, bet pažeidžiant esminius statinio projekto sprendin</text:span><text:span text:style-name="T512">ius</text:span><text:span text:style-name="T513">,</text:span><text:span text:style-name="T514"><text:s/></text:span><text:span text:style-name="T515">kai dėl jų pakeitimų privaloma iš naujo gauti statybą leidžiantį dokumentą</text:span><text:span text:style-name="T516">.</text:span><text:s/></text:p>
      <text:p text:style-name="P517">Straipsnio dalies pakeitimai:</text:p>
      <text:p text:style-name="P518"><text:span text:style-name="T519">Nr.<text:s/></text:span><text:a xlink:href="https://www.e-tar.lt/portal/legalAct.html?documentId=a004a610a55011eea5a28c81c82193a8" office:target-frame-name="_top" xlink:show="replace"><text:span text:style-name="T520">XIV-2413</text:span></text:a><text:span text:style-name="T521">, 2023-12-19, paskelbta TAR 2023-1</text:span><text:span text:style-name="T522">2-28, i. k. 2023-25634</text:span></text:p>
      <text:p text:style-name="Normal"/>
      <text:p text:style-name="P523"><text:span text:style-name="T524">47</text:span><text:span text:style-name="T525">.<text:s/></text:span><text:span text:style-name="T526">Specialieji reikalavimai</text:span><text:span text:style-name="T527"><text:s/>– statiniui nustatytų specialiųjų architektūros reikalavimų, specialiųjų paveldosaugos reikalavimų, specialiųjų saugomos teritorijos tvarkymo ir apsaugos reikalavimų rinkinys, kurį s</text:span><text:span text:style-name="T528">tatytojui</text:span><text:span text:style-name="T529"><text:s/>(užsakovui) išduoda savivaldybės administracijos valstybės tarnautojas, atliekan</text:span><text:span text:style-name="T530">tis</text:span><text:span text:style-name="T531"><text:s/>savivaldybės vyriausiojo architekto funkcijas.</text:span><text:s/></text:p>
      <text:p text:style-name="P532">Straipsnio dalies pakeitimai:</text:p>
      <text:p text:style-name="P533"><text:span text:style-name="T534">Nr.<text:s/></text:span><text:a xlink:href="https://www.e-tar.lt/portal/legalAct.html?documentId=c3678050881e11ed8df094f359a60216" office:target-frame-name="_top" xlink:show="replace"><text:span text:style-name="T535">XIV-1754</text:span></text:a><text:span text:style-name="T536">, 2022-12-22, paskelbta TAR 2022-12-30, i. k. 2022-27572</text:span></text:p>
      <text:p text:style-name="P537"><text:span text:style-name="T538">Nr.<text:s/></text:span><text:a xlink:href="https://www.e-tar.lt/portal/legalAct.html?documentId=a004a610a55011eea5a28c81c82193a8" office:target-frame-name="_top" xlink:show="replace"><text:span text:style-name="T539">XIV-2413</text:span></text:a><text:span text:style-name="T540">, 2023-12-19, paskelbta TAR 2023-12-28, i. k. 2023-25634</text:span></text:p>
      <text:p text:style-name="Normal"/>
      <text:p text:style-name="P541"><text:span text:style-name="T542">48</text:span><text:span text:style-name="T543">.<text:s/></text:span><text:span text:style-name="T544">Statinio architektas</text:span><text:span text:style-name="T545"><text:s/></text:span><text:span text:style-name="T546">–</text:span><text:span text:style-name="T547"><text:s/>architektas, kuris yra statinio, kaip architektūros kūrinio, autorius ir (ar) statinio projekto architektūrinės dalies vadovas. Statinio architektu gali būti ir fizinių asmenų grupė, sudaryta iš architektų.</text:span><text:s/></text:p>
      <text:p text:style-name="P548">Straipsnio dalies pakeitimai:</text:p>
      <text:p text:style-name="P549"><text:span text:style-name="T550">Nr.<text:s/></text:span><text:a xlink:href="https://www.e-tar.lt/portal/legalAct.html?documentId=81f1e7f054f311e7846ef01bfffb9b64" office:target-frame-name="_top" xlink:show="replace"><text:span text:style-name="T551">XIII-426</text:span></text:a><text:span text:style-name="T552">, 2017-06-08, paskelbta TAR 2017-06-19, i. k. 2017-10248</text:span></text:p>
      <text:p text:style-name="Normal"/>
      <text:p text:style-name="P553"><text:span text:style-name="T554">49</text:span><text:span text:style-name="T555">.<text:s/></text:span><text:span text:style-name="T556">Statinio architektūra</text:span><text:span text:style-name="T557"><text:s/>– statinio, kaip meno kūrinio, vidaus erdvės ir išorė</text:span><text:span text:style-name="T558">s pavidalas, statinio dalių išdėstymas, jų formų meninė išraiška ir visų statinio elementų tarpusavio santykis.</text:span></text:p>
      <text:p text:style-name="P559"><text:span text:style-name="T560">50</text:span><text:span text:style-name="T561">.<text:s/></text:span><text:span text:style-name="T562">Statinio ekspertizė<text:s/></text:span><text:span text:style-name="T563">– esamo ar statomo statinio techninės būklės įvertinimas, turint tikslą nustatyti, ar statinys atitinka Reglamente (</text:span><text:span text:style-name="T564">ES) Nr. 305/2011 nustatytus esminius statinių reikalavimus.</text:span></text:p>
      <text:p text:style-name="P565"><text:span text:style-name="T566">50</text:span><text:span text:style-name="T567">1</text:span><text:span text:style-name="T568">.<text:s/></text:span><text:span text:style-name="T569">Statinio gyvavimo ciklas</text:span><text:span text:style-name="T570"><text:s/></text:span><text:span text:style-name="T571">– visuma procesų, sudarančių statinio raidos ciklą (planavimas, projektavimas, statyba, naudojimas ir griovimas) per šio statinio gyvavimo laiką.</text:span><text:s/></text:p>
      <text:p text:style-name="P572">Papildyta<text:s/>straipsnio dalimi:</text:p>
      <text:p text:style-name="P573"><text:span text:style-name="T574">Nr.<text:s/></text:span><text:a xlink:href="https://www.e-tar.lt/portal/legalAct.html?documentId=a004a610a55011eea5a28c81c82193a8" office:target-frame-name="_top" xlink:show="replace"><text:span text:style-name="T575">XIV-2413</text:span></text:a><text:span text:style-name="T576">, 2023-12-19, paskelbta TAR 2023-12-28, i. k. 2023-25634</text:span></text:p>
      <text:p text:style-name="Normal"/>
      <text:p text:style-name="P577"><text:span text:style-name="T578">51</text:span><text:span text:style-name="T579">.<text:s/></text:span><text:span text:style-name="T580">Statinio griovimas</text:span><text:span text:style-name="T581"><text:s/>– statybos rūšis, kurios tikslas – suardyt</text:span><text:span text:style-name="T582">i (išmontuoti) visas statinio konstrukcijas (išskyrus statinio rekonstravimui ar kapitaliniam remontui priskirtinus statybos darbus).</text:span></text:p>
      <text:p text:style-name="P583"><text:span text:style-name="T584">51</text:span><text:span text:style-name="T585">1</text:span><text:span text:style-name="T586">.<text:s/></text:span><text:span text:style-name="T587">Statinio informacinis modeliavimas</text:span><text:span text:style-name="T588"><text:s/>– statinio ir jo aplinkos bendrinamos skaitmeninės pateikties kūrimas ir tvark</text:span><text:span text:style-name="T589">ymas per statinio gyvavimo ciklą.</text:span><text:s/></text:p>
      <text:p text:style-name="P590">Papildyta straipsnio dalimi:</text:p>
      <text:p text:style-name="P591"><text:span text:style-name="T592">Nr.<text:s/></text:span><text:a xlink:href="https://www.e-tar.lt/portal/legalAct.html?documentId=a004a610a55011eea5a28c81c82193a8" office:target-frame-name="_top" xlink:show="replace"><text:span text:style-name="T593">XIV-2413</text:span></text:a><text:span text:style-name="T594">, 2023-12-19, paskelbta TAR 2023-12-28, i. k. 2023-25634</text:span></text:p>
      <text:p text:style-name="Normal"/>
      <text:p text:style-name="P595"><text:span text:style-name="T596">52</text:span><text:span text:style-name="T597">.<text:s/></text:span><text:span text:style-name="T598">Statinio inžiner</text:span><text:span text:style-name="T599">inės sistemos</text:span><text:span text:style-name="T600"><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601">inių ryšių, gaisrinės saugos ir gaisro aptikimo, pranešimo apie jį ir gesinimo, šiukšlių šalinimo, signalizacijos, liftų ir kitos sistemos kartu su jų reguliavimo, valdymo ir automatizavimo įranga.<text:s/></text:span></text:p>
      <text:p text:style-name="P602"><text:span text:style-name="T603">52</text:span><text:span text:style-name="T604">1</text:span><text:span text:style-name="T605">.<text:s/></text:span><text:span text:style-name="T606">Statinio išvaizda</text:span><text:span text:style-name="T607"><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8">kiekiu ir dydžiu.</text:span><text:s/></text:p>
      <text:p text:style-name="P609">Papildyta straipsnio dalimi:</text:p>
      <text:p text:style-name="P610"><text:span text:style-name="T611">Nr.<text:s/></text:span><text:a xlink:href="https://www.e-tar.lt/portal/legalAct.html?documentId=a004a610a55011eea5a28c81c82193a8" office:target-frame-name="_top" xlink:show="replace"><text:span text:style-name="T612">XIV-2413</text:span></text:a><text:span text:style-name="T613">, 2023-12-19, paskelbta TAR 2023-12-28, i. k. 2023-25634</text:span></text:p>
      <text:p text:style-name="Normal"/>
      <text:p text:style-name="P614"><text:span text:style-name="T615">53</text:span><text:span text:style-name="T616">.<text:s/></text:span><text:span text:style-name="T617">Statinio kapitalinis remontas</text:span><text:span text:style-name="T618"><text:s/>–<text:s/></text:span><text:span text:style-name="T619">statyba, kurios tikslas – pertvarkyti statinį: pakeisti statinio laikančiąsias konstrukcijas, nekeičiant statinio išorės matmenų (ilgio, pločio, aukščio ir pan.).</text:span></text:p>
      <text:p text:style-name="P620"><text:span text:style-name="T621">54</text:span><text:span text:style-name="T622">.<text:s/></text:span><text:span text:style-name="T623">Statinio naudojimas<text:s/></text:span><text:span text:style-name="T624">– esminių statinių reikalavimų pagrindu sukurto statinio panaudoj</text:span><text:span text:style-name="T625">imas statinio naudotojo poreikiams tenkinti.</text:span></text:p>
      <text:p text:style-name="P626"><text:span text:style-name="T627">55</text:span><text:span text:style-name="T628">.<text:s/></text:span><text:span text:style-name="T629">Statinio naudojimo priežiūra</text:span><text:span text:style-name="T630"><text:s/>– viešojo administravimo subjekto<text:s/></text:span><text:span text:style-name="T631">veikla</text:span><text:span text:style-name="T632">, kurios tikslas – nustatyti, ar statinio techninė priežiūra atitinka šio įstatymo ir kitų teisės aktų, taip pat normatyvinių statybos</text:span><text:span text:style-name="T633"><text:s/>techninių dokumentų reikalavimus<text:s/></text:span><text:span text:style-name="T634">ir ar statinys naudojamas vadovaujantis<text:s/></text:span>Lietuvos Respublikos įstatymų ir kitų teisės aktų<text:span text:style-name="T635"><text:s/>nuostatomis</text:span><text:span text:style-name="T636">.</text:span><text:s/></text:p>
      <text:p text:style-name="P637">Straipsnio dalies pakeitimai:</text:p>
      <text:p text:style-name="P638"><text:span text:style-name="T639">Nr.<text:s/></text:span><text:a xlink:href="https://www.e-tar.lt/portal/legalAct.html?documentId=a004a610a55011eea5a28c81c82193a8" office:target-frame-name="_top" xlink:show="replace"><text:span text:style-name="T640">XIV-2413</text:span></text:a><text:span text:style-name="T641">, 2023-12-19, paskelbta TAR 2023-12-28, i. k. 2023-25634</text:span></text:p>
      <text:p text:style-name="Normal"/>
      <text:p text:style-name="P642"><text:span text:style-name="T643">56</text:span><text:span text:style-name="T644">.<text:s/></text:span><text:span text:style-name="T645">Statinio naudotojas</text:span><text:span text:style-name="T646"><text:s/>– statinio savininkas arba kitas fizinis ar juridinis asmuo, kuris</text:span><text:span text:style-name="T647"><text:s/>naudoja statinį (jo dalį) Lietuvos Respublikos įstatymų, administracinių aktų, sutarčių ar teismo sprendimų pagrindu.<text:s/></text:span></text:p>
      <text:p text:style-name="P648"><text:span text:style-name="T649">57</text:span><text:span text:style-name="T650">.<text:s/></text:span><text:span text:style-name="T651">Statinio normatyvinė kokybė</text:span><text:span text:style-name="T652"><text:s/>– statinio projekto, statybos darbų ir pastatyto statinio kokybė, atitinkanti normatyviniuose statybos techniniuose dokumentuose ir normatyviniuose statinio saugos ir paskirties dokumentuose nustatytus reikalavimus.</text:span></text:p>
      <text:p text:style-name="P653"><text:span text:style-name="T654">58</text:span><text:span text:style-name="T655">.<text:s/></text:span><text:span text:style-name="T656">Statinio paprastasis remontas</text:span><text:span text:style-name="T657"><text:s/>(</text:span><text:span text:style-name="T658">atitinka Lietuvos Respublikos civilinio kodekso sąvoką „einamasis remontas“) – statyba, kurios tikslas – atnaujinti statinį jo nerekonstruojant ar kapitališkai neremontuojant.</text:span></text:p>
      <text:p text:style-name="P659"><text:span text:style-name="T660">59</text:span><text:span text:style-name="T661">.<text:s/></text:span><text:span text:style-name="T662">Statinio paskirtis</text:span><text:span text:style-name="T663"><text:s/>– viešajame registre nurodytas statinio naudojimo tik</text:span><text:span text:style-name="T664">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5"><text:span text:style-name="T666">60</text:span><text:span text:style-name="T667">.<text:s/></text:span><text:span text:style-name="T668">Statinio priežiūra<text:s/></text:span><text:span text:style-name="T669">– šio įstatymo ir kitų teisės aktų nustatytų techninių, organizacinių ir viešojo administravimo priemonių visuma vykdant statinio techninę priežiūrą ir statinio naudojimo priežiūrą.</text:span></text:p>
      <text:p text:style-name="P670"><text:span text:style-name="T671">61</text:span><text:span text:style-name="T672">.<text:s/></text:span><text:span text:style-name="T673">Statinio projektas</text:span><text:span text:style-name="T674"><text:s/>– normatyvinių statyb</text:span><text:span text:style-name="T675">os techninių dokumentų nustatytos sudėties dokumentų, kuriuose pateikiami statytojo sumanyto statinio<text:s/></text:span><text:span text:style-name="T676">ir jo aplinkos</text:span><text:span text:style-name="T677"><text:s/>sprendiniai (statinio projekto dalys, skaičiavimai, brėžiniai ir (ar) jų erdviniai duomenys), visuma.</text:span><text:s/></text:p>
      <text:p text:style-name="P678">Straipsnio dalies pakeitimai:</text:p>
      <text:p text:style-name="P679"><text:span text:style-name="T680">Nr.<text:s/></text:span><text:a xlink:href="https://www.e-tar.lt/portal/legalAct.html?documentId=a004a610a55011eea5a28c81c82193a8" office:target-frame-name="_top" xlink:show="replace"><text:span text:style-name="T681">XIV-2413</text:span></text:a><text:span text:style-name="T682">, 2023-12-19, paskelbta TAR 2023-12-28, i. k. 2023-25634</text:span></text:p>
      <text:p text:style-name="Normal"/>
      <text:p text:style-name="P683"><text:span text:style-name="T684">62</text:span><text:span text:style-name="T685">.<text:s/></text:span><text:span text:style-name="T686">Statinio projektavimas</text:span><text:span text:style-name="T687"><text:s/>– architektūrinė inžinerinė veikla, kurios tikslas – parengti s</text:span><text:span text:style-name="T688">tatinio projektą.</text:span></text:p>
      <text:p text:style-name="P689"><text:span text:style-name="T690">63</text:span><text:span text:style-name="T691">.<text:s/></text:span><text:span text:style-name="T692">Statinio projektavimo valdymas</text:span><text:span text:style-name="T693"><text:s/>– statinio projektavimo ir su juo susijusių kitų statybos techninės veiklos pagrindinių sričių darbų organizavimas, kurį atlieka statinio projektavimo valdytojas pavedimo sutarties tarp įgaliotojo –<text:s/></text:span><text:span text:style-name="T694">statytojo (užsakovo) ir įgaliotinio – statinio projektavimo valdytojo pagrindu.</text:span></text:p>
      <text:p text:style-name="P695"><text:span text:style-name="T696">64</text:span><text:span text:style-name="T697">.<text:s/></text:span><text:span text:style-name="T698">Statinio projektavimo valdytojas</text:span><text:span text:style-name="T699"><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700">o ir su juo susijusių kitų statybos techninės veiklos pagrindinių sričių darbus, kuriuos atlieka jo pasamdytas šią teisę turintis fizinis asmuo, juridinis asmuo, kita užsienio organizacija.</text:span></text:p>
      <text:p text:style-name="P701"><text:span text:style-name="T702">65</text:span><text:span text:style-name="T703">.<text:s/></text:span><text:span text:style-name="T704">Statinio projekto dalies rengėjas<text:s/></text:span><text:span text:style-name="T705">– architektas ar statybo</text:span><text:span text:style-name="T706">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7">yta iš architektų ir statybos inžinierių.</text:span></text:p>
      <text:p text:style-name="P708"><text:span text:style-name="T709">66</text:span><text:span text:style-name="T710">.<text:s/></text:span><text:span text:style-name="T711">Statinio projekto ekspertizė<text:s/></text:span><text:span text:style-name="T712">–</text:span><text:span text:style-name="T713"><text:s/></text:span><text:span text:style-name="T714">įvertinimas, kaip statinio projekte yra įgyvendinti Reglamente (ES) Nr. 305/2011 nustatyti esminiai statinių reikalavimai, taip pat kitų Lietuvos Respublikos įstatymų ir teisė</text:span><text:span text:style-name="T715">s aktų, normatyvinių statybos techninių dokumentų ir privalomųjų statinio projekto rengimo dokumentų reikalavimai.</text:span></text:p>
      <text:p text:style-name="P716"><text:span text:style-name="T717">67</text:span><text:span text:style-name="T718">.<text:s/></text:span><text:span text:style-name="T719">Statinio projekto rengėjas</text:span><text:span text:style-name="T720"><text:s/>– architektas ar statybos inžinierius, kuris rengia statinio projektą ir yra šio statinio projekto vadovas</text:span><text:span text:style-name="T721"><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2"><text:s/></text:span></text:p>
      <text:p text:style-name="P723"><text:span text:style-name="T724">68</text:span><text:span text:style-name="T725">.<text:s/></text:span><text:span text:style-name="T726">Statinio projekto tvirtinimas</text:span><text:span text:style-name="T727"><text:s/>– statytojo (užsakovo) pritarimas parengtam statinio projektui, įforminamas tvarkomuoju dokumentu, kai statytojas (užsakovas) yra Lietuvos Respublikoje įsteigtas ar užsienio valstybės juridinis asmuo, kita užsienio orga</text:span><text:span text:style-name="T728">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9">nkos ir kraštovaizdžio reikalavimai.<text:s/></text:span></text:p>
      <text:p text:style-name="P730"><text:span text:style-name="T731">69</text:span><text:span text:style-name="T732">.<text:s/></text:span><text:span text:style-name="T733">Statinio projekto vadovas</text:span><text:span text:style-name="T734"><text:s/>– architektas ar statybos inžinierius, kuris, atstovaudamas statytojo interesams, normatyviniuose statybos techniniuose dokumentuose nustatyta tvarka organizuoja statinio projekto reng</text:span><text:span text:style-name="T735">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6">inių statinio saugos ir paskirties dokumentų, privalomųjų statinio projekto rengimo dokumentų reikalavimai.</text:span></text:p>
      <text:p text:style-name="P737"><text:span text:style-name="T738">70</text:span><text:span text:style-name="T739">.<text:s/></text:span><text:span text:style-name="T740">Statinio projekto vykdymo priežiūra</text:span><text:span text:style-name="T741"><text:s/>– statytojo (užsakovo) organizuota statinio projektuotojo atliekama statybos priežiūra, kurios tikslas –</text:span><text:span text:style-name="T742"><text:s/>kontroliuoti, kad statinys būtų statomas pagal statinio projektą ir kad būtų įgyvendinta statinio projekte sukurta statinio architektūra.</text:span></text:p>
      <text:p text:style-name="P743"><text:span text:style-name="T744">71</text:span><text:span text:style-name="T745">.<text:s/></text:span><text:span text:style-name="T746">Statinio projektuotojas</text:span><text:span text:style-name="T747"><text:s/></text:span><text:span text:style-name="T748">–</text:span><text:span text:style-name="T749"><text:s/></text:span><text:span text:style-name="T750">Lietuvos Respublikos ar užsienio valstybės</text:span><text:span text:style-name="T751"><text:s/></text:span><text:span text:style-name="T752">fizinis asmuo, juridinis asmuo ar kita u</text:span><text:span text:style-name="T753">žsienio organizacija,<text:s/></text:span><text:span text:style-name="T754">juridinio asmens ar kitos užsienio organizacijos padaliniai</text:span><text:span text:style-name="T755"><text:s/>(tarp jų statybos, architektūros ar kita su šiomis sritimis susijusi mokslo ir studijų institucija), turintys šio įstatymo nustatytą teisę užsiimti statinio projektavimu.</text:span></text:p>
      <text:p text:style-name="P756"><text:span text:style-name="T757">7</text:span><text:span text:style-name="T758">2</text:span><text:span text:style-name="T759">.<text:s/></text:span><text:span text:style-name="T760">Statinio rekonstravimas</text:span><text:span text:style-name="T761"><text:s/>– statyba, kurios tikslas – perstatyti statinį: pakeisti statinio laikančiąsias konstrukcijas, pakeičiant statinio išorės matmenis (ilgį, plotį, aukštį ir pan.).</text:span></text:p>
      <text:p text:style-name="P762"><text:span text:style-name="T763">73</text:span><text:span text:style-name="T764">.<text:s/></text:span><text:span text:style-name="T765">Statinio remontas</text:span><text:span text:style-name="T766"><text:s/>– statinio kapitalinis ar paprastasis r</text:span><text:span text:style-name="T767">emontas.</text:span></text:p>
      <text:p text:style-name="P768"><text:span text:style-name="T769">74</text:span><text:span text:style-name="T770">.<text:s/></text:span><text:span text:style-name="T771">Statinio saugos ir paskirties reikalavimų valstybinės priežiūros institucijos</text:span><text:span text:style-name="T77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3">, valstybinę priežiūrą.</text:span></text:p>
      <text:p text:style-name="P774"><text:span text:style-name="T775">75</text:span><text:span text:style-name="T776">.</text:span><text:span text:style-name="T777"><text:s/></text:span><text:span text:style-name="T778">Statinio statybos rangovas<text:s/></text:span><text:span text:style-name="T77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80">Statybos</text:span><text:span text:style-name="T781"><text:s/>rangos sutartis nesudaroma, kai statytojas (užsakovas) kartu yra ir statybos rangovas.</text:span></text:p>
      <text:p text:style-name="P782">Straipsnio dalies pakeitimai:</text:p>
      <text:p text:style-name="P783"><text:span text:style-name="T784">Nr.<text:s/></text:span><text:a xlink:href="https://www.e-tar.lt/portal/legalAct.html?documentId=c3678050881e11ed8df094f359a60216" office:target-frame-name="_top" xlink:show="replace"><text:span text:style-name="T785">XIV-1754</text:span></text:a><text:span text:style-name="T786">, 2022-12-22, paskelbta TAR<text:s/></text:span><text:span text:style-name="T787">2022-12-30, i. k. 2022-27572</text:span></text:p>
      <text:p text:style-name="Normal"/>
      <text:p text:style-name="P788"><text:span text:style-name="T789">76</text:span><text:span text:style-name="T790">.<text:s/></text:span><text:span text:style-name="T791">Statinio statybos techninė priežiūra</text:span><text:span text:style-name="T792"><text:s/>– statytojo (užsakovo) organizuojama statinio statybos priežiūra, kurios tikslas – kontroliuoti, ar statinys statomas pagal statinio projektą, statybos rangos sutarties sąlygas, tai</text:span><text:span text:style-name="T793">p pat normatyvinių statybos techninių dokumentų, normatyvinių statinio saugos ir paskirties dokumentų ir kitų teisės aktų</text:span><text:span text:style-name="T794"><text:s/></text:span><text:span text:style-name="T795">reikalavimus.</text:span></text:p>
      <text:p text:style-name="P796"><text:span text:style-name="T797">77</text:span><text:span text:style-name="T798">.<text:s/></text:span><text:span text:style-name="T799">Statinio statybos techninės priežiūros rangovas</text:span><text:span text:style-name="T800"><text:s/>– Lietuvos Respublikos ar užsienio valstybės fizinis asmuo, juri</text:span><text:span text:style-name="T801">dinis asmuo ar kita užsienio organizacija arba jų padalinys, statytojo (užsakovo) pavedimu organizuojantys statinio statybos techninę priežiūrą.</text:span></text:p>
      <text:p text:style-name="P802"><text:span text:style-name="T803">78</text:span><text:span text:style-name="T804">.<text:s/></text:span><text:span text:style-name="T805">Statinio statybos techninis prižiūrėtojas</text:span><text:span text:style-name="T806"><text:s/>– architektas ar statybos inžinierius, kuris, atstovaudamas s</text:span><text:span text:style-name="T807">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8">ompetenciją atsako už pastatyto statinio normatyvinę kokybę.</text:span></text:p>
      <text:p text:style-name="P809"><text:span text:style-name="T810">79</text:span><text:span text:style-name="T811">.<text:s/></text:span><text:span text:style-name="T812">Statinio statybos vadovas</text:span><text:span text:style-name="T813"><text:s/>– statybos inžinierius, kuris, atstovaudamas rangovui (kai statyba vykdoma rangos būdu) ar statytojui (užsakovui) (kai statyba vykdoma ūkio būdu) ir įgyvendindam</text:span><text:span text:style-name="T814">as statinio projektą nuo statybos pradžios iki užbaigimo, vadovauja statybos darbams, kartu gali būti</text:span><text:span text:style-name="T815"><text:s/></text:span><text:span text:style-name="T816">bendrųjų statybos darbų vadovas, koordinuoja statinio statybos specialiųjų darbų vykdymą bei šių darbų vadovų veiklą ir pagal kompetenciją atsako už pasta</text:span><text:span text:style-name="T817">tyto statinio atitiktį statinio projektui ir</text:span><text:span text:style-name="T818"><text:s/></text:span><text:span text:style-name="T819">statinio normatyvinę kokybę.</text:span></text:p>
      <text:p text:style-name="P820"><text:span text:style-name="T821">80</text:span><text:span text:style-name="T822">.<text:s/></text:span><text:span text:style-name="T823">Statinio statybos valdymas</text:span><text:span text:style-name="T824"><text:s/>– statinio statybos ir su ja susijusių kitų statybos techninės veiklos pagrindinių sričių darbų organizavimas, kurį atlieka statinio statybos valdy</text:span><text:span text:style-name="T825">tojas pavedimo sutarties tarp įgaliotojo – statytojo (užsakovo) ir įgaliotinio – statinio statybos valdytojo pagrindu.</text:span></text:p>
      <text:p text:style-name="P826"><text:span text:style-name="T827">81</text:span><text:span text:style-name="T828">.<text:s/></text:span><text:span text:style-name="T829">Statinio statybos valdytojas</text:span><text:span text:style-name="T830"><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31">a susijusių kitų statybos techninės veiklos pagrindinių sričių darbus, kuriuos atlieka jo pasamdytas šią teisę turintis fizinis asmuo, juridinis asmuo, kita užsienio organizacija ar jų padalinys.</text:span></text:p>
      <text:p text:style-name="P832"><text:span text:style-name="T833">82</text:span><text:span text:style-name="T834">.<text:s/></text:span><text:span text:style-name="T835">Statinio techninė priežiūra<text:s/></text:span><text:span text:style-name="T836">– statinio naudotojo org</text:span><text:span text:style-name="T837">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8">imo trukmę.</text:span></text:p>
      <text:p text:style-name="P839"><text:span text:style-name="T840">83</text:span><text:span text:style-name="T841">.<text:s/></text:span><text:span text:style-name="T842">Statinio techninis prižiūrėtojas<text:s/></text:span><text:span text:style-name="T843">– Lietuvos Respublikos ar užsienio valstybės fizinis asmuo, juridinis asmuo ar kita užsienio organizacija, šio įstatymo 48 straipsnio 1 ir 2 dalyse nustatytais pagrindais ir pagal to paties straipsnio 3<text:s/></text:span><text:span text:style-name="T844">dalyje nustatytus reikalavimus atliekantys statinio techninę priežiūrą.</text:span></text:p>
      <text:p text:style-name="P845"><text:span text:style-name="T846">84</text:span><text:span text:style-name="T847">.<text:s/></text:span><text:span text:style-name="T848">Statinys</text:span><text:span text:style-name="T849"><text:s/>– nekilnojamasis daiktas (pastatas arba inžinerinis statinys), turintis laikančiąsias konstrukcijas, kurios visos (ar jų dalis) sumontuotos statybos vietoje atliekant<text:s/></text:span><text:span text:style-name="T850">statybos darbus.</text:span></text:p>
      <text:p text:style-name="P851"><text:span text:style-name="T852">85</text:span><text:span text:style-name="T853">.<text:s/></text:span><text:span text:style-name="T854">Statyba</text:span><text:span text:style-name="T855"><text:s/>– veikla, kurios tikslas – pastatyti (sumontuoti, nutiesti) naują, rekonstruoti, suremontuoti ar nugriauti esamą statinį. Ši sąvoka taip pat apima kultūros paveldo statinių tvarkomuosius statybos darbus ar statinių statybą<text:s/></text:span><text:span text:style-name="T856">kultūros paveldo objektų teritorijose.</text:span></text:p>
      <text:p text:style-name="P857"><text:span text:style-name="T858">86</text:span><text:span text:style-name="T859">.<text:s/></text:span><text:span text:style-name="T860">Statyba ūkio būdu<text:s/></text:span><text:span text:style-name="T861">– fizinio asmens pagal šio įstatymo reikalavimus pasirinktas statybos organizavimo būdas, kai statybos darbai atliekami ir statinys sukuriamas statytojo (užsakovo) rizika, nesudarius statybos</text:span><text:span text:style-name="T862"><text:s/>rangos sutarties, naudojant tik statytojo (užsakovo) darbo jėgą.</text:span></text:p>
      <text:p text:style-name="P863">Straipsnio dalies pakeitimai:</text:p>
      <text:p text:style-name="P864"><text:span text:style-name="T865">Nr.<text:s/></text:span><text:a xlink:href="https://www.e-tar.lt/portal/legalAct.html?documentId=c3678050881e11ed8df094f359a60216" office:target-frame-name="_top" xlink:show="replace"><text:span text:style-name="T866">XIV-1754</text:span></text:a><text:span text:style-name="T867">, 2022-12-22, paskelbta TAR 2022-12-30, i. k. 2022</text:span><text:span text:style-name="T868">-27572</text:span></text:p>
      <text:p text:style-name="Normal"/>
      <text:p text:style-name="P869"><text:span text:style-name="T870">87</text:span><text:span text:style-name="T871">.<text:s/></text:span><text:span text:style-name="T872">Statybą leidžiantis dokumentas</text:span><text:span text:style-name="T873"><text:s/>– dokumentas, kuriuo<text:s/></text:span><text:span text:style-name="T874">kompetentinga institucija suteikia statytojui (užsakovui) teisę įgyvendinti statinio<text:s/></text:span><text:span text:style-name="T875">projektą</text:span><text:span text:style-name="T876">.</text:span></text:p>
      <text:p text:style-name="P877"><text:span text:style-name="T878">88</text:span><text:span text:style-name="T879">.<text:s/></text:span><text:span text:style-name="T880">Statybinės atliekos</text:span><text:span text:style-name="T881"><text:s/>– atliekos, susidarančios atliekant statybos darbus.</text:span></text:p>
      <text:p text:style-name="P882"><text:span text:style-name="T883">89</text:span><text:span text:style-name="T884">.<text:s/></text:span><text:span text:style-name="T885">Statybiniai tyrimai</text:span><text:span text:style-name="T886"><text:s/>– statinio statybos<text:s/></text:span><text:span text:style-name="T887">žemės</text:span><text:span text:style-name="T888"><text:s/></text:span><text:span text:style-name="T889">sklype</text:span><text:span text:style-name="T890"><text:s/>(ar, kai reikia,<text:s/></text:span><text:span text:style-name="T891">gretimose teritorijose</text:span><text:span text:style-name="T892">)<text:s/></text:span><text:span text:style-name="T893">atliekami</text:span><text:span text:style-name="T894"><text:s/></text:span><text:span text:style-name="T895">normatyviniuose statybos techniniuose dokumentuose nustatyti geodezijos ir kartografijos darbai</text:span><text:span text:style-name="T896">, inžineriniai geologiniai, geotechniniai ir kiti tyrimai</text:span><text:span text:style-name="T897">;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8">Straipsnio dalies pakeitimai:</text:p>
      <text:p text:style-name="P899"><text:span text:style-name="T900">Nr.<text:s/></text:span><text:a xlink:href="https://www.e-tar.lt/portal/legalAct.html?documentId=a004a610a55011eea5a28c81c82193a8" office:target-frame-name="_top" xlink:show="replace"><text:span text:style-name="T901">XIV-2413</text:span></text:a><text:span text:style-name="T902">, 2023-12-19, paskelbta TAR 2023-12-28, i. k. 2023-25634</text:span></text:p>
      <text:p text:style-name="Normal"/>
      <text:p text:style-name="P903"><text:span text:style-name="T904">90</text:span><text:span text:style-name="T905">.<text:s/></text:span><text:span text:style-name="T906">Statybos darbai</text:span><text:span text:style-name="T907"><text:s/>– darbai, atliekami statant (montuo</text:span><text:span text:style-name="T908">jant, tiesiant) naują, rekonstruojant, remontuojant ar griaunant esamą statinį (žemės kasimo, mūrijimo, betonavimo, montavimo, pamatų ir stogų įrengimo, stalių, apdailos, įrenginių paleidimo ir derinimo). Statybos darbai skirstomi į bendruosius</text:span><text:span text:style-name="T909"><text:s/></text:span><text:span text:style-name="T910">(žemės darb</text:span><text:span text:style-name="T911">ai, statybinių konstrukcijų statybos ir montavimo darbai) ir specialiuosius</text:span><text:span text:style-name="T912"><text:s/></text:span><text:span text:style-name="T913">(kiti statybos darbai). Specialiųjų darbų rūšys nustatomos normatyviniuose statybos techniniuose dokumentuose.</text:span></text:p>
      <text:p text:style-name="P914"><text:span text:style-name="T915">91</text:span><text:span text:style-name="T916">.<text:s/></text:span><text:span text:style-name="T917">Statybos inžinieriaus veikla</text:span><text:span text:style-name="T918"><text:s/>– veikla, kuriai vykdyti reikia<text:s/></text:span><text:span text:style-name="T919">statybos inžinieriaus profesinės kvalifikacijos.</text:span></text:p>
      <text:p text:style-name="P920"><text:span text:style-name="T921">92</text:span><text:span text:style-name="T922">.<text:s/></text:span><text:span text:style-name="T923">Statybos inžinierius</text:span><text:span text:style-name="T924"><text:s/>– fizinis asmuo, turintis statybos inžinerijos arba statybų technologijų studijų krypties (šakos) kvalifikacinį laipsnį arba šių studijų krypčių (šakų) studijų rezultatus atitink</text:span><text:span text:style-name="T925">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6">as statybos techninės veiklos pagrindines sritis, nustatytas šio įstatymo 12 straipsnio 1 dalyje.</text:span></text:p>
      <text:p text:style-name="P927"><text:span text:style-name="T928">93</text:span><text:span text:style-name="T929">.<text:s/></text:span><text:span text:style-name="T930">Statybos pradžia<text:s/></text:span><text:span text:style-name="T931">– diena, kai rangovas po statybvietės priėmimo iš statytojo (užsakovo) pradėjo vykdyti statybos darbus (vykdant darbus rangos būdu)<text:s/></text:span><text:span text:style-name="T932">arba kai statytojas (užsakovas) pradėjo vykdyti statybos darbus ūkio būdu.</text:span></text:p>
      <text:p text:style-name="P933"><text:span text:style-name="T934">94</text:span><text:span text:style-name="T935">.<text:s/></text:span><text:span text:style-name="T936">Statybos produktas</text:span><text:span text:style-name="T937"><text:s/>– kaip apibrėžta Reglamente (ES) Nr. 305/2011.</text:span></text:p>
      <text:p text:style-name="P938"><text:span text:style-name="T939">95</text:span><text:span text:style-name="T940">.<text:s/></text:span><text:span text:style-name="T941">Statybos produkto eksploatacinės savybės<text:s/></text:span><text:span text:style-name="T942">– kaip apibrėžta Reglamente (ES) Nr. 305/2011.</text:span></text:p>
      <text:p text:style-name="P943"><text:span text:style-name="T944">96</text:span><text:span text:style-name="T945">.<text:s/></text:span><text:span text:style-name="T946">Sta</text:span><text:span text:style-name="T947">tybos sklypas</text:span><text:span text:style-name="T948"><text:s/>– nustatytų ribų žemės sklypas (teritorijos dalis), kuriame atliekami statybos darbai.</text:span></text:p>
      <text:p text:style-name="P949"><text:span text:style-name="T950">97</text:span><text:span text:style-name="T951">.<text:s/></text:span><text:span text:style-name="T952">Statybos sklypo tvarkymas</text:span><text:span text:style-name="T953"><text:s/>– sklypo reljefo formavimas (žeminimas, aukštinimas, lyginimas), sklypo inžinerinių tinklų ir sklypo susisiekimo komunika</text:span><text:span text:style-name="T954">cijų tiesimas, žaidimų ar kitų aikštelių įrengimas, tvorų tvėrimas, apželdinimas.</text:span></text:p>
      <text:p text:style-name="P955"><text:span text:style-name="T956">98</text:span><text:span text:style-name="T957">.<text:s/></text:span><text:span text:style-name="T958">Statybvietė<text:s/></text:span><text:span text:style-name="T959">– statinio statybos darbų vieta, kurios ribos nustatomos statinio projekte atsižvelgiant į vykdomus statybos darbus ir gali sutapti ar nesutapti su statyb</text:span><text:span text:style-name="T960">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61"><text:s/>žemės ploto savininko (ar asmens, disponuojančio žeme) sutartis, ir statinys, kai visi statybos darbai atliekami statinio viduje.</text:span></text:p>
      <text:p text:style-name="P962"><text:span text:style-name="T963">99</text:span><text:span text:style-name="T964">.<text:s/></text:span><text:span text:style-name="T965">Statytojas (užsakovas)</text:span><text:span text:style-name="T966"><text:s/>– Lietuvos Respublikos ar užsienio valstybės fizinis (fiziniai) asmuo (asmenys), juridinis (ju</text:span><text:span text:style-name="T967">ridiniai) asmuo (asmenys) ar kita (kitos) užsienio organizacija (organizacijos), kurie investuoja lėšas į statybą ir kartu atlieka užsakovo funkcijas (ar jas paveda atlikti kitam fiziniam ar juridiniam asmeniui, kitai užsienio organizacijai).</text:span></text:p>
      <text:p text:style-name="P968">Straipsnio dalies pakeitimai:</text:p>
      <text:p text:style-name="P969"><text:span text:style-name="T970">Nr.<text:s/></text:span><text:a xlink:href="https://www.e-tar.lt/portal/legalAct.html?documentId=f3ae15b0c52b11eba2bad9a0748ee64d" office:target-frame-name="_top" xlink:show="replace"><text:span text:style-name="T971">XIV-340</text:span></text:a><text:span text:style-name="T972">, 2021-05-20, paskelbta TAR 2021-06-04, i. k. 2021-12948</text:span></text:p>
      <text:p text:style-name="Normal"/>
      <text:p text:style-name="P973"><text:span text:style-name="T974">100</text:span><text:span text:style-name="T975">.<text:s/></text:span><text:span text:style-name="T976">Susisiekimo komunikacijos</text:span><text:span text:style-name="T977"><text:s/>– visų rūšių transporto ir pėsčiųjų judėjimui skirti statiniai.</text:span></text:p>
      <text:p text:style-name="P978"><text:span text:style-name="T979">101</text:span><text:span text:style-name="T980">.<text:s/></text:span><text:span text:style-name="T981">Techninė specifikacija</text:span><text:span text:style-name="T982"><text:s/>– dokumentas (atskira dokumento dalis), kuriame pateikiami produkto, proceso ar paslaugos techniniai reikalavimai. Statybos produktų techninės specifikacijos y</text:span><text:span text:style-name="T983">ra standartai, Europos vertinimo dokumentai ir nacionaliniai techniniai įvertinimai.</text:span></text:p>
      <text:p text:style-name="P984"><text:span text:style-name="T985">102</text:span><text:span text:style-name="T986">.<text:s/></text:span><text:span text:style-name="T987">Techninė užduotis<text:s/></text:span><text:span text:style-name="T988">(atitinka Lietuvos Respublikos viešųjų pirkimų įstatyme nurodytą techninę specifikaciją)</text:span><text:span text:style-name="T989"><text:s/></text:span><text:span text:style-name="T990">– dokumentas, kuriame nurodomos visos statinio projekto</text:span><text:span text:style-name="T991"><text:s/>rengimo paslaugos ir planuojamo statyti statinio pagrindiniai funkciniai, architektūriniai, techniniai, kokybiniai, ekonominiai, kiti rodikliai ir reikalavimai, kuriais būtina vadovautis rengiant statinio projektą.</text:span></text:p>
      <text:p text:style-name="P992"><text:span text:style-name="T993">102</text:span><text:span text:style-name="T994">1</text:span><text:span text:style-name="T995">.<text:s/></text:span><text:span text:style-name="T996">Techninis darbo projektas</text:span><text:span text:style-name="T997"><text:s/>– st</text:span><text:span text:style-name="T998">atinio projekto<text:s/></text:span><text:span text:style-name="T999">rengimo<text:s/></text:span><text:span text:style-name="T1000">antruoju etapu rengiamų aplinkos ministro nustatytos sudėties dokumentų, skirtų statybos darbams vykdyti ir statybos užbaigimo procedūroms atlikti, visuma.</text:span><text:s/></text:p>
      <text:p text:style-name="P1001">Papildyta straipsnio dalimi:</text:p>
      <text:p text:style-name="P1002"><text:span text:style-name="T1003">Nr.<text:s/></text:span><text:a xlink:href="https://www.e-tar.lt/portal/legalAct.html?documentId=a004a610a55011eea5a28c81c82193a8" office:target-frame-name="_top" xlink:show="replace"><text:span text:style-name="T1004">XIV-2413</text:span></text:a><text:span text:style-name="T1005">, 2023-12-19, paskelbta TAR 2023-12-28, i. k. 2023-25634</text:span></text:p>
      <text:p text:style-name="Normal"/>
      <text:p text:style-name="P1006"><text:span text:style-name="T1007">103</text:span><text:span text:style-name="T1008">.<text:s/></text:span><text:span text:style-name="T1009">Techninis įvertinimas<text:s/></text:span><text:span text:style-name="T1010">– techninio vertinimo įstaigos parengtas ir išduotas statybos produkto eksploatacinių savybių<text:s/></text:span><text:span text:style-name="T1011">vertinimo, atsižvelgiant į jo esmines charakteristikas, dokumentas.</text:span></text:p>
      <text:p text:style-name="P1012"><text:span text:style-name="T1013">104</text:span><text:span text:style-name="T1014">.<text:s/></text:span><text:span text:style-name="T1015">Technologinės inžinerinės sistemos</text:span><text:span text:style-name="T1016"><text:s/>– gamybinės paskirties sistemos statinyje vykstantiems technologijos procesams ir technologinių įrenginių normaliam darbui užtikrinti. Tai techn</text:span><text:span text:style-name="T1017">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8">šalinimo, krovininių liftų ir kitos sistemos.</text:span></text:p>
      <text:p text:style-name="P1019"><text:span text:style-name="T1020">105</text:span><text:span text:style-name="T1021">.<text:s/></text:span><text:span text:style-name="T1022">Tiekimas rinkai<text:s/></text:span><text:span text:style-name="T1023">–</text:span><text:span text:style-name="T1024"><text:s/></text:span><text:span text:style-name="T1025">kaip apibrėžta Reglamente (ES) Nr. 305/2011.</text:span></text:p>
      <text:p text:style-name="P1026"><text:span text:style-name="T1027">106</text:span><text:span text:style-name="T1028">.<text:s/></text:span><text:span text:style-name="T1029">Tipinis konstrukcinis elementas<text:s/></text:span><text:span text:style-name="T1030">– statiniuose pasikartojantis konstrukcinis statybos produktų ir technologinių sprendinių derinys</text:span><text:span text:style-name="T1031"><text:s/>(sienų ir stogų detalės, kampai, parapetai ir kiti elementai).</text:span></text:p>
      <text:p text:style-name="P1032"><text:span text:style-name="T1033">107</text:span><text:span text:style-name="T1034">.<text:s/></text:span><text:span text:style-name="T1035">Tipinis statinio projektas<text:s/></text:span><text:span text:style-name="T1036">–</text:span><text:span text:style-name="T1037"><text:s/></text:span><text:span text:style-name="T1038">statybos techniniuose reglamentuose nustatytos sudėties dokumentų, kuriuose pateikiami kartotinių statinių sprendiniai, visuma.</text:span></text:p>
      <text:p text:style-name="P1039"><text:span text:style-name="T1040">108</text:span><text:span text:style-name="T1041">.<text:s/></text:span><text:span text:style-name="T1042">Tyrėjas</text:span><text:span text:style-name="T1043"><text:s/>– Lietuvo</text:span><text:span text:style-name="T1044">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5"><text:span text:style-name="T1046">109</text:span><text:span text:style-name="T1047">.<text:s/></text:span><text:span text:style-name="T1048">Universalu</text:span><text:span text:style-name="T1049">s dizainas</text:span><text:span text:style-name="T1050"><text:s/>– gaminių ir aplinkos forma, kai jais be specialaus pritaikymo gali naudotis vaikai, suaugę, vyrai, moterys, senyvo amžiaus, asmenys su negalia, įvairių tautybių ir kitų grupių žmonės.</text:span><text:s/></text:p>
      <text:p text:style-name="P1051">Straipsnio dalies pakeitimai:</text:p>
      <text:p text:style-name="P1052"><text:span text:style-name="T1053">Nr.<text:s/></text:span><text:a xlink:href="https://www.e-tar.lt/portal/legalAct.html?documentId=a004a610a55011eea5a28c81c82193a8" office:target-frame-name="_top" xlink:show="replace"><text:span text:style-name="T1054">XIV-2413</text:span></text:a><text:span text:style-name="T1055">, 2023-12-19, paskelbta TAR 2023-12-28, i. k. 2023-25634</text:span></text:p>
      <text:p text:style-name="Normal"/>
      <text:p text:style-name="P1056"><text:span text:style-name="T1057">110</text:span><text:span text:style-name="T1058">.<text:s/></text:span><text:span text:style-name="T1059">Viešasis pastatas</text:span><text:span text:style-name="T1060"><text:s/>– viešbutis ar kitas trumpalaikio apgyvendinimo pastatas; įstaigos pastatas; didmeninės ir</text:span><text:span text:style-name="T1061"><text:s/>mažmeninės prekybos pastatas; oro uosto, geležinkelio, autobusų keleivių stoties pastatas; pramoginių renginių pastatas; švietimo ar gydymo ir slaugos įstaigos pastatas; maldos namų ir kitokios religinės veiklos pastatas.</text:span></text:p>
      <text:p text:style-name="P1062"><text:span text:style-name="T1063">111</text:span><text:span text:style-name="T1064">.<text:s/></text:span><text:span text:style-name="T1065">Vietiniai inžineriniai t</text:span><text:span text:style-name="T1066">inklai</text:span><text:span text:style-name="T1067"><text:s/>– inžineriniai tinklai kartu su maitinimo šaltiniais, skirti vieno vartotojo ar grupės vartotojų poreikiams tenkinti.</text:span></text:p>
      <text:p text:style-name="P1068"><text:span text:style-name="T1069">112</text:span><text:span text:style-name="T1070">.<text:s/></text:span><text:span text:style-name="T1071">Ženklas</text:span><text:span text:style-name="T1072"><text:s/></text:span><text:span text:style-name="T1073">CE<text:s/></text:span><text:span text:style-name="T1074">– kaip apibrėžta 2008 m. liepos 9 d. Europos Parlamento ir Tarybos reglamente (EB) Nr. 765/2008, nustatančiame<text:s/></text:span><text:span text:style-name="T1075">su gaminių prekyba susijusius akreditavimo ir rinkos priežiūros reikalavimus ir panaikinančiame Reglamentą (EEB) Nr. 339/93.</text:span></text:p>
      <text:p text:style-name="P1076"><text:span text:style-name="T1077">113</text:span><text:span text:style-name="T1078">.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9">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80">s nekilnojamojo turto registro įstatyme, Lietuvos Respublikos pajūrio juostos įstatyme,<text:s/></text:span><text:span text:style-name="T1081">Lietuvos Respublikos paslaugų įstatyme, Lietuvos Respublikos planuojamos ūkinės veiklos poveikio aplinkai vertinimo įstatyme,</text:span><text:span text:style-name="T1082"><text:s/>Lietuvos Respublikos saugomų teritorijų įs</text:span><text:span text:style-name="T1083">tatyme, Lietuvos Respublikos savivaldybių infrastruktūros plėtros įstatyme, Lietuvos Respublikos specialiųjų žemės naudojimo sąlygų įstatyme,<text:s/></text:span><text:span text:style-name="T1084">Lietuvos Respublikos teritorijų planavimo</text:span><text:span text:style-name="T1085"><text:s/>įstatyme, Lietuvos Respublikos teritorijų planavimo ir statybos valstybi</text:span><text:span text:style-name="T1086">nės priežiūros įstatyme,<text:s/></text:span><text:span text:style-name="T1087">Lietuvos Respublikos ūkininko ūkio įstatyme</text:span><text:span text:style-name="T1088">,<text:s/></text:span><text:span text:style-name="T1089">Lietuvos Respublikos<text:s/></text:span><text:span text:style-name="T1090">valstybės ir tarnybos paslapčių įstatyme,</text:span><text:span text:style-name="T1091"><text:s/></text:span><text:span text:style-name="T1092">Lietuvos Respublikos viešojo administravimo įstatyme, Lietuvos Respublikos žemės<text:s/></text:span><text:span text:style-name="T1093">įstatyme</text:span><text:span text:style-name="T1094">.</text:span></text:p>
      <text:p text:style-name="P1095">Papildyta straipsnio dalimi:</text:p>
      <text:p text:style-name="P1096"><text:span text:style-name="T1097">Nr.</text:span><text:span text:style-name="T1098"><text:s/></text:span><text:a xlink:href="https://www.e-tar.lt/portal/legalAct.html?documentId=a004a610a55011eea5a28c81c82193a8" office:target-frame-name="_top" xlink:show="replace"><text:span text:style-name="T1099">XIV-2413</text:span></text:a><text:span text:style-name="T1100">, 2023-12-19, paskelbta TAR 2023-12-28, i. k. 2023-25634</text:span></text:p>
      <text:p text:style-name="Normal"/>
      <text:p text:style-name="P1101"><text:span text:style-name="T1102">3</text:span><text:span text:style-name="T1103"><text:s/>straipsnis.<text:s/></text:span><text:span text:style-name="T1104">Teisė būti statytoju ir šios teisės įgyvendinimas</text:span></text:p>
      <text:p text:style-name="P1105"><text:span text:style-name="T1106">1</text:span><text:span text:style-name="T1107">. Teisę būti sta</text:span><text:span text:style-name="T1108">tytoju Lietuvos Respublikoje turi Lietuvos Respublikos bei užsienio valstybių fiziniai ir juridiniai asmenys, kitos užsienio organizacijos.</text:span></text:p>
      <text:p text:style-name="P1109"><text:span text:style-name="T1110">2</text:span><text:span text:style-name="T1111">. Statytojo teisė įgyvendinama, kai:</text:span></text:p>
      <text:p text:style-name="P1112"><text:span text:style-name="T1113">1</text:span><text:span text:style-name="T1114">) statytojas žemės sklypą (teritoriją), kuriame (kurioje)<text:s/></text:span><text:span text:style-name="T1115">naujai</text:span><text:span text:style-name="T1116"><text:s/>statom</text:span><text:span text:style-name="T1117">as<text:s/></text:span><text:span text:style-name="T1118">ar</text:span><text:span text:style-name="T1119"><text:s/></text:span><text:span text:style-name="T1120">rekonstruojamas</text:span><text:span text:style-name="T1121"><text:s/>statinys, valdo nuosavybės teise arba valdo ir (ar) naudoja kitais Lietuvos Respublikos įstatymų nustatytais pagrindais</text:span><text:span text:style-name="T1122">, išskyrus</text:span><text:span text:style-name="T1123"><text:s/>aplinkos ministro nustatytus atvejus, kai nėra suformuoti žemės sklypai</text:span><text:span text:style-name="T1124">, bet yra gautas valstybinės žemė</text:span><text:span text:style-name="T1125">s patikėtinio sutikimas; atliekant kitus statybos darbus<text:s/></text:span><text:span text:style-name="T1126">(atnaujinant (modernizuojant), remontuojant ar griaunant statinį)</text:span><text:span text:style-name="T1127"><text:s/></text:span><text:span text:style-name="T1128">ar statinių pakeitimus<text:s/></text:span><text:span text:style-name="T1129">(keičiant statinio (jo dalies) paskirtį, formuojant nekilnojamojo turto kadastro objektus)</text:span><text:span text:style-name="T1130"><text:s/></text:span><text:span text:style-name="T1131">privaloma gauti<text:s/></text:span><text:span text:style-name="T1132">žemės sklypo (teritorijos) savininko ar valstybinės žemės patikėtinio sutikimą šiame įstatyme ar kituose Lietuvos Respublikos įstatymuose nustatytais atvejais;</text:span></text:p>
      <text:p text:style-name="P1133">Straipsnio punkto pakeitimai:</text:p>
      <text:p text:style-name="P1134"><text:span text:style-name="T1135">Nr.<text:s/></text:span><text:a xlink:href="https://www.e-tar.lt/portal/legalAct.html?documentId=f3ae15b0c52b11eba2bad9a0748ee64d" office:target-frame-name="_top" xlink:show="replace"><text:span text:style-name="T1136">XIV-340</text:span></text:a><text:span text:style-name="T1137">, 2021-05-20, paskelbta TAR 2021-06-04, i. k. 2021-12948</text:span></text:p>
      <text:p text:style-name="P1138"><text:span text:style-name="T1139">Nr.<text:s/></text:span><text:a xlink:href="https://www.e-tar.lt/portal/legalAct.html?documentId=a004a610a55011eea5a28c81c82193a8" office:target-frame-name="_top" xlink:show="replace"><text:span text:style-name="T1140">XIV-2413</text:span></text:a><text:span text:style-name="T1141">, 2023-12-19, paskelbta TAR 2023-12-28, i. k. 2023-25634</text:span></text:p>
      <text:p text:style-name="P1142"><text:span text:style-name="T1143">Nr.<text:s/></text:span><text:a xlink:href="https://www.e-tar.lt/portal/legalAct.html?documentId=c61b4eb0f1bf11ee9f5b8ffa077f9188" office:target-frame-name="_top" xlink:show="replace"><text:span text:style-name="T1144">XIV-2522</text:span></text:a><text:span text:style-name="T1145">, 2024-03-28, paskelbta TAR 2024-04-03, i. k. 2024-06309</text:span></text:p>
      <text:p text:style-name="Normal"/>
      <text:p text:style-name="P1146"><text:span text:style-name="T1147">2</text:span><text:span text:style-name="T1148">) statytojas</text:span><text:span text:style-name="T1149"><text:s/>turi statybą leidžiantį dokumentą (kai jis privalomas);<text:s/></text:span></text:p>
      <text:p text:style-name="P1150"><text:span text:style-name="T1151">3</text:span><text:span text:style-name="T1152">) statytojas statinį (jo dalį) valdo nuosavybės teise arba valdo ir naudoja kitais Lietuvos Respublikos įstatymų nustatytais pagrindais – statinio rekonstravimo, remonto ir griovimo atvejais.<text:s/></text:span></text:p>
      <text:p text:style-name="P1153"><text:span text:style-name="T1154">2</text:span><text:span text:style-name="T1155">1</text:span><text:span text:style-name="T1156">.<text:s/></text:span><text:span text:style-name="T1157">Statytojo teisė vykdyti statybos darbus įgyvendinama pranešus apie statybos pradžią (kai tai privaloma) ir įvykdžius kitus šiame įstatyme nustatytus reikalavimus</text:span><text:span text:style-name="T1158">.</text:span></text:p>
      <text:p text:style-name="P1159">Papildyta straipsnio dalimi:</text:p>
      <text:p text:style-name="P1160"><text:span text:style-name="T1161">Nr.<text:s/></text:span><text:a xlink:href="https://www.e-tar.lt/portal/legalAct.html?documentId=a004a610a55011eea5a28c81c82193a8" office:target-frame-name="_top" xlink:show="replace"><text:span text:style-name="T1162">XIV-2413</text:span></text:a><text:span text:style-name="T1163">, 2023-12-19, paskelbta TAR 2023-12-28, i. k. 2023-25634</text:span></text:p>
      <text:p text:style-name="Normal"/>
      <text:p text:style-name="P1164"><text:span text:style-name="T1165">3</text:span><text:span text:style-name="T1166">. Šio straipsnio 2 dalyje nustatyti reikalavimai netaikomi, jeigu:</text:span></text:p>
      <text:p text:style-name="P1167"><text:span text:style-name="T1168">1</text:span><text:span text:style-name="T1169">) statinio griovimą priverstinai vykdant teismo sprendimą arba<text:s/></text:span><text:span text:style-name="T1170">Valstybinės teritorijų planavimo ir statybos inspekcijos prie Aplinkos ministerijos privalomąjį nurodymą organizuoja Valstybinė teritorijų planavimo ir statybos inspekcija prie Aplinkos ministerijos;</text:span></text:p>
      <text:p text:style-name="P1171"><text:span text:style-name="T1172">2</text:span><text:span text:style-name="T1173">) statinį teismo sprendimu arba vykdant Valstybinės</text:span><text:span text:style-name="T1174"><text:s/>teritorijų planavimo ir statybos inspekcijos prie Aplinkos ministerijos privalomąjį nurodymą griauna (atstato), jo dalis išardo (atstato) ne Valstybinė teritorijų planavimo ir statybos inspekcija prie Aplinkos ministerijos.</text:span></text:p>
      <text:p text:style-name="P1175"><text:span text:style-name="T1176">4</text:span><text:span text:style-name="T1177">. Jeigu statybos darbai<text:s/></text:span><text:span text:style-name="T1178">atliekami pagal šio straipsnio 3 dalį, statinio projektas rengiamas tik aplinkos ministro numatytais atvejais.</text:span></text:p>
      <text:p text:style-name="P1179">Straipsnio dalies pakeitimai:</text:p>
      <text:p text:style-name="P1180"><text:span text:style-name="T1181">Nr.<text:s/></text:span><text:a xlink:href="https://www.e-tar.lt/portal/legalAct.html?documentId=f3ae15b0c52b11eba2bad9a0748ee64d" office:target-frame-name="_top" xlink:show="replace"><text:span text:style-name="T1182">XIV-340</text:span></text:a><text:span text:style-name="T1183">, 2021</text:span><text:span text:style-name="T1184">-05-20, paskelbta TAR 2021-06-04, i. k. 2021-12948</text:span></text:p>
      <text:p text:style-name="Normal"/>
      <text:p text:style-name="P1185"><text:span text:style-name="T1186">5</text:span><text:span text:style-name="T1187">. Jeigu statytojas neatitinka šio straipsnio 2 dalyje nustatyto bent vieno privalomojo reikalavimo statytojo teisei įgyvendinti, statyba yra draudžiama.</text:span></text:p>
      <text:p text:style-name="P1188"/>
      <text:p text:style-name="P1189"><text:span text:style-name="T1190">4</text:span><text:span text:style-name="T1191"><text:s/>straipsnis.<text:s/></text:span><text:span text:style-name="T1192">Esminiai statinių<text:s/></text:span><text:span text:style-name="T1193">reikalavimai</text:span></text:p>
      <text:p text:style-name="P1194"><text:span text:style-name="T1195">1</text:span><text:span text:style-name="T1196">. Statinys (jo dalis) turi būti suprojektuotas ir pastatytas taip, kad per ekonomiškai pagrįstą statinio naudojimo trukmę pagal jo naudojimo paskirtį atitiktų Reglamente (ES) Nr. 305/2011 nustatytus esminius statinių reikalavimus.</text:span></text:p>
      <text:p text:style-name="P1197"><text:span text:style-name="T1198">2</text:span><text:span text:style-name="T1199">.<text:s/></text:span><text:span text:style-name="T1200">Reglamente (ES) Nr. 305/2011 nustatyti esminiai statinių reikalavimai (vienas, keli ar visi) išsamiai apibrėžiami ir statinio techniniai parametrai pagal statinių ar statybos produktų charakteristikų lygius ir klases nustatomi pagal Vyriausybės nustatytą k</text:span><text:span text:style-name="T1201">ompetenciją Vyriausybės įgaliotų institucijų teisės aktuose.</text:span></text:p>
      <text:p text:style-name="P1202"><text:span text:style-name="T1203">3</text:span><text:span text:style-name="T1204">. Statinių klasifikavimą pagal jų naudojimo paskirtį pagal jai būdingus funkcinius, inžinerinius, socialinius, nekilnojamojo turto kadastro objektų kiekio, užimamo sklypo ir kitus požymius,<text:s/></text:span><text:span text:style-name="T1205">statinių paskirties grupes, atsižvelgiant į pagrindinę žemės naudojimo paskirtį ir naudojimo būdus,</text:span><text:span text:style-name="T1206"><text:s/>nekilnojamojo turto kadastro objektų formavimo (kaip atskirus nekilnojamojo turto objektus suformuojant patalpas statinyje, statinius ir (ar) patalpas padal</text:span><text:span text:style-name="T1207">ijant, atidalijant, sujungiant, perdalijant) tvarką nustato Vyriausybės įgaliota institucija.</text:span></text:p>
      <text:p text:style-name="P1208">Straipsnio dalies pakeitimai:</text:p>
      <text:p text:style-name="P1209"><text:span text:style-name="T1210">Nr.<text:s/></text:span><text:a xlink:href="https://www.e-tar.lt/portal/legalAct.html?documentId=c3678050881e11ed8df094f359a60216" office:target-frame-name="_top" xlink:show="replace"><text:span text:style-name="T1211">XIV-1754</text:span></text:a><text:span text:style-name="T1212">, 2022-12-22,<text:s/></text:span><text:span text:style-name="T1213">paskelbta TAR 2022-12-30, i. k. 2022-27572</text:span></text:p>
      <text:p text:style-name="P1214"><text:span text:style-name="T1215">Nr.<text:s/></text:span><text:a xlink:href="https://www.e-tar.lt/portal/legalAct.html?documentId=a004a610a55011eea5a28c81c82193a8" office:target-frame-name="_top" xlink:show="replace"><text:span text:style-name="T1216">XIV-2413</text:span></text:a><text:span text:style-name="T1217">, 2023-12-19, paskelbta TAR 2023-12-28, i. k. 2023-25634</text:span></text:p>
      <text:p text:style-name="P1218"><text:span text:style-name="T1219">Nr.<text:s/></text:span><text:a xlink:href="https://www.e-tar.lt/portal/legalAct.html?documentId=c61b4eb0f1bf11ee9f5b8ffa077f9188" office:target-frame-name="_top" xlink:show="replace"><text:span text:style-name="T1220">XIV-2522</text:span></text:a><text:span text:style-name="T1221">, 2024-03-28, paskelbta TAR 2024-04-03, i. k. 2024-06309</text:span></text:p>
      <text:p text:style-name="Normal"/>
      <text:p text:style-name="P1222"><text:span text:style-name="T1223">5</text:span><text:span text:style-name="T1224"><text:s/>straipsnis.<text:s/></text:span><text:span text:style-name="T1225">Esminiai statinio architektūros reikalavimai</text:span></text:p>
      <text:p text:style-name="P1226"><text:span text:style-name="T1227">1</text:span><text:span text:style-name="T1228">. Statinio architektūra turi būti tokia, kad:</text:span></text:p>
      <text:p text:style-name="P1229"><text:span text:style-name="T1230">1</text:span><text:span text:style-name="T1231">) ji neprieštar</text:span><text:span text:style-name="T1232">autų esminiams statinių reikalavimams, nustatytiems Reglamente (ES) Nr. 305/2011;</text:span></text:p>
      <text:p text:style-name="P1233"><text:span text:style-name="T1234">2</text:span><text:span text:style-name="T1235">)<text:s/></text:span><text:span text:style-name="T1236">atitiktų Architektūros įstatyme nurodytus architektūros kokybės kriterijus</text:span><text:span text:style-name="T1237">;</text:span><text:s/></text:p>
      <text:p text:style-name="P1238">Straipsnio punkto pakeitimai:</text:p>
      <text:p text:style-name="P1239"><text:span text:style-name="T1240">Nr.<text:s/></text:span><text:a xlink:href="https://www.e-tar.lt/portal/legalAct.html?documentId=a004a610a55011eea5a28c81c82193a8" office:target-frame-name="_top" xlink:show="replace"><text:span text:style-name="T1241">XIV-2413</text:span></text:a><text:span text:style-name="T1242">, 2023-12-19, paskelbta TAR 2023-12-28, i. k. 2023-25634</text:span></text:p>
      <text:p text:style-name="Normal"/>
      <text:p text:style-name="P1243"><text:span text:style-name="T1244">3</text:span><text:span text:style-name="T1245">) ji atitiktų statinio paskirtį;</text:span></text:p>
      <text:p text:style-name="P1246"><text:span text:style-name="T1247">4</text:span><text:span text:style-name="T1248">) architektūriniai, inžineriniai ir technologiniai inžineriniai sprendiniai derėtų tarpusavyje;</text:span></text:p>
      <text:p text:style-name="P1249"><text:span text:style-name="T1250">5</text:span><text:span text:style-name="T1251">)<text:s/></text:span><text:span text:style-name="T1252">architektūriniai sprendiniai sudarytų darnią, bendrą visumą;</text:span></text:p>
      <text:p text:style-name="P1253"><text:span text:style-name="T1254">6</text:span><text:span text:style-name="T1255">) statiniai atitiktų universalaus dizaino reikalavimus, nustatomus normatyviniuose statybos techniniuose dokumentuose, normatyviniuose statinio saugos ir paskirties dokumentuose.</text:span></text:p>
      <text:p text:style-name="P1256"><text:span text:style-name="T1257">2</text:span><text:span text:style-name="T1258">. Už</text:span><text:span text:style-name="T1259"><text:s/>esminių architektūros reikalavimų įgyvendinimą statinio projekte atsako statinio architektas.<text:s/></text:span><text:span text:style-name="T1260">Šio įstatymo, Architektūros įstatymo ir Autorių teisių ir gretutinių teisių įstatymo nustatyta tvarka statytojas (užsakovas) privalo užtikrinti statinio architek</text:span><text:span text:style-name="T1261">to dalyvavimą atliekant visus statinio projektavimo ir projekto įgyvendinimo darbus, kad būtų išlaikyti statinio architektūriniai sprendiniai.</text:span></text:p>
      <text:p text:style-name="P1262">Straipsnio dalies pakeitimai:</text:p>
      <text:p text:style-name="P1263"><text:span text:style-name="T1264">Nr.<text:s/></text:span><text:a xlink:href="https://www.e-tar.lt/portal/legalAct.html?documentId=a004a610a55011eea5a28c81c82193a8" office:target-frame-name="_top" xlink:show="replace"><text:span text:style-name="T1265">XIV-2413</text:span></text:a><text:span text:style-name="T1266">, 2023-12-19, paskelbta TAR 2023-12-28, i. k. 2023-25634</text:span></text:p>
      <text:p text:style-name="Normal"/>
      <text:p text:style-name="P1267"><text:span text:style-name="T1268">6</text:span><text:span text:style-name="T1269"><text:s/>straipsnis.<text:s/></text:span><text:span text:style-name="T1270">Aplinkos, kraštovaizdžio, nekilnojamųjų kultūros vertybių ir kita apsauga<text:s/></text:span><text:span text:style-name="T1271">(sauga), trečiųjų asmenų interesų apsauga<text:s/></text:span></text:p>
      <text:p text:style-name="P1272">Pakeistas straipsnio pavadinimas:</text:p>
      <text:p text:style-name="P1273"><text:span text:style-name="T1274">Nr.<text:s/></text:span><text:a xlink:href="https://www.e-tar.lt/portal/legalAct.html?documentId=a004a610a55011eea5a28c81c82193a8" office:target-frame-name="_top" xlink:show="replace"><text:span text:style-name="T1275">XIV-2413</text:span></text:a><text:span text:style-name="T1276">, 2023-12-19, paskelbta TAR 2023-12-28, i. k. 2023-25634</text:span></text:p>
      <text:p text:style-name="Normal"/>
      <text:p text:style-name="P1277"><text:span text:style-name="T1278">1</text:span><text:span text:style-name="T1279">. Atli</text:span><text:span text:style-name="T1280">ekant statinio statybinius tyrimus, rengiant statinio projektą, statant statinį, jį naudojant ir prižiūrint, be šio įstatymo, privaloma vadovautis kitais Lietuvos Respublikos</text:span><text:span text:style-name="T1281"><text:s/></text:span><text:span text:style-name="T1282">įstatymais, teisės aktais ir nustatyta tvarka patvirtintais normatyviniais statin</text:span><text:span text:style-name="T1283">io saugos ir paskirties dokumentais, reglamentuojančiais:</text:span></text:p>
      <text:p text:style-name="P1284"><text:span text:style-name="T1285">1</text:span><text:span text:style-name="T1286">) aplinkos apsaugą ir planuojamos ūkinės veiklos poveikio aplinkai vertinimą;</text:span></text:p>
      <text:p text:style-name="P1287"><text:span text:style-name="T1288">2</text:span><text:span text:style-name="T1289">) saugomų teritorijų, kraštovaizdžio, nekilnojamųjų kultūros vertybių ir jų teritorijų apsaugą;</text:span><text:s/></text:p>
      <text:p text:style-name="P1290">Straipsnio punkto pakeitimai:</text:p>
      <text:p text:style-name="P1291"><text:span text:style-name="T1292">Nr.<text:s/></text:span><text:a xlink:href="https://www.e-tar.lt/portal/legalAct.html?documentId=a004a610a55011eea5a28c81c82193a8" office:target-frame-name="_top" xlink:show="replace"><text:span text:style-name="T1293">XIV-2413</text:span></text:a><text:span text:style-name="T1294">, 2023-12-19, paskelbta TAR 2023-12-28, i. k. 2023-25634</text:span></text:p>
      <text:p text:style-name="Normal"/>
      <text:p text:style-name="P1295"><text:span text:style-name="T1296">3</text:span><text:span text:style-name="T1297">) civilinę saugą;</text:span></text:p>
      <text:p text:style-name="P1298"><text:span text:style-name="T1299">4</text:span><text:span text:style-name="T1300">) sveikatos apsaugą ir visuomenės sveikatos<text:s/></text:span><text:span text:style-name="T1301">priežiūrą;</text:span></text:p>
      <text:p text:style-name="P1302"><text:span text:style-name="T1303">5</text:span><text:span text:style-name="T1304">) darbuotojų saugą ir sveikatą, visuomenės sveikatos saugą;</text:span></text:p>
      <text:p text:style-name="P1305"><text:span text:style-name="T1306">6</text:span><text:span text:style-name="T1307">) branduolinę saugą ir energetikos objektų, įrenginių techninę saugą;</text:span></text:p>
      <text:p text:style-name="P1308"><text:span text:style-name="T1309">7</text:span><text:span text:style-name="T1310">) potencialiai pavojingų įrenginių priežiūrą;<text:s/></text:span></text:p>
      <text:p text:style-name="P1311"><text:span text:style-name="T1312">8</text:span><text:span text:style-name="T1313">) statinio priežiūrą;</text:span></text:p>
      <text:p text:style-name="P1314"><text:span text:style-name="T1315">9</text:span><text:span text:style-name="T1316">) asmenų socialinę ap</text:span><text:span text:style-name="T1317">saugą.</text:span></text:p>
      <text:p text:style-name="P1318"><text:span text:style-name="T1319">2</text:span><text:span text:style-name="T1320">. Normuojamus atstumus tarp statinių, tarp statinių ir sklypo ribų, atsižvelgdama į Reglamente (ES) Nr. 305/2011 nustatytus esminius statinių ir</text:span><text:span text:style-name="T1321"><text:s/></text:span><text:span text:style-name="T1322">šio straipsnio 1 dalyje nurodytus reikalavimus, nustato Vyriausybės įgaliota institucija<text:s/></text:span><text:span text:style-name="T1323">normatyviniuose statybos techniniuose dokumentuose.</text:span></text:p>
      <text:p text:style-name="P1324"><text:span text:style-name="T1325">3</text:span><text:span text:style-name="T1326">. Jeigu pastatuose ir inžineriniuose statiniuose statybos darbai vykdomi pagal statybos, rekonstravimo, pastato atnaujinimo (modernizavimo), kapitalinio remonto, supaprastintą statybos, supaprastintą</text:span><text:span text:style-name="T1327"><text:s/>rekonstravimo projektus, kapitalinio remonto aprašą, paprastojo remonto projektą ar paprastojo remonto aprašą statiniuose, kurių sąrašą tvirtina Vyriausybė ar jos įgaliota institucija, arba keičiama statinių paskirtis į šiame sąraše nurodytą paskirtį, tok</text:span><text:span text:style-name="T1328">ius pastatus ir inžinerinius statinius būtina pritaikyti asmenų su negalia individualiesiems pagalbos poreikiams, vadovaujantis normatyvinių statybos techninių dokumentų reikalavimais, o viešuosiuose pastatuose, kurių sąrašą tvirtina Vyriausybė ar jos įgal</text:span><text:span text:style-name="T1329">iota institucija, pagal Vyriausybės ar jos įgaliotos institucijos nustatytus reikalavimus būtina įrengti patalpą kūdikiams žindyti ir pervystyti.</text:span></text:p>
      <text:p text:style-name="P1330">Straipsnio dalies pakeitimai:</text:p>
      <text:p text:style-name="P1331"><text:span text:style-name="T1332">Nr.<text:s/></text:span><text:a xlink:href="https://www.e-tar.lt/portal/legalAct.html?documentId=f21b6450c94411e7910a89ac20768b0f" office:target-frame-name="_top" xlink:show="replace"><text:span text:style-name="T1333">XIII-706</text:span></text:a><text:span text:style-name="T1334">, 2017-11-07, paskelbta TAR 2017-11-14, i. k. 2017-17968</text:span></text:p>
      <text:p text:style-name="P1335"><text:span text:style-name="T1336">Nr.<text:s/></text:span><text:a xlink:href="https://www.e-tar.lt/portal/legalAct.html?documentId=a004a610a55011eea5a28c81c82193a8" office:target-frame-name="_top" xlink:show="replace"><text:span text:style-name="T1337">XIV-2413</text:span></text:a><text:span text:style-name="T1338">, 2023-12-19, paskelbta TAR 2023-12-28, i. k. 2023-25634</text:span></text:p>
      <text:p text:style-name="Normal"/>
      <text:p text:style-name="P1339"><text:span text:style-name="T1340">4</text:span><text:span text:style-name="T1341">. Statinys turi būti statomas ir pastatytas, o statybos sklypas tvarkomas taip, kad statybos metu ir naudojant pastatytą statinį trečiųjų asmenų gyvenimo ir veiklos sąlygos, kurias jie turėjo iki statybos pradžios, galėtų būti pakeistos tik pagal norma</text:span><text:span text:style-name="T1342">tyvinių statybos techninių dokumentų ir normatyvinių statinio saugos ir paskirties dokumentų nuostatas. Šios sąlygos yra:</text:span></text:p>
      <text:p text:style-name="P1343"><text:span text:style-name="T1344">1</text:span><text:span text:style-name="T1345">) statinių esamos techninės būklės nepabloginimas;</text:span></text:p>
      <text:p text:style-name="P1346"><text:span text:style-name="T1347">2</text:span><text:span text:style-name="T1348">) galimybė patekti į valstybinės ir vietinės reikšmės kelius ir gatves;</text:span></text:p>
      <text:p text:style-name="P1349"><text:span text:style-name="T1350">3</text:span><text:span text:style-name="T1351">) galimybė naudotis inžineriniais tinklais;</text:span></text:p>
      <text:p text:style-name="P1352"><text:span text:style-name="T1353">4</text:span><text:span text:style-name="T1354">) patalpų, skirtų žmonėms gyventi, dirbti ar verstis kita veikla, natūralaus apšvietimo pagal higienos ir darbo vietų įrengimo reikalavimus išsaugojimas;</text:span></text:p>
      <text:p text:style-name="P1355"><text:span text:style-name="T1356">5</text:span><text:span text:style-name="T1357">) gaisrinę saugą reglamentuojančiuose dokument</text:span><text:span text:style-name="T1358">uose nustatytų saugos priemonių išsaugojimas;</text:span></text:p>
      <text:p text:style-name="P1359"><text:span text:style-name="T1360">6</text:span><text:span text:style-name="T1361">) apsauga nuo keliamo triukšmo, vibracijos, elektros trikdžių ir pavojingos spinduliuotės;</text:span></text:p>
      <text:p text:style-name="P1362"><text:span text:style-name="T1363">7</text:span><text:span text:style-name="T1364">) apsauga nuo oro, vandens, dirvožemio ar gilesnių žemės sluoksnių taršos; aplinkos apsaugos statinių ir prie</text:span><text:span text:style-name="T1365">monių, jų veiksmingumo išsaugojimas; gamtos ir kultūros vertybių išsaugojimas; vertingų želdinių išsaugojimas; gaisro gesinimo sistemų išsaugojimas;</text:span></text:p>
      <text:p text:style-name="P1366"><text:span text:style-name="T1367">8</text:span><text:span text:style-name="T1368">) hidrotechnikos statinių ir melioracijos įrenginių išsaugojimas, kad nebūtų pažeistas tų statinių ir<text:s/></text:span><text:span text:style-name="T1369">įrenginių sukurtas hidrogeodinaminis režimas.<text:s/></text:span></text:p>
      <text:p text:style-name="P1370"/>
      <text:p text:style-name="P1371"><text:span text:style-name="T1372">ANTRASIS</text:span><text:span text:style-name="T1373"><text:s/>SKIRSNIS</text:span></text:p>
      <text:p text:style-name="P1374"><text:span text:style-name="T1375">STATYBOS TECHNINIS NORMAVIMAS</text:span></text:p>
      <text:p text:style-name="P1376"/>
      <text:p text:style-name="P1377"><text:span text:style-name="T1378">7</text:span><text:span text:style-name="T1379"><text:s/>straipsnis.<text:s/></text:span><text:span text:style-name="T1380">Statybos techninio normavimo pagrindiniai principai</text:span></text:p>
      <text:p text:style-name="P1381"><text:span text:style-name="T1382">Nacionalinių normatyvinių statybos techninių dokumentų sistemos sudarymo nuos</text:span><text:span text:style-name="T1383">tatos turi neprieštarauti Europos Sąjungos ir tarptautinių organizacijų, kurių narė yra Lietuvos Respublika, normatyvinių statybos techninių dokumentų sistemos principams ir reikalavimams, šiam ir kitiems</text:span><text:span text:style-name="T1384"><text:s/></text:span><text:span text:style-name="T1385">Lietuvos Respublikos įstatymams ir kitiems teisės a</text:span><text:span text:style-name="T1386">ktams.</text:span></text:p>
      <text:p text:style-name="P1387"/>
      <text:p text:style-name="P1388"><text:span text:style-name="T1389">8</text:span><text:span text:style-name="T1390"><text:s/>straipsnis.<text:s/></text:span><text:span text:style-name="T1391">Normatyvinių statybos techninių dokumentų sistema</text:span></text:p>
      <text:p text:style-name="P1392"><text:span text:style-name="T1393">1</text:span><text:span text:style-name="T1394">. Normatyviniai statybos techniniai dokumentai yra:<text:s/></text:span></text:p>
      <text:p text:style-name="P1395"><text:span text:style-name="T1396">1</text:span><text:span text:style-name="T1397">) statybos techniniai reglamentai – Vyriausybės įgaliotos institucijos teisės aktai (branduolinės energetikos objekto</text:span><text:span text:style-name="T1398"><text:s/>statiniams – šios institucijos ir Valstybinės atominės energetikos saugos inspekcijos teisės aktai), kurie nustato statinių, jų statybos, naudojimo ir priežiūros techninius reikalavimus tiesiogiai arba nuorodomis į standartus arba statybos ar statinių nau</text:span><text:span text:style-name="T1399">dojimo ir techninės priežiūros taisykles;</text:span></text:p>
      <text:p text:style-name="P1400"><text:span text:style-name="T1401">2</text:span><text:span text:style-name="T1402">) statybos taisyklės,</text:span><text:span text:style-name="T1403"><text:s/></text:span><text:span text:style-name="T1404">statinių naudojimo ir techninės priežiūros taisyklės – ministerijų, Vyriausybės įstaigų, kitų valstybės institucijų ar juridinių asmenų dokumentai, kuriuose nurodomi statybos techninių re</text:span><text:span text:style-name="T1405">glamentų įgyvendinimo būdai ir metodai;</text:span></text:p>
      <text:p text:style-name="P1406"><text:span text:style-name="T1407">3</text:span><text:span text:style-name="T1408">) pripažintos nacionalinės standartizacijos institucijos nustatyta tvarka parengti ir priimti statybos srityje taikomi Lietuvos standartai, taip pat kaip Lietuvos standartai perimti Europos ir tarptautiniai stan</text:span><text:span text:style-name="T1409">dartai;</text:span></text:p>
      <text:p text:style-name="P1410"><text:span text:style-name="T1411">4</text:span><text:span text:style-name="T1412">) techniniai įvertinimai – Reglamente (ES) Nr. 305/2011 nustatytais atvejais ir tvarka parengti ir išduoti Europos techniniai įvertinimai arba aplinkos ministro nustatyta tvarka parengti ir išduoti nacionaliniai techniniai įvertinimai. Pastari</text:span><text:span text:style-name="T1413">eji rengiami, kai nėra parengtų atitinkamų Lietuvos ar Europos ir tarptautinių standartų, neplanuojama šių standartų rengti, taip pat kai juose numatytas vertinimo metodas yra netinkamas bent vienos esminės statybos produkto charakteristikos atžvilgiu arba</text:span><text:span text:style-name="T1414"><text:s/>kai atitinkamame standarte nenumatomas bent vienos esminės statybos produkto charakteristikos vertinimo metodas;</text:span></text:p>
      <text:p text:style-name="P1415">Straipsnio punkto pakeitimai:</text:p>
      <text:p text:style-name="P1416"><text:span text:style-name="T1417">Nr.<text:s/></text:span><text:a xlink:href="https://www.e-tar.lt/portal/legalAct.html?documentId=f3ae15b0c52b11eba2bad9a0748ee64d" office:target-frame-name="_top" xlink:show="replace"><text:span text:style-name="T1418">XIV-340</text:span></text:a><text:span text:style-name="T1419">,<text:s/></text:span><text:span text:style-name="T1420">2021-05-20, paskelbta TAR 2021-06-04, i. k. 2021-12948</text:span></text:p>
      <text:p text:style-name="Normal"/>
      <text:p text:style-name="P1421"><text:span text:style-name="T1422">5</text:span><text:span text:style-name="T1423">) metodiniai nurodymai, rekomendacijos – statinio projektavimo ir statybos įmonių,<text:s/></text:span><text:span text:style-name="T1424">valstybės,<text:s/></text:span><text:span text:style-name="T1425">mokslo, studijų<text:s/></text:span><text:span text:style-name="T1426">ir kitų<text:s/></text:span><text:span text:style-name="T1427">institucijų paskelbti savanoriškai taikomi dokumentai, kuriuose nurodomi būda</text:span><text:span text:style-name="T1428">i<text:s/></text:span><text:span text:style-name="T1429">ir metodai, kaip įgyvendinti statybos techninius reglamentus;</text:span></text:p>
      <text:p text:style-name="P1430"><text:span text:style-name="T1431">6</text:span><text:span text:style-name="T1432">) šio įstatymo 4 straipsnio 2 dalyje nurodyti Vyriausybės įgaliotų institucijų<text:s/></text:span><text:span text:style-name="T1433">teisės aktai</text:span><text:span text:style-name="T1434">.</text:span></text:p>
      <text:p text:style-name="P1435"><text:span text:style-name="T1436">2</text:span><text:span text:style-name="T1437">.<text:s/></text:span><text:span text:style-name="T1438">Šio straipsnio 1 dalies 1 ir 6 punktuose nurodyti<text:s/></text:span><text:span text:style-name="T1439">teisės aktai<text:s/></text:span><text:span text:style-name="T1440">yra privalomi visiems<text:s/></text:span><text:span text:style-name="T1441">statybos dalyviams, taip pat viešojo administravimo subjektams, inžinerinių tinklų ir susisiekimo komunikacijų savininkams (naudotojams), juridiniams ir fiziniams asmenims, kitoms organizacijoms, kurių veiklą reglamentuoja šis įstatymas</text:span><text:span text:style-name="T1442">.<text:s/></text:span></text:p>
      <text:p text:style-name="P1443"><text:span text:style-name="T1444">3</text:span><text:span text:style-name="T1445">. Statybos t</text:span><text:span text:style-name="T1446">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7"><text:s/>kituose teisės aktuose nurodoma, kad šias taisykles, standartus, įvertinimus taikyti privaloma. Statybos taisyklės, Lietuvos standartai, techniniai įvertinimai, į kuriuos pateikiamos nuorodos statinio</text:span><text:span text:style-name="T1448"><text:s/></text:span><text:span text:style-name="T1449">projektavimo ar rangos sutartyse, privalomi sutartį su</text:span><text:span text:style-name="T1450">dariusioms šalims.</text:span></text:p>
      <text:p text:style-name="P1451"><text:span text:style-name="T1452">4</text:span><text:span text:style-name="T1453">. Į statybos techninius reglamentus taip pat įrašomi normatyvinių statinio saugos ir paskirties dokumentų reikalavimai, nurodyti šio įstatymo 2 straipsnio 32 dalyje, išreiškiant juos techniniais parametrais arba nuorodomis į normaty</text:span><text:span text:style-name="T1454">vinius statinio saugos ir paskirties dokumentus.</text:span></text:p>
      <text:p text:style-name="P1455"><text:span text:style-name="T1456">5</text:span><text:span text:style-name="T1457">. Normatyvinių statybos techninių dokumentų rengimo ir tvirtinimo tvarką (išskyrus statyboje taikomus Lietuvos standartus, Europos techninius įvertinimus ir šio straipsnio 1 dalies 6 punkte nurodytus te</text:span><text:span text:style-name="T1458">isės aktus) nustato Vyriausybės įgaliota institucija Lietuvos Respublikos</text:span><text:span text:style-name="T1459"><text:s/></text:span><text:span text:style-name="T1460">įstatymų ir kitų teisės aktų nustatyta tvarka. Normatyvinius statinio saugos ir paskirties dokumentus tvirtina juos parengusi pagal kompetenciją valstybės institucija, o šio straipsn</text:span><text:span text:style-name="T1461">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62">s ir paskirties dokumentų normavimo sričių paskirstymą tarp valstybės institucijų nustato Vyriausybė.</text:span></text:p>
      <text:p text:style-name="P1463"><text:span text:style-name="T1464">6</text:span><text:span text:style-name="T1465">. Statybos techniniai reglamentai rengiami valstybės biudžeto lėšomis.</text:span></text:p>
      <text:p text:style-name="P1466"><text:span text:style-name="T1467">7</text:span><text:span text:style-name="T1468">. Teisę Lietuvos Respublikoje rengti ir išduoti Europos techninius<text:s/></text:span><text:span text:style-name="T1469">įvertinimus turi Reglamente (ES) Nr. 305/2011 nustatytus reikalavimus atitinkančios ir aplinkos ministro nustatyta tvarka paskirtos ir paskelbtos techninio vertinimo įstaigos.</text:span></text:p>
      <text:p text:style-name="P1470">Straipsnio dalies pakeitimai:</text:p>
      <text:p text:style-name="P1471"><text:span text:style-name="T1472">Nr.<text:s/></text:span><text:a xlink:href="https://www.e-tar.lt/portal/legalAct.html?documentId=f3ae15b0c52b11eba2bad9a0748ee64d" office:target-frame-name="_top" xlink:show="replace"><text:span text:style-name="T1473">XIV-340</text:span></text:a><text:span text:style-name="T1474">, 2021-05-20, paskelbta TAR 2021-06-04, i. k. 2021-12948</text:span></text:p>
      <text:p text:style-name="Normal"/>
      <text:p text:style-name="P1475"><text:span text:style-name="T1476">8</text:span><text:span text:style-name="T1477">. Teisę rengti ir išduoti nacionalinius techninius įvertinimus turi aplinkos ministro nustatyta tvarka paskirtos techninio vertinimo įstaigos, kurios yra Lietuvos Respublikoje įsteigti juridiniai asmenys,<text:s/></text:span><text:span text:style-name="T1478">Europos Sąjungos valstybės narės, Šveicarijos Konfe</text:span><text:span text:style-name="T1479">deracijos arba valstybės, pasirašiusios Europos ekonominės erdvės sutartį, juridinis asmuo ar kita užsienio organizacija, juridinio asmens ar kitos organizacijos padaliniai,</text:span><text:span text:style-name="T1480"><text:s/>atitinkantys aplinkos ministro nustatytus nepriklausomumo, nešališkumo, darbuotojų</text:span><text:span text:style-name="T1481"><text:s/>kompetencijos, bendros administracinės tvarkos, turėtinų priemonių ir įrenginių, būtinų statybos produktų eksploatacinėms savybėms tose produktų srityse, kurioms paskirta įstaiga, vertinti, reikalavimus.</text:span></text:p>
      <text:p text:style-name="P1482">Straipsnio dalies pakeitimai:</text:p>
      <text:p text:style-name="P1483"><text:span text:style-name="T1484">Nr.<text:s/></text:span><text:a xlink:href="https://www.e-tar.lt/portal/legalAct.html?documentId=f3ae15b0c52b11eba2bad9a0748ee64d" office:target-frame-name="_top" xlink:show="replace"><text:span text:style-name="T1485">XIV-340</text:span></text:a><text:span text:style-name="T1486">, 2021-05-20, paskelbta TAR 2021-06-04, i. k. 2021-12948</text:span></text:p>
      <text:p text:style-name="P1487"><text:span text:style-name="T1488">Nr.<text:s/></text:span><text:a xlink:href="https://www.e-tar.lt/portal/legalAct.html?documentId=c3678050881e11ed8df094f359a60216" office:target-frame-name="_top" xlink:show="replace"><text:span text:style-name="T1489">XIV-1754</text:span></text:a><text:span text:style-name="T1490">,</text:span><text:span text:style-name="T1491"><text:s/>2022-12-22, paskelbta TAR 2022-12-30, i. k. 2022-27572</text:span></text:p>
      <text:p text:style-name="Normal"/>
      <text:p text:style-name="P1492"><text:span text:style-name="T1493">9</text:span><text:span text:style-name="T1494"><text:s/>straipsnis.<text:s/></text:span><text:span text:style-name="T1495">Tarptautinių, Europos organizacijų ir užsienio valstybių normatyvinių statybos techninių dokumentų taikymas</text:span></text:p>
      <text:p text:style-name="P1496"><text:span text:style-name="T1497">1</text:span><text:span text:style-name="T1498">. Lietuvos Respublikoje gali būti taikomi (jeigu neprieštarauja Li</text:span><text:span text:style-name="T1499">etuvos Respublikos įstatymams) perimti tarptautinių ir Europos organizacijų, užsienio valstybių (nacionaliniai), užsienio valstybių organizacijų normatyviniai statybos techniniai dokumentai. Vyriausybės įgaliotos institucijos</text:span><text:span text:style-name="T1500"><text:s/></text:span><text:span text:style-name="T1501">nustatyta tvarka jie įteisinam</text:span><text:span text:style-name="T1502">i kaip Lietuvos Respublikos normatyviniai statybos techniniai dokumentai.</text:span></text:p>
      <text:p text:style-name="P1503"><text:span text:style-name="T1504">2</text:span><text:span text:style-name="T1505">. Vyriausybės įgaliota institucija turi teisę nustatyti šio straipsnio 1 dalyje nurodytų dokumentų tiesioginio taikymo, neperėmus jų Lietuvos Respublikos normatyviniais statybos</text:span><text:span text:style-name="T1506"><text:s/>techniniais dokumentais, Lietuvos Respublikoje tvarką šiais atvejais:</text:span></text:p>
      <text:p text:style-name="P1507"><text:span text:style-name="T1508">1</text:span><text:span text:style-name="T1509">) kai reikia nustatyti Lietuvos Respublikoje retai pasitaikančių statinių techninius reikalavimus ir todėl netikslinga rengti normatyvinius statybos techninius dokumentus;</text:span></text:p>
      <text:p text:style-name="P1510"><text:span text:style-name="T1511">2</text:span><text:span text:style-name="T1512">) kai</text:span><text:span text:style-name="T1513"><text:s/>dėl investicijų į statybą panaudojimo trumpų terminų nėra galimybės perimti šio straipsnio 1 dalyje nurodytų normatyvinių statybos techninių dokumentų;</text:span></text:p>
      <text:p text:style-name="P1514"><text:span text:style-name="T1515">3</text:span><text:span text:style-name="T1516">) kai Lietuvos Respublikoje nėra kai kurių paskirčių statinių techninius reikalavimus nustatančių<text:s/></text:span><text:span text:style-name="T1517">normatyvinių statybos techninių dokumentų – iki tų dokumentų parengimo ir patvirtinimo.</text:span></text:p>
      <text:p text:style-name="P1518"/>
      <text:p text:style-name="P1519"><text:span text:style-name="T1520">10</text:span><text:span text:style-name="T1521"><text:s/>straipsnis.<text:s/></text:span><text:span text:style-name="T1522">Statybos srities gaminių kontaktinis centras</text:span></text:p>
      <text:p text:style-name="P1523"><text:span text:style-name="T1524">1</text:span><text:span text:style-name="T1525">. Reglamente (ES) Nr. 305/2011 numatytas Statybos srities gaminių kontaktinio centro (toliau –</text:span><text:span text:style-name="T1526"><text:s/>kontaktinis centras) funkcijas Lietuvos Respublikoje atlieka Vyriausybės įgaliotas viešasis juridinis asmuo.</text:span></text:p>
      <text:p text:style-name="P1527"><text:span text:style-name="T1528">2</text:span><text:span text:style-name="T1529">. Lėšos kontaktinio centro funkcijoms atlikti skiriamos ir administruojamos Lietuvos Respublikos biudžeto sandaros įstatymo nustatyta tvarka.</text:span><text:span text:style-name="T1530"><text:s/>Šios lėšos skiriamos iš Lietuvos Respublikos ekonomikos ir inovacijų</text:span><text:span text:style-name="T1531"><text:s/></text:span><text:span text:style-name="T1532">ministerijai numatytų bendrųjų valstybės biudžeto asignavimų.</text:span></text:p>
      <text:p text:style-name="P1533">Straipsnio dalies pakeitimai:</text:p>
      <text:p text:style-name="P1534"><text:span text:style-name="T1535">Nr.<text:s/></text:span><text:a xlink:href="https://www.e-tar.lt/portal/legalAct.html?documentId=f3ae15b0c52b11eba2bad9a0748ee64d" office:target-frame-name="_top" xlink:show="replace"><text:span text:style-name="T1536">XIV-340</text:span></text:a><text:span text:style-name="T1537">, 2021-05-20, paskelbta TAR 2021-06-04, i. k. 2021-12948</text:span></text:p>
      <text:p text:style-name="Normal"/>
      <text:p text:style-name="P1538"><text:span text:style-name="T1539">11</text:span><text:span text:style-name="T1540"><text:s/>straipsnis.<text:s/></text:span><text:span text:style-name="T1541">Kontaktinio centro ir valstybės institucijų bendradarbiavimas</text:span></text:p>
      <text:p text:style-name="P1542"><text:span text:style-name="T1543">1</text:span><text:span text:style-name="T1544">. Atlikdamas savo funkcijas, kontaktinis centras bendradarbiauja su valstybės institucijomis, p</text:span><text:span text:style-name="T1545">agal Vyriausybės priskirtą kompetenciją nustatančiomis esminius statinių reikalavimus ir statinių techninius parametrus pagal statinių ar statybos produktų charakteristikų lygius ir klases (toliau – esminius statinių reikalavimus ir statinių techninius par</text:span><text:span text:style-name="T1546">ametrus nustatančios institucijos). Kontaktinio centro ir šių institucijų bendradarbiavimo tvarką nustato Vyriausybė.</text:span></text:p>
      <text:p text:style-name="P1547"><text:span text:style-name="T1548">2</text:span><text:span text:style-name="T1549">. Kontaktinis centras turi teisę Vyriausybės nustatyta tvarka iš esminius statinių reikalavimus ir statinių techninius parametrus nus</text:span><text:span text:style-name="T1550">tatančių institucijų gauti Reglamento (ES) Nr. 305/2011 10 straipsnio 3 dalyje nustatytą informaciją.</text:span></text:p>
      <text:p text:style-name="P1551"><text:span text:style-name="T1552">3</text:span><text:span text:style-name="T1553">. Esminius statinių reikalavimus ir statinių techninius parametrus nustatančios institucijos privalo Vyriausybės nustatyta tvarka kontaktiniam centru</text:span><text:span text:style-name="T1554">i pagal kompetenciją teikti Reglamento (ES) Nr. 305/2011 10 straipsnio 3 dalyje nustatytą informaciją.</text:span></text:p>
      <text:p text:style-name="P1555"><text:span text:style-name="T1556">11</text:span><text:span text:style-name="T1557">1</text:span><text:span text:style-name="T1558"> straipsnis. </text:span><text:span text:style-name="T1559">Statybos sektoriaus pažangos ir plėtros politiką įgyvendinanti Vyriausybės įgaliota institucija ar įstaiga<text:s/></text:span></text:p>
      <text:p text:style-name="P1560">Pakeistas straipsnio<text:s/>pavadinimas:</text:p>
      <text:p text:style-name="P1561"><text:span text:style-name="T1562">Nr.<text:s/></text:span><text:a xlink:href="https://www.e-tar.lt/portal/legalAct.html?documentId=a004a610a55011eea5a28c81c82193a8" office:target-frame-name="_top" xlink:show="replace"><text:span text:style-name="T1563">XIV-2413</text:span></text:a><text:span text:style-name="T1564">, 2023-12-19, paskelbta TAR 2023-12-28, i. k. 2023-25634</text:span></text:p>
      <text:p text:style-name="Normal"/>
      <text:p text:style-name="P1565"><text:span text:style-name="T1566">1</text:span><text:span text:style-name="T1567">. Statybos sektoriaus pažangos ir plėtros politiką pagal šiame įstatyme<text:s/></text:span><text:span text:style-name="T1568">nustatytą kompetenciją įgyvendina Vyriausybės įgaliota</text:span><text:span text:style-name="T1569"><text:s/></text:span><text:span text:style-name="T1570">institucija ar įstaiga</text:span><text:span text:style-name="T1571">.</text:span><text:s/></text:p>
      <text:p text:style-name="P1572">Straipsnio dalies pakeitimai:</text:p>
      <text:p text:style-name="P1573"><text:span text:style-name="T1574">Nr.<text:s/></text:span><text:a xlink:href="https://www.e-tar.lt/portal/legalAct.html?documentId=a004a610a55011eea5a28c81c82193a8" office:target-frame-name="_top" xlink:show="replace"><text:span text:style-name="T1575">XIV-2413</text:span></text:a><text:span text:style-name="T1576">, 2023-12-19, paskelbta TAR 2023-12-</text:span><text:span text:style-name="T1577">28, i. k. 2023-25634</text:span></text:p>
      <text:p text:style-name="Normal"/>
      <text:p text:style-name="P1578"><text:span text:style-name="T1579">2</text:span><text:span text:style-name="T1580">. Vyriausybės įgaliota</text:span><text:span text:style-name="T1581"><text:s/></text:span><text:span text:style-name="T1582">institucija ar įstaiga</text:span><text:span text:style-name="T1583"><text:s/></text:span><text:span text:style-name="T1584">atlieka šias funkcijas:</text:span><text:s/></text:p>
      <text:p text:style-name="P1585">Straipsnio dalies pakeitimai:</text:p>
      <text:p text:style-name="P1586"><text:span text:style-name="T1587">Nr.<text:s/></text:span><text:a xlink:href="https://www.e-tar.lt/portal/legalAct.html?documentId=a004a610a55011eea5a28c81c82193a8" office:target-frame-name="_top" xlink:show="replace"><text:span text:style-name="T1588">XIV-2413</text:span></text:a><text:span text:style-name="T1589">, 2023-12-19, pask</text:span><text:span text:style-name="T1590">elbta TAR 2023-12-28, i. k. 2023-25634</text:span></text:p>
      <text:p text:style-name="P1591"><text:span text:style-name="T1592">1</text:span><text:span text:style-name="T1593">) dalyvauja planuojant, koordinuojant ir (ar) įgyvendinant su planavimo, statybos technine veikla susijusius paramos atkuriant nuo karo, stichinių ir kitų nelaimių nukentėjusių valstybių infrastruktūros ir kitus<text:s/></text:span><text:span text:style-name="T1594">objektus, teritorijas, projektus ir priemones;</text:span></text:p>
      <text:p text:style-name="P1595"><text:span text:style-name="T1596">2</text:span><text:span text:style-name="T1597">) rengia, įgyvendina arba dalyvauja rengiant ir (ar) įgyvendinant statybos sektoriaus pažangos ir plėtros skatinimo projektus ir priemones, statybos sektoriaus skaitmeninimo, statybos dalyvių kompetencijo</text:span><text:span text:style-name="T1598">s didinimo, statinių tvarumo vertinimo srityse nacionaliniu ir (ar) tarptautiniu lygmeniu;</text:span></text:p>
      <text:p text:style-name="P1599"><text:span text:style-name="T1600">3</text:span><text:span text:style-name="T1601">) atlieka statinių statybos techninės veiklos pagrindinių sričių vadovų (išskyrus architektus), pastatų energinio sertifikavimo ekspertų, statybos rangovų veikl</text:span><text:span text:style-name="T1602">os priežiūrą, apimančią šių subjektų atitikties kvalifikaciniams reikalavimams tikrinimą, privalomųjų nurodymų pateikti reikalingą informaciją ir dokumentus, pašalinti tikrinant nustatytas neatitiktis teikimą;</text:span><text:s/></text:p>
      <text:p text:style-name="P1603">Straipsnio punkto pakeitimai:</text:p>
      <text:p text:style-name="P1604"><text:span text:style-name="T1605">Nr.<text:s/></text:span><text:a xlink:href="https://www.e-tar.lt/portal/legalAct.html?documentId=a004a610a55011eea5a28c81c82193a8" office:target-frame-name="_top" xlink:show="replace"><text:span text:style-name="T1606">XIV-2413</text:span></text:a><text:span text:style-name="T1607">, 2023-12-19, paskelbta TAR 2023-12-28, i. k. 2023-25634</text:span></text:p>
      <text:p text:style-name="Normal"/>
      <text:p text:style-name="P1608"><text:span text:style-name="T1609">4</text:span><text:span text:style-name="T1610">)<text:s/></text:span><text:span text:style-name="T1611">atlieka statinių statybos techninės veiklos pagrindinių sričių vadovų (išskyrus architektus), įr</text:span><text:span text:style-name="T1612">ašytų į teismo ekspertų sąrašą ir teikiančių teismo ekspertizės paslaugas, kvalifikacijos,</text:span><text:span text:style-name="T1613"><text:s/></text:span><text:span text:style-name="T1614">kurios pagrindu asmuo įrašytas į teismo ekspertų sąrašą, patikrinimą;</text:span></text:p>
      <text:p text:style-name="P1615"><text:span text:style-name="T1616">5</text:span><text:span text:style-name="T1617">) pripažįsta<text:s/></text:span><text:span text:style-name="T1618">užsienyje įgytas statybos inžinieriaus profesines kvalifikacijas aplinkos min</text:span><text:span text:style-name="T1619">istro nustatyta tvarka;</text:span></text:p>
      <text:p text:style-name="P1620"><text:span text:style-name="T1621">6</text:span><text:span text:style-name="T1622">) kuria, tvarko, plėtoja priemones</text:span><text:span text:style-name="T1623">, klasifikatorius,</text:span><text:span text:style-name="T1624"><text:s/>paslaugas<text:s/></text:span><text:span text:style-name="T1625">ir (ar) informacines sistemas, reikalingus</text:span><text:span text:style-name="T1626"><text:s/>statybos sektoriui skaitmeninti, statinio informacinio modeliavimo metodų taikymo plėtrai, jų naudai vertinti ir stebėti;</text:span><text:s/></text:p>
      <text:p text:style-name="P1627">Straipsnio punkto pakeitimai:</text:p>
      <text:p text:style-name="P1628"><text:span text:style-name="T1629">Nr.<text:s/></text:span><text:a xlink:href="https://www.e-tar.lt/portal/legalAct.html?documentId=a004a610a55011eea5a28c81c82193a8" office:target-frame-name="_top" xlink:show="replace"><text:span text:style-name="T1630">XIV-2413</text:span></text:a><text:span text:style-name="T1631">, 2023-12-19, paskelbta TAR 2023-12-28, i. k. 2023-25634</text:span></text:p>
      <text:p text:style-name="Normal"/>
      <text:p text:style-name="P1632"><text:span text:style-name="T1633">7</text:span><text:span text:style-name="T1634">) kuria, tvarko ir teikia su statybos sektoriaus skaitmeninimu susijusius duomenis, klasifikatorius, informaciją, jų tvarkymo priemones ir paslaugas, jas plėtoja ir<text:s/></text:span><text:span text:style-name="T1635">techniškai aptarnauja</text:span><text:span text:style-name="T1636">;</text:span></text:p>
      <text:p text:style-name="P1637"><text:span text:style-name="T1638">8</text:span><text:span text:style-name="T1639">) vykdo statybos ir su juo susijusiuose sektoriuose vykstančių<text:s/></text:span><text:span text:style-name="T1640">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41"><text:s/></text:span><text:span text:style-name="T1642">politikos f</text:span><text:span text:style-name="T1643">ormavimo ir įgyvendinimo;</text:span></text:p>
      <text:p text:style-name="P1644"><text:span text:style-name="T1645">9</text:span><text:span text:style-name="T1646">)  atlieka tyrimus, reikalingus visuomenei aktualiems sektoriaus pažangos ir plėtros</text:span><text:span text:style-name="T1647"><text:s/></text:span><text:span text:style-name="T1648">politikos formavimo ir įgyvendinimo sprendimams pagrįsti ir priimti;</text:span></text:p>
      <text:p text:style-name="P1649"><text:span text:style-name="T1650">10</text:span><text:span text:style-name="T1651">) aplinkos ministro nustatyta tvarka<text:s/></text:span><text:span text:style-name="T1652">skiria paskirtąsias įstaigas</text:span><text:span text:style-name="T1653">, sustabdo jų paskyrimo galiojimą, panaikina paskyrimo galiojimo sustabdymą ir paskyrimą</text:span><text:span text:style-name="T1654">;</text:span></text:p>
      <text:p text:style-name="P1655"><text:span text:style-name="T1656">11</text:span><text:span text:style-name="T1657">) aplinkos ministro nustatyta tvarka vertina ir stebi techninio vertinimo įstaigų veiklą, skiria techninio vertinimo įstaigas,<text:s/></text:span><text:span text:style-name="T1658">sustabdo jų paskyrimo galiojimą,<text:s/></text:span><text:span text:style-name="T1659">panaikina paskyrimo galiojimo sustabdymą ir paskyrimą</text:span><text:span text:style-name="T1660">;<text:s/></text:span></text:p>
      <text:p text:style-name="P1661"><text:span text:style-name="T1662">12</text:span><text:span text:style-name="T1663">) atlieka šiame ir kituose įstatymuose jai pavestas funkcijas.</text:span></text:p>
      <text:p text:style-name="P1664"><text:span text:style-name="T1665">3</text:span><text:span text:style-name="T1666">. Vyriausybės įgaliotos institucijos ar įstaigos funkcijos, nurodytos šio straipsnio 2 dalyje, finansuojamos valstybės biudž</text:span><text:span text:style-name="T1667">eto lėšomis, pajamomis, gautomis iš įstaigos vykdomos veiklos, fizinių ar juridinių asmenų teikiamos paramos, kitomis teisėtai gautomis lėšomis.</text:span><text:s/></text:p>
      <text:p text:style-name="P1668">Straipsnio dalies pakeitimai:</text:p>
      <text:p text:style-name="P1669"><text:span text:style-name="T1670">Nr.<text:s/></text:span><text:a xlink:href="https://www.e-tar.lt/portal/legalAct.html?documentId=a004a610a55011eea5a28c81c82193a8" office:target-frame-name="_top" xlink:show="replace"><text:span text:style-name="T1671">XIV-2413</text:span></text:a><text:span text:style-name="T1672">, 2023-12-19, paskelbta TAR 2023-12-28, i. k. 2023-25634</text:span></text:p>
      <text:p text:style-name="Normal"/>
      <text:p text:style-name="P1673"><text:span text:style-name="T1674">4</text:span><text:span text:style-name="T1675">. A</text:span><text:span text:style-name="T1676">smuo, pageidaujantis, kad Europos Sąjungos valstybėse narėse, Europos ekonominės erdvės valstybėse, Šveicarijos Konfederacijoje ar trečiosiose valstybėse įgyta<text:s/></text:span><text:span text:style-name="T1677">statybos inžinieriaus profesinė kvalifikacija būtų pripažinta Lietuvos Respublikoje, turi sumokėti Vyriausybės įgaliotai institucijai ar įstaigai jos nustatytą įmoką, suderintą su Lietuvos Respublikos aplinkos ministerija. Nustatytas įmokos dydis turi pade</text:span><text:span text:style-name="T1678">ngti ekonomiškai pagrįstas statybos inžinieriaus profesinės kvalifikacijos pripažinimo metu patirtas sąnaudas.</text:span></text:p>
      <text:p text:style-name="P1679">Papildyta straipsnio dalimi:</text:p>
      <text:p text:style-name="P1680"><text:span text:style-name="T1681">Nr.<text:s/></text:span><text:a xlink:href="https://www.e-tar.lt/portal/legalAct.html?documentId=a004a610a55011eea5a28c81c82193a8" office:target-frame-name="_top" xlink:show="replace"><text:span text:style-name="T1682">XIV-2413</text:span></text:a><text:span text:style-name="T1683">,<text:s/></text:span><text:span text:style-name="T1684">2023-12-19, paskelbta TAR 2023-12-28, i. k. 2023-25634</text:span></text:p>
      <text:p text:style-name="Normal"/>
      <text:p text:style-name="P1685">Papildyta straipsniu:</text:p>
      <text:p text:style-name="P1686"><text:span text:style-name="T1687">Nr.<text:s/></text:span><text:a xlink:href="https://www.e-tar.lt/portal/legalAct.html?documentId=c3678050881e11ed8df094f359a60216" office:target-frame-name="_top" xlink:show="replace"><text:span text:style-name="T1688">XIV-1754</text:span></text:a><text:span text:style-name="T1689">, 2022-12-22, paskelbta TAR 2022-12-30, i. k. 2022-27572</text:span></text:p>
      <text:p text:style-name="Normal"/>
      <text:p text:style-name="P1690"><text:span text:style-name="T1691">11</text:span><text:span text:style-name="T1692">2</text:span><text:span text:style-name="T1693"><text:s/></text:span><text:span text:style-name="T1694">straipsnis.<text:s/></text:span><text:span text:style-name="T1695">Statinio gyvavimo ciklo skaitmeninių duomenų reglamentavima</text:span><text:span text:style-name="T1696">s</text:span><text:span text:style-name="T1697"><text:s/></text:span></text:p>
      <text:p text:style-name="P1698"><text:span text:style-name="T1699">1</text:span><text:span text:style-name="T1700">. Vyriausybės ar jos įgaliotos institucijos nustatytais atvejais statinio gyvavimo ciklą apibūdinantys duomenys kuriami, tvarkomi, valdomi ir viešinami skaitmenine forma.</text:span></text:p>
      <text:p text:style-name="P1701"><text:span text:style-name="T1702">2</text:span><text:span text:style-name="T1703">.</text:span><text:span text:style-name="T1704"><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5">šiuos reikalavimus, Vyriausybė ar jos įgaliota institucija nurodo atvejus ir tvarką, kada skaitmeniniai duomenys kuriami, tvarkomi, valdomi taikant statinio informacinį modeliavimą ir Nacionalinį statybos informacijos klasifikatorių.</text:span></text:p>
      <text:p text:style-name="P1706">Papildyta straipsniu:</text:p>
      <text:p text:style-name="P1707"><text:span text:style-name="T1708">Nr.<text:s/></text:span><text:a xlink:href="https://www.e-tar.lt/portal/legalAct.html?documentId=a004a610a55011eea5a28c81c82193a8" office:target-frame-name="_top" xlink:show="replace"><text:span text:style-name="T1709">XIV-2413</text:span></text:a><text:span text:style-name="T1710">, 2023-12-19, paskelbta TAR 2023-12-28, i. k. 2023-25634</text:span></text:p>
      <text:p text:style-name="Normal"/>
      <text:p text:style-name="P1711"><text:span text:style-name="T1712">TREČIASIS</text:span><text:span text:style-name="T1713"><text:s/>SKIRSNIS</text:span></text:p>
      <text:p text:style-name="P1714"><text:span text:style-name="T1715">STATYBOS TECHNINĖS VEIKLOS PAGRINDINĖS SRITYS</text:span></text:p>
      <text:p text:style-name="P1716"/>
      <text:p text:style-name="P1717"><text:span text:style-name="T1718">12</text:span><text:span text:style-name="T1719"><text:s/>straipsnis.<text:s/></text:span><text:span text:style-name="T1720">Statybos techninės veiklos pagrindinės sritys</text:span></text:p>
      <text:p text:style-name="P1721"><text:span text:style-name="T1722">1</text:span><text:span text:style-name="T1723">. Statybos techninės veiklos pagrindinės sritys yra:</text:span></text:p>
      <text:p text:style-name="P1724"><text:span text:style-name="T1725">1</text:span><text:span text:style-name="T1726">) statybiniai tyrimai;</text:span></text:p>
      <text:p text:style-name="P1727"><text:span text:style-name="T1728">2</text:span><text:span text:style-name="T1729">) statinio projektavimas ir statinio projekto vykdymo priežiūra;</text:span></text:p>
      <text:p text:style-name="P1730"><text:span text:style-name="T1731">3</text:span><text:span text:style-name="T1732">) statinio projekto ekspertizė,<text:s/></text:span><text:span text:style-name="T1733">statinio ekspertizė;</text:span></text:p>
      <text:p text:style-name="P1734"><text:span text:style-name="T1735">4</text:span><text:span text:style-name="T1736">) statybos darbai;</text:span></text:p>
      <text:p text:style-name="P1737"><text:span text:style-name="T1738">5</text:span><text:span text:style-name="T1739">) statinio statybos techninė priežiūra.</text:span></text:p>
      <text:p text:style-name="P1740"><text:span text:style-name="T1741">2</text:span><text:span text:style-name="T1742">. Statybos techninės veiklos pagrindinėms sritims gali vadovauti: statinio projekto vadovas, statinio projekto dalies vadovas, statinio projekto vykdymo prieži</text:span><text:span text:style-name="T1743">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4">jekto ekspertizės vadovas, statinio projekto dalies ekspertizės vadovas, statinio ekspertizės vadovas, statinio dalies ekspertizės vadovas.</text:span></text:p>
      <text:p text:style-name="P1745"><text:span text:style-name="T1746">3</text:span><text:span text:style-name="T1747">. Statybos techninės veiklos pagrindinių sričių vadovų funkcijas nustato aplinkos ministras.</text:span></text:p>
      <text:p text:style-name="P1748"><text:span text:style-name="T1749">4</text:span><text:span text:style-name="T1750">. Eiti ypatin</text:span><text:span text:style-name="T1751">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2">(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3">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4">ir 18 dalyse ir Lietuvos Respublikos viešojo administravimo įstatyme nustatytais reikalavimais.<text:s/></text:span><text:span text:style-name="T1755">Atestavimą atlieka Vyriausybės įgaliota institucija ar įstaiga, išskyrus architektų atestavimą, kurių atestavimą atlieka Lietuvos Respublikos architektų rūmai (</text:span><text:span text:style-name="T1756">toliau – atestavimą atliekanti organizacija)</text:span><text:span text:style-name="T1757">.</text:span><text:s/></text:p>
      <text:p text:style-name="P1758">Straipsnio dalies pakeitimai:</text:p>
      <text:p text:style-name="P1759"><text:span text:style-name="T1760">Nr.<text:s/></text:span><text:a xlink:href="https://www.e-tar.lt/portal/legalAct.html?documentId=15a41550cf6a11eba2bad9a0748ee64d" office:target-frame-name="_top" xlink:show="replace"><text:span text:style-name="T1761">XIV-383</text:span></text:a><text:span text:style-name="T1762">, 2021-06-10, paskelbta TAR 2021-06-17, i. k. 2021-13827</text:span></text:p>
      <text:p text:style-name="P1763"><text:span text:style-name="T1764">Nr.<text:s/></text:span><text:a xlink:href="https://www.e-tar.lt/portal/legalAct.html?documentId=c3678050881e11ed8df094f359a60216" office:target-frame-name="_top" xlink:show="replace"><text:span text:style-name="T1765">XIV-1754</text:span></text:a><text:span text:style-name="T1766">, 2022-12-22, paskelbta TAR 2022-12-30, i. k. 2022-27572</text:span></text:p>
      <text:p text:style-name="P1767"><text:span text:style-name="T1768">Nr.<text:s/></text:span><text:a xlink:href="https://www.e-tar.lt/portal/legalAct.html?documentId=a004a610a55011eea5a28c81c82193a8" office:target-frame-name="_top" xlink:show="replace"><text:span text:style-name="T1769">XIV-2413</text:span></text:a><text:span text:style-name="T1770">, 2023-12-19, paskelbta TAR 2023-12-28, i. k. 2023-25634</text:span></text:p>
      <text:p text:style-name="Normal"/>
      <text:p text:style-name="P1771"><text:span text:style-name="T1772">5</text:span><text:span text:style-name="T1773">. Fiziniai asmenys, pageidaujantys eiti ypatingojo ir neypatingojo statinio statybos techninės veiklos pagrindinių sričių vadovų pareigas, turi atitikti minimalius kvalifikaciniu</text:span><text:span text:style-name="T1774">s reikalavimus:</text:span></text:p>
      <text:p text:style-name="P1775"><text:span text:style-name="T1776">1</text:span><text:span text:style-name="T1777">) turėti šio įstatymo 2 straipsnio 1 arba 92 dalyje nurodytą išsilavinimą;</text:span></text:p>
      <text:p text:style-name="P1778"><text:span text:style-name="T1779">2</text:span><text:span text:style-name="T1780">) turėti profesinės patirties atitinkamoje veiklos srityje, kai darbo trukmė skaičiuojama pradedant nuo šio įstatymo 2 straipsnio 1 arba 92 dalyje nurodyto i</text:span><text:span text:style-name="T1781">šsilavinimo įgijimo dienos: ypatingojo statinio projekto vadovo, ypatingojo statinio projekto vykdymo priežiūros vadovo ar ypatingojo statinio statybos techninės priežiūros vadovo – 5 metai; ypatingojo statinio projekto dalies vadovo, ypatingojo statinio p</text:span><text:span text:style-name="T1782">rojekto dalies vykdymo priežiūros vadovo, ypatingojo statinio statybos vadovo, ypatingojo statinio specialiųjų statybos darbų vadovo, ypatingojo statinio specialiųjų statybos darbų techninės priežiūros vadovo – 3 metai; neypatingojo statinio statybos techn</text:span><text:span text:style-name="T1783">inės veiklos pagrindinių sričių vadovo – 2 metai profesinės patirties atitinkamoje statybos techninės veiklos srityje; turėti profesinės patirties atitinkamoje veiklos srityje vadovaujant statybos techninės veiklos pagrindinėms sritims, kai darbo trukmė sk</text:span><text:span text:style-name="T1784">aičiuojama pradedant nuo kvalifikacijos atestato (bent vieno iš ypatingojo statinio projekto vadovo, ypatingojo statinio projekto dalies vadovo, ypatingojo statinio projekto vykdymo priežiūros vadovo, ypatingojo statinio projekto dalies vykdymo priežiūros<text:s/></text:span><text:span text:style-name="T1785">vadovo, ypatingojo statinio statybos vadovo, ypatingojo statinio specialiųjų statybos darbų vadovo, ypatingojo statinio statybos techninės priežiūros vadovo, ypatingojo statinio specialiųjų statybos darbų techninės priežiūros vadovo) įgijimo dienos: statin</text:span><text:span text:style-name="T1786">io projekto ekspertizės vadovo, statinio projekto dalies ekspertizės vadovo, statinio ekspertizės vadovo, statinio dalies ekspertizės vadovo – 2 metai; darbo patirties valstybės ir savivaldybių institucijose vykdant veiklą architektūros, statybos ir (ar) s</text:span><text:span text:style-name="T1787">tatybos valstybinės priežiūros srityse, jeigu pagal einamas pareigas jis tiesiogiai dalyvavo išduodant, rengiant,<text:s/></text:span><text:span text:style-name="T1788">tikrinant</text:span><text:span text:style-name="T1789"><text:s/>ar tvirtinant tam tikrus statinio projektavimo ar statybos sričių dokumentus (projektinius pasiūlymus, specialiuosius architektūros<text:s/></text:span><text:span text:style-name="T1790">reikalavimus, specialiuosius reikalavimus, statybą leidžiančius dokumentus, statybos užbaigimo aktus),</text:span><text:span text:style-name="T1791"><text:s/>vykdant statybos valstybinę priežiūrą,</text:span><text:span text:style-name="T1792"><text:s/>rengiant normatyvinius statybos techninius ar normatyvinius statinio saugos ir paskirties dokumentus, rengiant arc</text:span><text:span text:style-name="T1793">hitektus ar statybos inžinierius studijų ir mokslo įstaigoje, turint mokslo laipsnį ar pedagoginį vardą. Kai šie asmenys siekia eiti ypatingojo ir neypatingojo statinio statybos techninės veiklos pagrindinių sričių vadovų pareigas, išskyrus statinio projek</text:span><text:span text:style-name="T1794">to ekspertizės, statinio projekto dalies ekspertizės, statinio ekspertizės ar statinio dalies ekspertizės vadovų pareigas, darbo patirties valstybės ir savivaldybių institucijose trukmė skaičiuojama kaip ir profesinės patirties trukmė.</text:span></text:p>
      <text:p text:style-name="P1795">Straipsnio punkto pakeitimai:</text:p>
      <text:p text:style-name="P1796"><text:span text:style-name="T1797">Nr.<text:s/></text:span><text:a xlink:href="https://www.e-tar.lt/portal/legalAct.html?documentId=c3678050881e11ed8df094f359a60216" office:target-frame-name="_top" xlink:show="replace"><text:span text:style-name="T1798">XIV-1754</text:span></text:a><text:span text:style-name="T1799">, 2022-12-22, paskelbta TAR 2022-12-30, i. k. 2022-27572</text:span></text:p>
      <text:p text:style-name="P1800"><text:span text:style-name="T1801">Nr.<text:s/></text:span><text:a xlink:href="https://www.e-tar.lt/portal/legalAct.html?documentId=a004a610a55011eea5a28c81c82193a8" office:target-frame-name="_top" xlink:show="replace"><text:span text:style-name="T1802">XIV-2413</text:span></text:a><text:span text:style-name="T1803">, 2023-12-19, paskelbta TAR 2023-12-28, i. k. 2023-25634</text:span></text:p>
      <text:p text:style-name="P1804"><text:span text:style-name="T1805">Nr.<text:s/></text:span><text:a xlink:href="https://www.e-tar.lt/portal/legalAct.html?documentId=c61b4eb0f1bf11ee9f5b8ffa077f9188" office:target-frame-name="_top" xlink:show="replace"><text:span text:style-name="T1806">XIV-2522</text:span></text:a><text:span text:style-name="T1807">, 2024-03-28, paskelbta TAR 2024-04-03, i. k. 2024-06309</text:span></text:p>
      <text:p text:style-name="P1808"><text:span text:style-name="T1809">N</text:span><text:span text:style-name="T1810">r.<text:s/></text:span><text:a xlink:href="https://www.e-tar.lt/portal/legalAct.html?documentId=8a4cdca286cf11efabdbb4a1fc8b0b63" office:target-frame-name="_top" xlink:show="replace"><text:span text:style-name="T1811">XIV-2994</text:span></text:a><text:span text:style-name="T1812">, 2024-10-01, paskelbta TAR 2024-10-10, i. k. 2024-17764</text:span></text:p>
      <text:p text:style-name="Normal"/>
      <text:p text:style-name="P1813"><text:span text:style-name="T1814">6</text:span><text:span text:style-name="T1815">. Fizinis asmuo, pageidaujantis gauti vienos ar kelių statybos techninės veiklos p</text:span><text:span text:style-name="T1816">agrindinių sričių vadovo kvalifikacijos atestatą, turi atitikti šio straipsnio 5 dalyje nustatytus minimalius kvalifikacinius reikalavimus, pateikti aplinkos ministro nustatytos formos prašymą ir būtinus dokumentus atestavimą atliekančiai organizacijai.</text:span></text:p>
      <text:p text:style-name="P1817"><text:span text:style-name="T1818">7</text:span><text:span text:style-name="T1819">.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20"><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21">itinkama veikla. Teisės pripažinimo tvarką, išduoto teisės pripažinimo dokumento papildymo, patikslinimo, galiojimo sustabdymo,<text:s/></text:span><text:span text:style-name="T1822">galiojimo sustabdymo panaikinimo,<text:s/></text:span><text:span text:style-name="T1823">galiojimo panaikinimo ir keitimo tvarką nustato aplinkos ministras, vadovaudamasis šio straips</text:span><text:span text:style-name="T1824">nio 10, 12, 13, 14, 15, 16, 17 ir 18 dalyse nustatytais reikalavimais.<text:s/></text:span></text:p>
      <text:p text:style-name="P1825"><text:span text:style-name="T1826">8</text:span><text:span text:style-name="T1827">. Asmenys, turintys ypatingojo statinio statybos techninės veiklos pagrindinių sričių vadovo atestatą, turi teisę eiti neypatingųjų statinių statybos techninės veiklos pagrindinių</text:span><text:span text:style-name="T1828"><text:s/>sričių vadovų pareigas pagal atitinkamą statinio statybos techninės veiklos sritį.</text:span></text:p>
      <text:p text:style-name="P1829"><text:span text:style-name="T1830">9</text:span><text:span text:style-name="T1831">. Vadovauti nesudėtingojo statinio projektavimui, statinio projekto vykdymo priežiūrai, statinio statybos techninei priežiūrai ir statybai turi teisę asmenys, įgiję ši</text:span><text:span text:style-name="T1832">o įstatymo 2 straipsnio 1 arba 92 dalyje nurodytą išsilavinimą.</text:span></text:p>
      <text:p text:style-name="P1833"><text:span text:style-name="T1834">10</text:span><text:span text:style-name="T1835">. Europos Sąjungos valstybės narės, Šveicarijos Konfederacijos arba valstybės, pasirašiusios Europos ekonominės erdvės sutartį, pilietis ar kitas fizinis asmuo, kuris naudojasi Europos S</text:span><text:span text:style-name="T1836">ąjungos teisės aktuose jam suteiktomis judėjimo valstybėse narėse teisėmis, pageidaujantis Lietuvos Respublikoje gauti teisės pripažinimo dokumentą, patvirtinantį jo kilmės valstybėje turimos teisės pripažinimą, turi pateikti aplinkos ministro nustatytos f</text:span><text:span text:style-name="T1837">ormos prašymą, jo kilmės valstybėje galiojančius<text:s/></text:span><text:span text:style-name="T1838">dokumentus ar teisės aktų nustatyta tvarka patvirtintas jų kopijas kartu su vertimu į Lietuvos Respublikos valstybinę kalbą<text:s/></text:span><text:span text:style-name="T1839">ir išlaikyti šio straipsnio 11 dalyje nurodytą teisinių žinių egzaminą.</text:span></text:p>
      <text:p text:style-name="P1840"><text:span text:style-name="T1841">11</text:span><text:span text:style-name="T1842">. Asm</text:span><text:span text:style-name="T1843">enys, siekiantys eiti ypatingųjų ar neypatingųjų statinių techninės veiklos sričių vadovų pareigas, turi išlaikyti profesinių ir teisinių žinių egzaminus pagal aplinkos ministro nustatytą tvarką.</text:span><text:span text:style-name="T1844"><text:s/></text:span><text:span text:style-name="T1845">Profesinių žinių egzaminų programas rengti ir profesinių žin</text:span><text:span text:style-name="T1846">ių egzaminavimą vykdyti turi teisę aukštosios mokyklos, asociacijos, sąjungos, kitos visuomeninės organizacijos ar mokymo įstaigos, išskyrus architektus, kurių profesines žinias tikrina Lietuvos Respublikos architektų rūmai. Teisinių žinių egzaminų program</text:span><text:span text:style-name="T1847">as rengia ir teisinių žinių egzaminavimą vykdo atestavimą atliekančios organizacijos. Profesinių ir teisinių žinių egzaminų programas tvirtina aplinkos ministras.<text:s/></text:span><text:span text:style-name="T1848">Profesinių žinių egzaminų rezultatai nustatyta tvarka kėlusiems kvalifikaciją atestuotiems ar</text:span><text:span text:style-name="T1849">chitektams, neturintiems administracinių nuobaudų <text:s/>profesinėje srityje ir kurių atžvilgiu nėra nustatyta profesinės etikos pažeidimų, galioja neterminuotai.</text:span></text:p>
      <text:p text:style-name="P1850"><text:span text:style-name="T1851">12</text:span><text:span text:style-name="T1852">. Priėmus sprendimą išduoti<text:s/></text:span><text:span text:style-name="T1853">arba<text:s/></text:span><text:span text:style-name="T1854">neišduoti kvalifikacijos atestatą ar teisės pripažinimo doku</text:span><text:span text:style-name="T1855">mentą, jis išduodamas<text:s/></text:span><text:span text:style-name="T1856">arba patei</text:span><text:span text:style-name="T1857">kiamas motyvuotas atsisakymas jį išduoti ne vėliau kaip per 30 darbo dienų nuo visų dokumentų kvalifikacijos atestatui ar teisės pripažinimo dokumentui gauti gavimo atestavimą atliekančioje organizacijoje dienos. Kvalifikaci</text:span><text:span text:style-name="T1858">jos atestatas ir teisės pripažinimo dokumentas išduodami neterminuotam laikui. Asmenys, gavę kvalifikacijos atestatą, ne rečiau kaip kas 5 metai privalo tobulintis kvalifikacijos tobulinimo kursuose išklausydami ne mažiau kaip 20 valandų paskaitų pagal auk</text:span><text:span text:style-name="T1859">štųjų mokyklų, asociacijų, sąjungų ar mokymo įstaigų patvirtintas mokymo programas, suderintas su atestavimą atliekančia organizacija. Kvalifikacijos tobulinimą patvirtinantys dokumentai pateikiami atestavimą atliekančiai organizacijai šios organizacijos n</text:span><text:span text:style-name="T1860">ustatyta tvarka.</text:span><text:s/></text:p>
      <text:p text:style-name="P1861">Straipsnio dalies pakeitimai:</text:p>
      <text:p text:style-name="P1862"><text:span text:style-name="T1863">Nr.<text:s/></text:span><text:a xlink:href="https://www.e-tar.lt/portal/legalAct.html?documentId=a004a610a55011eea5a28c81c82193a8" office:target-frame-name="_top" xlink:show="replace"><text:span text:style-name="T1864">XIV-2413</text:span></text:a><text:span text:style-name="T1865">, 2023-12-19, paskelbta TAR 2023-12-28, i. k. 2023-25634</text:span></text:p>
      <text:p text:style-name="Normal"/>
      <text:p text:style-name="P1866"><text:span text:style-name="T1867">13</text:span><text:span text:style-name="T1868">. Asmuo, pageidaujantis gauti, pap</text:span><text:span text:style-name="T1869">ildyti arba pakeisti vienos ar kelių statybos techninės veiklos pagrindinių sričių vadovo kvalifikacijos atestatą ar teisės pripažinimo dokumentą, turi sumokėti atestavimą atliekančiai organizacijai<text:s/></text:span><text:span text:style-name="T1870">jos<text:s/></text:span><text:span text:style-name="T1871">nustatytą įmoką</text:span><text:span text:style-name="T1872">, su</text:span><text:span text:style-name="T1873">derintą su Aplinkos ministerija. N</text:span><text:span text:style-name="T1874">ustatytas įmokos dydis turi padengti ekonomiškai pagrįstas atestavimo</text:span><text:span text:style-name="T1875">, teisės pripažinimo,</text:span><text:span text:style-name="T1876"><text:s/></text:span><text:span text:style-name="T1877">kvalifikacijos atestato ar teisės pripažinimo dokumento papildymo ar keitimo metu patirtas</text:span><text:span text:style-name="T1878"><text:s/>sąnaudas.</text:span><text:s/></text:p>
      <text:p text:style-name="P1879">Straipsnio dalies pakeitimai:</text:p>
      <text:p text:style-name="P1880"><text:span text:style-name="T1881">Nr.<text:s/></text:span><text:a xlink:href="https://www.e-tar.lt/portal/legalAct.html?documentId=a004a610a55011eea5a28c81c82193a8" office:target-frame-name="_top" xlink:show="replace"><text:span text:style-name="T1882">XIV-2413</text:span></text:a><text:span text:style-name="T1883">, 2023-12-19, paskelbta TAR 2023-12-28, i. k. 2023-25634</text:span></text:p>
      <text:p text:style-name="Normal"/>
      <text:p text:style-name="P1884"><text:span text:style-name="T1885">14</text:span><text:span text:style-name="T1886">. Atestavimą atliekanti organizacija, atsižvelgdama į pažeidimo pobūdį, pasekmes, aplink</text:span><text:span text:style-name="T1887">ybes, kuriomis padarytas pažeidimas, išskyrus šios dalies 3 punktą, sustabdo kvalifikacijos atestato ir (ar) teisės pripažinimo dokumento galiojimą 6 mėnesiams ir nustato jo turėtojui terminą pažeidimams, dėl kurių sustabdomas kvalifikacijos atestato ir (a</text:span><text:span text:style-name="T1888">r) teisės pripažinimo dokumento galiojimas, pašalinti šiais atvejais:</text:span></text:p>
      <text:p text:style-name="P1889"><text:span text:style-name="T1890">1</text:span><text:span text:style-name="T1891">) kai asmuo, vadovaudamas statybos techninės veiklos pagrindinėms sritims, vykdydamas teismo eksperto veiklą arba</text:span><text:span text:style-name="T1892"><text:s/>tvirtindamas pažymą  apie  statinio statybą be nukrypimų nuo esminių<text:s/></text:span><text:span text:style-name="T1893">statinio projekto sprendinių arba deklaraciją apie statybos užbaigimą</text:span><text:span text:style-name="T1894">, pažeidė šio įstatymo, normatyvinių statybos techninių dokumentų, normatyvinių statinio saugos ir paskirties dokumentų ir kitų teisės aktų reikalavimus, nesusijusius su esminių statinio<text:s/></text:span><text:span text:style-name="T1895">projekto sprendinių reikalavimais arba esminiais statinių reikalavimais ar susijusius su esminių statinio projekto sprendinių reikalavimais arba esminiais statinių reikalavimais, tačiau dėl to neatsirado ar negalėjo atsirasti žala;</text:span></text:p>
      <text:p text:style-name="P1896">Straipsnio punkto pakeitimai:</text:p>
      <text:p text:style-name="P1897"><text:span text:style-name="T1898">Nr.<text:s/></text:span><text:a xlink:href="https://www.e-tar.lt/portal/legalAct.html?documentId=c3678050881e11ed8df094f359a60216" office:target-frame-name="_top" xlink:show="replace"><text:span text:style-name="T1899">XIV-1754</text:span></text:a><text:span text:style-name="T1900">, 2022-12-22, paskelbta TAR 2022-12-30, i. k. 2022-27572</text:span></text:p>
      <text:p text:style-name="Normal"/>
      <text:p text:style-name="P1901"><text:span text:style-name="T1902">2</text:span><text:span text:style-name="T1903">) kai asmuo netobulino kvalifikacijos pagal šio straipsnio 12 dalyje nustatyt</text:span><text:span text:style-name="T1904">us reikalavimus ir po atestavimą atliekančios organizacijos įspėjimo per 2 mėnesius nepateikė kvalifikacijos tobulinimą įrodančių dokumentų;</text:span></text:p>
      <text:p text:style-name="P1905"><text:span text:style-name="T1906">3</text:span><text:span text:style-name="T1907">) kai teisė, asmeniui pripažinta išduodant teisės pripažinimo dokumentą, sustabdyta jo kilmės valstybėje (turi</text:span><text:span text:style-name="T1908">mos teisės eiti ypatingųjų ir neypatingųjų statinių statybos techninės veiklos pagrindinių sričių vadovų pareigas pripažinimo atvejais);</text:span></text:p>
      <text:p text:style-name="P1909"><text:span text:style-name="T1910">4</text:span><text:span text:style-name="T1911">) architektams, kai jų veikloje nustatomi Europos architektūros paslaugų teikėjų etikos kodekso pažeidimai, taip p</text:span><text:span text:style-name="T1912">at kai<text:s/></text:span><text:span text:style-name="T1913">paaiškėja, kad jie padarė pažeidimus, nurodytus Architektūros įstatyme</text:span><text:span text:style-name="T1914">;</text:span></text:p>
      <text:p text:style-name="P1915">Straipsnio punkto pakeitimai:</text:p>
      <text:p text:style-name="P1916"><text:span text:style-name="T1917">Nr.<text:s/></text:span><text:a xlink:href="https://www.e-tar.lt/portal/legalAct.html?documentId=724c5f90e47011eb9f09e7df20500045" office:target-frame-name="_top" xlink:show="replace"><text:span text:style-name="T1918">XIV-501</text:span></text:a><text:span text:style-name="T1919">, 2021-06-30, paskelbta TAR 2021-07-14</text:span><text:span text:style-name="T1920">, i. k. 2021-15877</text:span></text:p>
      <text:p text:style-name="Normal"/>
      <text:p text:style-name="P1921"><text:span text:style-name="T1922">5</text:span><text:span text:style-name="T1923">) kai nustatoma, kad kvalifikacijos atestato ar teisės pripažinimo dokumento turėtojas nevykdo valstybinę priežiūrą atliekančių pareigūnų teisėtų nurodymų.</text:span></text:p>
      <text:p text:style-name="P1924"><text:span text:style-name="T1925">14</text:span><text:span text:style-name="T1926">1</text:span><text:span text:style-name="T1927">. Atestavimą atliekanti organizacija, gavusi informaciją, kad<text:s/></text:span><text:span text:style-name="T1928">statybos valstybinės priežiūros pareigūnas Teritorijų planavimo ir statybos valstybinės priežiūros įstatymo nustatytais atvejais ir tvarka sustabdė kvalifikacijos atestato ir (ar) teisės pripažinimo dokumento galiojimą, šią informaciją per 3 darbo dienas p</text:span><text:span text:style-name="T1929">askelbia viešai ir per 20 darbo dienų nuo šios informacijos gavimo dienos priima šio straipsnio 14, 15 ar 18 dalyse nustatytą</text:span><text:span text:style-name="T1930"><text:s/></text:span><text:span text:style-name="T1931">sprendimą dėl kvalifikacijos atestato ir (ar) teisės pripažinimo dokumento galiojimo. Statybos valstybinės priežiūros pareigūno pr</text:span><text:span text:style-name="T1932">iimtas sprendimas dėl kvalifikacijos atestato ir (ar) teisės pripažinimo dokumento galiojimo sustabdymo netenka galios nuo atestavimą atliekančios organizacijos sprendimo priėmimo dienos.</text:span><text:s/></text:p>
      <text:p text:style-name="P1933">Papildyta straipsnio dalimi:</text:p>
      <text:p text:style-name="P1934"><text:span text:style-name="T1935">Nr.<text:s/></text:span><text:a xlink:href="https://www.e-tar.lt/portal/legalAct.html?documentId=a004a610a55011eea5a28c81c82193a8" office:target-frame-name="_top" xlink:show="replace"><text:span text:style-name="T1936">XIV-2413</text:span></text:a><text:span text:style-name="T1937">, 2023-12-19, paskelbta TAR 2023-12-28, i. k. 2023-25634</text:span></text:p>
      <text:p text:style-name="Normal"/>
      <text:p text:style-name="P1938"><text:span text:style-name="T1939">15</text:span><text:span text:style-name="T1940">. Atestavimą atliekanti organizacija kvalifikacijos atestato ir (ar) teisės pripažinimo dokumento galiojimą panaikina ši</text:span><text:span text:style-name="T1941">ais atvejais:</text:span></text:p>
      <text:p text:style-name="P1942"><text:span text:style-name="T1943">1</text:span><text:span text:style-name="T1944">) už Lietuvos Respublikos įstatymų, normatyvinių statybos techninių dokumentų, normatyvinių statinio saugos ir paskirties dokumentų reikalavimų šiurkščius pažeidimus vadovaujant pagrindinėms statybos techninės veiklos sritims, vykdant teis</text:span><text:span text:style-name="T1945">mo eksperto</text:span><text:span text:style-name="T1946"><text:s/></text:span><text:span text:style-name="T1947">veiklą ar</text:span><text:span text:style-name="T1948"><text:s/>tvirtinant pažymą  apie  statinio statybą be nukrypimų nuo esminių statinio projekto sprendinių arba deklaraciją apie statybos užbaigimą</text:span><text:span text:style-name="T1949">. Šiurkščiais pažeidimais laikomi Lietuvos Respublikos įstatymų, kitų teisės aktų pažeidimai, susi</text:span><text:span text:style-name="T1950">ję su esminiais statinio projekto sprendiniais arba esminiais statinių reikalavimais, dėl kurių atsirado ar galėjo atsirasti žala;</text:span></text:p>
      <text:p text:style-name="P1951">Straipsnio punkto pakeitimai:</text:p>
      <text:p text:style-name="P1952"><text:span text:style-name="T1953">Nr.<text:s/></text:span><text:a xlink:href="https://www.e-tar.lt/portal/legalAct.html?documentId=c3678050881e11ed8df094f359a60216" office:target-frame-name="_top" xlink:show="replace"><text:span text:style-name="T1954">XIV-1754</text:span></text:a><text:span text:style-name="T1955">, 2022-12-22, paskelbta TAR 2022-12-30, i. k. 2022-27572</text:span></text:p>
      <text:p text:style-name="Normal"/>
      <text:p text:style-name="P1956"><text:span text:style-name="T1957">2</text:span><text:span text:style-name="T1958">) kai paaiškėja, kad kvalifikacijos atestatui ar teisės pripažinimo dokumentui gauti buvo pateikti suklastoti, melagingi dokumentai ar duomenys;</text:span></text:p>
      <text:p text:style-name="P1959"><text:span text:style-name="T1960">3</text:span><text:span text:style-name="T1961">) kai to prašo jo turėtojas;</text:span></text:p>
      <text:p text:style-name="P1962"><text:span text:style-name="T1963">4</text:span><text:span text:style-name="T1964">) kai jo turėtojas, šio straipsnio 14 dalyje nurodytais pagrindais sustabdžius jo kvalifikacijos atestato ar teisės pripažinimo dokumento galiojimą, per nustatytą terminą nepašalina pažeidimų, išskyrus šio straipsnio 14 dalies 3 punkte nurodytą atvej</text:span><text:span text:style-name="T1965">į, dėl kurių pastarojo galiojimas sustabdytas;</text:span></text:p>
      <text:p text:style-name="P1966"><text:span text:style-name="T1967">5</text:span><text:span text:style-name="T1968">) kai, sustabdžius kvalifikacijos atestato ar teisės pripažinimo dokumento galiojimą, asmuo tęsia veiklą neturėdamas tam teisės;</text:span></text:p>
      <text:p text:style-name="P1969"><text:span text:style-name="T1970">6</text:span><text:span text:style-name="T1971">) kai teisė, pripažinta asmeniui išduodant teisės pripažinimo dokument</text:span><text:span text:style-name="T1972">ą, panaikinta jo kilmės valstybėje (teisės eiti ypatingųjų ir (ar) neypatingųjų statinių statybos techninės veiklos pagrindinių sričių vadovų pareigas pripažinimo atvejais);</text:span></text:p>
      <text:p text:style-name="P1973"><text:span text:style-name="T1974">7</text:span><text:span text:style-name="T1975">) kvalifikacijos atestato, teisės pripažinimo dokumento turėtojui mirus;</text:span></text:p>
      <text:p text:style-name="P1976"><text:span text:style-name="T1977">8</text:span><text:span text:style-name="T1978">) kai asmuo ypatingajame statinyje vykdė veiklą, kuri nėra nurodyta kvalifikacijos atestate ar teisės pripažinimo dokumente;</text:span></text:p>
      <text:p text:style-name="P1979"><text:span text:style-name="T1980">9</text:span><text:span text:style-name="T1981">) jeigu po kvalifikacijos atestato ar teisės pripažinimo dokumento galiojimo sustabdymo per 2 metus buvo padaryti pakartotini</text:span><text:span text:style-name="T1982">ai pažeidimai, dėl kurių buvo sustabdytas kvalifikacijos atestato ar teisės pripažini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 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ojimas panaikinamas, dėl naujo kvalifikacijos atestato ir (ar) t</text:span><text:span text:style-name="T2002">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nos</text:span><text:span text:style-name="T2006">, išskyrus šio straipsnio 15 dalies 3 punkte nurodytą atvejį,</text:span><text:span text:style-name="T2007"><text:s/>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l kurių sustabdyta teisė eiti ypatingųjų ir neypatingųjų statini</text:span><text:span text:style-name="T2011">ų statytos techninės veiklos pagrindinių sričių vadovų pareigas, asmuo gali kreiptis į teisės pripažinimo dokumentą išduodančią instituciją, prašydamas panaikinti sprendimą dėl teisės pripažinimo dokumento galiojimo sustabdymo. Kitais atvejais, pasibaigus<text:s/></text:span><text:span text:style-name="T2012">kvalifikacijos atestato ir (ar) teisės pripažinimo dokumento sustabdymo terminui, jo galiojimas atsinaujina be papildomų procedūrų, jeigu asmuo įvykdė atestavimą atliekančios organizacijos nurodymus pašalinti pažeidimus, jų pasekmes ar priežastis.</text:span></text:p>
      <text:p text:style-name="P2013"><text:span text:style-name="T2014">18</text:span><text:span text:style-name="T2015">.<text:s/></text:span><text:span text:style-name="T2016">Atestavimą atliekanti organizacija pareiškia įspėjimą, kai kvalifikacijos atestato ir (ar) teisės pripažinimo dokumento turėtojas vykdydamas veiklą (veikimu ar neveikimu) padaro neesminių (nenurodytų šio straipsnio 14 dalies 1 punkte ir 15 dalies 1 punkte)</text:span><text:span text:style-name="T2017"><text:s/>pažeidimų, kuriais nepadarė žalos viešajam interesui ar žmonių sveikatai, gyvybei, aplinkai ir kitiems su statybos sritimi susijusiems interesams. Jeigu kvalifikacijos atestato ir (ar) teisės pripažinimo dokumento turėtojui per<text:s/></text:span><text:span text:style-name="T2018">3</text:span><text:span text:style-name="T2019"><text:s/>metus</text:span><text:span text:style-name="T2020">, terminą skaičiuoja</text:span><text:span text:style-name="T2021">nt nuo dienos, kai atestavimą atliekanti organizacija pareiškė pirmąjį įspėjimą kvalifikacijos atestato ir (ar) teisės pripažinimo dokumento turėtojui,</text:span><text:span text:style-name="T2022"><text:s/>pareiškiami du rašytiniai įspėjimai, kvalifikacijos atestatą ir (ar) teisės pripažinimo dokumentą išduod</text:span><text:span text:style-name="T2023">anti institucija sustabdo kvalifikacijos atestato ir (ar) teisės pripažinimo dokumento galiojimą šio straipsnio 14 dalyje nurodytam laikotarpiui ir<text:s/></text:span><text:span text:style-name="T2024">nurodo<text:s/></text:span><text:span text:style-name="T2025">kvalifikacijos atestato ir (ar) teisės pripažinimo dokumento turėtojui<text:s/></text:span><text:span text:style-name="T2026">nedelsiant pašalinti</text:span><text:span text:style-name="T2027"><text:s/></text:span><text:span text:style-name="T2028">pažeidimus</text:span><text:span text:style-name="T2029">, dėl kurių sustabdomas kvalifikacijos atestato ir (ar) teisės pripažinimo dokumento galiojimas. Pašalinęs pažeidimus,<text:s/></text:span><text:span text:style-name="T2030">kvalifikacijos atestato ir (ar) teisės pripažinimo dokumento turėtojas gali kreiptis į atestavimą atliekančią organizaciją, pra</text:span><text:span text:style-name="T2031">šydamas panaikinti sprendimą dėl kvalifikacijos atestato ar teisės pripažinimo dokumento galiojimo sustabdymo<text:s/></text:span><text:span text:style-name="T2032">nesuėjus 6 mėnesių terminui. Sprendimas<text:s/></text:span><text:span text:style-name="T2033">panaikinti sprendimą dėl kvalifikacijos atestato ar teisės pripažinimo dokumento galiojimo sustabdymo</text:span><text:span text:style-name="T2034"><text:s/>turi</text:span><text:span text:style-name="T2035"><text:s/>būti priimtas ar motyvuotai nepriimtas ne vėliau kaip per 30 darbo dienų nuo visų dokumentų, būtinų sprendimui<text:s/></text:span><text:span text:style-name="T2036">panaikinti sprendimą dėl kvalifikacijos atestato ar teisės pripažinimo dokumento galiojimo sustabdymo</text:span><text:span text:style-name="T2037"><text:s/>priimti, gavimo atestavimą atliekančioje o</text:span><text:span text:style-name="T2038">rganizacijoje dienos.</text:span></text:p>
      <text:p text:style-name="P2039">Straipsnio dalies pakeitimai:</text:p>
      <text:p text:style-name="P2040"><text:span text:style-name="T2041">Nr.<text:s/></text:span><text:a xlink:href="https://www.e-tar.lt/portal/legalAct.html?documentId=f3ae15b0c52b11eba2bad9a0748ee64d" office:target-frame-name="_top" xlink:show="replace"><text:span text:style-name="T2042">XIV-340</text:span></text:a><text:span text:style-name="T2043">, 2021-05-20, paskelbta TAR 2021-06-04, i. k. 2021-12948</text:span></text:p>
      <text:p text:style-name="Normal"/>
      <text:p text:style-name="P2044"><text:span text:style-name="T2045">19</text:span><text:span text:style-name="T2046">. Eiti branduolinės energetikos</text:span><text:span text:style-name="T2047"><text:s/>objekto statinių statybos techninės veiklos pagrindinių sričių vadovų pareigas, nurodytas šio straipsnio 2 dalyje, turi teisę atestuoti architektai ir statybos inžinieriai. Šias pareigas einantiems asmenims taikomą kvalifikacijos atestatų išdavimo, keitim</text:span><text:span text:style-name="T2048">o, galiojimo sustabdymo, galiojimo sustabdymo panaikinimo ir kvalifikacijos atestatų galiojimo panaikinimo tvarką, egzaminų programas, suderinęs su Valstybine atominės energetikos saugos inspekcija, nustato aplinkos ministras, vadovaudamasis šio straipsnio</text:span><text:span text:style-name="T2049"><text:s/>10, 11, 12, 13, 14, 15, 16, 17 ir 18 dalyse nustatytais reikalavimais. Atestavimą atlieka Vyriausybės įgaliota</text:span><text:span text:style-name="T2050"><text:s/></text:span><text:span text:style-name="T2051">institucija ar įstaiga.</text:span><text:s/></text:p>
      <text:p text:style-name="P2052">Straipsnio dalies pakeitimai:</text:p>
      <text:p text:style-name="P2053"><text:span text:style-name="T2054">Nr.<text:s/></text:span><text:a xlink:href="https://www.e-tar.lt/portal/legalAct.html?documentId=15a41550cf6a11eba2bad9a0748ee64d" office:target-frame-name="_top" xlink:show="replace"><text:span text:style-name="T2055">XIV-383</text:span></text:a><text:span text:style-name="T2056">, 2021-06-10, paskelbta TAR 2021-06-17, i. k. 2021-13827</text:span></text:p>
      <text:p text:style-name="P2057"><text:span text:style-name="T2058">Nr.<text:s/></text:span><text:a xlink:href="https://www.e-tar.lt/portal/legalAct.html?documentId=c3678050881e11ed8df094f359a60216" office:target-frame-name="_top" xlink:show="replace"><text:span text:style-name="T2059">XIV-1754</text:span></text:a><text:span text:style-name="T2060">, 2022-12-22, paskelbta TAR 2022-12-30, i. k. 2022-27572</text:span></text:p>
      <text:p text:style-name="P2061"><text:span text:style-name="T2062">Nr.<text:s/></text:span><text:a xlink:href="https://www.e-tar.lt/portal/legalAct.html?documentId=a004a610a55011eea5a28c81c82193a8" office:target-frame-name="_top" xlink:show="replace"><text:span text:style-name="T2063">XIV-2413</text:span></text:a><text:span text:style-name="T2064">, 2023-12-19, paskelbta TAR 2023-12-28, i. k. 2023-25634</text:span></text:p>
      <text:p text:style-name="Normal"/>
      <text:p text:style-name="P2065"><text:span text:style-name="T2066">20</text:span><text:span text:style-name="T2067">. Eiti statybos techninės veiklos pagrindinių sričių vadovų pareigas, nurodytas šio straipsnio</text:span><text:span text:style-name="T2068"><text:s/>2 dalyje, ypatinguosiuose ar neypatinguosiuose statiniuose (išskyrus kultūros paveldo objektus ir kultūros paveldo statinius), esančiuose kultūros paveldo objekto teritorijoje, jo apsaugos zonoje, kultūros paveldo vietovėje, turi teisę atestuoti architekt</text:span><text:span text:style-name="T2069">ai ir statybos inžinieriai. Šias pareigas einančių asmenų kvalifikacijos atestatų išdavimo, keitimo, galiojimo sustabdymo, galiojimo sustabdymo panaikinimo ir galiojimo panaikinimo tvarką, egzaminų programas, suderinęs su kultūros ministru, nustato aplinko</text:span><text:span text:style-name="T2070">s ministras, laikydamasis šio straipsnio 10, 11, 12, 13, 14, 15, 16, 17 ir 18 dalyse nustatytų reikalavimų. Atestavimą atlieka atestavimą atliekanti organizacija.</text:span></text:p>
      <text:p text:style-name="P2071">Straipsnio dalies pakeitimai:</text:p>
      <text:p text:style-name="P2072"><text:span text:style-name="T2073">Nr.<text:s/></text:span><text:a xlink:href="https://www.e-tar.lt/portal/legalAct.html?documentId=15a41550cf6a11eba2bad9a0748ee64d" office:target-frame-name="_top" xlink:show="replace"><text:span text:style-name="T2074">XIV-383</text:span></text:a><text:span text:style-name="T2075">, 2021-06-10, paskelbta TAR 2021-06-17, i. k. 2021-13827</text:span></text:p>
      <text:p text:style-name="Normal"/>
      <text:p text:style-name="P2076"><text:span text:style-name="T2077">21</text:span><text:span text:style-name="T2078">.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9">alyje nustatyta tvarka atestuoti architektai ir statybos inžinieriai,<text:s/></text:span><text:span text:style-name="T2080">Lietuvos Respublikos</text:span><text:span text:style-name="T2081"><text:s/>nekilnojamojo kultūros paveldo apsaugos įstatyme nustatyta tvarka įgiję teisę vadovauti atitinkamai kultūros paveldo objekto ir kultūros paveldo statinio tvarkybos d</text:span><text:span text:style-name="T2082">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3">20 dalyje nustatyta tvarka atestuoti architektai ir statybos inžinieriai.</text:span></text:p>
      <text:p text:style-name="P2084"><text:span text:style-name="T2085">21</text:span><text:span text:style-name="T2086">1</text:span><text:span text:style-name="T2087">. Architektai ar statybos inžinieriai, siekiantys būti įrašyti į teismo ekspertų sąrašą ir teikti teismo ekspertizės paslaugas Lietuvos Respublikos teismo ekspertizės įstatymo</text:span><text:span text:style-name="T2088"><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9">mo ekspertai gali teikti teismo ekspertizės paslaugas tik pagal kvalifikacijos atestate įrašytą sritį.</text:span><text:s/></text:p>
      <text:p text:style-name="P2090">Papildyta straipsnio dalimi:</text:p>
      <text:p text:style-name="P2091"><text:span text:style-name="T2092">Nr.<text:s/></text:span><text:a xlink:href="https://www.e-tar.lt/portal/legalAct.html?documentId=a004a610a55011eea5a28c81c82193a8" office:target-frame-name="_top" xlink:show="replace"><text:span text:style-name="T2093">XIV-2413</text:span></text:a><text:span text:style-name="T2094">, 2023-12-19,</text:span><text:span text:style-name="T2095"><text:s/>paskelbta TAR 2023-12-28, i. k. 2023-25634</text:span></text:p>
      <text:p text:style-name="Normal"/>
      <text:p text:style-name="P2096"><text:span text:style-name="T2097">22</text:span><text:span text:style-name="T2098">. Fiziniai asmenys,<text:s/></text:span><text:span text:style-name="T2099">pageidaujantys gauti vienos ar kelių statybos techninės veiklos pagrindinių sričių vadovo kvalifikacijos atestatą ar teisės pripažinimo dokumentą,</text:span><text:span text:style-name="T2100"><text:s/>turi teisę prašymą ir nustatytus dokum</text:span><text:span text:style-name="T2101">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2">u atestavimu susijusias procedūras bei gauti kvalifikacijos atestatą ar teisės pripažinimo dokumentą elektronine forma.</text:span></text:p>
      <text:p text:style-name="P2103"><text:span text:style-name="T2104">23</text:span><text:span text:style-name="T2105">. Atestavimą atliekančios organizacijos sprendimas dėl kvalifikacijos atestato ir (ar) teisės pripažinimo dokumento išdavimo (neiš</text:span><text:span text:style-name="T2106">davimo), kvalifikacijos atestato ir (ar) teisės pripažinimo dokumento galiojimo sustabdymo ar galiojimo panaikinimo per<text:s/></text:span><text:span text:style-name="T2107">vieną mėnesį nuo jo gavimo dienos gali būti skundžiamas atestavimą atliekančiai organizacijai, Lietuvos administracinių ginčų komisijai<text:s/></text:span><text:span text:style-name="T2108">ar administraciniam teismui Lietuvos Respublikos viešojo administravimo įstatymo, Lietuvos Respublikos ikiteisminio administracinių ginčų</text:span><text:span text:style-name="T2109"><text:s/></text:span><text:span text:style-name="T2110">nagrinėjimo tvarkos įstatymo ir Lietuvos Respublikos administracinių bylų teisenos įstatymo nustatyta tvarka.</text:span></text:p>
      <text:p text:style-name="P2111">Straipsnio dalies pakeitimai:</text:p>
      <text:p text:style-name="P2112"><text:span text:style-name="T2113">Nr.<text:s/></text:span><text:a xlink:href="https://www.e-tar.lt/portal/legalAct.html?documentId=15a41550cf6a11eba2bad9a0748ee64d" office:target-frame-name="_top" xlink:show="replace"><text:span text:style-name="T2114">XIV-383</text:span></text:a><text:span text:style-name="T2115">, 2021-06-10, paskelbta TAR 2021-06-17, i. k. 2021-13827</text:span></text:p>
      <text:p text:style-name="Normal"/>
      <text:p text:style-name="P2116"><text:span text:style-name="T2117">24</text:span><text:span text:style-name="T2118">. Vyriausybės įgaliota institucija ar įstaiga aplinkos<text:s/></text:span><text:span text:style-name="T2119">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0">ės pripažinimo dokumentų išdavimo, keitimo, galiojimo sustabdymo, galiojimo sustabdymo panaikinimo ir galiojimo panaikinimo klausimais, atlieka šių vadovų atitikties kvalifikaciniams reikalavimams stebėseną.</text:span></text:p>
      <text:p text:style-name="P2121">Papildyta straipsnio dalimi:</text:p>
      <text:p text:style-name="P2122"><text:span text:style-name="T2123">Nr.<text:s/></text:span><text:a xlink:href="https://www.e-tar.lt/portal/legalAct.html?documentId=15a41550cf6a11eba2bad9a0748ee64d" office:target-frame-name="_top" xlink:show="replace"><text:span text:style-name="T2124">XIV-383</text:span></text:a><text:span text:style-name="T2125">, 2021-06-10, paskelbta TAR 2021-06-17, i. k. 2021-13827</text:span></text:p>
      <text:p text:style-name="P2126">Straipsnio dalies pakeitimai:</text:p>
      <text:p text:style-name="P2127"><text:span text:style-name="T2128">Nr.<text:s/></text:span><text:a xlink:href="https://www.e-tar.lt/portal/legalAct.html?documentId=c3678050881e11ed8df094f359a60216" office:target-frame-name="_top" xlink:show="replace"><text:span text:style-name="T2129">XIV-1754</text:span></text:a><text:span text:style-name="T2130">, 2022-12-22, paskelbta TAR 2022-12-30, i. k. 2022-27572</text:span></text:p>
      <text:p text:style-name="P2131"><text:span text:style-name="T2132">Nr.<text:s/></text:span><text:a xlink:href="https://www.e-tar.lt/portal/legalAct.html?documentId=a004a610a55011eea5a28c81c82193a8" office:target-frame-name="_top" xlink:show="replace"><text:span text:style-name="T2133">XIV-2413</text:span></text:a><text:span text:style-name="T2134">, 2023-12-19, paskelbta TAR 2023-12-28, i. k. 2023-25634</text:span></text:p>
      <text:p text:style-name="Normal"/>
      <text:p text:style-name="P2135"><text:span text:style-name="T2136">KETVIRTASIS</text:span><text:span text:style-name="T2137"><text:s/>SKIRSNIS</text:span></text:p>
      <text:p text:style-name="P2138"><text:span text:style-name="T2139">STATYBOS DALYVIAI, JŲ PAREIGOS IR TEISĖS. STATYBOS DARBUS ATLIEKANČIŲ IR STATYBVIETĖJE ESANČIŲ ASMENŲ IDENTIFIKAVIMAS <text:s/></text:span></text:p>
      <text:p text:style-name="P2140">Pakeistas skirsnio pavadinimas:</text:p>
      <text:p text:style-name="P2141"><text:span text:style-name="T2142">Nr.<text:s/></text:span><text:a xlink:href="https://www.e-tar.lt/portal/legalAct.html?documentId=5e31d980697811eca9ac839120d251c4" office:target-frame-name="_top" xlink:show="replace"><text:span text:style-name="T2143">XIV-858</text:span></text:a><text:span text:style-name="T2144">, 2021-12-23, paskelbta TAR 2021-12-30, i. k. 2021-27753</text:span></text:p>
      <text:p text:style-name="P2145"><text:span text:style-name="T2146">Nr.<text:s/></text:span><text:a xlink:href="https://www.e-tar.lt/portal/legalAct.html?documentId=e63365c01e5b11ef8b14c5bcce136045" office:target-frame-name="_top" xlink:show="replace"><text:span text:style-name="T2147">XIV-2654</text:span></text:a><text:span text:style-name="T2148">, 2024-05-16, paskelbta TAR 2024-05-30, i. k. 2024-09</text:span><text:span text:style-name="T2149">692</text:span></text:p>
      <text:p text:style-name="Normal"/>
      <text:p text:style-name="P2150"><text:span text:style-name="T2151">13</text:span><text:span text:style-name="T2152"><text:s/>straipsnis.<text:s/></text:span><text:span text:style-name="T2153">Statybos dalyviai</text:span></text:p>
      <text:p text:style-name="P2154"><text:span text:style-name="T2155">1</text:span><text:span text:style-name="T2156">. Statybos dalyviai yra:</text:span></text:p>
      <text:p text:style-name="P2157"><text:span text:style-name="T2158">1</text:span><text:span text:style-name="T2159">) statytojas (užsakovas);</text:span></text:p>
      <text:p text:style-name="P2160"><text:span text:style-name="T2161">2</text:span><text:span text:style-name="T2162">) tyrėjas;</text:span></text:p>
      <text:p text:style-name="P2163"><text:span text:style-name="T2164">3</text:span><text:span text:style-name="T2165">) statinio projektuotojas;</text:span></text:p>
      <text:p text:style-name="P2166"><text:span text:style-name="T2167">4</text:span><text:span text:style-name="T2168">) statinio projekto ar statinio ekspertizės rangovas;</text:span></text:p>
      <text:p text:style-name="P2169"><text:span text:style-name="T2170">5</text:span><text:span text:style-name="T2171">) rangovas;</text:span></text:p>
      <text:p text:style-name="P2172"><text:span text:style-name="T2173">6</text:span><text:span text:style-name="T2174">) statinio statybos<text:s/></text:span><text:span text:style-name="T2175">techninis prižiūrėtojas, statinio statybos techninės priežiūros rangovas;</text:span></text:p>
      <text:p text:style-name="P2176"><text:span text:style-name="T2177">7</text:span><text:span text:style-name="T2178">) statybos produktų gamintojas, importuotojas, platintojas, įgaliotasis atstovas.<text:s/></text:span></text:p>
      <text:p text:style-name="P2179"><text:span text:style-name="T2180">2</text:span><text:span text:style-name="T2181">. Statybos dalyviai taip pat yra statinio projektavimo valdytojas, kai statytojas (užsa</text:span><text:span text:style-name="T2182">kovas) pasirenka statinio projektavimo valdymą kaip statinio projektavimo organizavimo būdą, ir statinio statybos valdytojas, kai statytojas (užsakovas) pasirenka statinio statybos valdymą kaip statybos organizavimo būdą.</text:span></text:p>
      <text:p text:style-name="P2183"/>
      <text:p text:style-name="P2184"><text:span text:style-name="T2185">14</text:span><text:span text:style-name="T2186"><text:s/>straipsnis.<text:s/></text:span><text:span text:style-name="T2187">Statytojo (u</text:span><text:span text:style-name="T2188">žsakovo) pareigos ir teisės</text:span></text:p>
      <text:p text:style-name="P2189"><text:span text:style-name="T2190">1</text:span><text:span text:style-name="T2191">. Statytojas (užsakovas) privalo:<text:s/></text:span></text:p>
      <text:p text:style-name="P2192"><text:span text:style-name="T2193">1</text:span><text:span text:style-name="T2194">) pateikti statinio projektuotojui privalomuosius statinio projekto rengimo dokumentus;<text:s/></text:span></text:p>
      <text:p text:style-name="P2195"><text:span text:style-name="T2196">2</text:span><text:span text:style-name="T2197">) organizuoti (arba pavesti tai padaryti statinio projektuotojui) statinio statybos sklypo,</text:span><text:span text:style-name="T2198"><text:s/>statybvietės ir gretimų statinių bei sklypų, kuriems statyba gali daryti neigiamą poveikį, normatyvinių statybos techninių dokumentų nustatytus statybinius tyrimus ir sudaryti sąlygas tyrėjui</text:span><text:span text:style-name="T2199"><text:s/></text:span><text:span text:style-name="T2200">juos atlikti;</text:span></text:p>
      <text:p text:style-name="P2201"><text:span text:style-name="T2202">3</text:span><text:span text:style-name="T2203">) turėti nustatyta tvarka parengtą ir patvir</text:span><text:span text:style-name="T2204">tintą (kai tai privaloma)</text:span><text:span text:style-name="T2205"><text:s/></text:span><text:span text:style-name="T2206">statinio projektą; organizuoti statinio projekto ekspertizę, kai ji privaloma arba savo iniciatyva (draudžiama statinio projekto ekspertizę pavesti organizuoti statinio projektuotojui);</text:span></text:p>
      <text:p text:style-name="P2207"><text:span text:style-name="T2208">4</text:span><text:span text:style-name="T2209">) gauti statybą leidžiantį dokumentą (k</text:span><text:span text:style-name="T2210">ai jis privalomas)</text:span><text:span text:style-name="T2211">;</text:span><text:s/></text:p>
      <text:p text:style-name="P2212">Straipsnio punkto pakeitimai:</text:p>
      <text:p text:style-name="P2213"><text:span text:style-name="T2214">Nr.<text:s/></text:span><text:a xlink:href="https://www.e-tar.lt/portal/legalAct.html?documentId=a004a610a55011eea5a28c81c82193a8" office:target-frame-name="_top" xlink:show="replace"><text:span text:style-name="T2215">XIV-2413</text:span></text:a><text:span text:style-name="T2216">, 2023-12-19, paskelbta TAR 2023-12-28, i. k. 2023-25634</text:span></text:p>
      <text:p text:style-name="Normal"/>
      <text:p text:style-name="P2217"><text:span text:style-name="T2218">5</text:span><text:span text:style-name="T2219">) organizuoti ir atlikti<text:s/></text:span><text:span text:style-name="T2220">statinio statybos techninę priežiūrą;</text:span></text:p>
      <text:p text:style-name="P2221"><text:span text:style-name="T2222">6</text:span><text:span text:style-name="T2223">) organizuoti statinio projekto vykdymo priežiūrą, kai ji privaloma arba savo iniciatyva;<text:s/></text:span></text:p>
      <text:p text:style-name="P2224"><text:span text:style-name="T2225">7</text:span><text:span text:style-name="T2226">) užsakyti (arba pavesti, kad tai padarytų rangovas)<text:s/></text:span><text:span text:style-name="T2227">normatyviniuose statybos techniniuose dokumentuose nustatytus<text:s/></text:span><text:span text:style-name="T2228">geodezijos ir kartografijos darbus</text:span><text:span text:style-name="T2229">;</text:span><text:s/></text:p>
      <text:p text:style-name="P2230">Straipsnio punkto pakeitimai:</text:p>
      <text:p text:style-name="P2231"><text:span text:style-name="T2232">Nr.<text:s/></text:span><text:a xlink:href="https://www.e-tar.lt/portal/legalAct.html?documentId=a004a610a55011eea5a28c81c82193a8" office:target-frame-name="_top" xlink:show="replace"><text:span text:style-name="T2233">XIV-2413</text:span></text:a><text:span text:style-name="T2234">, 2023-12-19, paskelbta TAR 2023-12-28, i. k. 2023-25634</text:span></text:p>
      <text:p text:style-name="Normal"/>
      <text:p text:style-name="P2235"><text:span text:style-name="T2236">8</text:span><text:span text:style-name="T2237">) šio įstatymo 2</text:span><text:span text:style-name="T2238">8 straipsnyje nustatyta tvarka organizuoti statybos užbaigimo procedūras;</text:span></text:p>
      <text:p text:style-name="P2239"><text:span text:style-name="T2240">9</text:span><text:span text:style-name="T2241">) sustabdžius statybos darbus, kuriems pirkti taikomas Lietuvos Respublikos viešųjų pirkimų įstatymas</text:span><text:span text:style-name="T2242">,<text:s/></text:span><text:span text:style-name="T2243">Lietuvos Respublikos pirkimų, atliekamų vandentvarkos, energetikos, transp</text:span><text:span text:style-name="T2244">orto ar pašto paslaugų srities perkančiųjų subjektų, įstatymas arba Lietuvos Respublikos viešųjų pirkimų, atliekamų gynybos ir saugumo srityje, įstatymas<text:s/></text:span><text:span text:style-name="T2245">(toliau – Viešųjų pirkimų,<text:s/></text:span><text:span text:style-name="T2246">atliekamų gynybos ir saugumo srityje, įstatymas</text:span><text:span text:style-name="T2247">)</text:span><text:span text:style-name="T2248"><text:s/></text:span><text:span text:style-name="T2249">neatsižvelgiant į sustabdy</text:span><text:span text:style-name="T2250">mo priežastis, Vyriausybės arba jos įgaliotos institucijos nustatyta tvarka organizuoti statomo statinio konservavimo darbus;</text:span><text:s/></text:p>
      <text:p text:style-name="P2251">Straipsnio punkto pakeitimai:</text:p>
      <text:p text:style-name="P2252"><text:span text:style-name="T2253">Nr.<text:s/></text:span><text:a xlink:href="https://www.e-tar.lt/portal/legalAct.html?documentId=29c781c030a411e78397ae072f58c508" office:target-frame-name="_top" xlink:show="replace"><text:span text:style-name="T2254">XIII-336</text:span></text:a><text:span text:style-name="T2255">, 2017-05-02, paskelbta TAR 2017-05-04, i. k. 2017-07559</text:span></text:p>
      <text:p text:style-name="Normal"/>
      <text:p text:style-name="P2256"><text:span text:style-name="T2257">10</text:span><text:span text:style-name="T2258">) kai statyba vykdoma ūkio<text:s/></text:span><text:span text:style-name="T2259">ar mišriuoju</text:span><text:span text:style-name="T2260"><text:s/>būdu, leisti<text:s/></text:span><text:span text:style-name="T2261">statybos</text:span><text:span text:style-name="T2262"><text:s/>valstybinės priežiūros pareigūnams<text:s/></text:span><text:span text:style-name="T2263">ir</text:span><text:span text:style-name="T2264"><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5"><text:s/>griaunamus statinius (juose esančius butus), šiame punkte nurodytų asmenų reikalavimu pateikti visus statybos dokumentus;</text:span><text:s/></text:p>
      <text:p text:style-name="P2266">Straipsnio punkto pakeitimai:</text:p>
      <text:p text:style-name="P2267"><text:span text:style-name="T2268">Nr.<text:s/></text:span><text:a xlink:href="https://www.e-tar.lt/portal/legalAct.html?documentId=a004a610a55011eea5a28c81c82193a8" office:target-frame-name="_top" xlink:show="replace"><text:span text:style-name="T2269">XIV-2413</text:span></text:a><text:span text:style-name="T2270">, 2023-12-19, paskelbta TAR 2023-12-28, i. k. 2023-25634</text:span></text:p>
      <text:p text:style-name="Normal"/>
      <text:p text:style-name="P2271"><text:span text:style-name="T2272">11</text:span><text:span text:style-name="T2273">) jeigu projektuojant arba statant statinį dalyvauja daugiau negu vienas rangovas, vadovaudamasis Lietuvos Respublikos darbuotojų saugos ir sveikatos įstatymu, paskirti vieną ar kelis<text:s/></text:span><text:span text:style-name="T2274">saugos ir sveikatos koordinatorius ir užtikrinti, kad jų pareigos būtų vykdomos; vykdyti kitas darbuotojų saugos ir sveikatos norminiuose teisės aktuose jam nustatytas pareigas;</text:span><text:s/></text:p>
      <text:p text:style-name="P2275">Straipsnio punkto pakeitimai:</text:p>
      <text:p text:style-name="P2276"><text:span text:style-name="T2277">Nr.<text:s/></text:span><text:a xlink:href="https://www.e-tar.lt/portal/legalAct.html?documentId=264874e02ed111efbdaea558de59136c" office:target-frame-name="_top" xlink:show="replace"><text:span text:style-name="T2278">XIV-2705</text:span></text:a><text:span text:style-name="T2279">, 2024-06-13, paskelbta TAR 2024-06-20, i. k. 2024-11229</text:span></text:p>
      <text:p text:style-name="Normal"/>
      <text:p text:style-name="P2280"><text:span text:style-name="T2281">12</text:span><text:span text:style-name="T2282">)<text:s/></text:span><text:span text:style-name="T2283">šio įstatymo nustatyta tvarka ir atvejais pranešti apie statybos pradžią</text:span><text:span text:style-name="T2284">;</text:span><text:s/></text:p>
      <text:p text:style-name="P2285">Straipsnio punkto pakeitimai:</text:p>
      <text:p text:style-name="P2286"><text:span text:style-name="T2287">Nr.<text:s/></text:span><text:a xlink:href="https://www.e-tar.lt/portal/legalAct.html?documentId=a004a610a55011eea5a28c81c82193a8" office:target-frame-name="_top" xlink:show="replace"><text:span text:style-name="T2288">XIV-2413</text:span></text:a><text:span text:style-name="T2289">, 2023-12-19, paskelbta TAR 2023-12-28, i. k. 2023-25634</text:span></text:p>
      <text:p text:style-name="Normal"/>
      <text:p text:style-name="P2290"><text:span text:style-name="T2291">13</text:span><text:span text:style-name="T2292">) kai statinio statybai nereikia statybą leidžiančio dokumento<text:s/></text:span><text:span text:style-name="T2293">ir (ar) pranešimo apie statybos pradžią</text:span><text:span text:style-name="T2294">,<text:s/></text:span><text:span text:style-name="T2295">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6">. Jeigu reika</text:span><text:span text:style-name="T2297">lingas valstybinės žemės patikėtinio sutikimas, valstybinės žemės patikėtinis jį teikia</text:span><text:span text:style-name="T2298"><text:s/></text:span><text:span text:style-name="T2299">Žemės įstatymo 34 straipsnio 1 dalyje nustatyta tvarka;</text:span><text:s/></text:p>
      <text:p text:style-name="P2300">Straipsnio punkto pakeitimai:</text:p>
      <text:p text:style-name="P2301"><text:span text:style-name="T2302">Nr.<text:s/></text:span><text:a xlink:href="https://www.e-tar.lt/portal/legalAct.html?documentId=e1d1aed01fae11eeb233e8b04dc9bb3d" office:target-frame-name="_top" xlink:show="replace"><text:span text:style-name="T2303">XIV-2130</text:span></text:a><text:span text:style-name="T2304">, 2023-06-29, paskelbta TAR 2023-07-11, i. k. 2023-14321</text:span></text:p>
      <text:p text:style-name="P2305"><text:span text:style-name="T2306">Nr.<text:s/></text:span><text:a xlink:href="https://www.e-tar.lt/portal/legalAct.html?documentId=a004a610a55011eea5a28c81c82193a8" office:target-frame-name="_top" xlink:show="replace"><text:span text:style-name="T2307">XIV-2413</text:span></text:a><text:span text:style-name="T2308">, 2023-12-19, paskelbta TAR 2023-12-28, i. k. 2023-25634</text:span></text:p>
      <text:p text:style-name="Normal"/>
      <text:p text:style-name="P2309"><text:span text:style-name="T2310">14</text:span><text:span text:style-name="T2311">) nepradėti statybos, kol apie statybos pradžią nepateikta informacija šios dalies 12 punkte nustatyta tvarka</text:span><text:span text:style-name="T2312">;</text:span></text:p>
      <text:p text:style-name="P2313"><text:span text:style-name="T2314">15</text:span><text:span text:style-name="T2315">) kai statinio statybai nereikia statybą leidžiančio dokumen</text:span><text:span text:style-name="T2316">to</text:span><text:span text:style-name="T2317"><text:s/>ir (ar) pranešimo apie statybos pradžią</text:span><text:span text:style-name="T2318">, iki statybos pradžios dėl statinio statybos kitų statinių apsaugos zonose arba kitose teritorijose, kuriose taikomi teisės aktuose nustatyti norminiai atstumai iki kitų statinių ar kitokie teisės aktuose nustatyt</text:span><text:span text:style-name="T2319">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0">ngas statybą leidžiantis dokumentas ir atliekami statinio paprastojo remonto darbai arba neatliekami jokie statybos darbai, tokius sutikimus privaloma gauti iki pastato (patalpos, patalpų) ar kito statinio paskirties pakeitimo;</text:span></text:p>
      <text:p text:style-name="P2321">Straipsnio punkto pakeitimai:</text:p>
      <text:p text:style-name="P2322"><text:span text:style-name="T2323">Nr.<text:s/></text:span><text:a xlink:href="https://www.e-tar.lt/portal/legalAct.html?documentId=a004a610a55011eea5a28c81c82193a8" office:target-frame-name="_top" xlink:show="replace"><text:span text:style-name="T2324">XIV-2413</text:span></text:a><text:span text:style-name="T2325">, 2023-12-19, paskelbta TAR 2023-12-28, i. k. 2023-25634</text:span></text:p>
      <text:p text:style-name="Normal"/>
      <text:p text:style-name="P2326"><text:span text:style-name="T2327">16</text:span><text:span text:style-name="T2328">) šio įstatymo 34 straipsnio 4 ir 4</text:span><text:span text:style-name="T2329">1</text:span><text:span text:style-name="T2330"><text:s/>dalyse nustatytais atvejais užsakyti statin</text:span><text:span text:style-name="T2331">io ekspertizę.</text:span><text:s/></text:p>
      <text:p text:style-name="P2332">Papildyta straipsnio punktu:</text:p>
      <text:p text:style-name="P2333"><text:span text:style-name="T2334">Nr.<text:s/></text:span><text:a xlink:href="https://www.e-tar.lt/portal/legalAct.html?documentId=c3678050881e11ed8df094f359a60216" office:target-frame-name="_top" xlink:show="replace"><text:span text:style-name="T2335">XIV-1754</text:span></text:a><text:span text:style-name="T2336">, 2022-12-22, paskelbta TAR 2022-12-30, i. k. 2022-27572</text:span></text:p>
      <text:p text:style-name="Normal"/>
      <text:p text:style-name="P2337"><text:span text:style-name="T2338">2</text:span><text:span text:style-name="T2339">. Statytojas (užsakovas) turi teisę:</text:span></text:p>
      <text:p text:style-name="P2340"><text:span text:style-name="T2341">1</text:span><text:span text:style-name="T2342">) pasirinkti statinio projektavimo organizavimo būdą – statinio projektavimą pavesti statinio projektuotojui pagal su juo sudarytą statinio projektavimo darbų rangos sutartį arba statinio projektavimo organizavimą pavesti</text:span><text:span text:style-name="T2343"><text:s/></text:span><text:span text:style-name="T2344">statinio projektavimo valdytoj</text:span><text:span text:style-name="T2345">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6"><text:span text:style-name="T2347">2</text:span><text:span text:style-name="T2348">) pasirinkti statybos organizavimo būdą: rangos, ūkio ar mišrų (dalį darbų atliekant rangos, dalį – ūkio būdu), kuris neprieštarautų šiam įstatymui ir jo įgyvendinamiesiems teisės aktams.<text:s/></text:span><text:span text:style-name="T2349">Ūkio ar mišrų statybos organizavimo būdą turi teisę pasirinkti fizi</text:span><text:span text:style-name="T2350">niai asmenys, atliekantys statinių paprastąjį remontą, fiziniai asmenys,</text:span><text:span text:style-name="T2351"><text:s/></text:span><text:span text:style-name="T2352">statantys naują, rekonstruojantys, remontuojantys ar griaunantys vieną<text:s/></text:span><text:span text:style-name="T2353">vieno buto iki 300 m</text:span><text:span text:style-name="T2354">2</text:span><text:span text:style-name="T2355"><text:s/>statinio projekte nurodyto statinio bendrojo ploto gyvenamąjį namą ar nesudėtingąjį statin</text:span><text:span text:style-name="T2356">į ir jų priklausinius viename žemės sklype;</text:span></text:p>
      <text:p text:style-name="P2357">Straipsnio punkto pakeitimai:</text:p>
      <text:p text:style-name="P2358"><text:span text:style-name="T2359">Nr.<text:s/></text:span><text:a xlink:href="https://www.e-tar.lt/portal/legalAct.html?documentId=c3678050881e11ed8df094f359a60216" office:target-frame-name="_top" xlink:show="replace"><text:span text:style-name="T2360">XIV-1754</text:span></text:a><text:span text:style-name="T2361">, 2022-12-22, paskelbta TAR 2022-12-30, i. k. 2022-27572</text:span></text:p>
      <text:p text:style-name="Normal"/>
      <text:p text:style-name="P2362"><text:span text:style-name="T2363">3</text:span><text:span text:style-name="T2364">)<text:s/></text:span><text:span text:style-name="T2365">pasirin</text:span><text:span text:style-name="T2366">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7">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8">Viešųjų p</text:span><text:span text:style-name="T2369">irkimų,<text:s/></text:span><text:span text:style-name="T2370">atliekamų gynybos ir saugumo srityje, įstatymo nustatyta tvarka;</text:span><text:s/></text:p>
      <text:p text:style-name="P2371">Straipsnio punkto pakeitimai:</text:p>
      <text:p text:style-name="P2372"><text:span text:style-name="T2373">Nr.<text:s/></text:span><text:a xlink:href="https://www.e-tar.lt/portal/legalAct.html?documentId=29c781c030a411e78397ae072f58c508" office:target-frame-name="_top" xlink:show="replace"><text:span text:style-name="T2374">XIII-336</text:span></text:a><text:span text:style-name="T2375">, 2017-05-02, paskelbta TAR 2017-05-04, i.</text:span><text:span text:style-name="T2376"><text:s/>k. 2017-07559</text:span></text:p>
      <text:p text:style-name="Normal"/>
      <text:p text:style-name="P2377"><text:span text:style-name="T2378">4</text:span><text:span text:style-name="T2379">) pavesti šio straipsnio 1 dalies 11 punkte nurodytas pareigas vykdyti statinio projektavimo valdytojui ir (ar) statinio statybos valdytojui.</text:span></text:p>
      <text:p text:style-name="P2380">Papildyta straipsnio punktu:</text:p>
      <text:p text:style-name="P2381"><text:span text:style-name="T2382">Nr.<text:s/></text:span><text:a xlink:href="https://www.e-tar.lt/portal/legalAct.html?documentId=264874e02ed111efbdaea558de59136c" office:target-frame-name="_top" xlink:show="replace"><text:span text:style-name="T2383">XIV-2705</text:span></text:a><text:span text:style-name="T2384">, 2024-06-13, paskelbta TAR 2024-06-20, i. k. 2024-11229</text:span></text:p>
      <text:p text:style-name="Normal"/>
      <text:p text:style-name="P2385"><text:span text:style-name="T2386">3</text:span><text:span text:style-name="T2387">. Statytojas (užsakovas) turi ir kitų teisių bei pareigų, numatytų Lietuvos Respublikos</text:span><text:span text:style-name="T2388"><text:s/>civiliniame kodekse ir kituose Lietuvos Respublikos įstatymuose.</text:span></text:p>
      <text:p text:style-name="P2389"><text:span text:style-name="T2390">4</text:span><text:span text:style-name="T2391">. Statytojas (užsakovas) už šiame straipsnyje nurodytų pareigų nevykdymą ar netinkamą vykdymą atsako</text:span><text:span text:style-name="T2392"><text:s/>šio įstatymo,</text:span><text:span text:style-name="T2393"><text:s/>Lietuvos Respublikos c</text:span><text:span text:style-name="T2394">ivilinio kodekso</text:span><text:span text:style-name="T2395"><text:s/>ir Lietuvos Respublikos a</text:span><text:span text:style-name="T2396">dminis</text:span><text:span text:style-name="T2397">tracinių nusižengimų kodekso nustatyta tvarka</text:span><text:span text:style-name="T2398">.<text:s/></text:span></text:p>
      <text:p text:style-name="P2399"/>
      <text:p text:style-name="P2400"><text:span text:style-name="T2401">15</text:span><text:span text:style-name="T2402"><text:s/>straipsnis.<text:s/></text:span><text:span text:style-name="T2403">Teisė būti tyrėju. Tyrėjo pareigos ir teisės</text:span></text:p>
      <text:p text:style-name="P2404"><text:span text:style-name="T2405">1</text:span><text:span text:style-name="T2406">. Statybinius tyrimus atlikti Lietuvos Respublikos įstatymų ir kitų teisės aktų nustatyta tvarka turi teisę:</text:span></text:p>
      <text:p text:style-name="P2407"><text:span text:style-name="T2408">1</text:span><text:span text:style-name="T2409">) n</text:span><text:span text:style-name="T2410">ormatyviniuose statyb</text:span><text:span text:style-name="T2411">os techniniuose dokumentuose nustatytus geodezijos ir kartografijos darbus</text:span><text:span text:style-name="T2412"><text:s/>–<text:s/></text:span><text:span text:style-name="T2413">Geodezijos ir kartografijos įstatyme</text:span><text:span text:style-name="T2414"><text:s/>nurodyti asmenys;</text:span></text:p>
      <text:p text:style-name="P2415">Straipsnio punkto pakeitimai:</text:p>
      <text:p text:style-name="P2416"><text:span text:style-name="T2417">Nr.<text:s/></text:span><text:a xlink:href="https://www.e-tar.lt/portal/legalAct.html?documentId=a004a610a55011eea5a28c81c82193a8" office:target-frame-name="_top" xlink:show="replace"><text:span text:style-name="T2418">XIV-2413</text:span></text:a><text:span text:style-name="T2419">, 2023-12-19, paskelbta TAR 2023-12-28, i. k. 2023-25634</text:span></text:p>
      <text:p text:style-name="Normal"/>
      <text:p text:style-name="P2420"><text:span text:style-name="T2421">2</text:span><text:span text:style-name="T2422">) statybinius inžinerinius geologinius ir geotechninius tyrimus – Lietuvos Respublikos įstatymuose ir kituose teisės aktuose nurodyti fiziniai asmenys, juridiniai asmenys, kitos</text:span><text:span text:style-name="T2423"><text:s/>užsienio organizacijos;</text:span></text:p>
      <text:p text:style-name="P2424"><text:span text:style-name="T2425">3</text:span><text:span text:style-name="T2426">) esamų statinių tyrimus (konstrukcijų, statinio inžinerinių sistemų tyrimus, matavimus)</text:span><text:span text:style-name="T2427"> </text:span><text:span text:style-name="T2428">– fiziniai asmenys, juridiniai asmenys, kitos užsienio organizacijos, nurodyti šio įstatymo 16 straipsnio 1 dalyje;</text:span></text:p>
      <text:p text:style-name="P2429"><text:span text:style-name="T2430">4</text:span><text:span text:style-name="T2431">) kitus tyrimus<text:s/></text:span><text:span text:style-name="T2432">(aplinkos, kraštovaizdžio, higieninius, archeologinius, nekilnojamųjų kultūros vertybių ir kt.) – kituose šiuos tyrimus reglamentuojančiuose Lietuvos Respublikos</text:span><text:span text:style-name="T2433"><text:s/></text:span><text:span text:style-name="T2434">įstatymuose ir kituose teisės aktuose nurodyti fiziniai asmenys, juridiniai asmenys, kitos užs</text:span><text:span text:style-name="T2435">ienio organizacijos.</text:span></text:p>
      <text:p text:style-name="P2436"><text:span text:style-name="T2437">2</text:span><text:span text:style-name="T2438">. Tyrėjas privalo:</text:span></text:p>
      <text:p text:style-name="P2439"><text:span text:style-name="T2440">1</text:span><text:span text:style-name="T2441">) atlikti tyrimus pagal tyrimų užduotį ir normatyvinius tyrimų dokumentus ir pateikti tyrimų rezultatus tyrimų</text:span><text:span text:style-name="T2442"><text:s/></text:span><text:span text:style-name="T2443">užsakovui;</text:span></text:p>
      <text:p text:style-name="P2444"><text:span text:style-name="T2445">2</text:span><text:span text:style-name="T2446">) atliekant tyrimų darbus, laikytis saugos taisyklių.</text:span></text:p>
      <text:p text:style-name="P2447"><text:span text:style-name="T2448">3</text:span><text:span text:style-name="T2449">. Tyrėjas turi ir<text:s/></text:span><text:span text:style-name="T2450">kitų teisių bei pareigų, numatytų Lietuvos Respublikos civiliniame kodekse ir kituose Lietuvos Respublikos įstatymuose.</text:span></text:p>
      <text:p text:style-name="P2451"><text:span text:style-name="T2452">4</text:span><text:span text:style-name="T2453">. Už šiame straipsnyje nurodytų pareigų nevykdymą ar netinkamą vykdymą tyrėjas atsako</text:span><text:span text:style-name="T2454"><text:s/>šio įstatymo,</text:span><text:span text:style-name="T2455"><text:s/>Lietuvos Respublikos c</text:span><text:span text:style-name="T2456">ivilinio<text:s/></text:span><text:span text:style-name="T2457">kodekso</text:span><text:span text:style-name="T2458"><text:s/>ir Lietuvos Respublikos<text:s/></text:span><text:span text:style-name="T2459">administracinių nusižengimų kodekso nustatyta tvarka</text:span><text:span text:style-name="T2460">.<text:s/></text:span></text:p>
      <text:p text:style-name="P2461"/>
      <text:p text:style-name="P2462"><text:span text:style-name="T2463">16</text:span><text:span text:style-name="T2464"><text:s/>straipsnis.<text:s/></text:span><text:span text:style-name="T2465">Teisė būti statinio projektuotoju. Statinio projektuotojo pareigos ir teisės</text:span></text:p>
      <text:p text:style-name="P2466"><text:span text:style-name="T2467">1</text:span><text:span text:style-name="T2468">. Būti statinio projektuotoju Lietuvos Respublikos įstatymų ir ki</text:span><text:span text:style-name="T2469">tų teisės aktų nustatyta tvarka turi teisę:</text:span></text:p>
      <text:p text:style-name="P2470"><text:span text:style-name="T2471">1</text:span><text:span text:style-name="T2472">) Lietuvos Respublikoje įsteigtas juridinis asmuo;</text:span></text:p>
      <text:p text:style-name="P2473"><text:span text:style-name="T2474">2</text:span><text:span text:style-name="T2475">) Lietuvos Respublikoje įsteigta statybos, architektūros ar kita su šiomis sritimis susijusi mokslo ir studijų institucija;</text:span></text:p>
      <text:p text:style-name="P2476"><text:span text:style-name="T2477">3</text:span><text:span text:style-name="T2478">) užsienio valstybės jur</text:span><text:span text:style-name="T2479">idinis asmuo ar kita užsienio organizacija,<text:s/></text:span><text:span text:style-name="T2480">juridinio asmens ar kitos užsienio organizacijos padaliniai</text:span><text:span text:style-name="T2481"><text:s/>(tarp jų statybos, architektūros ar kita su šiomis sritimis susijusi mokslo ir studijų institucija), kurie pagal šios valstybės teisės aktus turi teisę<text:s/></text:span><text:span text:style-name="T2482">savo šalyje užsiimti statinio projektavimu;</text:span></text:p>
      <text:p text:style-name="P2483"><text:span text:style-name="T2484">4</text:span><text:span text:style-name="T2485">) architektas ar statybos inžinierius.</text:span></text:p>
      <text:p text:style-name="P2486"><text:span text:style-name="T2487">2</text:span><text:span text:style-name="T2488">. Būti ypatingųjų ar neypatingųjų statinių projektuotojais turi teisę šio straipsnio 1 dalyje nurodyti architektai ir statybos inžinieriai, pagal šio įstatymo 12</text:span><text:span text:style-name="T2489"><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0"><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1">iai, turintys teisę atitinkamai būti ypatingojo ar neypatingojo statinio projekto vadovais.</text:span></text:p>
      <text:p text:style-name="P2492">Straipsnio dalies pakeitimai:</text:p>
      <text:p text:style-name="P2493"><text:span text:style-name="T2494">Nr.<text:s/></text:span><text:a xlink:href="https://www.e-tar.lt/portal/legalAct.html?documentId=15a41550cf6a11eba2bad9a0748ee64d" office:target-frame-name="_top" xlink:show="replace"><text:span text:style-name="T2495">XIV-383</text:span></text:a><text:span text:style-name="T2496">, 2021-06-10, paskelbta<text:s/></text:span><text:span text:style-name="T2497">TAR 2021-06-17, i. k. 2021-13827</text:span></text:p>
      <text:p text:style-name="Normal"/>
      <text:p text:style-name="P2498"><text:span text:style-name="T2499">3</text:span><text:span text:style-name="T2500">.<text:s/></text:span><text:span text:style-name="T2501">Vadovauti ypatingųjų statinių projektams (eiti statinio projekto dalių vadovų pareigas) turi teisę architektai ir statybos inžinieriai, atitinkantys šio įstatymo 12 straipsnio 4 ir 7 dalyse nustatytus reikalavimus.</text:span></text:p>
      <text:p text:style-name="P2502"><text:span text:style-name="T2503">4</text:span><text:span text:style-name="T2504">.<text:s/></text:span><text:span text:style-name="T2505">Neteko galios nuo 2022-05-01</text:span><text:span text:style-name="T2506">.</text:span></text:p>
      <text:p text:style-name="P2507">Straipsnio dalies pakeitimai:</text:p>
      <text:p text:style-name="P2508"><text:span text:style-name="T2509">Nr.<text:s/></text:span><text:a xlink:href="https://www.e-tar.lt/portal/legalAct.html?documentId=15a41550cf6a11eba2bad9a0748ee64d" office:target-frame-name="_top" xlink:show="replace"><text:span text:style-name="T2510">XIV-383</text:span></text:a><text:span text:style-name="T2511">, 2021-06-10, paskelbta TAR 2021-06-17, i. k. 2021-13827</text:span></text:p>
      <text:p text:style-name="Normal"/>
      <text:p text:style-name="P2512"><text:span text:style-name="T2513">5</text:span><text:span text:style-name="T2514">. Statinio projek</text:span><text:span text:style-name="T2515">tuotojas privalo:</text:span></text:p>
      <text:p text:style-name="P2516"><text:span text:style-name="T2517">1</text:span><text:span text:style-name="T2518">)</text:span><text:span text:style-name="T2519"><text:s/></text:span><text:span text:style-name="T2520">statytojo (užsakovo) pavedimu Lietuvos Respublikos įstatymų ir kitų teisės aktų nustatyta tvarka paskirti (pasamdyti) statinio projekto vadovą;</text:span></text:p>
      <text:p text:style-name="P2521"><text:span text:style-name="T2522">2</text:span><text:span text:style-name="T2523">) vadovaudamasis šiame įstatyme nurodytais dokumentais, parengti statinio projektą;</text:span></text:p>
      <text:p text:style-name="P2524"><text:span text:style-name="T2525">3</text:span><text:span text:style-name="T2526">)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7">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text:s/></text:span><text:span text:style-name="T2531">statinio projektą pagal statytojo (užsakovo) pastabas, jeigu jos neprieštarauja normatyviniams statybos techniniams dokumentams ir normatyviniams statinio saugos ir paskirties dokumentams;</text:span></text:p>
      <text:p text:style-name="P2532"><text:span text:style-name="T2533">5</text:span><text:span text:style-name="T2534">) pataisyti statinio projektą pagal statinio projekto eksperti</text:span><text:span text:style-name="T2535">zės akto privalomas pastabas;</text:span></text:p>
      <text:p text:style-name="P2536"><text:span text:style-name="T2537">6</text:span><text:span text:style-name="T2538">) pataisyti statinio projektą pagal šį 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text:s/></text:span><text:span text:style-name="T2545">Statinio projektuotojas turi teisę:</text:span></text:p>
      <text:p text:style-name="P2546"><text:span text:style-name="T2547">1</text:span><text:span text:style-name="T2548">) įgalioti statinio projekto rengėjus (kai tai susiję su jų pareigomis) statinio projektavimo ir statybos metu statybvietėje patikrinti, kaip laikomasi statinio projekto sprendinių, ir apie tai įrašyti į statybos darb</text:span><text:span text:style-name="T2549">ų žurnalą;</text:span></text:p>
      <text:p text:style-name="P2550"><text:span text:style-name="T2551">2</text:span><text:span text:style-name="T2552">) jeigu statybos darbai atliekami pažeidžiant statinio projektą arba nustatoma avarijos grėsmė, iš rangovo (jeigu statyba vykdoma rangos būdu) ar statytojo (jeigu statyba vykdoma ūkio būdu) reikalauti šiuos darbus sustabdyti ir pranešti api</text:span><text:span text:style-name="T2553">e tai Valstybinei teritorijų planavimo ir statybos inspekcijai prie Aplink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text:span><text:span text:style-name="T2560">rojektuotojas turi ir kitų teisių ir pareigų, numatytų Lietuvos Respubliko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ext:span><text:span text:style-name="T2565">tymo,</text:span><text:span text:style-name="T2566"><text:s/>Lietuvos Respublikos c</text:span><text:span text:style-name="T2567">ivilinio kodekso</text:span><text:span text:style-name="T2568"><text:s/>ir Lietuvos Respublikos a</text:span><text:span text:style-name="T2569">dministracinių nusižengimų kodekso nustatyta tvarka</text:span><text:span text:style-name="T2570">.</text:span></text:p>
      <text:p text:style-name="P2571"/>
      <text:p text:style-name="P2572"><text:span text:style-name="T2573">17</text:span><text:span text:style-name="T2574"><text:s/>straipsnis.<text:s/></text:span><text:span text:style-name="T2575">Teisė būti ekspertizės rangovu. Ekspertizės rangovo pareigos ir teisės</text:span></text:p>
      <text:p text:style-name="P2576"><text:span text:style-name="T2577">1</text:span><text:span text:style-name="T2578">. Būti statinio projekto (jo dalies</text:span><text:span text:style-name="T2579">) ekspertizės rangovu ir statinio (jo dalies) ekspertizės rangovu (subrangovu) turi teisę:</text:span></text:p>
      <text:p text:style-name="P2580"><text:span text:style-name="T2581">1</text:span><text:span text:style-name="T2582">) Lietuvos Respublikoje įsteigtas ar užsienio valstybės juridinis asmuo, kita užsienio organizacija ar jų padalinys, turintys teisę užsiimti šia veikla;</text:span></text:p>
      <text:p text:style-name="P2583"><text:span text:style-name="T2584">2</text:span><text:span text:style-name="T2585">)<text:s/></text:span><text:span text:style-name="T2586">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7">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text:s/></text:span><text:span text:style-name="T2644">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5">ni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text:span><text:span text:style-name="T2661">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2">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3"><text:s/>a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text:span><text:span text:style-name="T2668">3</text:span></text:a><text:span text:style-name="T2669">, 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 eksperti</text:span><text:span text:style-name="T2689">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atinio p</text:span><text:span text:style-name="T2691">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2">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alo nusi</text:span><text:span text:style-name="T2694">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6">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zės vado</text:span><text:span text:style-name="T2698">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699">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text:span><text:span text:style-name="T2708"><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09">(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 prieštar</text:span><text:span text:style-name="T2713">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er stati</text:span><text:span text:style-name="T2717">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18">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2"><text:s/>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 leidimų ir<text:s/></text:span><text:span text:style-name="T2726">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text:span><text:span text:style-name="T2738"><text:s/>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ukrypimų nu</text:span><text:span text:style-name="T2743">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yba“ patvi</text:span><text:span text:style-name="T2746">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ext:span><text:span text:style-name="T2750">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iai su stat</text:span><text:span text:style-name="T2753">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12-30, i. k</text:span><text:span text:style-name="T2763">.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o dalies) e</text:span><text:span text:style-name="T2767">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68">Straipsnio punkto pakeitimai:</text:p>
      <text:p text:style-name="P2769"><text:span text:style-name="T2770">Nr.<text:s/></text:span><text:a xlink:href="https://www.e-tar.lt/portal/legalAct.html?documentId=a004a610a55011eea5a28c81c82193a8" office:target-frame-name="_top" xlink:show="replace"><text:span text:style-name="T2771">XIV-2413</text:span></text:a><text:span text:style-name="T2772">, 2023-12-19, paskelbta TAR 2023-12-28, i. k. 2023-25634</text:span></text:p>
      <text:p text:style-name="Normal"/>
      <text:p text:style-name="P2773"><text:span text:style-name="T2774">3</text:span><text:span text:style-name="T2775">1</text:span><text:span text:style-name="T2776">) užregistruoti statinio (jo dalies) ekspertizės aktą<text:s/></text:span><text:span text:style-name="T2777">Lietuvos Respublikos statybos leidimų ir statybos valstybinės priežiūros informacinėje sistemoje „Infostatyba“</text:span><text:span text:style-name="T2778"><text:s/></text:span><text:span text:style-name="T2779">ir pridėti dokumentą, patvirtinantį, kad statinio (jo dalies) ekspertizės rangovas yra apsidraudęs šio įstatymo 45 straipsnyje nurodytu civilinės</text:span><text:span text:style-name="T2780"><text:s/>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text:span><text:span text:style-name="T2789">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 statybinių tyrim</text:span><text:span text:style-name="T2796">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izę,<text:s/></text:span><text:span text:style-name="T2803">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regis</text:span><text:span text:style-name="T2810">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text:span><text:span text:style-name="T2857">,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pertizės</text:span><text:span text:style-name="T2864">;</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text:s/>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 pare</text:span><text:span text:style-name="T2941">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text:span><text:span text:style-name="T3040">ys,<text:s/></text:span><text:span text:style-name="T3041">turintys teisę būti ypatingųjų statinių 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ext:span><text:span text:style-name="T3095">tatybos pradžią<text:s/></text:span><text:span text:style-name="T3096">ir pagal aktą perdavė statybvietę (o rangovas ją priėmė);</text:span><text:s/></text:p>
      <text:p text:style-name="P3097">Straipsnio punkto pakeitimai:</text:p>
      <text:p text:style-name="P3098"><text:span text:style-name="T3099">Nr.<text:s/></text:span><text:a xlink:href="https://www.e-tar.lt/portal/legalAct.html?documentId=a004a610a55011eea5a28c81c82193a8" office:target-frame-name="_top" xlink:show="replace"><text:span text:style-name="T3100">XIV-2413</text:span></text:a><text:span text:style-name="T3101">, 2023-12-19, paskelbta TAR 2023-12-28, i</text:span><text:span text:style-name="T3102">. k. 2023-25634</text:span></text:p>
      <text:p text:style-name="Normal"/>
      <text:p text:style-name="P3103"><text:span text:style-name="T3104">3</text:span><text:span text:style-name="T3105">) vykdyti statybos darbus pagal statinio projektą, statybos taisykles (statybos taisyklės pateikiamos statytojui (užsakovui) prieš pradedant statybos darbus), taip pat aplinkos ministro nustatytais atvejais pagal rangovo parengtą stat</text:span><text:span text:style-name="T3106">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7">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08">dymo priežiūros vadovų (šios priežiūros dalių vadovų) ir statinio statybos techninės (bendrosios ir specialiosios) priežiūros vadovų nurodymus;</text:span></text:p>
      <text:p text:style-name="P3109"><text:span text:style-name="T3110">4</text:span><text:span text:style-name="T3111">) aplinkos ministro nustatytais atvejais ir tvarka įrengti prie statybos sklypo (statybvietės) stendą su in</text:span><text:span text:style-name="T3112">formacija apie statomą statinį;</text:span></text:p>
      <text:p text:style-name="P3113"><text:span text:style-name="T3114">5</text:span><text:span text:style-name="T3115">) užtikrinti saugų darbą, gaisrinę saugą ir aplinkos apsaugą bei tinkamas darbo higienos sąlygas statybvietėje ir statomame statinyje, taip pat gretimos aplinkos bei gamtos ir nekilnojamųjų kultūros vertybių apsaugą, gr</text:span><text:span text:style-name="T3116">eta statybvietės gyvenančių, dirbančių, poilsiaujančių ir judančių žmonių apsaugą nuo statybos darbų keliamo pavojaus, be to, nepažeisti trečiųjų asmenų gyvenimo ir veiklos sąlygų, nurodytų šio įstatymo 6 straipsnio 4 dalyje;</text:span></text:p>
      <text:p text:style-name="P3117"><text:span text:style-name="T3118">6</text:span><text:span text:style-name="T3119">) įforminti<text:s/></text:span><text:span text:style-name="T3120">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1">ėptas konstrukcijas ir paslėptus darbus;</text:span></text:p>
      <text:p text:style-name="P3122"><text:span text:style-name="T3123">7</text:span><text:span text:style-name="T3124">) leisti<text:s/></text:span><text:span text:style-name="T3125">statybos</text:span><text:span text:style-name="T3126"><text:s/>valstybinės priežiūros<text:s/></text:span><text:span text:style-name="T3127">pareigūnams bei statytojo (užsakovo) ir statinio projektuotojo įgaliotiems asmenims, kai tai susiję su jų pareigų vykdymu, netrukdomiems patekti į statybvietes, statomus</text:span><text:span text:style-name="T3128"><text:s/>(rekonstruojamus, remontuojamus) ar griaunamus statinius (juose esančius butus) ir šių asmenų reikalavimu pateikti visus statybos dokumentus</text:span><text:span text:style-name="T3129">;</text:span><text:s/></text:p>
      <text:p text:style-name="P3130">Straipsnio punkto pakeitimai:</text:p>
      <text:p text:style-name="P3131"><text:span text:style-name="T3132">Nr.<text:s/></text:span><text:a xlink:href="https://www.e-tar.lt/portal/legalAct.html?documentId=a004a610a55011eea5a28c81c82193a8" office:target-frame-name="_top" xlink:show="replace"><text:span text:style-name="T3133">XIV-2413</text:span></text:a><text:span text:style-name="T3134">, 2023-12-19, paskelbta TAR 2023-12-28, i. k. 2023-25634</text:span></text:p>
      <text:p text:style-name="Normal"/>
      <text:p text:style-name="P3135"><text:span text:style-name="T3136">8</text:span><text:span text:style-name="T3137">) jeigu vykdant statybos darbus pasitelkiami kiti rangovai (subrangovai), pranešti apie juos Lietuvos Respublikos statybos leidimų ir statybos valstybinės priežiūros</text:span><text:span text:style-name="T3138"><text:s/>informacinėje sistemoje „Infostatyba“</text:span><text:span text:style-name="T3139"><text:s/></text:span><text:span text:style-name="T3140">arba</text:span><text:span text:style-name="T3141"><text:s/>įrašant į elektroninį statybos darbų žurnalą, jeigu yra jame esančių duomenų sąsajos su<text:s/></text:span><text:span text:style-name="T3142">Lietuvos Respublikos statybos leidimų ir statybos valstybinės priežiūros informacine sistema „Infostatyba“<text:s/></text:span><text:span text:style-name="T3143">(vienoje statybvi</text:span><text:span text:style-name="T3144">etėje taikomas tik vienas pranešimo būdas)</text:span><text:span text:style-name="T3145">.</text:span><text:s/></text:p>
      <text:p text:style-name="P3146">Papildyta straipsnio punktu:</text:p>
      <text:p text:style-name="P3147"><text:span text:style-name="T3148">Nr.<text:s/></text:span><text:a xlink:href="https://www.e-tar.lt/portal/legalAct.html?documentId=a004a610a55011eea5a28c81c82193a8" office:target-frame-name="_top" xlink:show="replace"><text:span text:style-name="T3149">XIV-2413</text:span></text:a><text:span text:style-name="T3150">, 2023-12-19, paskelbta TAR 2023-12-28, i. k. 2023-25634</text:span></text:p>
      <text:p text:style-name="Normal"/>
      <text:p text:style-name="P3151"><text:span text:style-name="T3152">8</text:span><text:span text:style-name="T3153">. Rango</text:span><text:span text:style-name="T3154">vas turi teisę:</text:span></text:p>
      <text:p text:style-name="P3155"><text:span text:style-name="T3156">1</text:span><text:span text:style-name="T3157">) konkurso tvarka arba savo nuožiūra pasirinkti subrangovus, jeigu to nedraudžia statybos rangos sutartis;</text:span></text:p>
      <text:p text:style-name="P3158"><text:span text:style-name="T3159">2</text:span><text:span text:style-name="T3160">) gauti iš statytojo (užsakovo) šio įstatymo nustatyta tvarka išduotą statybą leidžiantį dokumentą, statinio tyrimų dokumentu</text:span><text:span text:style-name="T3161">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2"><text:s/>tiekimo jai reikalavimus nustatančius teisės aktus, statytojo (užsakovo) rangovui perduodamų įrenginių kokybę patvirtinančius dokumentus ir kitą informaciją, reikalingą rangos sutarties sąlygoms vykdyti;</text:span></text:p>
      <text:p text:style-name="P3163"><text:span text:style-name="T3164">3</text:span><text:span text:style-name="T3165">) atlikti kitų statybos dalyvių funkcijas, išs</text:span><text:span text:style-name="T3166">kyrus statytojo (užsakovo) pareigą paskirti vieną ar kelis saugos ir sveikatos koordinatorius, paties statomo statinio statybos techninę priežiūrą ir šio statinio projekto bei šio statinio ekspertizę.</text:span><text:s/></text:p>
      <text:p text:style-name="P3167">Straipsnio punkto pakeitimai:</text:p>
      <text:p text:style-name="P3168"><text:span text:style-name="T3169">Nr.<text:s/></text:span><text:a xlink:href="https://www.e-tar.lt/portal/legalAct.html?documentId=a004a610a55011eea5a28c81c82193a8" office:target-frame-name="_top" xlink:show="replace"><text:span text:style-name="T3170">XIV-2413</text:span></text:a><text:span text:style-name="T3171">, 2023-12-19, paskelbta TAR 2023-12-28, i. k. 2023-25634</text:span></text:p>
      <text:p text:style-name="Normal"/>
      <text:p text:style-name="P3172"><text:span text:style-name="T3173">9</text:span><text:span text:style-name="T3174">. Jeigu statytojas (užsakovas) vykdo statybą ūkio būdu, jis turi šio įstatymo nustatytas statytojo (užsak</text:span><text:span text:style-name="T3175">ovo) ir rangovo pareigas, išskyrus pareigą paskirti (pasamdyti) statinio statybos vadovą, jeigu statytojas (užsakovas) yra fizinis asmuo</text:span><text:span text:style-name="T3176">.</text:span><text:span text:style-name="T3177"><text:s/></text:span><text:span text:style-name="T3178">Kai statytojas (užsakovas) yra fizinis asmuo ir vykdo statybą ūkio būdu, jo, kaip statytojo (užsakovo), darbo jėga<text:s/></text:span><text:span text:style-name="T3179">laikytina jo ir jo artimų asmenų, kurie suprantami taip, kaip apibrėžiami Viešųjų ir privačių interesų derinimo įstatyme, darbo jėga.</text:span></text:p>
      <text:p text:style-name="P3180">Straipsnio dalies pakeitimai:</text:p>
      <text:p text:style-name="P3181"><text:span text:style-name="T3182">Nr.<text:s/></text:span><text:a xlink:href="https://www.e-tar.lt/portal/legalAct.html?documentId=c3678050881e11ed8df094f359a60216" office:target-frame-name="_top" xlink:show="replace"><text:span text:style-name="T3183">XIV-1754</text:span></text:a><text:span text:style-name="T3184">, 2022-12-22, paskelbta TAR 2022-12-30, i. k. 2022-27572</text:span></text:p>
      <text:p text:style-name="Normal"/>
      <text:p text:style-name="P3185"><text:span text:style-name="T3186">9</text:span><text:span text:style-name="T3187">1</text:span><text:span text:style-name="T3188">. Kai statyba vykdoma rangos būdu, statytojas (užsakovas) privalo paskirti vieną už visų statinių statybą atsakingą rangovą, kuris turi atitikti šiame įstatyme nustatytus kva</text:span><text:span text:style-name="T3189">lifikacinius reikalavimus ir vykdyti šiame straipsnyje nustatytas rangovo pareigas. Jeigu</text:span><text:span text:style-name="T3190"><text:s/></text:span><text:span text:style-name="T3191">statybos rangos sutartyje nenustatyta kitaip, rangovas (generalinis rangovas) savo prievolėms įvykdyti turi teisę pasitekti kitus rangovus (subrangovus).</text:span></text:p>
      <text:p text:style-name="P3192">Papildyta<text:s/>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ei pareigų, numatytų Lietuvos R</text:span><text:span text:style-name="T3200">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 Lietuvos Respublikos a</text:span><text:span text:style-name="T3208">dministra</text:span><text:span text:style-name="T3209">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 Lietuvos Respublikos įstatymų ir<text:s/></text:span><text:span text:style-name="T3219">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ginių kokybę ir neleisti jų naudo</text:span><text:span text:style-name="T3226">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7">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ės reikalavimų;</text:span></text:p>
      <text:p text:style-name="P3231"><text:span text:style-name="T3232">3</text:span><text:span text:style-name="T3233">) tikrinti i</text:span><text:span text:style-name="T3234">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 statybai užbaigti;</text:span></text:p>
      <text:p text:style-name="P3238"><text:span text:style-name="T3239">5</text:span><text:span text:style-name="T3240">) atlikti ben</text:span><text:span text:style-name="T3241">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o statybos techninis prižiūrėtojas tu</text:span><text:span text:style-name="T3245">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 nustatančiuose teisės aktuose nurodyt</text:span><text:span text:style-name="T3249">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text:span><text:span text:style-name="T3256">ės kokybės pažeidimus.</text:span></text:p>
      <text:p text:style-name="P3257"><text:span text:style-name="T3258">4</text:span><text:span text:style-name="T3259">. Jeigu rangovas nevykdo šio straipsnio 3 dalyje nurodytų reikalavimų, statinio statybos techninis prižiūrėtojas privalo apie tai pranešti<text:s/></text:span><text:span text:style-name="T3260">Valstybinei teritorijų planavimo ir statybos inspekcijai prie Aplinkos ministerijos<text:s/></text:span><text:span text:style-name="T3261">ir<text:s/></text:span><text:span text:style-name="T3262">pareikalauti sustabdyti statybos darbus.</text:span></text:p>
      <text:p text:style-name="P3263"><text:span text:style-name="T3264">5</text:span><text:span text:style-name="T3265">. Jeigu statinys ar statinio statybos darbai kelia pavojų žmonėms ir aplinkai, statinio statybos techninis prižiūrėtojas turi teisę pats sustabdyti statybą ir kreiptis į<text:s/></text:span><text:span text:style-name="T3266">Valstybinę teritorijų planavimo ir staty</text:span><text:span text:style-name="T3267">bos inspekciją prie Aplinkos ministerijos</text:span><text:span text:style-name="T3268">, kad ši</text:span><text:span text:style-name="T3269"><text:s/></text:span><text:span text:style-name="T3270">priimtų sprendimą, kuriuo patvirtinamas ar atšaukiamas statinio statybos techninio prižiūrėtojo reikalavimas.</text:span></text:p>
      <text:p text:style-name="P3271"><text:span text:style-name="T3272">6</text:span><text:span text:style-name="T3273">. Statinio statybos techninės priežiūros tvarką nustato aplinkos ministras.</text:span></text:p>
      <text:p text:style-name="P3274">Straipsnio<text:s/>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 prižiūrėtojas turi ir kitų teisių<text:s/></text:span><text:span text:style-name="T3282">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as atsako</text:span><text:span text:style-name="T3286"><text:s/>šio įstatymo,</text:span><text:span text:style-name="T3287"><text:s/>Lietuvos R</text:span><text:span text:style-name="T3288">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vimo valdytojo ir statinio statybo</text:span><text:span text:style-name="T3298">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 užsienio valstybės juridinis asmuo ar kit</text:span><text:span text:style-name="T3308">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 ar statybos inžinierius.</text:span></text:p>
      <text:p text:style-name="P3312"><text:span text:style-name="T3313">2</text:span><text:span text:style-name="T3314">. Būti st</text:span><text:span text:style-name="T3315">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io organizacija, juridinio asmens ar kito</text:span><text:span text:style-name="T3322">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 juridinis asmuo, kita užsienio organiza</text:span><text:span text:style-name="T3329">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žsakovo) vardu ir darbus organizuoja<text:s/></text:span><text:span text:style-name="T3333">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4">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 pagrindines sritis: statybos darbai ir<text:s/></text:span><text:span text:style-name="T3338">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 šiame straipsnyje nurodytų pareigų, kur</text:span><text:span text:style-name="T3342">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3"><text:s/>šio įstatymo,</text:span><text:span text:style-name="T3344"><text:s/>Lietuvos Respublikos c</text:span><text:span text:style-name="T3345">ivilinio kodekso</text:span><text:span text:style-name="T3346"><text:s/>ir Lietuvos Respublikos</text:span><text:span text:style-name="T3347"><text:s/></text:span><text:span text:style-name="T3348">administracinių nusižengimų kodekso nustatyta tvarka</text:span><text:span text:style-name="T3349">.</text:span></text:p>
      <text:p text:style-name="P3350"><text:span text:style-name="T3351">21</text:span><text:span text:style-name="T3352"><text:s/>straipsnis.<text:s/></text:span><text:span text:style-name="T3353">Statybos produktų gamintojo, importuotojo, platintojo ir įgaliotojo atstovo teisės ir pareigos</text:span></text:p>
      <text:p text:style-name="P3354"><text:span text:style-name="T3355">1</text:span><text:span text:style-name="T3356">. S</text:span><text:span text:style-name="T3357">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58"><text:span text:style-name="T3359">2</text:span><text:span text:style-name="T3360">.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1">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2">gyvendinimą.</text:span></text:p>
      <text:p text:style-name="P3363"><text:span text:style-name="T3364">3</text:span><text:span text:style-name="T3365">. Gamintojas, tiekdamas Lietuvos Respublikos rinkai statybos produktą, neturintį darniųjų techninių specifikacijų, Vyriausybės įgaliotos institucijos nustatyta tvarka ir atvejais dalyvaujant paskirtajai įstaigai, atlieka statybos produkto</text:span><text:span text:style-name="T3366"><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7">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68"><text:span text:style-name="T3369">4</text:span><text:span text:style-name="T3370">. S</text:span><text:span text:style-name="T3371">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2">tatybos produkto pateikimo į Lietuvos Respublikos rinką dienos.</text:span></text:p>
      <text:p text:style-name="P3373"><text:span text:style-name="T3374">5</text:span><text:span text:style-name="T3375">. Lietuvos Respublikos rinkai tiekiamų statybos produktų, neturinčių darniųjų techninių specifikacijų, gamintojas užtikrina, kad ant šių statybos produktų būtų nurodyti jiems taikomoje te</text:span><text:span text:style-name="T3376">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7">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78"><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79"><text:span text:style-name="T3380">6</text:span><text:span text:style-name="T3381">. Gami</text:span><text:span text:style-name="T3382">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3">tybos produkto nėra galimybių, ji nurodoma ant statybos produkto pakuotės arba kartu su juo teikiamame dokumente.</text:span></text:p>
      <text:p text:style-name="P3384"><text:span text:style-name="T3385">7</text:span><text:span text:style-name="T3386">. Importuotojas, pateikdamas į Lietuvos Respublikos rinką statybos produktą, neturintį darniųjų techninių specifikacijų, užtikrina, kad j</text:span><text:span text:style-name="T3387">o gamintojas būtų įvertinęs ir patikrinęs statybos produkto eksploatacinių savybių pastovumą, parengęs ir kartu su juo pateikęs šio straipsnio 3 dalyje nurodytus dokumentus.</text:span></text:p>
      <text:p text:style-name="P3388"><text:span text:style-name="T3389">8</text:span><text:span text:style-name="T3390">. Importuotojas ant į Lietuvos Respublikos rinką pateikiamo statybos produkto</text:span><text:span text:style-name="T3391">,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2">pakuotės arba kartu su juo teikiamame dokumente.</text:span></text:p>
      <text:p text:style-name="P3393"><text:span text:style-name="T3394">9</text:span><text:span text:style-name="T3395">. Statybos produkto, neturinčio darniųjų techninių specifikacijų, importuotojas užtikrina, kad laikotarpiu, per kurį jis atsako už šį į Lietuvos Respublikos rinką pateikiamą produktą, šio statybos produ</text:span><text:span text:style-name="T3396">kto saugojimo arba transportavimo sąlygos nekeltų pavojaus jo atitikčiai statybos produkto eksploatacinių savybių deklaracijai ir kitiems nustatytiems reikalavimams.</text:span></text:p>
      <text:p text:style-name="P3397"><text:span text:style-name="T3398">10</text:span><text:span text:style-name="T3399">. Statybos produkto, neturinčio darniųjų techninių specifikacijų, importuotojas šio<text:s/></text:span><text:span text:style-name="T3400">statybos produkto eksploatacinių savybių deklaracijos kopiją saugo visą statybos produkto garantinį laikotarpį, tačiau ne trumpiau kaip 10 metų po jo pateikimo į Lietuvos Respublikos rinką dienos.</text:span></text:p>
      <text:p text:style-name="P3401"><text:span text:style-name="T3402">11</text:span><text:span text:style-name="T3403">. Platintojas, Lietuvos Respublikos rinkai tiekdamas<text:s/></text:span><text:span text:style-name="T3404">statybos produktą, neturintį darniųjų techninių specifikacijų, užtikrina, kad prie statybos produkto būtų pridėta jo eksploatacinių savybių deklaracija, montavimo, instaliavimo, surinkimo ar naudojimo instrukcijos ir saugos informacija.</text:span></text:p>
      <text:p text:style-name="P3405"><text:span text:style-name="T3406">12</text:span><text:span text:style-name="T3407">. Statybos pr</text:span><text:span text:style-name="T3408">odukto,<text:s/></text:span><text:span text:style-name="T3409">neturinčio darniųjų techninių specifikacijų</text:span><text:span text:style-name="T3410">, platintojas šio straipsnio 4 dalyje nurodytu laikotarpiu rinkos priežiūrą vykdančios institucijos prašymu pateikia statybos produkto eksploatacinių savybių deklaraciją ir atitiktį jai įrodančius dokument</text:span><text:span text:style-name="T3411">us.</text:span></text:p>
      <text:p text:style-name="P3412"><text:span text:style-name="T3413">13</text:span><text:span text:style-name="T3414">.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5">sąlygos nekeltų pavojaus jo atitikčiai statybos produkto eksploatacinių savybių deklaracijai ir kitiems nustatytiems reikalavimams.</text:span></text:p>
      <text:p text:style-name="P3416"><text:span text:style-name="T3417">14</text:span><text:span text:style-name="T3418">. Statybos produktų, neturinčių darniųjų techninių specifikacijų, importuotojas arba platintojas laikomas gamintoju ir</text:span><text:span text:style-name="T3419"><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0">atybos produktą, kad tai gali turėti įtakos to statybos produkto atitikčiai deklaruotoms jo eksploatacinėms savybėms.</text:span></text:p>
      <text:p text:style-name="P3421"><text:span text:style-name="T3422">15</text:span><text:span text:style-name="T3423">. Lietuvos Respublikoje veikiantys įgaliotieji atstovai turi teisę vykdyti tik gamintojo rašytiniame įgaliojime nurodytas užduotis.<text:s/></text:span><text:span text:style-name="T3424">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5">o straipsnio 4 dalyje nurodytą laikotarpį.</text:span></text:p>
      <text:p text:style-name="P3426"><text:span text:style-name="T3427">16</text:span><text:span text:style-name="T3428">. Pateikdami į Lietuvos Respublikos rinką ar tiekdami jai statybos produktą, gamintojai, importuotojai ir platintojai užtikrina, kad statybos produkto eksploatacinių savybių deklaracija, prie produkto prided</text:span><text:span text:style-name="T3429">amos montavimo, instaliavimo, surinkimo ar naudojimo instrukcijos ir saugos informacija būtų parengtos Lietuvos Respublikos valstybine kalba.</text:span></text:p>
      <text:p text:style-name="P3430"><text:span text:style-name="T3431">17</text:span><text:span text:style-name="T3432">. Kiekvienas statybos produktas, kuris neturi darniųjų techninių specifikacijų, įvežtas iš Europos Sąjungos<text:s/></text:span><text:span text:style-name="T3433">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4"><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5">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6">ertybių apsaugos bei pramoninės ir komercinės nuosavybės apsaugos sumetimais.</text:span></text:p>
      <text:p text:style-name="P3437"><text:span text:style-name="T3438">18</text:span><text:span text:style-name="T3439">. Gamintojų, importuotojų, platintojų ir įgaliotųjų atstovų pateikiamų į rinką ar tiekiamų jai statybos produktų rinkos priežiūrą vykdo Vyriausybės įgaliota institucija.</text:span></text:p>
      <text:p text:style-name="P3440"><text:span text:style-name="T3441">19</text:span><text:span text:style-name="T3442">. Statybos produktų gamintojas, importuotojas, platintojas ir įgaliotasis atstovas turi ir kitų teisių ir pareigų, nustatytų kituose<text:s/></text:span><text:span text:style-name="T3443">Lietuvos Respublikos<text:s/></text:span><text:span text:style-name="T3444">įstatymuose.</text:span></text:p>
      <text:p text:style-name="P3445"><text:span text:style-name="T3446">20</text:span><text:span text:style-name="T3447">. Už šiame straipsnyje nurodytų pareigų nevykdymą ar netinkamą vykdymą statybos</text:span><text:span text:style-name="T3448"><text:s/>produktų gamintojas, importuotojas, platintojas ir įgaliotasis atstovas atsako</text:span><text:span text:style-name="T3449"><text:s/>šio įstatymo,</text:span><text:span text:style-name="T3450"><text:s/>Lietuvos Respublikos c</text:span><text:span text:style-name="T3451">ivilinio kodekso<text:s/></text:span><text:span text:style-name="T3452">ir Lietuvos Respublikos a</text:span><text:span text:style-name="T3453">dministracinių nusižengimų kodekso nustatyta tvarka</text:span><text:span text:style-name="T3454">.</text:span></text:p>
      <text:p text:style-name="P3455"/>
      <text:p text:style-name="P3456"><text:span text:style-name="T3457">22</text:span><text:span text:style-name="T3458"><text:s/>straipsnis.<text:s/></text:span><text:span text:style-name="T3459">Ypatingųjų statinių sta</text:span><text:span text:style-name="T3460">tybos rangovo kvalifikaciniai reikalavimai ir atestavimas<text:s/></text:span></text:p>
      <text:p text:style-name="P3461">Pakeistas straipsnio pavadinimas:</text:p>
      <text:p text:style-name="P3462"><text:span text:style-name="T3463">Nr.<text:s/></text:span><text:a xlink:href="https://www.e-tar.lt/portal/legalAct.html?documentId=a004a610a55011eea5a28c81c82193a8" office:target-frame-name="_top" xlink:show="replace"><text:span text:style-name="T3464">XIV-2413</text:span></text:a><text:span text:style-name="T3465">, 2023-12-19, paskelbta TAR 2023-12-28, i. k. 2023-</text:span><text:span text:style-name="T3466">25634</text:span></text:p>
      <text:p text:style-name="Normal"/>
      <text:p text:style-name="P3467"><text:span text:style-name="T3468">1</text:span><text:span text:style-name="T3469">.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0">ormos prašymą ir nustatytus dokumentus atestavimą atliekančiai organizacijai.</text:span><text:s/></text:p>
      <text:p text:style-name="P3471">Straipsnio dalies pakeitimai:</text:p>
      <text:p text:style-name="P3472"><text:span text:style-name="T3473">Nr.<text:s/></text:span><text:a xlink:href="https://www.e-tar.lt/portal/legalAct.html?documentId=a004a610a55011eea5a28c81c82193a8" office:target-frame-name="_top" xlink:show="replace"><text:span text:style-name="T3474">XIV-2413</text:span></text:a><text:span text:style-name="T3475">, 2023-12-19, paskelbta TAR<text:s/></text:span><text:span text:style-name="T3476">2023-12-28, i. k. 2023-25634</text:span></text:p>
      <text:p text:style-name="Normal"/>
      <text:p text:style-name="P3477"><text:span text:style-name="T3478">2</text:span><text:span text:style-name="T3479">. Europos Sąjungos valstybės narės, Šveicarijos Konfederacijos arba valstybės, pasirašiusios Europos ekonominės erdvės sutartį, juridinis asmuo ar kita užsienio organizacija, juridinio asmens ar kitos organizacijos padali</text:span><text:span text:style-name="T3480">niai, pageidaujantys gauti arba pakeisti teisės pripažinimo dokumentą, patvirtinantį jų kilmės valstybėje turimos teisės pripažinimą, turi pateikti Vyriausybės įgaliotos institucijos nustatytos formos prašymą,<text:s/></text:span><text:span text:style-name="T3481">kilmės valstybėje galiojančius dokumentus ar t</text:span><text:span text:style-name="T3482">eisės aktų nustatyta tvarka patvirtintas jų kopijas kartu su vertimu į Lietuvos Respublikos valstybinę kalbą atestavimą atliekančiai organizacijai.</text:span></text:p>
      <text:p text:style-name="P3483"><text:span text:style-name="T3484">3</text:span><text:span text:style-name="T3485">.<text:s/></text:span><text:span text:style-name="T3486">Kvalifikacijos atestatas ar teisės pripažinimo dokumentas išduodamas ne vėliau kaip per 20 darbo dien</text:span><text:span text:style-name="T3487">ų nuo visų dokumentų kvalifikacijos atestatui ar teisės pripažinimo dokumentui gauti<text:s/></text:span><text:span text:style-name="T3488">gavimo<text:s/></text:span><text:span text:style-name="T3489">atestavimą atliekančioje organizacijoje dienos.<text:s/></text:span><text:span text:style-name="T3490">Kvalifikacijos atestatas ir teisės pripažinimo dokumentas išduodami neterminuotam laikui. Atestavimą atliekanti orga</text:span><text:span text:style-name="T3491">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2">ytu periodiškumu turi pateikti atestavimą atliekančiai organizacijai jos prašomus peržiūrai reikalingus dokumentus.</text:span></text:p>
      <text:p text:style-name="P3493"><text:span text:style-name="T3494">4</text:span><text:span text:style-name="T3495">. Juridinis asmuo ar kita užsienio organizacija, pageidaujantys gauti arba pakeisti kvalifikacijos atestatą ir (ar) teisės pripažinimo<text:s/></text:span><text:span text:style-name="T3496">dokumentą, turi sumokėti atestavimą atliekančiai organizacijai<text:s/></text:span><text:span text:style-name="T3497">jos<text:s/></text:span><text:span text:style-name="T3498">nustatytą įmoką</text:span><text:span text:style-name="T3499">, suderintą su Aplinkos ministerija</text:span><text:span text:style-name="T3500">.</text:span><text:s/></text:p>
      <text:p text:style-name="P3501">Straipsnio dalies pakeitimai:</text:p>
      <text:p text:style-name="P3502"><text:span text:style-name="T3503">Nr.<text:s/></text:span><text:a xlink:href="https://www.e-tar.lt/portal/legalAct.html?documentId=a004a610a55011eea5a28c81c82193a8" office:target-frame-name="_top" xlink:show="replace"><text:span text:style-name="T3504">XIV-2413</text:span></text:a><text:span text:style-name="T3505">, 2023-12-19, paskelbta TAR 2023-12-28, i. k. 2023-25634</text:span></text:p>
      <text:p text:style-name="Normal"/>
      <text:p text:style-name="P3506"><text:span text:style-name="T3507">5</text:span><text:span text:style-name="T3508">. Atestavimą atliekanti organizacija, atsižvelgdama į pažeidimo pobūdį, pasekmes, aplinkybes, kuriomis padarytas pažeidimas, išskyrus šios dalies 7 punktą, sustabdo kvalifikacijos atest</text:span><text:span text:style-name="T3509">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0">nto galiojimas, šiais atvejais:</text:span><text:s/></text:p>
      <text:p text:style-name="P3511">Straipsnio dalies pakeitimai:</text:p>
      <text:p text:style-name="P3512"><text:span text:style-name="T3513">Nr.<text:s/></text:span><text:a xlink:href="https://www.e-tar.lt/portal/legalAct.html?documentId=f3ae15b0c52b11eba2bad9a0748ee64d" office:target-frame-name="_top" xlink:show="replace"><text:span text:style-name="T3514">XIV-340</text:span></text:a><text:span text:style-name="T3515">, 2021-05-20, paskelbta TAR 2021-06-04, i. k. 2021-12948</text:span></text:p>
      <text:p text:style-name="P3516"><text:span text:style-name="T3517">1</text:span><text:span text:style-name="T3518">) kai nustatoma, kad asm</text:span><text:span text:style-name="T3519">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0">prendinių reikalavimais arba esminiais statinių reikalavimais, tačiau dėl to neatsirado ar negalėjo atsirasti žala;</text:span><text:s/></text:p>
      <text:p text:style-name="P3521">Straipsnio punkto pakeitimai:</text:p>
      <text:p text:style-name="P3522"><text:span text:style-name="T3523">Nr.<text:s/></text:span><text:a xlink:href="https://www.e-tar.lt/portal/legalAct.html?documentId=c3678050881e11ed8df094f359a60216" office:target-frame-name="_top" xlink:show="replace"><text:span text:style-name="T3524">XIV-1754</text:span></text:a><text:span text:style-name="T3525">, 2022-12-22, paskelbta TAR 2022-12-30, i. k. 2022-27572</text:span></text:p>
      <text:p text:style-name="P3526"><text:span text:style-name="T3527">Nr.<text:s/></text:span><text:a xlink:href="https://www.e-tar.lt/portal/legalAct.html?documentId=a004a610a55011eea5a28c81c82193a8" office:target-frame-name="_top" xlink:show="replace"><text:span text:style-name="T3528">XIV-2413</text:span></text:a><text:span text:style-name="T3529">, 2023-12-19, paskelbta TAR 2023-12-28, i. k. 2023-25634</text:span></text:p>
      <text:p text:style-name="Normal"/>
      <text:p text:style-name="P3530"><text:span text:style-name="T3531">2</text:span><text:span text:style-name="T3532">) už statybos defe</text:span><text:span text:style-name="T3533">ktų, paaiškėjusių statinio garantiniu laikotarpiu, nepašalinimą po atestavimą atliekančios organizacijos įspėjimo per ne ilgesnį kaip 3 mėnesių terminą (ypatingojo statinio statybos rangovo atveju);</text:span></text:p>
      <text:p text:style-name="P3534"><text:span text:style-name="T3535">3)</text:span><text:span text:style-name="T3536"><text:s/>Neteko galios nuo 2024-11-01</text:span></text:p>
      <text:p text:style-name="P3537">Straipsnio punkto naikinimas:</text:p>
      <text:p text:style-name="P3538"><text:span text:style-name="T3539">Nr.<text:s/></text:span><text:a xlink:href="https://www.e-tar.lt/portal/legalAct.html?documentId=a004a610a55011eea5a28c81c82193a8" office:target-frame-name="_top" xlink:show="replace"><text:span text:style-name="T3540">XIV-2413</text:span></text:a><text:span text:style-name="T3541">, 2023-12-19, paskelbta TAR 2023-12-28, i. k. 2023-25634</text:span></text:p>
      <text:p text:style-name="Normal"/>
      <text:p text:style-name="P3542"><text:span text:style-name="T3543">4</text:span><text:span text:style-name="T3544">) kai nustatoma, kad kvalifikacijos atestato ir (ar) teisės pripažinimo doku</text:span><text:span text:style-name="T3545">mento turėtojas nevykdo valstybinę priežiūrą atliekančių pareigūnų teisėtų nurodymų;</text:span></text:p>
      <text:p text:style-name="P3546"><text:span text:style-name="T3547">5</text:span><text:span text:style-name="T3548">) jeigu kvalifikacijos atestato ir (ar) teisės pripažinimo dokumento turėtojas po atestavimą atliekančios organizacijos įspėjimo per ne ilgesnį kaip 2 mėnesių terminą</text:span><text:span text:style-name="T3549"><text:s/>nepašalina neatitikčių nustatytiems kvalifikaciniams reikalavimams;</text:span></text:p>
      <text:p text:style-name="P3550"><text:span text:style-name="T3551">6</text:span><text:span text:style-name="T3552">) kai kvalifikacijos atestato ir (ar) teisės pripažinimo dokumento turėtojas po atestavimą atliekančios organizacijos įspėjimo per ne ilgesnį kaip 2 mėnesių terminą Vyriausybės įgali</text:span><text:span text:style-name="T3553">otos institucijos nustatytu periodiškumu nepateikė atestavimą atliekančiai organizacijai jos prašomų peržiūrai reikalingų dokumentų;<text:s/></text:span></text:p>
      <text:p text:style-name="P3554"><text:span text:style-name="T3555">7</text:span><text:span text:style-name="T3556">) kai teisė, kuri buvo pripažinta išduodant teisės pripažinimo dokumentą, sustabdyta asmens, gavusio teisės pripažini</text:span><text:span text:style-name="T3557">mo dokumentą, kilmės valstybėje.</text:span></text:p>
      <text:p text:style-name="P3558"><text:span text:style-name="T3559">5</text:span><text:span text:style-name="T3560">1</text:span><text:span text:style-name="T3561">.</text:span><text:span text:style-name="T3562"><text:s/></text:span><text:span text:style-name="T3563">Atestavimą atliekanti organizacija, gavusi informaciją, kad statybos valstybinės priežiūros pareigūnas, Teritorijų planavimo ir statybos valstybinės priežiūros įstatyme nustatytais atvejais ir tvarka sustabdė<text:s/></text:span><text:span text:style-name="T3564">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5">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6">nizacijos sprendimo priėmimo dienos.</text:span><text:s/></text:p>
      <text:p text:style-name="P3567">Papildyta straipsnio dalimi:</text:p>
      <text:p text:style-name="P3568"><text:span text:style-name="T3569">Nr.<text:s/></text:span><text:a xlink:href="https://www.e-tar.lt/portal/legalAct.html?documentId=a004a610a55011eea5a28c81c82193a8" office:target-frame-name="_top" xlink:show="replace"><text:span text:style-name="T3570">XIV-2413</text:span></text:a><text:span text:style-name="T3571">, 2023-12-19, paskelbta TAR 2023-12-28, i. k. 2023-25634</text:span></text:p>
      <text:p text:style-name="Normal"/>
      <text:p text:style-name="P3572"><text:span text:style-name="T3573">6</text:span><text:span text:style-name="T3574">.<text:s/></text:span><text:span text:style-name="T3575">Kai kilmės val</text:span><text:span text:style-name="T3576">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7">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78">ganizacijos nurodymus pašalinti pažeidimus, jų pasekmes ar priežastis.</text:span></text:p>
      <text:p text:style-name="P3579"><text:span text:style-name="T3580">7</text:span><text:span text:style-name="T3581">. Atestavimą atliekanti organizacija panaikina kvalifikacijos atestato ir (ar) teisės pripažinimo dokumento galiojimą šiais atvejais:</text:span></text:p>
      <text:p text:style-name="P3582"><text:span text:style-name="T3583">1</text:span><text:span text:style-name="T3584">) už Lietuvos Respublikos įstatymų, normaty</text:span><text:span text:style-name="T3585">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6">likos įstatymų, kitų teisės aktų pažeidimai, susiję su esminių statinio projekto sprendinių reikalavimais arba esminiais statinių reikalavimais, dėl kurių įvyko nelaimingas atsitikimas, atsirado ar galėjo atsirasti žala;</text:span><text:s/></text:p>
      <text:p text:style-name="P3587">Straipsnio punkto pakeitimai:</text:p>
      <text:p text:style-name="P3588"><text:span text:style-name="T3589">Nr.<text:s/></text:span><text:a xlink:href="https://www.e-tar.lt/portal/legalAct.html?documentId=c3678050881e11ed8df094f359a60216" office:target-frame-name="_top" xlink:show="replace"><text:span text:style-name="T3590">XIV-1754</text:span></text:a><text:span text:style-name="T3591">, 2022-12-22, paskelbta TAR 2022-12-30, i. k. 2022-27572</text:span></text:p>
      <text:p text:style-name="P3592"><text:span text:style-name="T3593">Nr.<text:s/></text:span><text:a xlink:href="https://www.e-tar.lt/portal/legalAct.html?documentId=a004a610a55011eea5a28c81c82193a8" office:target-frame-name="_top" xlink:show="replace"><text:span text:style-name="T3594">XIV-2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text:s/></text:span><text:span text:style-name="T3602">padaryti pakartotiniai pažeidimai,<text:s/></text:span><text:span text:style-name="T3603">dėl kurių buvo sustabdytas kvalifikacijos atestato galiojimas</text:span><text:span text:style-name="T3604">;</text:span></text:p>
      <text:p text:style-name="P3605"><text:span text:style-name="T3606">4</text:span><text:span text:style-name="T3607">) kai teisė, kuri buvo pripažinta išduodant teisės pripažinimo dokumentą, panaik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as bankrutavo ar išregistruotas iš Juridinių asmenų registro;</text:span></text:p>
      <text:p text:style-name="P3614"><text:span text:style-name="T3615">7</text:span><text:span text:style-name="T3616">) kai<text:s/></text:span><text:span text:style-name="T3617">kvalifikacijos atestato ir (ar) teisės pripažinimo dokumento turėtojas ypatingajame statinyje vykdė veiklą, kuri nėra nurodyta kvalifikacijos atestate ir (ar) teisės pripažinimo dokumente;</text:span></text:p>
      <text:p text:style-name="P3618"><text:span text:style-name="T3619">8)</text:span><text:span text:style-name="T3620"><text:s/>Neteko galios nuo 2024-11-01</text:span></text:p>
      <text:p text:style-name="P3621">Straipsnio punkto naikinimas:</text:p>
      <text:p text:style-name="P3622"><text:span text:style-name="T3623">Nr.<text:s/></text:span><text:a xlink:href="https://www.e-tar.lt/portal/legalAct.html?documentId=a004a610a55011eea5a28c81c82193a8" office:target-frame-name="_top" xlink:show="replace"><text:span text:style-name="T3624">XIV-2413</text:span></text:a><text:span text:style-name="T3625">, 2023-12-19, paskelbta TAR 2023-12-28, i. k. 2023-25634</text:span></text:p>
      <text:p text:style-name="Normal"/>
      <text:p text:style-name="P3626"><text:span text:style-name="T3627">9</text:span><text:span text:style-name="T3628">) kai, sustabdžius kvalifikacijos atestato ir (ar) teisės pripažinimo dokumento gal</text:span><text:span text:style-name="T3629">iojimą, asmuo tęsia veiklą neturėdamas tam teisės;</text:span></text:p>
      <text:p text:style-name="P3630"><text:span text:style-name="T3631">10</text:span><text:span text:style-name="T3632">) kai kvalifikacijos atestato ar teisės pripažinimo dokumento turėtojas per 6 mėnesius nepašalina šio straipsnio 5 dalies 2, 4, 5, 6 ir 7 punktuose nurodytų kvalifikacijos atestato ar teisės pripažin</text:span><text:span text:style-name="T3633">imo dokumento galiojimo sustabdymo priežasčių;</text:span></text:p>
      <text:p text:style-name="P3634"><text:span text:style-name="T3635">11</text:span><text:span text:style-name="T3636">) kai kvalifikacijos atestato ir (ar) teisės pripažinimo dokumento turėtojas, vykdydamas veiklą ypatingajame statinyje, samdo neatestuotus statybos rangovus.</text:span></text:p>
      <text:p text:style-name="P3637"><text:span text:style-name="T3638">12</text:span><text:span text:style-name="T3639">) kai kvalifikacijos atestato ir (ar) t</text:span><text:span text:style-name="T3640">eisės pripažinimo dokumento turėtojas statant statinį atliko veiksmus, dėl kurių statyba tapo savavališka.</text:span><text:s/></text:p>
      <text:p text:style-name="P3641">Papildyta straipsnio punktu:</text:p>
      <text:p text:style-name="P3642"><text:span text:style-name="T3643">Nr.<text:s/></text:span><text:a xlink:href="https://www.e-tar.lt/portal/legalAct.html?documentId=a004a610a55011eea5a28c81c82193a8" office:target-frame-name="_top" xlink:show="replace"><text:span text:style-name="T3644">XIV-2413</text:span></text:a><text:span text:style-name="T3645">,<text:s/></text:span><text:span text:style-name="T3646">2023-12-19, paskelbta TAR 2023-12-28, i. k. 2023-25634</text:span></text:p>
      <text:p text:style-name="Normal"/>
      <text:p text:style-name="P3647"><text:span text:style-name="T3648">8</text:span><text:span text:style-name="T3649">. Panaikinus kvalifikacijos atestato ir (ar) teisės pripažinimo dokumento galiojimą, dėl naujo kvalifikacijos atestato ir (ar) teisės pripažinimo dokumento išdavimo galima kreiptis ne anksčiau<text:s/></text:span><text:span text:style-name="T3650">kaip po vienų metų<text:s/></text:span><text:span text:style-name="T3651">nuo sprendimo panaikinti kvalifikacijos atestato ir (ar) teisės pripažinimo dokumento galiojimą priėmimo dienos</text:span><text:span text:style-name="T3652">, išskyrus šio straipsnio 7 dalies 5 punkte nurodytą atvejį, kai prašymas išduoti kvalifikacijos atestatą ir (ar) teisės pripa</text:span><text:span text:style-name="T3653">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kacijos atestato ir (ar) teisės pripažinimo dokumento turėtojas padaro neesminių (nenurodytų šio straipsni</text:span><text:span text:style-name="T3659">o 5 ir 7 dalyse) pažeidimų. Jeigu kvalifikacijos atestato ir (ar) teisės pripažinimo dokumento turėtojui per<text:s/></text:span><text:span text:style-name="T3660">3</text:span><text:span text:style-name="T3661"><text:s/>metus</text:span><text:span text:style-name="T3662">, terminą skaičiuojant nuo dienos, kai atestavimą atliekanti organizacija pareiškė pirmąjį įspėjimą kvalifikacijos atestato ir (ar) teisės p</text:span><text:span text:style-name="T3663">ripažinimo dokumento turėtojui,</text:span><text:span text:style-name="T3664"><text:s/>pareiškiami du įspėjimai, atestavimą atliekanti organizacija sustabdo kvalifikacijos atestato ir (ar) teisės pripažinimo dokumento galiojimą šio straipsnio 5 dalyje nustatytam laikotarpiui<text:s/></text:span><text:span text:style-name="T3665">ir nurodo kvalifikacijos atestato i</text:span><text:span text:style-name="T3666">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7"><text:s/>turėtojas gali kreiptis į atestavimą atliekančią organizaciją, prašydamas panaikinti sprendimą dėl kvalifikacijos atestato ar teisės pripažinimo dokumento galiojimo sustabdymo nesuėjus 6 mėnesių terminui</text:span><text:span text:style-name="T3668">. Sprendimas<text:s/></text:span><text:span text:style-name="T3669">panaikinti sprendimą dėl kvalifikacijos</text:span><text:span text:style-name="T3670"><text:s/>atestato ar teisės pripažinimo dokumento galiojimo sustabdymo</text:span><text:span text:style-name="T3671"><text:s/>turi būti priimtas ar motyvuotai nepriimtas ne vėliau kaip per 20 darbo dienų nuo visų dokumentų, būtinų sprendimui<text:s/></text:span><text:span text:style-name="T3672">panaikinti sprendimą dėl kvalifikacijos atestato ar teisės pripažinimo dokume</text:span><text:span text:style-name="T3673">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text:s/></text:span><text:span text:style-name="T3680">2021-06-04, i. k. 2021-12948</text:span></text:p>
      <text:p text:style-name="Normal"/>
      <text:p text:style-name="P3681"><text:span text:style-name="T3682">10</text:span><text:span text:style-name="T3683">. Juridiniai asmenys,<text:s/></text:span><text:span text:style-name="T3684">pageidaujantys gauti arba pakeisti kvalifikacijos atestatą ir (ar) teisės pripažinimo dokumentą,<text:s/></text:span><text:span text:style-name="T3685">turi teisę prašymą ir nustatytus dokumentus atestavimą atliekančios organizacijos nustatyta tvarka pa</text:span><text:span text:style-name="T3686">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7">statą ir (ar) teisės pripažinimo dokumentą elektronine forma.</text:span></text:p>
      <text:p text:style-name="P3688"><text:span text:style-name="T3689">11</text:span><text:span text:style-name="T3690">. Vyriausybės įgaliota</text:span><text:span text:style-name="T3691"><text:s/></text:span><text:span text:style-name="T3692">institucija ar įstaiga</text:span><text:span text:style-name="T3693"><text:s/></text:span><text:span text:style-name="T3694">aplinkos ministro nustatyta tvarka šviečia, konsultuoja fizinius ir juridinius asmenis ir nagrinėja prašymus, skundus statinių projektuotojų,<text:s/></text:span><text:span text:style-name="T3695">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6">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7"><text:s/>statybos techninių prižiūrėtojų, statinio statybos techninės priežiūros rangovų atitikties kvalifikaciniams reikalavimams stebėseną.</text:span></text:p>
      <text:p text:style-name="P3698"/>
      <text:p text:style-name="P3699">Papildyta straipsnio dalimi:</text:p>
      <text:p text:style-name="P3700"><text:span text:style-name="T3701">Nr.<text:s/></text:span><text:a xlink:href="https://www.e-tar.lt/portal/legalAct.html?documentId=15a41550cf6a11eba2bad9a0748ee64d" office:target-frame-name="_top" xlink:show="replace"><text:span text:style-name="T3702">XIV-383</text:span></text:a><text:span text:style-name="T3703">, 2021-06-10, paskelbta TAR 2021-06-17, i. k. 2021-13827</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 k. 2022-27572</text:span></text:p>
      <text:p text:style-name="P3709"><text:span text:style-name="T3710">Nr.<text:s/></text:span><text:a xlink:href="https://www.e-tar.lt/portal/legalAct.html?documentId=a004a610a55011eea5a28c81c82193a8" office:target-frame-name="_top" xlink:show="replace"><text:span text:style-name="T3711">XIV-2413</text:span></text:a><text:span text:style-name="T3712">, 2023-12-19, paskelbta TAR 2023-12-28, i. k.</text:span><text:span text:style-name="T3713"><text:s/>2023-25634</text:span></text:p>
      <text:p text:style-name="Normal"/>
      <text:p text:style-name="P3714"><text:span text:style-name="T3715">22</text:span><text:span text:style-name="T3716">1</text:span><text:span text:style-name="T3717"><text:s/>straipsnis.<text:s/></text:span><text:span text:style-name="T3718">Statybos darbus atliekančių ir statybvietėje esančių asmenų identifikavimas</text:span></text:p>
      <text:p text:style-name="P3719"><text:span text:style-name="T3720">1</text:span><text:span text:style-name="T3721">.<text:s/></text:span><text:span text:style-name="T3722">Statybos darbus atliekantys asmenys, nurodyti Lietuvos Respublikos valstybinio socialinio draudimo įstatymo 15</text:span><text:span text:style-name="T3723">1</text:span><text:span text:style-name="T3724"><text:s/>straipsnio 1 dalyje, priva</text:span><text:span text:style-name="T3725">lo turėti Valstybinio socialinio draudimo įstatymo 15</text:span><text:span text:style-name="T3726">1</text:span><text:span text:style-name="T3727"><text:s/>straipsnyje nustatyta tvarka suformuotą galiojantį skaidriai dirbančio asmens identifikavimo kodą (toliau – kodas), o tais atvejais, kai jiems kodas negali būti suformuojamas, privalo turėti kode užšif</text:span><text:span text:style-name="T3728">ruojamus duomenis, nurodytus Valstybinio socialinio draudimo įstatymo 15</text:span><text:span text:style-name="T3729">1</text:span><text:span text:style-name="T3730"><text:s/>straipsnio 8 dalyje, pagrindžiančius dokumentus (toliau – kode užšifruojamus duomenis pagrindžiantys dokumentai) ir pateikti jį (juos):</text:span></text:p>
      <text:p text:style-name="P3731"><text:span text:style-name="T3732">1</text:span><text:span text:style-name="T3733">)<text:s/></text:span><text:span text:style-name="T3734">patikrinimo metu Lietuvos Respublikos uži</text:span><text:span text:style-name="T3735">mtumo įstatymo 55 straipsnyje nurodytoms institucijoms;</text:span></text:p>
      <text:p text:style-name="P3736"><text:span text:style-name="T3737">2</text:span><text:span text:style-name="T3738">)<text:s/></text:span><text:span text:style-name="T3739">statybos patikrinimo metu Valstybinei teritorijų planavimo ir statybos inspekcijai prie Aplinkos ministerijos;</text:span></text:p>
      <text:p text:style-name="P3740"><text:span text:style-name="T3741">3</text:span><text:span text:style-name="T3742">)</text:span><text:span text:style-name="T3743"><text:s/></text:span><text:span text:style-name="T3744">statytojui (užsakovui) ar jo vienam įgaliotam rangovui ar jų įgaliotiems<text:s/></text:span><text:span text:style-name="T3745">asmenims, jam (jiems) pareikalavus.</text:span></text:p>
      <text:p text:style-name="P3746"><text:span text:style-name="T3747">2</text:span><text:span text:style-name="T3748">.<text:s/></text:span><text:span text:style-name="T3749">Statybvietėje gali būti asmenys, kurie:</text:span></text:p>
      <text:p text:style-name="P3750"><text:span text:style-name="T3751">1</text:span><text:span text:style-name="T3752">)<text:s/></text:span><text:span text:style-name="T3753">atlieka statybos darbus ir</text:span><text:span text:style-name="T3754"><text:s/></text:span><text:span text:style-name="T3755">turi suformuotą galiojantį kodą arba, kai jiems kodas negali būti suformuojamas, – kode užšifruojamus duomenis pagrindžiančius dokumentus,<text:s/></text:span><text:span text:style-name="T3756">arba</text:span></text:p>
      <text:p text:style-name="P3757"><text:span text:style-name="T3758">2</text:span><text:span text:style-name="T3759">)<text:s/></text:span><text:span text:style-name="T3760">statytojo (užsakovo) ar jo vieno įgalioto rangovo nustatyta tvarka užregistravo atvykimo į statybvietę pradžios laiką ir priežastį ir turi statytojo (užsakovo) ar jo vieno įgalioto rangovo nustatytą identifikavimo priemonę.<text:s/></text:span></text:p>
      <text:p text:style-name="P3761">3.<text:s/><text:span text:style-name="T3762">Statytojas</text:span><text:span text:style-name="T3763"><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4">žastį.</text:span></text:p>
      <text:p text:style-name="P3765"><text:span text:style-name="T3766">4</text:span><text:span text:style-name="T3767">.<text:s/></text:span><text:span text:style-name="T3768">Statytojas (užsakovas)<text:s/></text:span><text:span text:style-name="T3769">ar</text:span><text:span text:style-name="T3770"><text:s/>jo vienas įgaliotas rangovas privalo užtikrinti, kad visi statybos darbus atliekantys fiziniai asmenys turėtų suformuotus galiojančius kodus (kai jiems kodas negali būti suformuojamas, – kode užšifruojamus duomenis p</text:span><text:span text:style-name="T3771">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2"><text:span text:style-name="T3773">5</text:span><text:span text:style-name="T3774">. Statyto</text:span><text:span text:style-name="T3775">jas (užsakovas) ar jo vienas įgaliotas rangovas, nevykdantis šio straipsnio 4 dalyje nustatytų pareigų arba netinkamai jas vykdantis, atsako Užimtumo įstatymo ir Lietuvos Respublikos administracinių nusižengimų kodekso nustatyta tvarka.</text:span></text:p>
      <text:p text:style-name="P3776"><text:span text:style-name="T3777">6</text:span><text:span text:style-name="T3778">.<text:s/></text:span><text:span text:style-name="T3779">Jeigu<text:s/></text:span><text:span text:style-name="T3780">statytojui (užsakovui) fiziniam asmeniui statybos darbus atlieka vienas rangovas juridinis asmuo, tai šis juridinis asmuo yra laikomas įgaliotu rangovu ir turi vykdyti šio straipsnio 4 dalyje nurodytas pareigas</text:span><text:span text:style-name="T3781">.<text:s/></text:span><text:span text:style-name="T3782">Visais kitais atvejais įgaliotu rangovu laik</text:span><text:span text:style-name="T3783">omas sutartimi ar kitu rašytiniu dokumentu įgaliotas rangovas.</text:span></text:p>
      <text:p text:style-name="P3784">Straipsnio pakeitimai:</text:p>
      <text:p text:style-name="P3785"><text:span text:style-name="T3786">Nr.<text:s/></text:span><text:a xlink:href="https://www.e-tar.lt/portal/legalAct.html?documentId=e63365c01e5b11ef8b14c5bcce136045" office:target-frame-name="_top" xlink:show="replace"><text:span text:style-name="T3787">XIV-2654</text:span></text:a><text:span text:style-name="T3788">, 2024-05-16, paskelbta TAR 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jo ar rangovo – patvirtinta ty</text:span><text:span text:style-name="T3805">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is.</text:span></text:p>
      <text:p text:style-name="P3809"><text:span text:style-name="T3810">2</text:span><text:span text:style-name="T3811">. Tyrimai atliekami</text:span><text:span text:style-name="T3812"><text:s/>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 užsakovui tyrimų dokumentus. J</text:span><text:span text:style-name="T3816">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io projektai</text:span><text:span text:style-name="T3826">:</text:span><text:s/></text:p>
      <text:p text:style-name="P3827"/>
      <text:p text:style-name="P3828"/>
      <text:p text:style-name="P3829">Straipsnio dalies pakeitimai:</text:p>
      <text:p text:style-name="P3830"><text:span text:style-name="T3831">Nr.<text:s/></text:span><text:a xlink:href="https://www.e-tar.lt/portal/legalAct.html?documentId=a004a610a55011eea5a28c81c82193a8" office:target-frame-name="_top" xlink:show="replace"><text:span text:style-name="T3832">XIV-2413</text:span></text:a><text:span text:style-name="T3833">, 2023-12-19, paskelbta TAR 2023-12-28, i. k. 2023-25634</text:span></text:p>
      <text:p text:style-name="P3834"><text:span text:style-name="T3835">1</text:span><text:span text:style-name="T3836">) statybos projektas – naujo ypatingojo ir neypatingojo statinio<text:s/></text:span><text:span text:style-name="T3837">statybai;</text:span></text:p>
      <text:p text:style-name="P3838"><text:span text:style-name="T3839">2</text:span><text:span text:style-name="T3840">) rekonstravimo projektas – ypatingojo ar neypatingojo statinio rekonstravimui, taip pat kai nesudėtingasis statinys rekonstruojamas į neypatingąjį ar ypatingąjį statinį;</text:span></text:p>
      <text:p text:style-name="P3841"><text:span text:style-name="T3842">3</text:span><text:span text:style-name="T3843">) pastato atnaujinimo (modernizavimo) projektas – pastato<text:s/></text:span><text:span text:style-name="T3844">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5">s paveldas), arba pagal Aplinkos ministerijos ar jos įgaliotos institucijos patvirtintus tipinius konstrukcinius elementus;</text:span></text:p>
      <text:p text:style-name="P3846"><text:span text:style-name="T3847">4</text:span><text:span text:style-name="T3848">) kapitalinio remonto projektas – ypatingojo ar neypatingojo statinio kapitaliniam remontui; kultūros paveldo statinio kapitali</text:span><text:span text:style-name="T3849">niam remontui;</text:span></text:p>
      <text:p text:style-name="P3850"><text:span text:style-name="T3851">5</text:span><text:span text:style-name="T3852">) paprastojo remonto projektas – branduolinės energetikos objekto statinių paprastajam remontui; kultūros paveldo statinio paprastajam remontui;</text:span></text:p>
      <text:p text:style-name="P3853"><text:span text:style-name="T3854">6</text:span><text:span text:style-name="T3855">) supaprastintas statybos projektas – naujo nesudėtingojo statinio statybai;</text:span></text:p>
      <text:p text:style-name="P3856"><text:span text:style-name="T3857">7</text:span><text:span text:style-name="T3858">) su</text:span><text:span text:style-name="T3859">paprastintas rekonstravimo projektas – nesudėtingojo statinio rekonstravimui;</text:span></text:p>
      <text:p text:style-name="P3860"><text:span text:style-name="T3861">8</text:span><text:span text:style-name="T3862">) kapitalinio remonto aprašas – nesudėtingojo statinio kapitaliniam remontui;</text:span></text:p>
      <text:p text:style-name="P3863"><text:span text:style-name="T3864">9</text:span><text:span text:style-name="T3865">) paprastojo remonto aprašas – statinio, išskyrus šios dalies 5 punkte nurodytus branduoli</text:span><text:span text:style-name="T3866">nės energetikos objekto ir kultūros paveldo statinius, paprastajam remontui;</text:span><text:s/></text:p>
      <text:p text:style-name="P3867">Straipsnio punkto pakeitimai:</text:p>
      <text:p text:style-name="P3868"><text:span text:style-name="T3869">Nr.<text:s/></text:span><text:a xlink:href="https://www.e-tar.lt/portal/legalAct.html?documentId=f21b6450c94411e7910a89ac20768b0f" office:target-frame-name="_top" xlink:show="replace"><text:span text:style-name="T3870">XIII-706</text:span></text:a><text:span text:style-name="T3871">, 2017-11-07, paskelbta TAR 2017-11-14</text:span><text:span text:style-name="T3872">, i. k. 2017-17968</text:span></text:p>
      <text:p text:style-name="Normal"/>
      <text:p text:style-name="P3873"><text:span text:style-name="T3874">10</text:span><text:span text:style-name="T3875">) griovimo projektas – ypatingajam statiniui griauti;</text:span></text:p>
      <text:p text:style-name="P3876"><text:span text:style-name="T3877">11</text:span><text:span text:style-name="T3878">) griovimo aprašas – neypatingajam statiniui griauti;</text:span></text:p>
      <text:p text:style-name="P3879"><text:span text:style-name="T3880">12</text:span><text:span text:style-name="T3881">) pastato (patalpos, patalpų) ar inžinerinio statinio paskirties keitimo projektas –keičiant pastato<text:s/></text:span><text:span text:style-name="T3882">(patalpos, patalpų) ar inžinerinio statinio paskirtį, kai atliekami statinio paprastojo remonto darbai arba neatliekami jokie statybos darbai;</text:span></text:p>
      <text:p text:style-name="P3883"><text:span text:style-name="T3884">13</text:span><text:span text:style-name="T3885">) nekilnojamojo turto kadastro objektų formavimo projektas – šio įstatymo 28 straipsnyje nustatyta tvarka u</text:span><text:span text:style-name="T3886">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7">atliekant šio įstatymo 28 straipsnyje nustatyta tvarka užbaigtų statyti pastatų padalijimą, atidalijimą, sujungimą, perdalijimą, kai atliekami tik statinio paprastojo remonto darbai arba neatliekami jokie statybos darbai</text:span><text:span text:style-name="T3888">.</text:span><text:s/></text:p>
      <text:p text:style-name="P3889">Papildyta straipsnio punktu:</text:p>
      <text:p text:style-name="P3890"><text:span text:style-name="T3891">Nr.<text:s/></text:span><text:a xlink:href="https://www.e-tar.lt/portal/legalAct.html?documentId=a004a610a55011eea5a28c81c82193a8" office:target-frame-name="_top" xlink:show="replace"><text:span text:style-name="T3892">XIV-2413</text:span></text:a><text:span text:style-name="T3893">, 2023-12-19, paskelbta TAR 2023-12-28, i. k. 2023-25634</text:span></text:p>
      <text:p text:style-name="Normal"/>
      <text:p text:style-name="P3894"><text:span text:style-name="T3895">2</text:span><text:span text:style-name="T3896">. Jeigu numatoma atlikti statybos darbus, priskiriamus skirtingoms statybos rūšims, a</text:span><text:span text:style-name="T3897">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898">rojekto pavadinime nurodant atliekamų darbų rūšis.</text:span></text:p>
      <text:p text:style-name="P3899"><text:span text:style-name="T3900">2</text:span><text:span text:style-name="T3901">1</text:span><text:span text:style-name="T3902">. Jeigu rekonstruojamo pastato<text:s/></text:span><text:span text:style-name="T3903">tūris padidėja daugiau negu 100 procentų</text:span><text:span text:style-name="T3904">, jam taikomi įstatymuose ir jų įgyvendinamuosiuose teisės aktuose, teritorijų planavimo dokumentuose nustatyti naujo statinio p</text:span><text:span text:style-name="T3905">rojektavimui ir statybai keliami reikalavimai.</text:span><text:s/></text:p>
      <text:p text:style-name="P3906">Papildyta straipsnio dalimi:</text:p>
      <text:p text:style-name="P3907"><text:span text:style-name="T3908">Nr.<text:s/></text:span><text:a xlink:href="https://www.e-tar.lt/portal/legalAct.html?documentId=c3678050881e11ed8df094f359a60216" office:target-frame-name="_top" xlink:show="replace"><text:span text:style-name="T3909">XIV-1754</text:span></text:a><text:span text:style-name="T3910">, 2022-12-22, paskelbta TAR 2022-12-30, i. k. 2022-27572</text:span></text:p>
      <text:p text:style-name="Normal"/>
      <text:p text:style-name="P3911"><text:span text:style-name="T3912">2</text:span><text:span text:style-name="T3913">2</text:span><text:span text:style-name="T3914">.<text:s/></text:span><text:span text:style-name="T3915">Nekilnojamojo turto registre registruotiems statiniams (jų dalims), kurie, turint statybą leidžiantį dokumentą, pra</text:span><text:span text:style-name="T3916">dėti statyti iki 2010 m. sausio 1 d. ir neužbaigti ir kurių statybą leidžiantis dokumentas nebegalioja, leidžiama parengti statinių (jų dalių</text:span><text:span text:style-name="T3917">) rekonstravimo arba remonto projektus, aprašus ir pagal juos gauti statybą leidžiančius dokumentus.</text:span><text:span text:style-name="T3918"><text:s/>Statinių (jų dalių), kurie pradėti statyti iki 2010 m. sausio 1 d., statybos pradžia nustatoma vadovaujantis aplinkos ministro nustatyta tvarka.</text:span></text:p>
      <text:p text:style-name="P3919">Papildyta<text:s/>straipsnio dalimi:</text:p>
      <text:p text:style-name="P3920"><text:span text:style-name="T3921">Nr.<text:s/></text:span><text:a xlink:href="https://www.e-tar.lt/portal/legalAct.html?documentId=a004a610a55011eea5a28c81c82193a8" office:target-frame-name="_top" xlink:show="replace"><text:span text:style-name="T3922">XIV-2413</text:span></text:a><text:span text:style-name="T3923">, 2023-12-19, paskelbta TAR 2023-12-28, i. k. 2023-25634</text:span></text:p>
      <text:p text:style-name="P3924">Straipsnio dalies pakeitimai:</text:p>
      <text:p text:style-name="P3925"><text:span text:style-name="T3926">Nr.<text:s/></text:span><text:a xlink:href="https://www.e-tar.lt/portal/legalAct.html?documentId=c61b4eb0f1bf11ee9f5b8ffa077f9188" office:target-frame-name="_top" xlink:show="replace"><text:span text:style-name="T3927">XIV-2522</text:span></text:a><text:span text:style-name="T3928">, 2024-03-28, paskelbta TAR 2024-04-03, i. k. 2024-06309</text:span></text:p>
      <text:p text:style-name="Normal"/>
      <text:p text:style-name="P3929"><text:span text:style-name="T3930">2</text:span><text:span text:style-name="T3931">3</text:span><text:span text:style-name="T3932">.</text:span><text:span text:style-name="T3933"><text:s/>Kai projektiniuose pasiūlymuose numatyta atskirus statinius statyti etapais, galima rengti atskirų statinių techninius d</text:span><text:span text:style-name="T3934">arbo projektus.</text:span></text:p>
      <text:p text:style-name="P3935">Papildyta straipsnio dalimi:</text:p>
      <text:p text:style-name="P3936"><text:span text:style-name="T3937">Nr.<text:s/></text:span><text:a xlink:href="https://www.e-tar.lt/portal/legalAct.html?documentId=a004a610a55011eea5a28c81c82193a8" office:target-frame-name="_top" xlink:show="replace"><text:span text:style-name="T3938">XIV-2413</text:span></text:a><text:span text:style-name="T3939">, 2023-12-19, paskelbta TAR 2023-12-28, i. k. 2023-25634</text:span></text:p>
      <text:p text:style-name="P3940">Straipsnio dalies pakeitimai:</text:p>
      <text:p text:style-name="P3941"><text:span text:style-name="T3942">Nr.<text:s/></text:span><text:a xlink:href="https://www.e-tar.lt/portal/legalAct.html?documentId=c61b4eb0f1bf11ee9f5b8ffa077f9188" office:target-frame-name="_top" xlink:show="replace"><text:span text:style-name="T3943">XIV-2522</text:span></text:a><text:span text:style-name="T3944">, 2024-03-28, paskelbta TAR 2024-04-03, i. k. 2024-06309</text:span></text:p>
      <text:p text:style-name="Normal"/>
      <text:p text:style-name="P3945"><text:span text:style-name="T3946">2</text:span><text:span text:style-name="T3947">4</text:span><text:span text:style-name="T3948">.</text:span><text:span text:style-name="T3949"><text:s/>Kai rengiamas šio straipsnio 1 dalies 1–4 punktuose nurodytas statinio projektas ir šio įstaty</text:span><text:span text:style-name="T3950">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1"><text:s/>šio straipsnio 1 <text:s/>dalies<text:s/></text:span><text:span text:style-name="T3952">5</text:span><text:span text:style-name="T3953">–13 punktuose nurodytas statinio projektas ar kai statybą leidžiantis dokumentas neprivalomas, statinio projektą galima rengti vienu etapu, kuris atitinka abu statinio projekto rengimo etapus ir šiems etapams taikomus reikalavimu</text:span><text:span text:style-name="T3954">s. Jeigu statinio projektas rengiamas vienu etapu, kartu su prašymu išduoti statybą leidžiantį dokumentą, pranešant apie statybos pradžią arba atliekant statybos užbaigimo procedūras, pateikiamas šio straipsnio 1 dalies<text:s/></text:span><text:span text:style-name="T3955">5</text:span><text:span text:style-name="T3956">–13 punktuose nurodytas statinio pr</text:span><text:span text:style-name="T3957">ojektas ar aprašas. Statinio projekto ir jo rengimo etapų sudėtį nustato aplinkos ministras.</text:span></text:p>
      <text:p text:style-name="P3958">Papildyta straipsnio dalimi:</text:p>
      <text:p text:style-name="P3959"><text:span text:style-name="T3960">Nr.<text:s/></text:span><text:a xlink:href="https://www.e-tar.lt/portal/legalAct.html?documentId=a004a610a55011eea5a28c81c82193a8" office:target-frame-name="_top" xlink:show="replace"><text:span text:style-name="T3961">XIV-2413</text:span></text:a><text:span text:style-name="T3962">, 2023-12-19, paskelbta<text:s/></text:span><text:span text:style-name="T3963">TAR 2023-12-28, i. k. 2023-25634</text:span></text:p>
      <text:p text:style-name="P3964">Straipsnio dalies pakeitimai:</text:p>
      <text:p text:style-name="P3965"><text:span text:style-name="T3966">Nr.<text:s/></text:span><text:a xlink:href="https://www.e-tar.lt/portal/legalAct.html?documentId=c61b4eb0f1bf11ee9f5b8ffa077f9188" office:target-frame-name="_top" xlink:show="replace"><text:span text:style-name="T3967">XIV-2522</text:span></text:a><text:span text:style-name="T3968">, 2024-03-28, paskelbta TAR 2024-04-03, i. k. 2024-06309</text:span></text:p>
      <text:p text:style-name="P3969"><text:span text:style-name="T3970">Nr.<text:s/></text:span><text:a xlink:href="https://www.e-tar.lt/portal/legalAct.html?documentId=8a4cdca286cf11efabdbb4a1fc8b0b63" office:target-frame-name="_top" xlink:show="replace"><text:span text:style-name="T3971">XIV-2994</text:span></text:a><text:span text:style-name="T3972">, 2024-10-01, paskelbta TAR 2024-10-10, i. k. 2024-17764</text:span></text:p>
      <text:p text:style-name="Normal"/>
      <text:p text:style-name="P3973"><text:span text:style-name="T3974">3</text:span><text:span text:style-name="T3975">. Statinio projektas turi būti parengtas, kai privaloma gauti šio įstatymo 27 straipsnio 1 dalies 1–7 punktuo</text:span><text:span text:style-name="T3976">se nurodytus statybą leidžiančius dokumentus,<text:s/></text:span><text:span text:style-name="T3977">šio įstatymo 27 straipsnio 1</text:span><text:span text:style-name="T3978">1</text:span><text:span text:style-name="T3979"> dalyje nurodytais atvejais,</text:span><text:span text:style-name="T3980"><text:s/>taip pat kai šio įstatymo 27 straipsnio 1 dalyje nurodytiems krašto apsaugos tikslams skirtose teritorijose statomiems statiniams statybą leidžiantis do</text:span><text:span text:style-name="T3981">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2">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3">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4">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5">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6">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7"><text:s/>prisijungimo sąlygomis); galiojančiais teisės aktais.</text:span><text:s/></text:p>
      <text:p text:style-name="P3988">Straipsnio dalies pakeitimai:</text:p>
      <text:p text:style-name="P3989"><text:span text:style-name="T3990">Nr.<text:s/></text:span><text:a xlink:href="https://www.e-tar.lt/portal/legalAct.html?documentId=478685e07f8011e8ae2bfd1913d66d57" office:target-frame-name="_top" xlink:show="replace"><text:span text:style-name="T3991">XIII-1321</text:span></text:a><text:span text:style-name="T3992">, 2018-06-27, paskelbta TAR 2018-07-04, i. k. 2018-11315</text:span></text:p>
      <text:p text:style-name="P3993"><text:span text:style-name="T3994">Nr</text:span><text:span text:style-name="T3995">.<text:s/></text:span><text:a xlink:href="https://www.e-tar.lt/portal/legalAct.html?documentId=f3ae15b0c52b11eba2bad9a0748ee64d" office:target-frame-name="_top" xlink:show="replace"><text:span text:style-name="T3996">XIV-340</text:span></text:a><text:span text:style-name="T3997">, 2021-05-20, paskelbta TAR 2021-06-04, i. k. 2021-12948</text:span></text:p>
      <text:p text:style-name="P3998"><text:span text:style-name="T3999">Nr.<text:s/></text:span><text:a xlink:href="https://www.e-tar.lt/portal/legalAct.html?documentId=29419cf0cd0111ec8d9390588bf2de65" office:target-frame-name="_top" xlink:show="replace"><text:span text:style-name="T4000">XIV-1066</text:span></text:a><text:span text:style-name="T4001">, 2022-04-28, paskelbta TAR 2022-05-06, i. k. 2022-09675</text:span></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4</text:span><text:span text:style-name="T4008">.<text:s/></text:span><text:span text:style-name="T4009">Specialiesiems reikalavimams gauti statytojas (užsakovas) pateikia savivaldybės administracijai prašymą ir aplinkos ministro nustatytą užpildytą formą su žemės sklypo ir projektuojamo statinio (statinių grupės) duomenimis.</text:span><text:s/></text:p>
      <text:p text:style-name="P4010">Straipsnio dalies pakeitimai:</text:p>
      <text:p text:style-name="P4011"><text:span text:style-name="T4012">Nr</text:span><text:span text:style-name="T4013">.<text:s/></text:span><text:a xlink:href="https://www.e-tar.lt/portal/legalAct.html?documentId=a004a610a55011eea5a28c81c82193a8" office:target-frame-name="_top" xlink:show="replace"><text:span text:style-name="T4014">XIV-2413</text:span></text:a><text:span text:style-name="T4015">, 2023-12-19, paskelbta TAR 2023-12-28, i. k. 2023-25634</text:span></text:p>
      <text:p text:style-name="Normal"/>
      <text:p text:style-name="P4016"><text:span text:style-name="T4017">5</text:span><text:span text:style-name="T4018">. Jeigu pateikti ne visi specialiesiems reikalavimams išduoti privalomi pateikti doku</text:span><text:span text:style-name="T4019">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0">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1">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2"><text:s/>šio termino pabaigos dienos informuojamas, kad, norėdamas gauti specialiuosius reikalavimus, privalo teikti naują prašymą.</text:span></text:p>
      <text:p text:style-name="P4023">Straipsnio dalies pakeitimai:</text:p>
      <text:p text:style-name="P4024"><text:span text:style-name="T4025">Nr.<text:s/></text:span><text:a xlink:href="https://www.e-tar.lt/portal/legalAct.html?documentId=29419cf0cd0111ec8d9390588bf2de65" office:target-frame-name="_top" xlink:show="replace"><text:span text:style-name="T4026">XIV-1066</text:span></text:a><text:span text:style-name="T4027">, 2022-04-28, paskelbta TAR 2022-05-06, i. k. 2022-09675</text:span></text:p>
      <text:p text:style-name="Normal"/>
      <text:p text:style-name="P4028"><text:span text:style-name="T4029">6</text:span><text:span text:style-name="T4030">. Savivaldybės<text:s/></text:span><text:span text:style-name="T4031">administracija</text:span><text:span text:style-name="T4032">, gavusi šio straipsnio 4 dalyje nurodytus duomenis, per 3 darbo dienas pateikia aplinkos ministro patvirtintos formos paraišk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a004a610a55011eea5a28c81c82193a8" office:target-frame-name="_top" xlink:show="replace"><text:span text:style-name="T4040">XIV-2413</text:span></text:a><text:span text:style-name="T4041">, 2023-12-19, paskelbta TAR 2023-12-28, i. k. 2023-25634</text:span></text:p>
      <text:p text:style-name="P4042"><text:span text:style-name="T4043">1</text:span><text:span text:style-name="T4044">) Kultūros paveldo departamentui prie Kultūros ministerijos (jo teritoriniam padaliniui) – specialiesiems paveldosaugos reikalavimams, taikomiems kultūros paveldo objektu</text:span><text:span text:style-name="T4045">i ar jo teritorijai, kultūros paveldo objekto teritorijoje esančiam statiniui, kultūros paveldo vietovėje ar jų apsaugos zonose, parengti;</text:span></text:p>
      <text:p text:style-name="P4046"><text:span text:style-name="T4047">2</text:span><text:span text:style-name="T4048">) saugomos teritorijos direkcijai – specialiesiems saugomos teritorijos tvarkymo ir apsaugos reikalavimams, taik</text:span><text:span text:style-name="T4049">omiems konkrečiam projektuojamam statiniui, sklypui ar teritorijai konservacinės apsaugos prioriteto teritorijoje ar kompleksinėje saugomoje teritorijoje, parengti.</text:span></text:p>
      <text:p text:style-name="P4050"><text:span text:style-name="T4051">7</text:span><text:span text:style-name="T4052">. Specialieji paveldosaugos reikalavimai ir specialieji saugomos teritorijos tvarkym</text:span><text:span text:style-name="T4053">o ir apsaugos reikalavimai parengiami per 7 darbo dienas gavus savivaldybės<text:s/></text:span><text:span text:style-name="T4054">administracijos<text:s/></text:span><text:span text:style-name="T4055">paraišką ir pateikiami savivaldybės administracijos valstybės tarnautojui, atliekančiam savivaldybės vyriausiojo architekto funkcijas (toliau – savivaldybės vyriaus</text:span><text:span text:style-name="T4056">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7">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58">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59">kalavimų išdavimo terminas pratęsiamas ne ilgiau kaip 20 darbo dienų.</text:span><text:s/></text:p>
      <text:p text:style-name="P4060">Straipsnio dalies pakeitimai:</text:p>
      <text:p text:style-name="P4061"><text:span text:style-name="T4062">Nr.<text:s/></text:span><text:a xlink:href="https://www.e-tar.lt/portal/legalAct.html?documentId=c3678050881e11ed8df094f359a60216" office:target-frame-name="_top" xlink:show="replace"><text:span text:style-name="T4063">XIV-1754</text:span></text:a><text:span text:style-name="T4064">, 2022-12-22, paskelbta TAR 2022-12-30, i. k.</text:span><text:span text:style-name="T4065"><text:s/>2022-27572</text:span></text:p>
      <text:p text:style-name="P4066"><text:span text:style-name="T4067">Nr.<text:s/></text:span><text:a xlink:href="https://www.e-tar.lt/portal/legalAct.html?documentId=a004a610a55011eea5a28c81c82193a8" office:target-frame-name="_top" xlink:show="replace"><text:span text:style-name="T4068">XIV-2413</text:span></text:a><text:span text:style-name="T4069">, 2023-12-19, paskelbta TAR 2023-12-28, i. k. 2023-25634</text:span></text:p>
      <text:p text:style-name="Normal"/>
      <text:p text:style-name="P4070"><text:span text:style-name="T4071">8</text:span><text:span text:style-name="T4072">.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3">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4">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5">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6"><text:s/>reikalavimų ar specialiųjų architektūros reikalavimų pakeitimo, šie reikalavimai turi būti suderinti per 3 darbo dienas nuo jų gavimo dienos. Jeigu per šį terminą<text:s/></text:span><text:span text:style-name="T4077">specialieji paveldosaugos reikalavimai</text:span><text:span text:style-name="T4078">,<text:s/></text:span><text:span text:style-name="T4079">specialieji saugomos teritorijos tvarkymo ir apsaugo</text:span><text:span text:style-name="T4080">s reikalavimai<text:s/></text:span><text:span text:style-name="T4081">ar<text:s/></text:span><text:span text:style-name="T4082">specialieji architektūros reikalavimai<text:s/></text:span><text:span text:style-name="T4083">su juos išdavusiomis institucijomis</text:span><text:span text:style-name="T4084"><text:s/>suderinti</text:span><text:span text:style-name="T4085">, specialieji reikalavimai išduodami per 3 darbo dienas nuo suderintų specialiųjų paveldosaugos reikalavimų, specialiųjų saugomos teritorijos tvarkymo ir<text:s/></text:span><text:span text:style-name="T4086">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7">ijai. Išnagrinėjus ginčą, savivaldybės vyriausiasis architektas išduoda specialiuosius reikalavimus per 3 darbo dienas nuo ginčą išsprendusios komisijos sprendimo priėmimo dienos.</text:span><text:s/></text:p>
      <text:p text:style-name="P4088">Straipsnio dalies pakeitimai:</text:p>
      <text:p text:style-name="P4089"><text:span text:style-name="T4090">Nr.<text:s/></text:span><text:a xlink:href="https://www.e-tar.lt/portal/legalAct.html?documentId=c3678050881e11ed8df094f359a60216" office:target-frame-name="_top" xlink:show="replace"><text:span text:style-name="T4091">XIV-1754</text:span></text:a><text:span text:style-name="T4092">, 2022-12-22, paskelbta TAR 2022-12-30, i. k. 2022-27572</text:span></text:p>
      <text:p text:style-name="P4093"><text:span text:style-name="T4094">Nr.<text:s/></text:span><text:a xlink:href="https://www.e-tar.lt/portal/legalAct.html?documentId=a004a610a55011eea5a28c81c82193a8" office:target-frame-name="_top" xlink:show="replace"><text:span text:style-name="T4095">XIV-2413</text:span></text:a><text:span text:style-name="T4096">, 2023-12-19, paskelbta<text:s/></text:span><text:span text:style-name="T4097">TAR 2023-12-28, i. k. 2023-25634</text:span></text:p>
      <text:p text:style-name="Normal"/>
      <text:p text:style-name="P4098"><text:span text:style-name="T4099">9</text:span><text:span text:style-name="T4100">.<text:s/></text:span><text:span text:style-name="T4101">Savivaldybės mero sudarytoje komisijoje, kurios darbo nuostatus tvirtina aplinkos ministras, turi dalyvauti specialiuosius paveldosaugos reikalavimus, specialiuosius saugomos teritorijos tvarkymo ir apsaugos reikala</text:span><text:span text:style-name="T4102">vimus, specialiuosius architektūros reikalavimus išduodančių institucijų atstovai. Savivaldybės mero sudaryta komisija per 10 darbo dienų balsų dauguma gali nuspręsti:</text:span></text:p>
      <text:p text:style-name="P4103"><text:span text:style-name="T4104">1</text:span><text:span text:style-name="T4105">) siūlyti savivaldybės<text:s/></text:span><text:span text:style-name="T4106">vyriausiajam architektui</text:span><text:span text:style-name="T4107"><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8"><text:span text:style-name="T4109">2</text:span><text:span text:style-name="T4110">) p</text:span><text:span text:style-name="T4111">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2">i arba to motyvuotai prašo statytojas (užsakovas)).</text:span><text:s/></text:p>
      <text:p text:style-name="P4113">Straipsnio dalies pakeitimai:</text:p>
      <text:p text:style-name="P4114"><text:span text:style-name="T4115">Nr.<text:s/></text:span><text:a xlink:href="https://www.e-tar.lt/portal/legalAct.html?documentId=c3678050881e11ed8df094f359a60216" office:target-frame-name="_top" xlink:show="replace"><text:span text:style-name="T4116">XIV-1754</text:span></text:a><text:span text:style-name="T4117">, 2022-12-22, paskelbta TAR 2022-12-30, i. k. 2022-27572</text:span></text:p>
      <text:p text:style-name="P4118"><text:span text:style-name="T4119">Nr.<text:s/></text:span><text:a xlink:href="https://www.e-tar.lt/portal/legalAct.html?documentId=a004a610a55011eea5a28c81c82193a8" office:target-frame-name="_top" xlink:show="replace"><text:span text:style-name="T4120">XIV-2413</text:span></text:a><text:span text:style-name="T4121">, 2023-12-19, paskelbta TAR 2023-12-28, i. k. 2023-25634</text:span></text:p>
      <text:p text:style-name="Normal"/>
      <text:p text:style-name="P4122"><text:span text:style-name="T4123">10</text:span><text:span text:style-name="T4124">. Šio straipsnio 9 dalies 2 punkte nurodytu atveju savivaldybės mero sudaryta komisija</text:span><text:span text:style-name="T4125"><text:s/>per 3 darbo dienas ginčą perduoda nagrinėti aplinkos ministro ir kultūros ministro sudarytai komisijai. Aplinkos ministras ir kultūros ministras tvirtina šios komisijos nuostatus ir sudėtį.</text:span></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Normal"/>
      <text:p text:style-name="P4131"><text:span text:style-name="T4132">11</text:span><text:span text:style-name="T4133">. Per 10 darbo dienų išnagrinėjusi ginčą dėl specialiųjų paveldosaugos reikalavimų, specialiųjų saugomos teritorijos<text:s/></text:span><text:span text:style-name="T4134">tvarkymo ir apsaugos reikalavimų ir specialiųjų architektūros reikalavimų suderinamumo, aplinkos ministro ir kultūros ministro sudaryta komisija gali nurodyti savivaldybės<text:s/></text:span><text:span text:style-name="T4135">vyriausiajam architektui<text:s/></text:span><text:span text:style-name="T4136">išduoti specialiuosius reikalavimus vadovaujantis šios komi</text:span><text:span text:style-name="T4137">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8">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P4144"><text:span text:style-name="T4145">Nr.<text:s/></text:span><text:a xlink:href="https://www.e-tar.lt/portal/legalAct.html?documentId=a004a610a55011eea5a28c81c82193a8" office:target-frame-name="_top" xlink:show="replace"><text:span text:style-name="T4146">XIV-2413</text:span></text:a><text:span text:style-name="T4147">, 2023-12-19, paskelbta TAR 2023-12-28, i. k. 2023-25634</text:span></text:p>
      <text:p text:style-name="Normal"/>
      <text:p text:style-name="P4148"><text:span text:style-name="T4149">11</text:span><text:span text:style-name="T4150">1</text:span><text:span text:style-name="T4151">. Specialieji architektūros reikalavimai, taikomi statinio projektui, privalomi šio įstatymo 37 straipsnio 1 dalyje nustatytais atvejais.<text:s/></text:span><text:span text:style-name="T4152">Kitais atvejais specialieji architektūros reikalavimai išduodami statytojo (užsakovo) iniciatyva.</text:span></text:p>
      <text:p text:style-name="P4153">Papildyta straipsnio dalimi:</text:p>
      <text:p text:style-name="P4154"><text:span text:style-name="T4155">Nr.<text:s/></text:span><text:a xlink:href="https://www.e-tar.lt/portal/legalAct.html?documentId=a004a610a55011eea5a28c81c82193a8" office:target-frame-name="_top" xlink:show="replace"><text:span text:style-name="T4156">XIV-2413</text:span></text:a><text:span text:style-name="T4157">, 2023-12-19, paske</text:span><text:span text:style-name="T4158">lbta TAR 2023-12-28, i. k. 2023-25634</text:span></text:p>
      <text:p text:style-name="Normal"/>
      <text:p text:style-name="P4159"><text:span text:style-name="T4160">11</text:span><text:span text:style-name="T4161">2</text:span><text:span text:style-name="T4162">. Kai specialieji reikalavimai (specialieji architektūros reikalavimai, specialieji paveldosaugos reikalavimai, specialieji saugomos teritorijos tvarkymo ir apsaugos reikalavimai) yra privalomi šio įstatymo, Ne</text:span><text:span text:style-name="T4163">kilnojamojo kultūros paveldo<text:s/></text:span><text:span text:style-name="T4164">apsaugos</text:span><text:span text:style-name="T4165"><text:s/>įstatymo, Saugomų teritorijų įstatymo nustatytais atvejais, savivaldybės administracija viešai paskelbia specialiuosius reikalavimus Lietuvos Respublikos statybos leidimų ir statybos valstybinės priežiūros informacinėj</text:span><text:span text:style-name="T4166">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7">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8">i viešo susirinkimo dėl projektinių pasiūlymų svarstymo.</text:span><text:s/></text:p>
      <text:p text:style-name="P4169">Papildyta straipsnio dalimi:</text:p>
      <text:p text:style-name="P4170"><text:span text:style-name="T4171">Nr.<text:s/></text:span><text:a xlink:href="https://www.e-tar.lt/portal/legalAct.html?documentId=a004a610a55011eea5a28c81c82193a8" office:target-frame-name="_top" xlink:show="replace"><text:span text:style-name="T4172">XIV-2413</text:span></text:a><text:span text:style-name="T4173">, 2023-12-19, paskelbta TAR 2023-12-28, i. k. 2023-25634</text:span></text:p>
      <text:p text:style-name="Normal"/>
      <text:p text:style-name="P4174"><text:span text:style-name="T4175">12</text:span><text:span text:style-name="T4176">. Statytojas (užsakovas) turi teisę pasirinkti paslaugų teikėją – inžinerinių tinklų ir susisiekimo komunikacijų savininką ar naudotoją, jeigu tokia galimybė yra numatyta teritorijų planavimo dokumentuose ar žemės valdos projektuose.</text:span></text:p>
      <text:p text:style-name="P4177"><text:span text:style-name="T4178">13</text:span><text:span text:style-name="T4179">. Statytoja</text:span><text:span text:style-name="T4180">s (užsakovas) turi teisę pasirinkti, ar jis naudosis komunaliniais inžineriniais tinklais, ar ties vietinius, jeigu tokia galimybė yra numatyta teritorijų planavimo dokumentuose arba jeigu<text:s/></text:span><text:span text:style-name="T4181">teritorijų planavimo dokumentuose nustatytais terminais</text:span><text:span text:style-name="T4182"><text:s/>neįgyvendin</text:span><text:span text:style-name="T4183">ti šių teritorijų planavimo dokumentų sprendiniai, numatantys komunalinių tinklų,<text:s/></text:span><text:span text:style-name="T4184">priskirtų prioritetinei savivaldybės infrastruktūrai, tiesimą</text:span><text:span text:style-name="T4185">.</text:span></text:p>
      <text:p text:style-name="P4186">Straipsnio dalies pakeitimai:</text:p>
      <text:p text:style-name="P4187"><text:span text:style-name="T4188">Nr.<text:s/></text:span><text:a xlink:href="https://www.e-tar.lt/portal/legalAct.html?documentId=dc70bd509bea11ea9515f752ff221ec9" office:target-frame-name="_top" xlink:show="replace"><text:span text:style-name="T4189">XIII-2899</text:span></text:a><text:span text:style-name="T4190">, 2020-05-07, paskelbta TAR 2020-05-22, i. k. 2020-10873</text:span></text:p>
      <text:p text:style-name="Normal"/>
      <text:p text:style-name="P4191"><text:span text:style-name="T4192">14</text:span><text:span text:style-name="T4193">. Prisijungimo sąlygose draudžiama nustatyti reikalavimą, kad statytojas (užsakovas) at</text:span><text:span text:style-name="T4194">liktų esamų inžinerinių tinklų ir susisiekimo komunikacijų remonto ar rekonstravimo darbus. Šiuos darbus privalo atlikti šių tinklų ar komunikacijų savininkas ar naudotojas.</text:span></text:p>
      <text:p text:style-name="P4195"><text:span text:style-name="T4196">15</text:span><text:span text:style-name="T4197">. Nauji inžineriniai tinklai ar susisiekimo komunikacijos tiesiami statytojo</text:span><text:span text:style-name="T4198"><text:s/>(užsakovo) ir inžinerinių tinklų ar susisiekimo komunikacijų savininko (valdytojo) arba naudotojo sutarčių pagrindu.</text:span></text:p>
      <text:p text:style-name="P4199"><text:span text:style-name="T4200">16</text:span><text:span text:style-name="T4201">. Energijos pirkimo–pardavimo sutartys su naujai pastatytų daugiabučių gyvenamųjų namų atskirų butų ar kitų patalpų savininkais (nau</text:span><text:span text:style-name="T4202">dotojais) gali būti sudaromos tik šio įstatymo 28 straipsnyje nustatyta tvarka užbaigus naujo statinio (jo dalies) statybą.</text:span></text:p>
      <text:p text:style-name="P4203">Straipsnio dalies pakeitimai:</text:p>
      <text:p text:style-name="P4204"><text:span text:style-name="T4205">Nr.<text:s/></text:span><text:a xlink:href="https://www.e-tar.lt/portal/legalAct.html?documentId=fcd01df0540511ec862fdcbc8b3e3e05" office:target-frame-name="_top" xlink:show="replace"><text:span text:style-name="T4206">XIV-703</text:span></text:a><text:span text:style-name="T4207">, 2021-11-23, paskelbta TAR 2021-12-03, i. k. 2021-25132</text:span></text:p>
      <text:p text:style-name="Normal"/>
      <text:p text:style-name="P4208"><text:span text:style-name="T4209">17</text:span><text:span text:style-name="T4210">. Inžinerinių tinklų ir susisiekimo komunikacijų savininkas (valdytojas) ar naudotojas, išduoda arba motyvuotai atsisako išduoti prisijungimo sąlygas per 10 darbo dienų nuo statytojo (u</text:span><text:span text:style-name="T4211">žsakovo) prašymo išduoti šias sąlygas gavimo dienos.<text:s/></text:span></text:p>
      <text:p text:style-name="P4212"><text:span text:style-name="T4213">18</text:span><text:span text:style-name="T4214">. Už prisijungimo sąlygų, specialiųjų paveldosaugos reikalavimų, specialiųjų saugomos teritorijos tvarkymo ir apsaugos reikalavimų ir specialiųjų architektūros reikalavimų atitiktį Lietuvos Respub</text:span><text:span text:style-name="T4215">likos įstatymams ir kitiems teisės aktams pagal kompetenciją atsako juos parengę asmenys teisės aktų nustatyta tvarka.</text:span></text:p>
      <text:p text:style-name="P4216"><text:span text:style-name="T4217">19</text:span><text:span text:style-name="T4218">. Statinio projektą pasirašo statinio projektuotojas ar jo įgaliotas asmuo, statinio projekto vadovas, statinio projekto dalių vado</text:span><text:span text:style-name="T4219">vai, statinio architektai ir statinio projekto rengėjai.</text:span></text:p>
      <text:p text:style-name="P4220"><text:span text:style-name="T4221">20</text:span><text:span text:style-name="T4222">. Statinio projekto rengimo tvarką ir jo sudedamąsias dalis, statybos darbų priskyrimo atskiroms statybos rūšims ypatumus, nesudėtingųjų statinių sąrašą nustato aplinkos ministras.</text:span></text:p>
      <text:p text:style-name="P4223"><text:span text:style-name="T4224">21</text:span><text:span text:style-name="T4225">. Už statinio projekto atitiktį nustatytiems reikalavimams atsako:<text:s/></text:span></text:p>
      <text:p text:style-name="P4226"><text:span text:style-name="T4227">1</text:span><text:span text:style-name="T4228">) statinio projektą ir statinio projekto (jo dalies) ekspertizės aktą (kai statinio projekto (jo dalies) ekspertizė privaloma) pasirašę asmenys teisės aktų nustatyta tvarka;</text:span></text:p>
      <text:p text:style-name="P4229"><text:span text:style-name="T4230">2</text:span><text:span text:style-name="T4231">)<text:s/></text:span><text:span text:style-name="T4232">šiame įstatyme</text:span><text:span text:style-name="T4233"><text:s/>nurodyti<text:s/></text:span><text:span text:style-name="T4234">projektinius pasiūlymus</text:span><text:span text:style-name="T4235"><text:s/>tikrinantys subjektai, kai pagal šio įstatymo 27</text:span><text:span text:style-name="T4236">1</text:span><text:span text:style-name="T4237"><text:s/>straipsnyje nurodytą kompetenciją jie privalėjo tikrinti<text:s/></text:span><text:span text:style-name="T4238">projektinius pasiūlymus</text:span><text:span text:style-name="T4239">. Šiuo atveju<text:s/></text:span><text:span text:style-name="T4240">projektinius pasiūlymus</text:span><text:span text:style-name="T4241"><text:s/>tikrinantys subjektai atsako už<text:s/></text:span><text:span text:style-name="T4242">projekti</text:span><text:span text:style-name="T4243">nių pasiūlymų</text:span><text:span text:style-name="T4244"><text:s/>atitiktį<text:s/></text:span><text:span text:style-name="T4245">įstatymuose ir kituose teisės aktuose</text:span><text:span text:style-name="T4246"><text:s/>nustatytiems<text:s/></text:span><text:span text:style-name="T4247">reikalavimams</text:span><text:span text:style-name="T4248">, kiek tai susiję su šio įstatymo 27</text:span><text:span text:style-name="T4249">1</text:span><text:span text:style-name="T4250"><text:s/>straipsnyje nurodyta jų kompetencija.</text:span><text:s/></text:p>
      <text:p text:style-name="P4251">Straipsnio punkto pakeitimai:</text:p>
      <text:p text:style-name="P4252"><text:span text:style-name="T4253">Nr.<text:s/></text:span><text:a xlink:href="https://www.e-tar.lt/portal/legalAct.html?documentId=a004a610a55011eea5a28c81c82193a8" office:target-frame-name="_top" xlink:show="replace"><text:span text:style-name="T4254">XIV-2413</text:span></text:a><text:span text:style-name="T4255">, 2023-12-19, paskelbta TAR 2023-12-28, i. k. 2023-25634</text:span></text:p>
      <text:p text:style-name="Normal"/>
      <text:p text:style-name="P4256">Straipsnio dalies pakeitimai:</text:p>
      <text:p text:style-name="P4257"><text:span text:style-name="T4258">Nr.<text:s/></text:span><text:a xlink:href="https://www.e-tar.lt/portal/legalAct.html?documentId=f3ae15b0c52b11eba2bad9a0748ee64d" office:target-frame-name="_top" xlink:show="replace"><text:span text:style-name="T4259">XIV-340</text:span></text:a><text:span text:style-name="T4260">, 2021-05</text:span><text:span text:style-name="T4261">-20, paskelbta TAR 2021-06-04, i. k. 2021-12948</text:span></text:p>
      <text:p text:style-name="Normal"/>
      <text:p text:style-name="P4262"><text:span text:style-name="T4263">22</text:span><text:span text:style-name="T4264">. Specialiųjų reikalavimų, specialiųjų architektūros reikalavimų ir specialiųjų saugomos teritorijos tvarkymo ir apsaugos reikalavimų struktūrą nustato aplinkos ministras. Specialiųjų paveldosaugos rei</text:span><text:span text:style-name="T4265">kalavimų turinį nustato kultūros ministras.</text:span></text:p>
      <text:p text:style-name="P4266"><text:span text:style-name="T4267">23</text:span><text:span text:style-name="T4268">. Specialieji reikalavimai ir prisijungimo sąlygos galioja 5 metus nuo jų išdavimo dienos, jeigu statybą leidžiantis dokumentas negautas. Gavus statybą leidžiantį dokumentą, specialieji reikalavimai ir pris</text:span><text:span text:style-name="T4269">ijungimo sąlygos galioja iki statybos užbaigimo procedūrų užbaigimo dienos.</text:span></text:p>
      <text:p text:style-name="P4270"><text:span text:style-name="T4271">24</text:span><text:span text:style-name="T4272">. Šio straipsnio 1 dalyje nurodyti statinio projektai turi atitikti Lietuvos Respublikos įstatymų, kitų teisės aktų, normatyvinių statybos techninių dokumentų reikalavimus, k</text:span><text:span text:style-name="T4273">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4">ietuvos Respublikos įstatymų, kitų teisės aktų, normatyvinių statybos techninių dokumentų reikalavimus, kurie galiojo<text:s/></text:span><text:span text:style-name="T4275">prašymo gauti statybą leidžiantį dokumentą, kuris buvo priimtas, pateikimo</text:span><text:span text:style-name="T4276"><text:s/></text:span><text:span text:style-name="T4277">dieną. Jeigu<text:s/></text:span><text:span text:style-name="T4278">specialieji reikalavimai buvo gauti</text:span><text:span text:style-name="T4279"><text:s/>iki Specialiųj</text:span><text:span text:style-name="T4280">ų žemės naudojimo sąlygų įstatymo įsigaliojimo,<text:s/></text:span><text:span text:style-name="T4281">jie</text:span><text:span text:style-name="T4282"><text:s/>turi atitikti Specialiųjų žemės naudojimo sąlygų įstatymo nustatytus reikalavimus. Šiuo atveju statytojas (užsakovas) kreipiasi į savivaldybės<text:s/></text:span><text:span text:style-name="T4283">vyriausiąjį architektą</text:span><text:span text:style-name="T4284"><text:s/>dėl specialiųjų reikalavimų, atitinkančių Specialiųjų žemės naudojimo sąlygų įstatymo reikalavimus, gavimo. Kai teisės aktų numatytais atvejais yra privaloma parengti statinio projektą, tačiau nėra privaloma<text:s/></text:span><text:span text:style-name="T4285">gauti statybą leidžiantį dokumentą</text:span><text:span text:style-name="T4286">, statinio pr</text:span><text:span text:style-name="T4287">ojektas turi atitikti normatyvinių statybos techninių dokumentų reikalavimus, kurie galiojo statinio projektavimo darbų rangos sutarties pasirašymo dieną.</text:span></text:p>
      <text:p text:style-name="P4288">Straipsnio dalies pakeitimai:</text:p>
      <text:p text:style-name="P4289"><text:span text:style-name="T4290">Nr.<text:s/></text:span><text:a xlink:href="https://www.e-tar.lt/portal/legalAct.html?documentId=d3a7ccc0935a11e9ae2e9d61b1f977b3" office:target-frame-name="_top" xlink:show="replace"><text:span text:style-name="T4291">XIII-2187</text:span></text:a><text:span text:style-name="T4292">, 2019-06-06, paskelbta TAR 2019-06-20, i. k. 2019-09971</text:span></text:p>
      <text:p text:style-name="P4293"><text:span text:style-name="T4294">Nr.<text:s/></text:span><text:a xlink:href="https://www.e-tar.lt/portal/legalAct.html?documentId=c3678050881e11ed8df094f359a60216" office:target-frame-name="_top" xlink:show="replace"><text:span text:style-name="T4295">XIV-1754</text:span></text:a><text:span text:style-name="T4296">, 2022-12-22, paskelbta TAR 2022-12-30, i. k. 202</text:span><text:span text:style-name="T4297">2-27572</text:span></text:p>
      <text:p text:style-name="P4298"><text:span text:style-name="T4299">Nr.<text:s/></text:span><text:a xlink:href="https://www.e-tar.lt/portal/legalAct.html?documentId=a004a610a55011eea5a28c81c82193a8" office:target-frame-name="_top" xlink:show="replace"><text:span text:style-name="T4300">XIV-2413</text:span></text:a><text:span text:style-name="T4301">, 2023-12-19, paskelbta TAR 2023-12-28, i. k. 2023-25634</text:span></text:p>
      <text:p text:style-name="Normal"/>
      <text:p text:style-name="P4302"><text:span text:style-name="T4303">25</text:span><text:span text:style-name="T4304"><text:s/>straipsnis.<text:s/></text:span><text:span text:style-name="T4305">Statinio projekto architektūriniai sprendiniai. Statinio ar</text:span><text:span text:style-name="T4306">chitektas</text:span></text:p>
      <text:p text:style-name="P4307"><text:span text:style-name="T4308">1</text:span><text:span text:style-name="T4309">.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0">ežiūrą (inžineriniai tinklai, techniniai tuneliai ir pan.), be kitų nustatytų statinio projekto dalių, statinio projekto architektūrinė dalis yra privaloma.</text:span></text:p>
      <text:p text:style-name="P4311"><text:span text:style-name="T4312">2</text:span><text:span text:style-name="T4313">. Statinio architektas, jeigu jis atitinka šio įstatymo 12 straipsnyje nustatytus reikalavimus</text:span><text:span text:style-name="T4314">, yra statinio projekto architektūrinės dalies vadovas ir kartu gali būti statinio projekto vadovas.</text:span></text:p>
      <text:p text:style-name="P4315"><text:span text:style-name="T4316">3</text:span><text:span text:style-name="T4317">. Atliekant statinio projekto ekspertizę, tikrinami tik tie architektūriniai sprendiniai, kuriuos reglamentuoja normatyviniai statybos techniniai doku</text:span><text:span text:style-name="T4318">mentai ir statinio projekto rengimo privalomieji dokumentai.</text:span></text:p>
      <text:p text:style-name="P4319"><text:span text:style-name="T4320">4</text:span><text:span text:style-name="T4321">. Statinio architektas, rengdamas statinio projekto architektūrinę dalį, privalo vadovautis šio įstatymo 5 straipsniu.<text:s/></text:span></text:p>
      <text:p text:style-name="P4322"/>
      <text:p text:style-name="P4323"><text:span text:style-name="T4324">26</text:span><text:span text:style-name="T4325"><text:s/>straipsnis.<text:s/></text:span><text:span text:style-name="T4326">Statinio projekto tvirtinimas</text:span></text:p>
      <text:p text:style-name="P4327"><text:span text:style-name="T4328">1</text:span><text:span text:style-name="T4329">. Statinio projektas iki statybą leidžiančio dokumento<text:s/></text:span><text:span text:style-name="T4330">(kai jis privalomas)</text:span><text:span text:style-name="T4331"><text:s/>gavimo</text:span><text:span text:style-name="T4332"><text:s/>ir (ar) pranešimo apie statybos pradžią pateikimo</text:span><text:span text:style-name="T4333"><text:s/>turi būti patvirtintas statytojo (užsakovo).</text:span></text:p>
      <text:p text:style-name="P4334">Straipsnio dalies pakeitimai:</text:p>
      <text:p text:style-name="P4335"><text:span text:style-name="T4336">Nr.<text:s/></text:span><text:a xlink:href="https://www.e-tar.lt/portal/legalAct.html?documentId=a004a610a55011eea5a28c81c82193a8" office:target-frame-name="_top" xlink:show="replace"><text:span text:style-name="T4337">XIV-2413</text:span></text:a><text:span text:style-name="T4338">, 2023-12-19, paskelbta TAR 2023-12-28, i. k. 2023-25634</text:span></text:p>
      <text:p text:style-name="Normal"/>
      <text:p text:style-name="P4339"><text:span text:style-name="T4340">2</text:span><text:span text:style-name="T4341">. Statinio projekto tvirtinimo tvarką nustato Vyriausybės įgaliota institucija.</text:span></text:p>
      <text:p text:style-name="P4342"/>
      <text:p text:style-name="P4343"><text:span text:style-name="T4344">ŠEŠTASIS SKIRSNIS</text:span></text:p>
      <text:p text:style-name="P4345"><text:span text:style-name="T4346">STATYBĄ LEIDŽIANTYS DOKUME</text:span><text:span text:style-name="T4347">NTAI. PRANEŠIMAS APIE STATYBOS PRADŽIĄ. STATYBOS UŽBAIGIMAS<text:s/></text:span></text:p>
      <text:p text:style-name="P4348"/>
      <text:p text:style-name="P4349">Pakeistas skirsnio pavadinimas:</text:p>
      <text:p text:style-name="P4350"><text:span text:style-name="T4351">Nr.<text:s/></text:span><text:a xlink:href="https://www.e-tar.lt/portal/legalAct.html?documentId=a004a610a55011eea5a28c81c82193a8" office:target-frame-name="_top" xlink:show="replace"><text:span text:style-name="T4352">XIV-2413</text:span></text:a><text:span text:style-name="T4353">, 2023-12-19, paskelbta TAR 2023-12-28, i. k. 2023</text:span><text:span text:style-name="T4354">-25634</text:span></text:p>
      <text:p text:style-name="Normal"/>
      <text:p text:style-name="P4355"><text:span text:style-name="T4356">27</text:span><text:span text:style-name="T4357"><text:s/>straipsnis.<text:s/></text:span><text:span text:style-name="T4358">Statybą leidžiantys dokumentai</text:span></text:p>
      <text:p text:style-name="P4359"><text:span text:style-name="T4360">1.</text:span><text:span text:style-name="T4361"><text:s/>Statybą leidžiantys dokumentai yra:</text:span></text:p>
      <text:p text:style-name="P4362"><text:span text:style-name="T4363">1</text:span><text:span text:style-name="T4364">) leidimas statyti naują statinį:</text:span></text:p>
      <text:p text:style-name="P4365"><text:span text:style-name="T4366">a</text:span><text:span text:style-name="T4367">) naujo ypatingojo ir neypatingojo statinio statybai;</text:span></text:p>
      <text:p text:style-name="P4368"><text:span text:style-name="T4369">b</text:span><text:span text:style-name="T4370">) naujo nesudėtingojo gyvenamosios paskirties statinio<text:s/></text:span><text:span text:style-name="T4371">statybai;</text:span></text:p>
      <text:p text:style-name="P4372"><text:span text:style-name="T4373">c</text:span><text:span text:style-name="T4374">) naujo nesudėtingojo II grupės statinio statybai mieste;</text:span></text:p>
      <text:p text:style-name="P4375"><text:span text:style-name="T4376">d</text:span><text:span text:style-name="T4377">) naujo nesudėtingojo II grupės statinio statybai konservacinės apsaugos prioriteto ar kompleksinėje saugomoje teritorijoje, gamtos paveldo objekto, valstybinio parko,<text:s/></text:span><text:span text:style-name="T4378">valstybinio rezervato, draustinio ar biosferos rezervato buferinės apsaugos zonoje, kai Europos ekologinio tinklo „Natura 2000“ teritorijoje statoma ne sodyboje (sodyba suprantama taip, kaip ji apibrėžiama Saugomų teritorijų įstatyme);</text:span></text:p>
      <text:p text:style-name="P4379"><text:span text:style-name="T4380">e</text:span><text:span text:style-name="T4381">) naujo nesudėt</text:span><text:span text:style-name="T4382">ingojo II grupės statinio statybai Pasaulio paveldo sąraše įrašytų kultūros ir gamtos paveldo objektų ar vietovių teritorijoje;</text:span></text:p>
      <text:p text:style-name="P4383"><text:span text:style-name="T4384">f</text:span><text:span text:style-name="T4385">) naujo nesudėtingojo II grupės statinio statybai kultūros paveldo objekto teritorijoje ar kultūros paveldo vietovėje;</text:span></text:p>
      <text:p text:style-name="P4386"><text:span text:style-name="T4387">2</text:span><text:span text:style-name="T4388">) leidimas rekonstruoti statinį:</text:span></text:p>
      <text:p text:style-name="P4389"><text:span text:style-name="T4390">a</text:span><text:span text:style-name="T4391">) ypatingajam ar neypatingajam statiniui rekonstruoti;</text:span></text:p>
      <text:p text:style-name="P4392"><text:span text:style-name="T4393">b</text:span><text:span text:style-name="T4394">) nesudėtingajam gyvenamosios paskirties statiniui rekonstruoti;</text:span></text:p>
      <text:p text:style-name="P4395"><text:span text:style-name="T4396">c</text:span><text:span text:style-name="T4397">) nesudėtingajam II grupės statiniui rekonstruoti mieste;</text:span></text:p>
      <text:p text:style-name="P4398"><text:span text:style-name="T4399">d</text:span><text:span text:style-name="T4400">) nesudėtingajam II grup</text:span><text:span text:style-name="T4401">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2">o „Natura 2000“ teritorijoje statoma ne sodyboje (sodyba suprantama taip, kaip ji apibrėžiama Saugomų teritorijų įstatyme);</text:span></text:p>
      <text:p text:style-name="P4403"><text:span text:style-name="T4404">e</text:span><text:span text:style-name="T4405">) nesudėtingajam II grupės statiniui rekonstruoti Pasaulio paveldo sąraše įrašytų kultūros ir gamtos paveldo objektų ar vietovi</text:span><text:span text:style-name="T4406">ų teritorijoje;</text:span></text:p>
      <text:p text:style-name="P4407"><text:span text:style-name="T4408">f</text:span><text:span text:style-name="T4409">) nesudėtingajam II grupės statiniui rekonstruoti kultūros paveldo objekto teritorijoje ar kultūros paveldo vietovėje;</text:span></text:p>
      <text:p text:style-name="P4410"><text:span text:style-name="T4411">g</text:span><text:span text:style-name="T4412">) rekonstruojant nesudėtingąjį statinį į neypatingąjį ar ypatingąjį statinį;</text:span></text:p>
      <text:p text:style-name="P4413"><text:span text:style-name="T4414">3</text:span><text:span text:style-name="T4415">) leidimas atnaujinti (mode</text:span><text:span text:style-name="T4416">rnizuoti) pastatą;</text:span></text:p>
      <text:p text:style-name="P4417"><text:span text:style-name="T4418">4</text:span><text:span text:style-name="T4419">) leidimas atlikti statinio kapitalinį remontą:</text:span></text:p>
      <text:p text:style-name="P4420"><text:span text:style-name="T4421">a</text:span><text:span text:style-name="T4422">) ypatingajam ar neypatingajam statiniui konservacinės apsaugos prioriteto ar kompleksinėje saugomoje teritorijoje, kai atliekamas esminis statinio išvaizdos keitimas (esminiu stati</text:span><text:span text:style-name="T4423">nio išvaizdos keitimu laikomi pakeitimai, kurie pagal aplinkos ministro nustatytus kriterijus reikšmingai paveikia statinio architektūrinę išraišką);</text:span></text:p>
      <text:p text:style-name="P4424"><text:span text:style-name="T4425">b</text:span><text:span text:style-name="T4426">) kultūros paveldo statiniui;</text:span></text:p>
      <text:p text:style-name="P4427"><text:span text:style-name="T4428">c</text:span><text:span text:style-name="T4429">) ypatingajam ar neypatingajam statiniui kultūros paveldo objekto<text:s/></text:span><text:span text:style-name="T4430">teritorijoje ar kultūros paveldo vietovėje, kai atliekamas esminis statinio išvaizdos keitimas;</text:span></text:p>
      <text:p text:style-name="P4431"><text:span text:style-name="T4432">d</text:span><text:span text:style-name="T4433">) atliekant nesudėtingojo statinio kapitalinį remontą, kai keičiama statinio kategorija į neypatingąjį ar ypatingąjį statinį;</text:span></text:p>
      <text:p text:style-name="P4434"><text:span text:style-name="T4435">5</text:span><text:span text:style-name="T4436">) leidimas atlikti sta</text:span><text:span text:style-name="T4437">tinio paprastąjį remontą:</text:span></text:p>
      <text:p text:style-name="P4438"><text:span text:style-name="T4439">a</text:span><text:span text:style-name="T4440">) ypatingajam ar neypatingajam statiniui konservacinės apsaugos prioriteto ar kompleksinėje saugomoje teritorijoje, kai atliekamas esminis statinio išvaizdos keitimas;</text:span></text:p>
      <text:p text:style-name="P4441"><text:span text:style-name="T4442">b</text:span><text:span text:style-name="T4443">) kultūros paveldo statiniui, kai atliekamas esminis s</text:span><text:span text:style-name="T4444">tatinio išvaizdos keitimas;</text:span></text:p>
      <text:p text:style-name="P4445"><text:span text:style-name="T4446">c</text:span><text:span text:style-name="T4447">) ypatingajam ar neypatingajam statiniui kultūros paveldo objekto teritorijoje ar kultūros paveldo vietovėje, kai atliekamas esminis statinio išvaizdos keitimas;</text:span></text:p>
      <text:p text:style-name="P4448"><text:span text:style-name="T4449">d</text:span><text:span text:style-name="T4450">) valstybei svarbaus kultūrinio objekto statiniui, patvi</text:span><text:span text:style-name="T4451">rtintam Vyriausybės nutarimu;</text:span></text:p>
      <text:p text:style-name="P4452"><text:span text:style-name="T4453">e</text:span><text:span text:style-name="T4454">) branduolinės energetikos objekto statiniui;</text:span></text:p>
      <text:p text:style-name="P4455"><text:span text:style-name="T4456">f</text:span><text:span text:style-name="T4457">) atliekant nesudėtingojo statinio paprastąjį remontą, kai keičiama statinio kategorija į neypatingąjį ar ypatingąjį statinį;</text:span></text:p>
      <text:p text:style-name="P4458"><text:span text:style-name="T4459">6</text:span><text:span text:style-name="T4460">) leidimas pakeisti statinio arba jo<text:s/></text:span><text:span text:style-name="T4461">dalies paskirtį</text:span><text:span text:style-name="T4462">, kai dėl to keičiasi statinio ar jo dalies priskyrimas atitinkamai statinių paskirties grupei</text:span><text:span text:style-name="T4463">;</text:span></text:p>
      <text:p text:style-name="P4464"><text:span text:style-name="T4465">6</text:span><text:span text:style-name="T4466">1</text:span><text:span text:style-name="T4467">) leidimas formuoti nekilnojamojo turto kadastro objektus:</text:span></text:p>
      <text:p text:style-name="P4468"><text:span text:style-name="T4469">a</text:span><text:span text:style-name="T4470">) atliekant šio įstatymo 28 straipsnyje nustatyta tvarka užbaigto pastato<text:s/></text:span><text:span text:style-name="T4471">padalijimą, atidalijimą, sujungimą, perdalijimą (amalgamaciją);</text:span></text:p>
      <text:p text:style-name="P4472"><text:span text:style-name="T4473">b</text:span><text:span text:style-name="T4474">) šio įstatymo 28 straipsnyje nustatyta tvarka užbaigtame statinyje atskirais nekilnojamojo turto kadastro objektais formuojant naujas patalpas, atliekant atskirais nekilnojamojo turto ka</text:span><text:span text:style-name="T4475">dastro objektais suformuotų patalpų padalijimą, atidalijimą, sujungimą, perdalijimą (amalgamaciją);</text:span></text:p>
      <text:p text:style-name="P4476"><text:span text:style-name="T4477">7</text:span><text:span text:style-name="T4478">) leidimas nugriauti statinį:</text:span></text:p>
      <text:p text:style-name="P4479"><text:span text:style-name="T4480">a</text:span><text:span text:style-name="T4481">) ypatingąjį statinį;</text:span></text:p>
      <text:p text:style-name="P4482"><text:span text:style-name="T4483">b</text:span><text:span text:style-name="T4484">) neypatingąjį statinį, pastatytą anksčiau kaip prieš 50 metų arba patenkantį į kultūros<text:s/></text:span><text:span text:style-name="T4485">paveldo objekto teritoriją ar kultūros paveldo vietovę;</text:span></text:p>
      <text:p text:style-name="P4486">27 straipsnio 1 dalies 7 punkto redakcija, įsigaliojanti 2027-01-01:</text:p>
      <text:p text:style-name="P4487"><text:span text:style-name="T4488">7) leidimas nugriauti statinį – ypatingojo ar neypatingojo statinio griovimui, išskyrus atvejus, kai statinys griaunamas vykdant te</text:span><text:span text:style-name="T4489">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0"><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1"><text:span text:style-name="T4492">27 straipsnio 1 dalies 7 punkto redakcija, įsigaliojanti 2027-01-02:</text:span></text:p>
      <text:p text:style-name="P4493"><text:span text:style-name="T4494">7)<text:s/></text:span><text:span text:style-name="T4495">leidimas nugriauti<text:s/></text:span><text:span text:style-name="T4496">ypatingąjį</text:span><text:span text:style-name="T4497"><text:s/>statinį;</text:span></text:p>
      <text:p text:style-name="P4498"><text:span text:style-name="T4499">8</text:span><text:span text:style-name="T4500">) leidimas tęsti sustabdytą statybą, išskyrus atvejus, kai statyba tęsiama pašalinus savavališkos statybos padarinius.“.</text:span><text:s/></text:p>
      <text:p text:style-name="P4501">Straipsnio dalies pakeitimai:</text:p>
      <text:p text:style-name="P4502"><text:span text:style-name="T4503">Nr.<text:s/></text:span><text:a xlink:href="https://www.e-tar.lt/portal/legalAct.html?documentId=478685e07f8011e8ae2bfd1913d66d57" office:target-frame-name="_top" xlink:show="replace"><text:span text:style-name="T4504">XIII-1321</text:span></text:a><text:span text:style-name="T4505">, 2018-06-27, paskelbta TAR 2018-07-04, i. k. 2018-11315</text:span></text:p>
      <text:p text:style-name="P4506"><text:span text:style-name="T4507">Nr.<text:s/></text:span><text:a xlink:href="https://www.e-tar.lt/portal/legalAct.html?documentId=79248e406fc611edbc04912defe897d1" office:target-frame-name="_top" xlink:show="replace"><text:span text:style-name="T4508">XIV-1534</text:span></text:a><text:span text:style-name="T4509">, 2022-11-17, paskelbta TAR 2022-11-29, i. k. 2022-24179</text:span></text:p>
      <text:p text:style-name="P4510"><text:span text:style-name="T4511">Nr.<text:s/></text:span><text:a xlink:href="https://www.e-tar.lt/portal/legalAct.html?documentId=a004a610a55011eea5a28c81c82193a8" office:target-frame-name="_top" xlink:show="replace"><text:span text:style-name="T4512">XIV-2413</text:span></text:a><text:span text:style-name="T4513">, 2023-12-19, paskelbta TAR 2023-12-28, i. k. 2023</text:span><text:span text:style-name="T4514">-25634</text:span></text:p>
      <text:p text:style-name="P4515"><text:span text:style-name="T4516">Nr.<text:s/></text:span><text:a xlink:href="https://www.e-tar.lt/portal/legalAct.html?documentId=c61b4eb0f1bf11ee9f5b8ffa077f9188" office:target-frame-name="_top" xlink:show="replace"><text:span text:style-name="T4517">XIV-2522</text:span></text:a><text:span text:style-name="T4518">, 2024-03-28, paskelbta TAR 2024-04-03, i. k. 2024-06309</text:span></text:p>
      <text:p text:style-name="Normal"/>
      <text:p text:style-name="P4519"><text:span text:style-name="T4520">1</text:span><text:span text:style-name="T4521">1</text:span><text:span text:style-name="T4522">. Nereikia gauti statybą leidžiančio dokumento, bet privaloma pranešti apie</text:span><text:span text:style-name="T4523"><text:s/>statybos pradžią, pateikiant šio įstatymo 27</text:span><text:span text:style-name="T4524">2</text:span><text:span text:style-name="T4525"><text:s/>straipsnio 5 dalyje išvardytus dokumentus šiais atvejais:</text:span></text:p>
      <text:p text:style-name="P4526"><text:span text:style-name="T4527">1</text:span><text:span text:style-name="T4528">) daugiabučio namo, viešojo pastato kapitaliniam remontui, išskyrus šio straipsnio 1 dalies 4 punkte nurodytus atvejus (kai privalomas statybą leidž</text:span><text:span text:style-name="T4529">iantis dokumentas);</text:span></text:p>
      <text:p text:style-name="P4530"><text:span text:style-name="T4531">2</text:span><text:span text:style-name="T4532">) daugiabučiame name ar viešajame pastate įrengiant, pertvarkant, išmontuojant pastato dujų, šildymo, aprūpinimo karštu vandeniu ar elektros bendrąsias inžinerines sistemas;</text:span></text:p>
      <text:p text:style-name="P4533"><text:span text:style-name="T4534">3</text:span><text:span text:style-name="T4535">) statant naują nesudėtingąjį II grupės statinį kult</text:span><text:span text:style-name="T4536">ūros paveldo objekto ar kultūros paveldo vietovės apsaugos zonoje;</text:span></text:p>
      <text:p text:style-name="P4537"><text:span text:style-name="T4538">4</text:span><text:span text:style-name="T4539">) statant naują nesudėtingąjį II grupės statinį magistralinio dujotiekio vietovės klasių teritorijoje;</text:span></text:p>
      <text:p text:style-name="P4540"><text:span text:style-name="T4541">5</text:span><text:span text:style-name="T4542">) rekonstruojant nesudėtingąjį II grupės statinį kultūros paveldo objekto ar</text:span><text:span text:style-name="T4543"><text:s/>kultūros paveldo vietovės apsaugos zonoje;</text:span></text:p>
      <text:p text:style-name="P4544"><text:span text:style-name="T4545">6</text:span><text:span text:style-name="T4546">) rekonstruojant nesudėtingąjį II grupės statinį magistralinio dujotiekio vietovės klasių teritorijoje;</text:span></text:p>
      <text:p text:style-name="P4547"><text:span text:style-name="T4548">7</text:span><text:span text:style-name="T4549">) griaunant neypatingąjį statinį, pastatytą ne anksčiau kaip prieš 50 metų arba nepatenkantį į kul</text:span><text:span text:style-name="T4550">tūros paveldo objekto teritoriją ar kultūros paveldo vietovę.</text:span></text:p>
      <text:p text:style-name="P4551">Straipsnio dalies pakeitimai:</text:p>
      <text:p text:style-name="P4552"><text:span text:style-name="T4553">Nr.<text:s/></text:span><text:a xlink:href="https://www.e-tar.lt/portal/legalAct.html?documentId=c61b4eb0f1bf11ee9f5b8ffa077f9188" office:target-frame-name="_top" xlink:show="replace"><text:span text:style-name="T4554">XIV-2522</text:span></text:a><text:span text:style-name="T4555">, 2024-03-28, paskelbta TAR 2024-04-03, i. k. 2024-0</text:span><text:span text:style-name="T4556">6309</text:span></text:p>
      <text:p text:style-name="Normal"/>
      <text:p text:style-name="P4557"><text:span text:style-name="T4558">1</text:span><text:span text:style-name="T4559">2</text:span><text:span text:style-name="T4560">.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1"><text:s/>avarijos grėsmei ar jos padariniams pašalinti.</text:span></text:p>
      <text:p text:style-name="P4562">Papildyta straipsnio dalimi:</text:p>
      <text:p text:style-name="P4563"><text:span text:style-name="T4564">Nr.<text:s/></text:span><text:a xlink:href="https://www.e-tar.lt/portal/legalAct.html?documentId=a004a610a55011eea5a28c81c82193a8" office:target-frame-name="_top" xlink:show="replace"><text:span text:style-name="T4565">XIV-2413</text:span></text:a><text:span text:style-name="T4566">, 2023-12-19, paskelbta TAR 2023-12-28, i. k. 2023-25634</text:span></text:p>
      <text:p text:style-name="P4567">Straipsnio dalies pakeitimai:</text:p>
      <text:p text:style-name="P4568"><text:span text:style-name="T4569">Nr.<text:s/></text:span><text:a xlink:href="https://www.e-tar.lt/portal/legalAct.html?documentId=c61b4eb0f1bf11ee9f5b8ffa077f9188" office:target-frame-name="_top" xlink:show="replace"><text:span text:style-name="T4570">XIV-2522</text:span></text:a><text:span text:style-name="T4571">, 2024-03-28, paskelbta TAR 2024-04-03, i. k. 2024-06309</text:span></text:p>
      <text:p text:style-name="Normal"/>
      <text:p text:style-name="P4572"><text:span text:style-name="T4573">2</text:span><text:span text:style-name="T4574">. Statybą leidžiančius dokumentus, išskyrus šio straipsnio 3 daly</text:span><text:span text:style-name="T4575">je ir kituose Lietuvos</text:span><text:span text:style-name="T4576"><text:s/>Respublikos įstatymuose nurodytus dokumentus, išduoda savivaldybės meras ar jo įgaliotas savivaldybės administracijos<text:s/></text:span><text:span text:style-name="T4577">direktorius<text:s/></text:span><text:span text:style-name="T4578">arba administracijos direktorius</text:span><text:span text:style-name="T4579"><text:s/>paveda tai atlikti kitiems</text:span><text:span text:style-name="T4580"><text:s/>savivaldybės administracijos valstybės<text:s/></text:span><text:span text:style-name="T4581">tarn</text:span><text:span text:style-name="T4582">autojams</text:span><text:span text:style-name="T4583"><text:s/>(toliau – meras ar jo įgaliotas savivaldybės administracijos valstybės tarnautojas).</text:span><text:span text:style-name="T4584"><text:s/>Jeigu statybą leidžiantis dokumentas išduodamas statyti ir (ar) rekonstruoti valstybinėje žemėje, kurią patikėjimo teise valdo savivaldybė, statybą leidžiančiame<text:s/></text:span><text:span text:style-name="T4585">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6">minas. Laikinųjų statinių naudojimo termino nustatymo sąlygas ir tvarką nustato aplinkos ministras.</text:span><text:s/></text:p>
      <text:p text:style-name="P4587">Straipsnio dalies pakeitimai:</text:p>
      <text:p text:style-name="P4588"><text:span text:style-name="T4589">Nr.<text:s/></text:span><text:a xlink:href="https://www.e-tar.lt/portal/legalAct.html?documentId=c3678050881e11ed8df094f359a60216" office:target-frame-name="_top" xlink:show="replace"><text:span text:style-name="T4590">XIV-1754</text:span></text:a><text:span text:style-name="T4591">, 2022-12-22, p</text:span><text:span text:style-name="T4592">askelbta TAR 2022-12-30, i. k. 2022-27572</text:span></text:p>
      <text:p text:style-name="P4593"><text:span text:style-name="T4594">Nr.<text:s/></text:span><text:a xlink:href="https://www.e-tar.lt/portal/legalAct.html?documentId=e1d1aed01fae11eeb233e8b04dc9bb3d" office:target-frame-name="_top" xlink:show="replace"><text:span text:style-name="T4595">XIV-2130</text:span></text:a><text:span text:style-name="T4596">, 2023-06-29, paskelbta TAR 2023-07-11, i. k. 2023-14321</text:span></text:p>
      <text:p text:style-name="P4597"><text:span text:style-name="T4598">Nr.<text:s/></text:span><text:a xlink:href="https://www.e-tar.lt/portal/legalAct.html?documentId=a004a610a55011eea5a28c81c82193a8" office:target-frame-name="_top" xlink:show="replace"><text:span text:style-name="T4599">XIV-2413</text:span></text:a><text:span text:style-name="T4600">, 2023-12-19, paskelbta TAR 2023-12-28, i. k. 2023-25634</text:span></text:p>
      <text:p text:style-name="Normal"/>
      <text:p text:style-name="P4601"><text:span text:style-name="T4602">3. Statybą leidžiančius dokumentus Lietuvos Respublikos teritoriniuose vandenyse, išskirtinėje ekonominėje zonoje ir kontinentiniame<text:s/></text:span><text:span text:style-name="T4603">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4">nspekcija prie Aplinkos ministerijos.</text:span></text:p>
      <text:p text:style-name="P4605">Straipsnio dalies pakeitimai:</text:p>
      <text:p text:style-name="P4606"><text:span text:style-name="T4607">Nr.<text:s/></text:span><text:a xlink:href="https://www.e-tar.lt/portal/legalAct.html?documentId=a004a610a55011eea5a28c81c82193a8" office:target-frame-name="_top" xlink:show="replace"><text:span text:style-name="T4608">XIV-2413</text:span></text:a><text:span text:style-name="T4609">, 2023-12-19, paskelbta TAR 2023-12-28, i. k. 2023-25634</text:span></text:p>
      <text:p text:style-name="P4610"><text:span text:style-name="T4611">Nr.<text:s/></text:span><text:a xlink:href="https://www.e-tar.lt/portal/legalAct.html?documentId=c61b4eb0f1bf11ee9f5b8ffa077f9188" office:target-frame-name="_top" xlink:show="replace"><text:span text:style-name="T4612">XIV-2522</text:span></text:a><text:span text:style-name="T4613">, 2024-03-28, paskelbta TAR 2024-04-03, i. k. 2024-06309</text:span></text:p>
      <text:p text:style-name="Normal"/>
      <text:p text:style-name="P4614"><text:span text:style-name="T4615">3</text:span><text:span text:style-name="T4616">1</text:span><text:span text:style-name="T4617">. N</text:span><text:span text:style-name="T4618">aujų ypatingųjų ir neypatingųjų statinių statybai pajūrio juostos sausumos dalyje (nuo Latvijos<text:s/></text:span><text:span text:style-name="T4619">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0">ekcija prie Aplinkos ministerijos pagal Teritorijų planavimo ir statybos valstybinės priežiūros įstatymo nuostatas.</text:span><text:s/></text:p>
      <text:p text:style-name="P4621">Papildyta straipsnio dalimi:</text:p>
      <text:p text:style-name="P4622"><text:span text:style-name="T4623">Nr.<text:s/></text:span><text:a xlink:href="https://www.e-tar.lt/portal/legalAct.html?documentId=a004a610a55011eea5a28c81c82193a8" office:target-frame-name="_top" xlink:show="replace"><text:span text:style-name="T4624">XIV-2413</text:span></text:a><text:span text:style-name="T4625">, 2023-12-19, paskelbta TAR 2023-12-28, i. k. 2023-25634</text:span></text:p>
      <text:p text:style-name="Normal"/>
      <text:p text:style-name="P4626"><text:span text:style-name="T4627">4</text:span><text:span text:style-name="T4628">. Jeigu statinys statomas kelių savivaldybių teritorijoje, kiekvienos savivaldybės meras ar jo įgaliotas savivaldybės administracijos valstybės tarnautojas išduoda statinio dalies, kuri yra tos</text:span><text:span text:style-name="T4629"><text:s/>savivaldybės teritorijoje, statybą leidžiantį dokumentą.</text:span></text:p>
      <text:p text:style-name="P4630">Straipsnio dalies pakeitimai:</text:p>
      <text:p text:style-name="P4631"><text:span text:style-name="T4632">Nr.<text:s/></text:span><text:a xlink:href="https://www.e-tar.lt/portal/legalAct.html?documentId=c3678050881e11ed8df094f359a60216" office:target-frame-name="_top" xlink:show="replace"><text:span text:style-name="T4633">XIV-1754</text:span></text:a><text:span text:style-name="T4634">, 2022-12-22, paskelbta TAR 2022-12-30, i. k. 2022-27572</text:span></text:p>
      <text:p text:style-name="Normal"/>
      <text:p text:style-name="P4635"><text:span text:style-name="T4636">5</text:span><text:span text:style-name="T4637">. Statybą leidžiančiam dokumentui, išskyrus šio straipsnio 1 dalies 8 punkte nurodytą dokumentą, gauti pateikiami šie dokumentai:</text:span></text:p>
      <text:p text:style-name="P4638"><text:span text:style-name="T4639">1</text:span><text:span text:style-name="T4640">) prašymas;</text:span></text:p>
      <text:p text:style-name="P4641"><text:span text:style-name="T4642">2</text:span><text:span text:style-name="T4643">) šio įstatymo 24 straipsnio 1 dalyje nurodytas atitinkamas statinio projektas<text:s/></text:span><text:span text:style-name="T4644">(statinio projekto<text:s/></text:span><text:span text:style-name="T4645">rengimo pirmuoju etapu rengiamas dokumentas – projektiniai pasiūlymai</text:span><text:span text:style-name="T4646">)</text:span><text:span text:style-name="T4647">, – aplinkos ministro nustatyta tvarka ir sąlygomis;</text:span><text:s/></text:p>
      <text:p text:style-name="P4648">Straipsnio punkto pakeitimai:</text:p>
      <text:p text:style-name="P4649"><text:span text:style-name="T4650">Nr.<text:s/></text:span><text:a xlink:href="https://www.e-tar.lt/portal/legalAct.html?documentId=a004a610a55011eea5a28c81c82193a8" office:target-frame-name="_top" xlink:show="replace"><text:span text:style-name="T4651">XIV-2413</text:span></text:a><text:span text:style-name="T4652">, 2023-12-19, paskelbta TAR 2023-12-28, i. k. 2023-25634</text:span></text:p>
      <text:p text:style-name="Normal"/>
      <text:p text:style-name="P4653"><text:span text:style-name="T4654">3</text:span><text:span text:style-name="T4655">)<text:s/></text:span><text:span text:style-name="T4656">nekilnojamojo kultūros paveldo vertinimo tarybos</text:span><text:span text:style-name="T4657">, sudaromos Nekilnojamojo kultūros paveldo apsaugos įstatymo nustatyta tvarka,</text:span><text:span text:style-name="T4658"><text:s/>išvada arba regioninės architektūros tarybos rekomendaci</text:span><text:span text:style-name="T4659">ja ar išvada, kai tai taikoma pagal Architektūros įstatymo 12 straipsnio 2 ir 3 dalis ar šio straipsnio 9</text:span><text:span text:style-name="T4660">1</text:span><text:span text:style-name="T4661"><text:s/>dalį</text:span><text:span text:style-name="T4662">;</text:span><text:s/></text:p>
      <text:p text:style-name="P4663">Straipsnio punkto pakeitimai:</text:p>
      <text:p text:style-name="P4664"><text:span text:style-name="T4665">Nr.<text:s/></text:span><text:a xlink:href="https://www.e-tar.lt/portal/legalAct.html?documentId=a004a610a55011eea5a28c81c82193a8" office:target-frame-name="_top" xlink:show="replace"><text:span text:style-name="T4666">XIV-2413</text:span></text:a><text:span text:style-name="T4667">,<text:s/></text:span><text:span text:style-name="T4668">2023-12-19, paskelbta TAR 2023-12-28, i. k. 2023-25634</text:span></text:p>
      <text:p text:style-name="Normal"/>
      <text:p text:style-name="P4669"><text:span text:style-name="T4670">4</text:span><text:span text:style-name="T4671">) žemės sklypo bendraturčių rašytinis sutikimas, jeigu žemės sklypas jiems priklauso bendrosios nuosavybės teise, išskyrus atvejį, kai žemės sklypas bendrosios dalinės nuosavybės teise priklauso<text:s/></text:span><text:span text:style-name="T4672">butų ir kitų patalpų savininkams ir yra priimtas jų sprendimas pagal šios dalies 7 punkte nustatytus reikalavimus, taip pat kai atliekami paprastojo ar kapitalinio remonto darbai;</text:span></text:p>
      <text:p text:style-name="P4673"><text:span text:style-name="T4674">5</text:span><text:span text:style-name="T4675">) statytojo (užsakovo) įgaliojimas raštu pateikti prašymą – jeigu prašy</text:span><text:span text:style-name="T4676">mą teikia įgaliotas asmuo;</text:span></text:p>
      <text:p text:style-name="P4677"><text:span text:style-name="T4678">6</text:span><text:span text:style-name="T4679">) kai žemės sklype (teritorijoje), kurio nuosavybės teise ar kita valdymo ir naudojimo teise nevaldo statytojas (užsakovas), numatoma vykdyti statybos darbus ir šio įstatymo 3 straipsnio 2 dalies 1 punkte nustatytais atvejai</text:span><text:span text:style-name="T4680">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1">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2">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3">tarimo su valstybinės žemės patikėtiniu ar jo sutikimo, valstybinės žemės patikėtinis jį teikia Žemės įstatymo 34 straipsnio 1 dalyje nustatyta tvarka. Šis reikalavimas netaikomas</text:span><text:span text:style-name="T4684">,</text:span><text:span text:style-name="T4685"><text:s/></text:span><text:span text:style-name="T4686">kai žemės sklypas bendrosios dalinės nuosavybės teise priklauso butų ir kit</text:span><text:span text:style-name="T4687">ų patalpų savininkams ir yra priimtas jų sprendimas pagal šios dalies 7 punkte nustatytus reikalavimus, taip pat</text:span><text:span text:style-name="T4688"><text:s/>atliekant statinio paprastąjį ir (ar) kapitalinį remontą;</text:span></text:p>
      <text:p text:style-name="P4689">Straipsnio punkto pakeitimai:</text:p>
      <text:p text:style-name="P4690"><text:span text:style-name="T4691">Nr.<text:s/></text:span><text:a xlink:href="https://www.e-tar.lt/portal/legalAct.html?documentId=e1d1aed01fae11eeb233e8b04dc9bb3d" office:target-frame-name="_top" xlink:show="replace"><text:span text:style-name="T4692">XIV-2130</text:span></text:a><text:span text:style-name="T4693">, 2023-06-29, paskelbta TAR 2023-07-11, i. k. 2023-14321</text:span></text:p>
      <text:p text:style-name="P4694"><text:span text:style-name="T4695">Nr.<text:s/></text:span><text:a xlink:href="https://www.e-tar.lt/portal/legalAct.html?documentId=8a4cdca286cf11efabdbb4a1fc8b0b63" office:target-frame-name="_top" xlink:show="replace"><text:span text:style-name="T4696">XIV-2994</text:span></text:a><text:span text:style-name="T4697">, 2024-10-01, paskelbta TAR 2024-10-10, i. k. 2024-17764</text:span></text:p>
      <text:p text:style-name="Normal"/>
      <text:p text:style-name="P4698"><text:span text:style-name="T4699">7</text:span><text:span text:style-name="T4700">) statinio (jo dalies) bendraturčių rašytinis sutikimas ar butų ir kitų patalpų savininkų protokolinio sprendimo dėl šio straipsnio 1 dalyje nurodytų statybos darbų atlikimo (ati</text:span><text:span text:style-name="T4701">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2">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3">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4">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5"><text:s/>namo atnaujinimo ilgalaikio ar metinio plano kopija;</text:span><text:s/></text:p>
      <text:p text:style-name="P4706">Straipsnio punkto pakeitimai:</text:p>
      <text:p text:style-name="P4707"><text:span text:style-name="T4708">Nr.<text:s/></text:span><text:a xlink:href="https://www.e-tar.lt/portal/legalAct.html?documentId=a004a610a55011eea5a28c81c82193a8" office:target-frame-name="_top" xlink:show="replace"><text:span text:style-name="T4709">XIV-2413</text:span></text:a><text:span text:style-name="T4710">, 2023-12-19, paskelbta TAR 2023-12-28, i. k. 2023-25634</text:span></text:p>
      <text:p text:style-name="Normal"/>
      <text:p text:style-name="P4711"><text:span text:style-name="T4712">8</text:span><text:span text:style-name="T4713">) statybos techniniuose reglamentuose nurodytų subjektų rašytiniai pritarimai<text:s/></text:span><text:span text:style-name="T4714">projektiniams pasiūlymams</text:span><text:span text:style-name="T4715"><text:s/>statybos techniniuose reglamentuose nustatytais atvejais;</text:span><text:s/></text:p>
      <text:p text:style-name="P4716">Straipsnio punkto pakeitimai:</text:p>
      <text:p text:style-name="P4717"><text:span text:style-name="T4718">Nr.<text:s/></text:span><text:a xlink:href="https://www.e-tar.lt/portal/legalAct.html?documentId=a004a610a55011eea5a28c81c82193a8" office:target-frame-name="_top" xlink:show="replace"><text:span text:style-name="T4719">XIV-2413</text:span></text:a><text:span text:style-name="T4720">, 2023-12-19, paskelbta TAR 2023-12-28, i. k. 2023-25634</text:span></text:p>
      <text:p text:style-name="Normal"/>
      <text:p text:style-name="P4721"><text:span text:style-name="T4722">9</text:span><text:span text:style-name="T4723">) statinio kadastro duomenų byla, išskyrus šio straipsnio 1 dalies 1 punkte nurodytą atvejį;</text:span></text:p>
      <text:p text:style-name="P4724"><text:span text:style-name="T4725">10</text:span><text:span text:style-name="T4726">)<text:s/></text:span><text:span text:style-name="T4727">šio straipsnio 18 ir 19 dalyse nustatytais<text:s/></text:span><text:span text:style-name="T4728">atvejais<text:s/></text:span><text:span text:style-name="T4729">dokumentas, patvirtinantis šio įstatymo 1 priede nurodytos įmokos už savavališkos statybos įteisinimą sumokėjimą, ir dokumentai, pagrindžiantys šios įmokos apskaičiavimo dydį, – savavališkos statybos atveju;</text:span><text:s/></text:p>
      <text:p text:style-name="P4730">Straipsnio punkto pakeitimai:</text:p>
      <text:p text:style-name="P4731"><text:span text:style-name="T4732">Nr.<text:s/></text:span><text:a xlink:href="https://www.e-tar.lt/portal/legalAct.html?documentId=a004a610a55011eea5a28c81c82193a8" office:target-frame-name="_top" xlink:show="replace"><text:span text:style-name="T4733">XIV-2413</text:span></text:a><text:span text:style-name="T4734">, 2023-12-19, paskelbta TAR 2023-12-28, i. k. 2023-25634</text:span></text:p>
      <text:p text:style-name="Normal"/>
      <text:p text:style-name="P4735"><text:span text:style-name="T4736">11</text:span><text:span text:style-name="T4737">) statinio projekto pakeitimų pagal gautus motyvuotus nepritarimo statinio projektui<text:s/></text:span><text:span text:style-name="T4738">argumentus aprašymas (pakartotinio prašymo teikimo atveju);</text:span></text:p>
      <text:p text:style-name="P4739"><text:span text:style-name="T4740">12</text:span><text:span text:style-name="T4741">) statinio projektuotojo civilinės atsakomybės privalomojo draudimo dokumento kopija (kai toks draudimas privalomas). Kai statytojas (užsakovas) sudaro sutartis su skirtingais statinio proje</text:span><text:span text:style-name="T4742">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3">opijos;</text:span></text:p>
      <text:p text:style-name="P4744"><text:span text:style-name="T4745">13)</text:span><text:span text:style-name="T4746"><text:s/>Neteko galios nuo 2024-11-01</text:span></text:p>
      <text:p text:style-name="P4747">Straipsnio punkto naikinimas:</text:p>
      <text:p text:style-name="P4748"><text:span text:style-name="T4749">Nr.<text:s/></text:span><text:a xlink:href="https://www.e-tar.lt/portal/legalAct.html?documentId=a004a610a55011eea5a28c81c82193a8" office:target-frame-name="_top" xlink:show="replace"><text:span text:style-name="T4750">XIV-2413</text:span></text:a><text:span text:style-name="T4751">, 2023-12-19, paskelbta TAR 2023-12-28, i. k. 2023-25634</text:span></text:p>
      <text:p text:style-name="Normal"/>
      <text:p text:style-name="P4752"><text:span text:style-name="T4753">14</text:span><text:span text:style-name="T4754">) žemės<text:s/></text:span><text:span text:style-name="T4755">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6">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7"><text:s/>žemėje.</text:span><text:span text:style-name="T4758"><text:s/>Jeigu reikia valstybinės žemės patikėtinio sutikimo, valstybinės žemės patikėtinis jį teikia</text:span><text:span text:style-name="T4759"><text:s/></text:span><text:span text:style-name="T4760">Žemės įstatymo 34 straipsnio 1 dalyje nustatyta tvarka;</text:span><text:s/></text:p>
      <text:p text:style-name="P4761">Straipsnio punkto pakeitimai:</text:p>
      <text:p text:style-name="P4762"><text:span text:style-name="T4763">Nr.<text:s/></text:span><text:a xlink:href="https://www.e-tar.lt/portal/legalAct.html?documentId=d3a7ccc0935a11e9ae2e9d61b1f977b3" office:target-frame-name="_top" xlink:show="replace"><text:span text:style-name="T4764">XIII-2187</text:span></text:a><text:span text:style-name="T4765">, 2019-06-06, paskelbta TAR 2019-06-20, i. k. 2019-09971</text:span></text:p>
      <text:p text:style-name="P4766"><text:span text:style-name="T4767">Nr.<text:s/></text:span><text:a xlink:href="https://www.e-tar.lt/portal/legalAct.html?documentId=e1d1aed01fae11eeb233e8b04dc9bb3d" office:target-frame-name="_top" xlink:show="replace"><text:span text:style-name="T4768">XIV-2130</text:span></text:a><text:span text:style-name="T4769">, 2023-06-29, paskelbta TAR 2023-07-11, i. k.</text:span><text:span text:style-name="T4770"><text:s/>2023-14321</text:span></text:p>
      <text:p text:style-name="Normal"/>
      <text:p text:style-name="P4771"><text:span text:style-name="T4772">15</text:span><text:span text:style-name="T4773">)<text:s/></text:span><text:span text:style-name="T4774">visuomenės informavimo apie numatomą statinių projektavimą dokumentai</text:span><text:span text:style-name="T4775">;</text:span><text:s/></text:p>
      <text:p text:style-name="P4776">Straipsnio punkto pakeitimai:</text:p>
      <text:p text:style-name="P4777"><text:span text:style-name="T4778">Nr.<text:s/></text:span><text:a xlink:href="https://www.e-tar.lt/portal/legalAct.html?documentId=a004a610a55011eea5a28c81c82193a8" office:target-frame-name="_top" xlink:show="replace"><text:span text:style-name="T4779">XIV-2413</text:span></text:a><text:span text:style-name="T4780">, 2023-12-19, paskelbta</text:span><text:span text:style-name="T4781"><text:s/>TAR 2023-12-28, i. k. 2023-25634</text:span></text:p>
      <text:p text:style-name="Normal"/>
      <text:p text:style-name="P4782"><text:span text:style-name="T4783">16</text:span><text:span text:style-name="T4784">)<text:s/></text:span><text:span text:style-name="T4785">kai valstybinės žemės patikėtinis yra statybą leidžiantį dokumentą išduodanti institucija, statytojo prašymas pritarti statinių valstybinėje žemėje statybai, jeigu šis pritarimas negautas iki prašymo išduoti staty</text:span><text:span text:style-name="T4786">bą leidžiantį dokumentą pateikimo dienos;</text:span><text:s/></text:p>
      <text:p text:style-name="P4787">Papildyta straipsnio punktu:</text:p>
      <text:p text:style-name="P4788"><text:span text:style-name="T4789">Nr.<text:s/></text:span><text:a xlink:href="https://www.e-tar.lt/portal/legalAct.html?documentId=9183ecf0582111ec862fdcbc8b3e3e05" office:target-frame-name="_top" xlink:show="replace"><text:span text:style-name="T4790">XIV-718</text:span></text:a><text:span text:style-name="T4791">, 2021-11-25, paskelbta TAR 2021-12-08, i. k. 2021-25447</text:span></text:p>
      <text:p text:style-name="P4792">Straipsnio punkto<text:s/>pakeitimai:</text:p>
      <text:p text:style-name="P4793"><text:span text:style-name="T4794">Nr.<text:s/></text:span><text:a xlink:href="https://www.e-tar.lt/portal/legalAct.html?documentId=e1d1aed01fae11eeb233e8b04dc9bb3d" office:target-frame-name="_top" xlink:show="replace"><text:span text:style-name="T4795">XIV-2130</text:span></text:a><text:span text:style-name="T4796">, 2023-06-29, paskelbta TAR 2023-07-11, i. k. 2023-14321</text:span></text:p>
      <text:p text:style-name="P4797"><text:span text:style-name="T4798">Nr.<text:s/></text:span><text:a xlink:href="https://www.e-tar.lt/portal/legalAct.html?documentId=a004a610a55011eea5a28c81c82193a8" office:target-frame-name="_top" xlink:show="replace"><text:span text:style-name="T4799">XIV-2413</text:span></text:a><text:span text:style-name="T4800">, 2023-12-19, paskelbta TAR 2023-12-28, i. k. 2023-25634</text:span></text:p>
      <text:p text:style-name="Normal"/>
      <text:p text:style-name="P4801"><text:span text:style-name="T4802">17</text:span><text:span text:style-name="T4803">) Vyriausybės įgaliotos institucijos išduota pažyma dėl pajamų iš žemės ūkio veiklos, kai prašoma statybą leidžiančio dokumento ūkininko sodybos statybai pagal</text:span><text:span text:style-name="T4804"><text:s/></text:span><text:span text:style-name="T4805">Ūkininko ūkio įstatymo nuostatas.</text:span><text:s/></text:p>
      <text:p text:style-name="P4806">Papildyta straipsnio punktu:</text:p>
      <text:p text:style-name="P4807"><text:span text:style-name="T4808">Nr.<text:s/></text:span><text:a xlink:href="https://www.e-tar.lt/portal/legalAct.html?documentId=a004a610a55011eea5a28c81c82193a8" office:target-frame-name="_top" xlink:show="replace"><text:span text:style-name="T4809">XIV-2413</text:span></text:a><text:span text:style-name="T4810">, 2023-12-19, paskelbta TAR 2023-12-28, i. k. 2023-25634</text:span></text:p>
      <text:p text:style-name="Normal"/>
      <text:p text:style-name="P4811">Straipsnio dalies pakeitimai:</text:p>
      <text:p text:style-name="P4812"><text:span text:style-name="T4813">Nr.<text:s/></text:span><text:a xlink:href="https://www.e-tar.lt/portal/legalAct.html?documentId=f3ae15b0c52b11eba2bad9a0748ee64d" office:target-frame-name="_top" xlink:show="replace"><text:span text:style-name="T4814">XIV-340</text:span></text:a><text:span text:style-name="T4815">, 2021-05-20, paskelbta TAR 2021-06-04, i. k. 2021-12948</text:span></text:p>
      <text:p text:style-name="Normal"/>
      <text:p text:style-name="P4816"><text:span text:style-name="T4817">6</text:span><text:span text:style-name="T4818">.<text:s/></text:span><text:span text:style-name="T4819">Neteko galios 2019-01-01.</text:span></text:p>
      <text:p text:style-name="P4820">Straipsnio dalies pakeitimai:</text:p>
      <text:p text:style-name="P4821"><text:span text:style-name="T4822">Nr.<text:s/></text:span><text:a xlink:href="https://www.e-tar.lt/portal/legalAct.html?documentId=e80a3a30eef611e88568e724760eeafa" office:target-frame-name="_top" xlink:show="replace"><text:span text:style-name="T4823">XIII-1643</text:span></text:a><text:span text:style-name="T4824">, 2018-11-15, paskelbta TAR 2018-11-23, i. k. 2018-18930</text:span></text:p>
      <text:p text:style-name="Normal"/>
      <text:p text:style-name="P4825"><text:span text:style-name="T4826">7</text:span><text:span text:style-name="T4827">. Leidimui tęsti sustabdytą statybą gauti pateikiami dokumentai, patvirtinantys, kad sta</text:span><text:span text:style-name="T4828">tybos sustabdymo priežastys pašalintos.</text:span></text:p>
      <text:p text:style-name="P4829"><text:span text:style-name="T4830">8</text:span><text:span text:style-name="T4831">. Jeigu pateikti ne visi statybą leidžiančiam dokumentui išduoti privalomi dokumentai ir (ar) prašantis išduoti statybą leidžiantį dokumentą asmuo negali įgyvendinti statytojo teisės pagal šio įstatymo 3 straips</text:span><text:span text:style-name="T4832">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3">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4">travimo dienos pasinaudojant Lietuvos Respublikos statybos leidimų ir statybos valstybinės priežiūros informacine sistema „Infostatyba“ pranešama prašymą teikusiam asmeniui, nurodant prašymo nenagrinėjimo priežastis.</text:span></text:p>
      <text:p text:style-name="P4835">Straipsnio dalies pakeitimai:</text:p>
      <text:p text:style-name="P4836"><text:span text:style-name="T4837">Nr.<text:s/></text:span><text:a xlink:href="https://www.e-tar.lt/portal/legalAct.html?documentId=dc70bd509bea11ea9515f752ff221ec9" office:target-frame-name="_top" xlink:show="replace"><text:span text:style-name="T4838">XIII-2899</text:span></text:a><text:span text:style-name="T4839">, 2020-05-07, paskelbta TAR 2020-05-22, i. k. 2020-10873</text:span></text:p>
      <text:p text:style-name="P4840"><text:span text:style-name="T4841">Nr.<text:s/></text:span><text:a xlink:href="https://www.e-tar.lt/portal/legalAct.html?documentId=a004a610a55011eea5a28c81c82193a8" office:target-frame-name="_top" xlink:show="replace"><text:span text:style-name="T4842">XIV-2413</text:span></text:a><text:span text:style-name="T4843">, 2023-12-19, paskelbta TAR 2023-12-28, i. k. 2023-25634</text:span></text:p>
      <text:p text:style-name="P4844"><text:span text:style-name="T4845">Nr.<text:s/></text:span><text:a xlink:href="https://www.e-tar.lt/portal/legalAct.html?documentId=c61b4eb0f1bf11ee9f5b8ffa077f9188" office:target-frame-name="_top" xlink:show="replace"><text:span text:style-name="T4846">XIV-2522</text:span></text:a><text:span text:style-name="T4847">, 2024-03-28, paskelbta TAR 2024-04-03, i. k. 2024-06309</text:span></text:p>
      <text:p text:style-name="Normal"/>
      <text:p text:style-name="P4848"><text:span text:style-name="T4849">9</text:span><text:span text:style-name="T4850">. Šio įstatym</text:span><text:span text:style-name="T4851">o 24 straipsnio 1<text:s/></text:span><text:span text:style-name="T4852">dalyje</text:span><text:span text:style-name="T4853"><text:s/>nurodytų statinio projektų<text:s/></text:span><text:span text:style-name="T4854">(statinio projekto rengimo pirmuoju etapu rengiamo dokumento – projektinių pasiūlymų</text:span><text:span text:style-name="T4855">)<text:s/></text:span><text:span text:style-name="T4856">sprendinių atitiktį<text:s/></text:span><text:span text:style-name="T4857">įstatymuose ir kituose teisės aktuose</text:span><text:span text:style-name="T4858"><text:s/>nustatytiems reikalavimams aplinkos ministro nustatyta</text:span><text:span text:style-name="T4859"><text:s/></text:span><text:span text:style-name="T4860">tvarka tikrina<text:s/></text:span><text:span text:style-name="T4861">šio įstatymo 27</text:span><text:span text:style-name="T4862">1</text:span><text:span text:style-name="T4863"><text:s/>straipsnyje nurodyti subjektai.</text:span><text:s/></text:p>
      <text:p text:style-name="P4864">Straipsnio dalies pakeitimai:</text:p>
      <text:p text:style-name="P4865"><text:span text:style-name="T4866">Nr.<text:s/></text:span><text:a xlink:href="https://www.e-tar.lt/portal/legalAct.html?documentId=f3ae15b0c52b11eba2bad9a0748ee64d" office:target-frame-name="_top" xlink:show="replace"><text:span text:style-name="T4867">XIV-340</text:span></text:a><text:span text:style-name="T4868">, 2021-05-20, paskelbta TAR 2021-06-04, i. k. 2021-1</text:span><text:span text:style-name="T4869">2948</text:span></text:p>
      <text:p text:style-name="P4870"><text:span text:style-name="T4871">Nr.<text:s/></text:span><text:a xlink:href="https://www.e-tar.lt/portal/legalAct.html?documentId=a004a610a55011eea5a28c81c82193a8" office:target-frame-name="_top" xlink:show="replace"><text:span text:style-name="T4872">XIV-2413</text:span></text:a><text:span text:style-name="T4873">, 2023-12-19, paskelbta TAR 2023-12-28, i. k. 2023-25634</text:span></text:p>
      <text:p text:style-name="Normal"/>
      <text:p text:style-name="P4874"><text:span text:style-name="T4875">9</text:span><text:span text:style-name="T4876">1</text:span><text:span text:style-name="T4877">.<text:s/></text:span><text:span text:style-name="T4878">Jeigu<text:s/></text:span><text:span text:style-name="T4879">savivaldybės vyriausiasis architektas,</text:span><text:span text:style-name="T4880"><text:s/>prieš priimdamas sprendimą pri</text:span><text:span text:style-name="T4881">tarti ar nepritarti projektiniams pasiūlymams,<text:s/></text:span><text:span text:style-name="T4882">padaro išvadą, kad statinio architektūros sprendiniams įvertinti pagal Architektūros įstatyme nustatytus architektūros kokybės kriterijus ar kitus šio įstatymo 5 straipsnio 1 dalyje nustatytus statinio archite</text:span><text:span text:style-name="T4883">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4">kokybės kriterijus ir šio įstatymo 5 straipsnio 1 dalyje nustatytus reikalavimus. Šiuo atveju regioninės architektūros tarybos išvados parengimas finansuojamas Architektūros įstatymo nustatyta tvarka.</text:span><text:s/></text:p>
      <text:p text:style-name="P4885">Papildyta straipsnio dalimi:</text:p>
      <text:p text:style-name="P4886"><text:span text:style-name="T4887">Nr.<text:s/></text:span><text:a xlink:href="https://www.e-tar.lt/portal/legalAct.html?documentId=c3678050881e11ed8df094f359a60216" office:target-frame-name="_top" xlink:show="replace"><text:span text:style-name="T4888">XIV-1754</text:span></text:a><text:span text:style-name="T4889">, 2022-12-22, paskelbta TAR 2022-12-30, i. k. 2022-27572</text:span></text:p>
      <text:p text:style-name="P4890">Straipsnio dalies pakeitimai:</text:p>
      <text:p text:style-name="P4891"><text:span text:style-name="T4892">Nr.<text:s/></text:span><text:a xlink:href="https://www.e-tar.lt/portal/legalAct.html?documentId=a004a610a55011eea5a28c81c82193a8" office:target-frame-name="_top" xlink:show="replace"><text:span text:style-name="T4893">XIV-2413</text:span></text:a><text:span text:style-name="T4894">, 2023-12-19, paskelbta TAR 2023-12-28, i. k. 2023-25634</text:span></text:p>
      <text:p text:style-name="Normal"/>
      <text:p text:style-name="P4895"><text:span text:style-name="T4896">10</text:span><text:span text:style-name="T4897">.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898">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899">ūros paveldo objektus, paminklus). Kultūros ministerijos<text:s/></text:span><text:span text:style-name="T4900">įgaliota institucija ar įstaiga</text:span><text:span text:style-name="T4901"><text:s/>tikrina statinio projektų atitiktį nekilnojamojo kultūros paveldo apsaugą ir tvarkybą reglamentuojantiems teisės aktams, kai tvarkomieji statybos darbai projektuojami<text:s/></text:span><text:span text:style-name="T4902">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3">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4">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5">saugomais paskelbtus kultūros paveldo objektus).</text:span><text:span text:style-name="T4906"><text:s/></text:span></text:p>
      <text:p text:style-name="P4907">Straipsnio dalies pakeitimai:</text:p>
      <text:p text:style-name="P4908"><text:span text:style-name="T4909">Nr.<text:s/></text:span><text:a xlink:href="https://www.e-tar.lt/portal/legalAct.html?documentId=f21b6450c94411e7910a89ac20768b0f" office:target-frame-name="_top" xlink:show="replace"><text:span text:style-name="T4910">XIII-706</text:span></text:a><text:span text:style-name="T4911">, 2017-11-07, paskelbta TAR 2017-11-14, i. k. 2017-17968</text:span></text:p>
      <text:p text:style-name="P4912"><text:span text:style-name="T4913">Nr.<text:s/></text:span><text:a xlink:href="https://www.e-tar.lt/portal/legalAct.html?documentId=d3a7ccc0935a11e9ae2e9d61b1f977b3" office:target-frame-name="_top" xlink:show="replace"><text:span text:style-name="T4914">XIII-2187</text:span></text:a><text:span text:style-name="T4915">, 2019-06-06, paskelbta TAR 2019-06-20, i. k. 2019-09971</text:span></text:p>
      <text:p text:style-name="P4916"><text:span text:style-name="T4917">Nr.<text:s/></text:span><text:a xlink:href="https://www.e-tar.lt/portal/legalAct.html?documentId=f3ae15b0c52b11eba2bad9a0748ee64d" office:target-frame-name="_top" xlink:show="replace"><text:span text:style-name="T4918">XIV-340</text:span></text:a><text:span text:style-name="T4919">, 2021-05-20, paskelbta TAR 2021-06-04, i. k. 2021-12948</text:span></text:p>
      <text:p text:style-name="P4920"><text:span text:style-name="T4921">Nr.<text:s/></text:span><text:a xlink:href="https://www.e-tar.lt/portal/legalAct.html?documentId=c3678050881e11ed8df094f359a60216" office:target-frame-name="_top" xlink:show="replace"><text:span text:style-name="T4922">XIV-1754</text:span></text:a><text:span text:style-name="T4923">, 2022-12-22, paskelbta TAR 2022-12-30, i. k. 2022-27572</text:span></text:p>
      <text:p text:style-name="P4924"><text:span text:style-name="T4925">Nr.<text:s/></text:span><text:a xlink:href="https://www.e-tar.lt/portal/legalAct.html?documentId=a004a610a55011eea5a28c81c82193a8" office:target-frame-name="_top" xlink:show="replace"><text:span text:style-name="T4926">XIV-2413</text:span></text:a><text:span text:style-name="T4927">, 2023-12-19, paskelbta TAR 2023-12-28, i. k. 2023-25634</text:span></text:p>
      <text:p text:style-name="Normal"/>
      <text:p text:style-name="P4928"><text:span text:style-name="T4929">11</text:span><text:span text:style-name="T4930">. Kai šio įstatymo nustatytais atvejais statybą leidžiančius dokumentus išduoda Valstybinė teritorijų<text:s/></text:span><text:span text:style-name="T4931">planavimo ir statybos inspekcija prie Aplinkos ministerijos, statybą leidžiančio dokumento išdavimo procedūras ji atlieka aplinkos ministro nustatyta tvarka.</text:span></text:p>
      <text:p text:style-name="P4932"><text:span text:style-name="T4933">12</text:span><text:span text:style-name="T4934">.<text:s/></text:span><text:span text:style-name="T4935">Projektiniams pasiūlymams</text:span><text:span text:style-name="T4936"><text:s/>patikrinti, skaičiuojant nuo<text:s/></text:span><text:span text:style-name="T4937">juos</text:span><text:span text:style-name="T4938"><text:s/>privalančių patikrinti subjekt</text:span><text:span text:style-name="T4939">ų paskelbimo Lietuvos Respublikos statybos leidimų ir statybos valstybinės priežiūros informacinėje sistemoje „Infostatyba“ dienos, skiriama:</text:span><text:s/><text:span text:style-name="T4940"><text:s/></text:span></text:p>
      <text:p text:style-name="P4941">Straipsnio dalies pakeitimai:</text:p>
      <text:p text:style-name="P4942"><text:span text:style-name="T4943">Nr.<text:s/></text:span><text:a xlink:href="https://www.e-tar.lt/portal/legalAct.html?documentId=a004a610a55011eea5a28c81c82193a8" office:target-frame-name="_top" xlink:show="replace"><text:span text:style-name="T4944">XIV-2413</text:span></text:a><text:span text:style-name="T4945">, 2023-12-19, paskelbta TAR 2023-12-28, i. k. 2023-25634</text:span></text:p>
      <text:p text:style-name="P4946"><text:span text:style-name="T4947">1</text:span><text:span text:style-name="T4948">) 20 darbo dienų – ypatingojo statinio statybos ir rekonstravimo atveju;</text:span></text:p>
      <text:p text:style-name="P4949"><text:span text:style-name="T4950">2</text:span><text:span text:style-name="T4951">) 10 darbo die</text:span><text:span text:style-name="T4952">nų – kitais, negu nurodyti šios dalies 1 punkte, atvejais.</text:span></text:p>
      <text:p text:style-name="P4953"><text:span text:style-name="T4954">12</text:span><text:span text:style-name="T4955">1</text:span><text:span text:style-name="T4956">. Šio straipsnio 9</text:span><text:span text:style-name="T4957">1</text:span><text:span text:style-name="T4958"><text:s/>dalyje nurodytu atveju, kai savivaldybės<text:s/></text:span><text:span text:style-name="T4959">vyriausiasis architektas<text:s/></text:span><text:span text:style-name="T4960">kreipiasi į regioninę architektūros tarybą, šio straipsnio 12 dalyje nurodytas savivaldybės administra</text:span><text:span text:style-name="T4961">cijai skirtas<text:s/></text:span><text:span text:style-name="T4962">projektinių pasiūlymų</text:span><text:span text:style-name="T4963"><text:s/>tikrinimo terminas pratęsiamas 20 darbo dienų</text:span><text:span text:style-name="T4964"><text:s/></text:span><text:span text:style-name="T4965">aplinkos ministro nustatyta tvarka.</text:span><text:s/></text:p>
      <text:p text:style-name="P4966">Papildyta straipsnio dalimi:</text:p>
      <text:p text:style-name="P4967"><text:span text:style-name="T4968">Nr.<text:s/></text:span><text:a xlink:href="https://www.e-tar.lt/portal/legalAct.html?documentId=c3678050881e11ed8df094f359a60216" office:target-frame-name="_top" xlink:show="replace"><text:span text:style-name="T4969">XIV-17</text:span><text:span text:style-name="T4970">54</text:span></text:a><text:span text:style-name="T4971">, 2022-12-22, paskelbta TAR 2022-12-30, i. k. 2022-27572</text:span></text:p>
      <text:p text:style-name="P4972">Straipsnio dalies pakeitimai:</text:p>
      <text:p text:style-name="P4973"><text:span text:style-name="T4974">Nr.<text:s/></text:span><text:a xlink:href="https://www.e-tar.lt/portal/legalAct.html?documentId=a004a610a55011eea5a28c81c82193a8" office:target-frame-name="_top" xlink:show="replace"><text:span text:style-name="T4975">XIV-2413</text:span></text:a><text:span text:style-name="T4976">, 2023-12-19, paskelbta TAR 2023-12-28, i. k. 2023-25634</text:span></text:p>
      <text:p text:style-name="Normal"/>
      <text:p text:style-name="P4977"><text:span text:style-name="T4978">13</text:span><text:span text:style-name="T4979">.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0">nimo terminui, registruojant ir šio straipsnio 15</text:span><text:span text:style-name="T4981">1</text:span><text:span text:style-name="T4982"><text:s/>dalyje nurodytus jų duomenis (dokumentus) paskelbiant Lietuvos Respublikos statybos leidimų ir statybos valstybinės priežiūros informacinėje sistemoje „Infostatyba“, jeigu gauti visų projektinius pasiūlymu</text:span><text:span text:style-name="T4983">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4">Savivaldybių infrast</text:span><text:span text:style-name="T4985">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6"><text:s/></text:span><text:span text:style-name="T4987">Gavus neprita</text:span><text:span text:style-name="T4988">rimą (nepritarimų) ir (ar) kai valstybinės žemės nuomos sutartyje nėra nuostatų, suteikiančių galimybę valstybinėje žemėje statyti ir (ar) rekonstruoti statinius,</text:span><text:span text:style-name="T4989"><text:s/></text:span><text:span text:style-name="T4990">ir (ar) kai</text:span><text:span text:style-name="T4991"><text:s/></text:span><text:span text:style-name="T4992">Savivaldybių infrastruktūros plėtros įstatyme nustatytais atvejais statytojas<text:s/></text:span><text:span text:style-name="T4993">(užsakovas) privalo sudaryti savivaldybės infrastruktūros plėtros sutartį, bet jos nesudaro iki statybą leidžiančio dokumento išdavimo (projektinių pasiūlymų patikrinimo termino pabaigos),</text:span><text:span text:style-name="T4994"><text:s/></text:span><text:span text:style-name="T4995">statybą leidžiantis dokumentas neišduodamas ir statytojas apie tai<text:s/></text:span><text:span text:style-name="T4996">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7">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4998">,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4999">os leidimų ir statybos valstybinės priežiūros informacinėje sistemoje „Infostatyba“ pakartotinis prašymas išduoti statybą leidžiantį dokumentą pažymimas kaip priimtas.</text:span></text:p>
      <text:p text:style-name="P5000">Straipsnio dalies pakeitimai:</text:p>
      <text:p text:style-name="P5001"><text:span text:style-name="T5002">Nr.<text:s/></text:span><text:a xlink:href="https://www.e-tar.lt/portal/legalAct.html?documentId=e80a3a30eef611e88568e724760eeafa" office:target-frame-name="_top" xlink:show="replace"><text:span text:style-name="T5003">XIII-1643</text:span></text:a><text:span text:style-name="T5004">, 2018-11-15, paskelbta TAR 2018-11-23, i. k. 2018-18930</text:span></text:p>
      <text:p text:style-name="P5005"><text:span text:style-name="T5006">Nr.<text:s/></text:span><text:a xlink:href="https://www.e-tar.lt/portal/legalAct.html?documentId=9183ecf0582111ec862fdcbc8b3e3e05" office:target-frame-name="_top" xlink:show="replace"><text:span text:style-name="T5007">XIV-718</text:span></text:a><text:span text:style-name="T5008">, 2021-11-25, paskelbta TAR 2021-12-08, i. k. 2021-25447</text:span></text:p>
      <text:p text:style-name="P5009"><text:span text:style-name="T5010">Nr.<text:s/></text:span><text:a xlink:href="https://www.e-tar.lt/portal/legalAct.html?documentId=e1d1aed01fae11eeb233e8b04dc9bb3d" office:target-frame-name="_top" xlink:show="replace"><text:span text:style-name="T5011">XIV-2130</text:span></text:a><text:span text:style-name="T5012">, 2023-06-29, paskelbta TAR 2023-07-11, i. k. 2023-14321</text:span></text:p>
      <text:p text:style-name="P5013"><text:span text:style-name="T5014">Nr.<text:s/></text:span><text:a xlink:href="https://www.e-tar.lt/portal/legalAct.html?documentId=a004a610a55011eea5a28c81c82193a8" office:target-frame-name="_top" xlink:show="replace"><text:span text:style-name="T5015">XIV-2413</text:span></text:a><text:span text:style-name="T5016">, 2023-12-19, paskelbta TAR 2023-12-28, i. k. 2023-25634</text:span></text:p>
      <text:p text:style-name="P5017"><text:span text:style-name="T5018">Nr.<text:s/></text:span><text:a xlink:href="https://www.e-tar.lt/portal/legalAct.html?documentId=c61b4eb0f1bf11ee9f5b8ffa077f9188" office:target-frame-name="_top" xlink:show="replace"><text:span text:style-name="T5019">XIV-</text:span><text:span text:style-name="T5020">2522</text:span></text:a><text:span text:style-name="T5021">, 2024-03-28, paskelbta TAR 2024-04-03, i. k. 2024-06309</text:span></text:p>
      <text:p text:style-name="Normal"/>
      <text:p text:style-name="P5022"><text:span text:style-name="T5023">14</text:span><text:span text:style-name="T5024">.<text:s/></text:span><text:span text:style-name="T5025">Kai statybą leidžiančius dokumentus šio įstatymo nustatytais atvejais išduoda Valstybinė teritorijų planavimo ir statybos inspekcija prie Aplinkos ministerijos, šio straipsnio 13 dalyje<text:s/></text:span><text:span text:style-name="T5026">nurodytas procedūras atlieka jos įgaliotas valstybės tarnautojas.</text:span></text:p>
      <text:p text:style-name="P5027"><text:span text:style-name="T5028">15</text:span><text:span text:style-name="T5029">. Laikoma, kad statybą leidžiantis dokumentas yra išduotas ir galiojantis, jeigu jo duomenys įregistruoti ir apie jo išdavimą visuomenė informuota paskelbiant šio straipsnio 15</text:span><text:span text:style-name="T5030">1 </text:span><text:span text:style-name="T5031">dalyje</text:span><text:span text:style-name="T5032"><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3">amas). Įregistravus statybą leidžiančio dokumento duomenis ir apie statybą leidžiančio dokumento išdavimą informavus visuomenę, tik statytojo (užsakovo) ar jo įgalioto asmens prašymu ne vėliau kaip per 3</text:span><text:span text:style-name="T5034"> </text:span><text:span text:style-name="T5035">darbo dienas išduodamas įgalioto valstybės tarnautoj</text:span><text:span text:style-name="T5036">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7">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8">i sutartis turi būti pakeista iki šių statybos darbų ir (ar) statybos užbaigimo procedūrų pradžios.</text:span></text:p>
      <text:p text:style-name="P5039">Straipsnio dalies pakeitimai:</text:p>
      <text:p text:style-name="P5040"><text:span text:style-name="T5041">Nr.<text:s/></text:span><text:a xlink:href="https://www.e-tar.lt/portal/legalAct.html?documentId=e80a3a30eef611e88568e724760eeafa" office:target-frame-name="_top" xlink:show="replace"><text:span text:style-name="T5042">XIII-1643</text:span></text:a><text:span text:style-name="T5043">, 2018-11-15, p</text:span><text:span text:style-name="T5044">askelbta TAR 2018-11-23, i. k. 2018-18930</text:span></text:p>
      <text:p text:style-name="P5045"><text:span text:style-name="T5046">Nr.<text:s/></text:span><text:a xlink:href="https://www.e-tar.lt/portal/legalAct.html?documentId=dc70bd509bea11ea9515f752ff221ec9" office:target-frame-name="_top" xlink:show="replace"><text:span text:style-name="T5047">XIII-2899</text:span></text:a><text:span text:style-name="T5048">, 2020-05-07, paskelbta TAR 2020-05-22, i. k. 2020-10873</text:span></text:p>
      <text:p text:style-name="P5049"><text:span text:style-name="T5050">Nr.<text:s/></text:span><text:a xlink:href="https://www.e-tar.lt/portal/legalAct.html?documentId=f3ae15b0c52b11eba2bad9a0748ee64d" office:target-frame-name="_top" xlink:show="replace"><text:span text:style-name="T5051">XIV-340</text:span></text:a><text:span text:style-name="T5052">, 2021-05-20, paskelbta TAR 2021-06-04, i. k. 2021-12948</text:span></text:p>
      <text:p text:style-name="Normal"/>
      <text:p text:style-name="P5053"><text:span text:style-name="T5054">15</text:span><text:span text:style-name="T5055">1</text:span><text:span text:style-name="T5056">.<text:s/></text:span><text:span text:style-name="T5057">Apie statybą leidžiančio dokumento išdavimą, išskyrus Valstybės ir tarnybos paslapčių įstatymo nustatyta tvarka įslaptintus stat</text:span><text:span text:style-name="T5058">inio projekto dokumentus ir informaciją bei</text:span><text:span text:style-name="T5059"><text:s/></text:span><text:span text:style-name="T5060">statinio, kuris skirtas Lietuvos Respublikos investicijų įstatyme nurodytiems stambiems projektams, Vyriausybės nutarimu pripažintiems užtikrinančiais neatidėliotinus valstybės saugumo ir gynybos poreikius, įgyve</text:span><text:span text:style-name="T5061">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2">eidžiantį dokumentą</text:span><text:span text:style-name="T5063">,</text:span><text:span text:style-name="T5064"><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5">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6">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7">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8">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9">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0">,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1">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2">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3">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4">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5">e dalyje nurodytų duomenų (dokumentų) skelbimą ir jo užbaigimą užtikrina informacinių sistemų tvarkytojai.<text:s/></text:span><text:span text:style-name="T5076">Apie<text:s/></text:span><text:span text:style-name="T5077">statinio, kuris skirtas Investicijų įstatyme nurodytiems stambiems projektams, Vyriausybės nutarimu pripažintiems užtikrinančiais neatidėliotinu</text:span><text:span text:style-name="T5078">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9">veiklos poveikio aplinkai vertinimas,<text:s/></text:span><text:span text:style-name="T5080">statybą leidžiančio dokumento išdavimą visuomenė informuojama per TPS „Vartai“ paskelbiant Lietuvos Respublikos statybos leidimų ir statybos valstybinės priežiūros informacinėje sistemoje „Infostatyba“ statybą leidžian</text:span><text:span text:style-name="T5081">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2"><text:s/>duomenis (statinio pavadinimą, statybos rūšį, naudojimo paskirtį, kategoriją (ypatingasis, neypatingasis, nesudėtingasis)) ir teikiant nuorodą į s</text:span><text:span text:style-name="T5083">prendimą dėl planuojamos ūkinės veiklos poveikio aplinkai.</text:span></text:p>
      <text:p text:style-name="P5084">Papildyta straipsnio dalimi:</text:p>
      <text:p text:style-name="P5085"><text:span text:style-name="T5086">Nr.<text:s/></text:span><text:a xlink:href="https://www.e-tar.lt/portal/legalAct.html?documentId=e80a3a30eef611e88568e724760eeafa" office:target-frame-name="_top" xlink:show="replace"><text:span text:style-name="T5087">XIII-1643</text:span></text:a><text:span text:style-name="T5088">, 2018-11-15, paskelbta TAR 2018-11-23, i. k. 2018-18930</text:span></text:p>
      <text:p text:style-name="P5089">Straipsnio dalies pakeitimai:</text:p>
      <text:p text:style-name="P5090"><text:span text:style-name="T5091">Nr.<text:s/></text:span><text:a xlink:href="https://www.e-tar.lt/portal/legalAct.html?documentId=fcd01df0540511ec862fdcbc8b3e3e05" office:target-frame-name="_top" xlink:show="replace"><text:span text:style-name="T5092">XIV-703</text:span></text:a><text:span text:style-name="T5093">, 2021-11-23, paskelbta TAR 2021-12-03, i. k. 2021-25132</text:span></text:p>
      <text:p text:style-name="P5094"><text:span text:style-name="T5095">Nr.<text:s/></text:span><text:a xlink:href="https://www.e-tar.lt/portal/legalAct.html?documentId=3488b48003ab11efbcbfb318996800a8" office:target-frame-name="_top" xlink:show="replace"><text:span text:style-name="T5096">XIV-2566</text:span></text:a><text:span text:style-name="T5097">, 2024-04-23, paskelbta TAR 2024-04-26, i. k. 2024-07719</text:span></text:p>
      <text:p text:style-name="P5098"><text:span text:style-name="T5099">Nr.<text:s/></text:span><text:a xlink:href="https://www.e-tar.lt/portal/legalAct.html?documentId=a004a610a55011eea5a28c81c82193a8" office:target-frame-name="_top" xlink:show="replace"><text:span text:style-name="T5100">XIV-2413</text:span></text:a><text:span text:style-name="T5101">, 2023-12-19, paskelbta TAR 2023-12-28, i. k. 2023-25634</text:span></text:p>
      <text:p text:style-name="P5102"><text:span text:style-name="T5103">Nr.<text:s/></text:span><text:a xlink:href="https://www.e-tar.lt/portal/legalAct.html?documentId=704c152003ab11efbcbfb318996800a8" office:target-frame-name="_top" xlink:show="replace"><text:span text:style-name="T5104">XIV-2567</text:span></text:a><text:span text:style-name="T5105">, 2024-04-23, paskelbta TAR 2024-04-26, i. k. 2024-07720</text:span></text:p>
      <text:p text:style-name="Normal"/>
      <text:p text:style-name="P5106"><text:span text:style-name="T5107">15</text:span><text:span text:style-name="T5108">2</text:span><text:span text:style-name="T5109">. Šio straipsnio 15</text:span><text:span text:style-name="T5110">1</text:span><text:span text:style-name="T5111"><text:s/>dalyje nurodytų duomenų (dokumentų) skelbimas Lietuvos Respublikos</text:span><text:span text:style-name="T5112"><text:s/>statybos leidimų ir statybos valstybinės priežiūros informacinėje sistemoje „Infostatyba“</text:span><text:span text:style-name="T5113"><text:s/>ir</text:span><text:span text:style-name="T5114"><text:s/></text:span><text:span text:style-name="T5115">TIIIS<text:s/></text:span><text:span text:style-name="T5116">baigiamas po vienų metų nuo statinio statybos užbaigimo.</text:span><text:s/></text:p>
      <text:p text:style-name="P5117">Papildyta straipsnio dalimi:</text:p>
      <text:p text:style-name="P5118"><text:span text:style-name="T5119">Nr.<text:s/></text:span><text:a xlink:href="https://www.e-tar.lt/portal/legalAct.html?documentId=e80a3a30eef611e88568e724760eeafa" office:target-frame-name="_top" xlink:show="replace"><text:span text:style-name="T5120">XIII-1643</text:span></text:a><text:span text:style-name="T5121">, 2018-11-15, paskelbta TAR 2018-11-23, i. k. 2018-18930</text:span></text:p>
      <text:p text:style-name="P5122">Straipsnio dalies pakeitimai:</text:p>
      <text:p text:style-name="P5123"><text:span text:style-name="T5124">Nr.<text:s/></text:span><text:a xlink:href="https://www.e-tar.lt/portal/legalAct.html?documentId=a004a610a55011eea5a28c81c82193a8" office:target-frame-name="_top" xlink:show="replace"><text:span text:style-name="T5125">XIV-2413</text:span></text:a><text:span text:style-name="T5126">, 2023-12-19, pas</text:span><text:span text:style-name="T5127">kelbta TAR 2023-12-28, i. k. 2023-25634</text:span></text:p>
      <text:p text:style-name="Normal"/>
      <text:p text:style-name="P5128"><text:span text:style-name="T5129">16</text:span><text:span text:style-name="T5130">. Šiame straipsnyje nurodytos statybą leidžiančio dokumento išdavimo procedūros neatliekamos ir statybą leidžiantis dokumentas neišduodamas, jeigu:</text:span></text:p>
      <text:p text:style-name="P5131"><text:span text:style-name="T5132">1</text:span><text:span text:style-name="T5133">) iš Valstybinės teritorijų planavimo ir statybos<text:s/></text:span><text:span text:style-name="T5134">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5">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6">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7">alavimas taikomas statinio daliai, kurioje nustatytas savavališkos statybos faktas ir savavališkos statybos padariniai teisės aktų nustatyta tvarka nepašalinti;</text:span></text:p>
      <text:p text:style-name="P5138"><text:span text:style-name="T5139">2</text:span><text:span text:style-name="T5140">) prašantis išduoti statybą leidžiantį dokumentą asmuo neturi teisės būti statytoju pagal<text:s/></text:span><text:span text:style-name="T5141">šio įstatymo 3 straipsnio 2 dalies 1 ir 3 punktuose nustatytus reikalavimus;</text:span></text:p>
      <text:p text:style-name="P5142"><text:span text:style-name="T5143">3</text:span><text:span text:style-name="T5144">) kai nepateiktas žemės sklypo savininko, valstybinės ar savivaldybės žemės patikėtinio sutikimas dėl Specialiųjų žemės naudojimo sąlygų įstatyme nurodytų teritorijų, kuriose</text:span><text:span text:style-name="T5145"><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6">ės patikėtinio rašytinis sutikimas, kai dėl šios veiklos atsiranda apribojimų valstybinėje ar savivaldybės žemėje.</text:span><text:s/></text:p>
      <text:p text:style-name="P5147">Straipsnio dalies pakeitimai:</text:p>
      <text:p text:style-name="P5148"><text:span text:style-name="T5149">Nr.<text:s/></text:span><text:a xlink:href="https://www.e-tar.lt/portal/legalAct.html?documentId=a004a610a55011eea5a28c81c82193a8" office:target-frame-name="_top" xlink:show="replace"><text:span text:style-name="T5150">XIV-24</text:span><text:span text:style-name="T5151">13</text:span></text:a><text:span text:style-name="T5152">, 2023-12-19, paskelbta TAR 2023-12-28, i. k. 2023-25634</text:span></text:p>
      <text:p text:style-name="Normal"/>
      <text:p text:style-name="P5153"><text:span text:style-name="T5154">17</text:span><text:span text:style-name="T5155">.<text:s/></text:span><text:span text:style-name="T5156">Neteko galios nuo 2023-05-01</text:span><text:span text:style-name="T5157">.</text:span></text:p>
      <text:p text:style-name="P5158">Straipsnio dalies pakeitimai:</text:p>
      <text:p text:style-name="P5159"><text:span text:style-name="T5160">Nr.<text:s/></text:span><text:a xlink:href="https://www.e-tar.lt/portal/legalAct.html?documentId=c3678050881e11ed8df094f359a60216" office:target-frame-name="_top" xlink:show="replace"><text:span text:style-name="T5161">XIV-1754</text:span></text:a><text:span text:style-name="T5162">, 2022-12-22, pask</text:span><text:span text:style-name="T5163">elbta TAR 2022-12-30, i. k. 2022-27572</text:span></text:p>
      <text:p text:style-name="Normal"/>
      <text:p text:style-name="P5164"><text:span text:style-name="T5165">18</text:span><text:span text:style-name="T5166">.<text:s/></text:span><text:span text:style-name="T5167">Savivaldybės meras ar jo įgaliotas išduoti statybą leidžiantį dokumentą savivaldybės administracijos valstybės tarnautojas, nagrinėdamas prašymą dėl statybą leidžiančio dokumento išdavimo, privalo statybos<text:s/></text:span><text:span text:style-name="T5168">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9"><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0">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1">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2">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3">iškos statybos įteisinimą šio įstatymo 1 priede, sumokėjimą, ir dokumentai, pagrindžiantys šios įmokos apskaičiavimo dydį, statybą leidžiantis dokumentas neišduodamas.</text:span></text:p>
      <text:p text:style-name="P5174">Straipsnio dalies pakeitimai:</text:p>
      <text:p text:style-name="P5175"><text:span text:style-name="T5176">Nr.<text:s/></text:span><text:a xlink:href="https://www.e-tar.lt/portal/legalAct.html?documentId=c3678050881e11ed8df094f359a60216" office:target-frame-name="_top" xlink:show="replace"><text:span text:style-name="T5177">XIV-1754</text:span></text:a><text:span text:style-name="T5178">, 2022-12-22, paskelbta TAR 2022-12-30, i. k. 2022-27572</text:span></text:p>
      <text:p text:style-name="Normal"/>
      <text:p text:style-name="P5179"><text:span text:style-name="T5180">19</text:span><text:span text:style-name="T5181">. Jeigu asmuo, siekiantis gauti statybą leidžiantį dokumentą, prašyme ar su prašymu pateiktuose dokumentuose nurodo, kad atliko savavališkus</text:span><text:span text:style-name="T5182"><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3">ė teritorijų planavimo ir statybos inspekcija prie Aplinkos ministerijos apie tokį prašymą informuojama per 3 darbo dienas nuo jo gavimo.</text:span></text:p>
      <text:p text:style-name="P5184"><text:span text:style-name="T5185">20</text:span><text:span text:style-name="T5186">. Prašymų išduoti statybą leidžiantį dokumentą turinį, prašant išduoti statybą leidžiantį dokumentą pateikiamo s</text:span><text:span text:style-name="T5187">tatinio projekto apimtį, esminių statinio architektūros reikalavimų kriterijus, statybą leidžiančių dokumentų turinį ir jų atnaujinimo ir skelbimo tvarką nustato aplinkos ministras.</text:span></text:p>
      <text:p text:style-name="P5188">Straipsnio dalies pakeitimai:</text:p>
      <text:p text:style-name="P5189"><text:span text:style-name="T5190">Nr.<text:s/></text:span><text:a xlink:href="https://www.e-tar.lt/portal/legalAct.html?documentId=e80a3a30eef611e88568e724760eeafa" office:target-frame-name="_top" xlink:show="replace"><text:span text:style-name="T5191">XIII-1643</text:span></text:a><text:span text:style-name="T5192">, 2018-11-15, paskelbta TAR 2018-11-23, i. k. 2018-18930</text:span></text:p>
      <text:p text:style-name="P5193"><text:span text:style-name="T5194">Nr.<text:s/></text:span><text:a xlink:href="https://www.e-tar.lt/portal/legalAct.html?documentId=f3ae15b0c52b11eba2bad9a0748ee64d" office:target-frame-name="_top" xlink:show="replace"><text:span text:style-name="T5195">XIV-340</text:span></text:a><text:span text:style-name="T5196">, 2021-05-20, paskelbta</text:span><text:span text:style-name="T5197"><text:s/>TAR 2021-06-04, i. k. 2021-12948</text:span></text:p>
      <text:p text:style-name="Normal"/>
      <text:p text:style-name="P5198"><text:span text:style-name="T5199">21</text:span><text:span text:style-name="T5200">. Statybą leidžiančių dokumentų apskaitą ir statistines ataskaitas tvarko šiuos dokumentus išduodančios institucijos. Leidimų statyti, rekonstruoti, atlikti kapitalinį remontą ar griauti branduolinės energetikos obj</text:span><text:span text:style-name="T5201">ekto statinius apskaita ir sąrašas tvarkomas Vyriausybės įgaliotos institucijos nustatyta tvarka.</text:span></text:p>
      <text:p text:style-name="P5202"><text:span text:style-name="T5203">22</text:span><text:span text:style-name="T5204">. Statyba be galiojančio statybą leidžiančio dokumento<text:s/></text:span><text:span text:style-name="T5205">(kai jis privalomas)</text:span><text:span text:style-name="T5206"><text:s/>ir (ar) nepranešus apie statybos pradžią (kai tai privaloma)</text:span><text:span text:style-name="T5207"><text:s/>draudžiama.</text:span><text:s/></text:p>
      <text:p text:style-name="P5208">Straipsnio dalies pakeitimai:</text:p>
      <text:p text:style-name="P5209"><text:span text:style-name="T5210">Nr.<text:s/></text:span><text:a xlink:href="https://www.e-tar.lt/portal/legalAct.html?documentId=a004a610a55011eea5a28c81c82193a8" office:target-frame-name="_top" xlink:show="replace"><text:span text:style-name="T5211">XIV-2413</text:span></text:a><text:span text:style-name="T5212">, 2023-12-19, paskelbta TAR 2023-12-28, i. k. 2023-25634</text:span></text:p>
      <text:p text:style-name="Normal"/>
      <text:p text:style-name="P5213"><text:span text:style-name="T5214">23</text:span><text:span text:style-name="T5215">. Statybą leidžiančio dokumento galiojimas panaikinama</text:span><text:span text:style-name="T5216">s:</text:span></text:p>
      <text:p text:style-name="P5217"><text:span text:style-name="T5218">1</text:span><text:span text:style-name="T5219">) įsiteisėjusiu teismo sprendimu;</text:span></text:p>
      <text:p text:style-name="P5220"><text:span text:style-name="T5221">2</text:span><text:span text:style-name="T5222">)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3">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4">jeig</text:span><text:span text:style-name="T5225">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6">tybos užbaigimo procedūrų pradžios; jeigu nutraukiama savivaldybės infrastruktūros plėtros sutartis;<text:s/></text:span><text:span text:style-name="T5227">statytojo (užsakovo) prašymu;</text:span></text:p>
      <text:p text:style-name="P5228">Straipsnio punkto pakeitimai:</text:p>
      <text:p text:style-name="P5229"><text:span text:style-name="T5230">Nr.<text:s/></text:span><text:a xlink:href="https://www.e-tar.lt/portal/legalAct.html?documentId=dc70bd509bea11ea9515f752ff221ec9" office:target-frame-name="_top" xlink:show="replace"><text:span text:style-name="T5231">XIII-2899</text:span></text:a><text:span text:style-name="T5232">, 2020-05-07, paskelbta TAR 2020-05-22, i. k. 2020-10873</text:span></text:p>
      <text:p text:style-name="Normal"/>
      <text:p text:style-name="P5233"><text:span text:style-name="T5234">3</text:span><text:span text:style-name="T5235">) Valstybinės teritorijų planavimo ir statybos inspekcijos prie Aplinkos ministerijos sprendimu – leidimo tęsti sustabdytą statybą, jeigu statinio statyba po šio statybą leidžia</text:span><text:span text:style-name="T5236">nčio dokumento išdavimo pakartotinai sustabdyta.</text:span></text:p>
      <text:p text:style-name="P5237"><text:span text:style-name="T5238">4)</text:span><text:span text:style-name="T5239"><text:s/>Neteko galios nuo 2024-11-01</text:span></text:p>
      <text:p text:style-name="P5240">Straipsnio punkto naikinimas:</text:p>
      <text:p text:style-name="P5241"><text:span text:style-name="T5242">Nr.<text:s/></text:span><text:a xlink:href="https://www.e-tar.lt/portal/legalAct.html?documentId=a004a610a55011eea5a28c81c82193a8" office:target-frame-name="_top" xlink:show="replace"><text:span text:style-name="T5243">XIV-2413</text:span></text:a><text:span text:style-name="T5244">, 2023-12-19, paskelbta TAR<text:s/></text:span><text:span text:style-name="T5245">2023-12-28, i. k. 2023-25634</text:span></text:p>
      <text:p text:style-name="Normal"/>
      <text:p text:style-name="P5246"><text:span text:style-name="T5247">24</text:span><text:span text:style-name="T5248">. Kreiptis į teismą dėl statybą leidžiančio dokumento</text:span><text:span text:style-name="T5249"><text:s/></text:span><text:span text:style-name="T5250">galiojimo panaikinimo turi teisę asmenys, kurių teisės ir teisėti interesai pažeidžiami, šių asmenų skundų pagrindu arba savo iniciatyva – Valstybinė teritorijų pla</text:span><text:span text:style-name="T5251">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2">nisterijos</text:span><text:span text:style-name="T5253">,</text:span><text:span text:style-name="T5254"><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5">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6">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7">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58">Straipsnio dalies pakeitimai:</text:p>
      <text:p text:style-name="P5259"><text:span text:style-name="T5260">Nr.<text:s/></text:span><text:a xlink:href="https://www.e-tar.lt/portal/legalAct.html?documentId=f3ae15b0c52b11eba2bad9a0748ee64d" office:target-frame-name="_top" xlink:show="replace"><text:span text:style-name="T5261">XIV-340</text:span></text:a><text:span text:style-name="T5262">, 2021-05-20, paskelbta TAR 2021-06-04, i. k. 2021-12948</text:span></text:p>
      <text:p text:style-name="Normal"/>
      <text:p text:style-name="P5263"><text:span text:style-name="T5264">25</text:span><text:span text:style-name="T5265">. Statytojas (užsakovas) turi teisę teikti prašymus<text:s/></text:span><text:span text:style-name="T5266">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7">užsakovo) arba jo įgalioto asmens elektroniniu parašu.</text:span></text:p>
      <text:p text:style-name="P5268"><text:span text:style-name="T5269">26</text:span><text:span text:style-name="T5270">. Už statybą leidžiančių dokumentų išdavimo tvarkos pažeidimus pagal kompetenciją atsako asmenys, privalantys patikrinti ar tikrinę<text:s/></text:span><text:span text:style-name="T5271">projektinius pasiūlymus<text:s/></text:span><text:span text:style-name="T5272">ir įgalioti išduoti statybą leidžiantį<text:s/></text:span><text:span text:style-name="T5273">dokumentą. Žala, atsiradusi dėl neteisėtai išduoto statybą leidžiančio dokumento, atlyginama Lietuvos Respublikos įstatymų nustatyta tvarka.</text:span><text:s/></text:p>
      <text:p text:style-name="P5274">Straipsnio dalies pakeitimai:</text:p>
      <text:p text:style-name="P5275"><text:span text:style-name="T5276">Nr.<text:s/></text:span><text:a xlink:href="https://www.e-tar.lt/portal/legalAct.html?documentId=a004a610a55011eea5a28c81c82193a8" office:target-frame-name="_top" xlink:show="replace"><text:span text:style-name="T5277">XIV-2413</text:span></text:a><text:span text:style-name="T5278">, 2023-12-19, paskelbta TAR 2023-12-28, i. k. 2023-25634</text:span></text:p>
      <text:p text:style-name="Normal"/>
      <text:p text:style-name="P5279"><text:span text:style-name="T5280">27</text:span><text:span text:style-name="T5281">. Sprendimą neišduoti statybą leidžiantį dokumentą statytojas (užsakovas) turi teisę apskųsti teismui. Atsakovais šiose bylose laikomi asmenys, nepritarę statybą leid</text:span><text:span text:style-name="T5282">žiančio dokumento išdavimui, ir statybą leidžiantį dokumentą atsisakęs išduoti subjektas.</text:span></text:p>
      <text:p text:style-name="P5283"><text:span text:style-name="T5284">28</text:span><text:span text:style-name="T5285">.<text:s/></text:span><text:span text:style-name="T5286">Statybą leidžiančio dokumento išdavimo proceso metu iki statybą leidžiančio dokumento išdavimo neteisėtai priimtus administracinius sprendimus administracine<text:s/></text:span><text:span text:style-name="T5287">tvarka panaikina šiuos sprendimus priėmę subjektai arba teismas</text:span><text:span text:style-name="T5288">.</text:span></text:p>
      <text:p text:style-name="P5289"><text:span text:style-name="T5290">29</text:span><text:span text:style-name="T5291">. Leidimas statyti, rekonstruoti, atlikti kapitalinį remontą ar griauti branduolinės energetikos objekto statinius išduodamas Lietuvos Respublikos<text:s/></text:span><text:span text:style-name="T5292">branduolinės energijos įstatymo</text:span><text:span text:style-name="T5293"><text:s/>nustat</text:span><text:span text:style-name="T5294">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5">tybą išduodamas šio įstatymo nustatyta tvarka.</text:span></text:p>
      <text:p text:style-name="P5296"><text:span text:style-name="T5297">30</text:span><text:span text:style-name="T5298">. Statybą leidžiantis dokumentas kultūros paveldo statinio tvarkomiesiems statybos darbams atlikti išduodamas šio įstatymo nustatyta tvarka, atsižvelgiant į statybos rūšį.</text:span></text:p>
      <text:p text:style-name="P5299"><text:span text:style-name="T5300">31</text:span><text:span text:style-name="T5301">. Laikinųjų statinių naud</text:span><text:span text:style-name="T5302">ojimo terminas gali būti pratęstas suinteresuotųjų asmenų prašymu. Laikinųjų statinių naudojimo termino pratęsimo tvarką nustato aplinkos ministras. Laikinasis statinys ir teisės į jį Nekilnojamojo turto registre neregistruojami.</text:span></text:p>
      <text:p text:style-name="P5303"><text:span text:style-name="T5304">32</text:span><text:span text:style-name="T5305">. Statybą leidžianti</text:span><text:span text:style-name="T5306">s dokumentas išduodamas visų statytojų (užsakovų) vardu.</text:span></text:p>
      <text:p text:style-name="P5307">Straipsnio dalies pakeitimai:</text:p>
      <text:p text:style-name="P5308"><text:span text:style-name="T5309">Nr.<text:s/></text:span><text:a xlink:href="https://www.e-tar.lt/portal/legalAct.html?documentId=f3ae15b0c52b11eba2bad9a0748ee64d" office:target-frame-name="_top" xlink:show="replace"><text:span text:style-name="T5310">XIV-340</text:span></text:a><text:span text:style-name="T5311">, 2021-05-20, paskelbta TAR 2021-06-04, i. k. 2021-12948</text:span></text:p>
      <text:p text:style-name="Normal"/>
      <text:p text:style-name="P5312"><text:span text:style-name="T5313">33</text:span><text:span text:style-name="T5314">.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5">ustatyta tvarka reikia gauti naują statybą leidžiantį dokumentą (kai jis privalomas),</text:span><text:span text:style-name="T5316"><text:s/></text:span><text:span text:style-name="T5317">iš naujo pranešti apie statybos pradžią,</text:span><text:span text:style-name="T5318"><text:s/>išskyrus atvejus, kai<text:s/></text:span><text:span text:style-name="T5319">nepažeidžiant</text:span><text:span text:style-name="T5320"><text:s/>teisės aktų, normatyvinių statybos techninių dokumentų,</text:span><text:span text:style-name="T5321"><text:s/></text:span><text:span text:style-name="T5322">s</text:span><text:span text:style-name="T5323">pecialiųjų žemės naudojimo sąlygų,</text:span><text:span text:style-name="T5324"><text:s/></text:span><text:span text:style-name="T5325">t</text:span><text:span text:style-name="T5326">eritorijų planavimo dokumentų</text:span><text:span text:style-name="T5327">, statybą leidžiančių dokumentų,<text:s/></text:span><text:span text:style-name="T5328">specialiųjų reikalavimų</text:span><text:span text:style-name="T5329">, esminių statinio architektūros reikalavimų ir esminių statinio reikalavimų:</text:span></text:p>
      <text:p text:style-name="P5330"><text:span text:style-name="T5331">1</text:span><text:span text:style-name="T5332">) dėl objektyvių priežasčių keičiama inžinerinių tinklų ar susisiekimo komunikacijų trasa<text:s/></text:span><text:span text:style-name="T5333">ar jos dalis ir dėl to keičiasi inžinerinių tinklų ar susisiekimo komunikacijų ilgis;</text:span></text:p>
      <text:p text:style-name="P5334"><text:span text:style-name="T5335">2</text:span><text:span text:style-name="T5336">) iki<text:s/></text:span><text:span text:style-name="T5337">2</text:span><text:span text:style-name="T5338"><text:s/>m keičiama statinio vieta žemės sklype (teritorijoje);</text:span></text:p>
      <text:p text:style-name="P5339"><text:span text:style-name="T5340">3</text:span><text:span text:style-name="T5341">) iki<text:s/></text:span><text:span text:style-name="T5342">2</text:span><text:span text:style-name="T5343"><text:s/>m<text:s/></text:span><text:span text:style-name="T5344">didinami arba neribotai mažinami</text:span><text:span text:style-name="T5345"><text:s/>statinio ar jo dalių išorės matmenys<text:s/></text:span><text:span text:style-name="T5346">ir nedidinamas st</text:span><text:span text:style-name="T5347">atinio aukštų skaičius, neįrengiami papildomi antstatai, mansardos, antresolės, rūsiai, pusrūsiai</text:span><text:span text:style-name="T5348">;</text:span></text:p>
      <text:p text:style-name="P5349"><text:span text:style-name="T5350">4</text:span><text:span text:style-name="T5351">)</text:span><text:span text:style-name="T5352"><text:s/></text:span><text:span text:style-name="T5353">keičiamos statinio laikančiosios konstrukcijos ar jų išdėstymas<text:s/></text:span><text:span text:style-name="T5354">ir nesikeičia statinio kategorija</text:span><text:span text:style-name="T5355">;</text:span></text:p>
      <text:p text:style-name="P5356"><text:span text:style-name="T5357">5</text:span><text:span text:style-name="T5358">) neatliekamas esminis statinio išvaizdos keit</text:span><text:span text:style-name="T5359">imas;</text:span></text:p>
      <text:p text:style-name="P5360"><text:span text:style-name="T5361">6</text:span><text:span text:style-name="T5362">) mažinamas pastatų ir (ar) patalpų nekilnojamojo turto kadastro objektų</text:span><text:span text:style-name="T5363"><text:s/>kiekis.</text:span><text:s/></text:p>
      <text:p text:style-name="P5364">Straipsnio dalies pakeitimai:</text:p>
      <text:p text:style-name="P5365"><text:span text:style-name="T5366">Nr.<text:s/></text:span><text:a xlink:href="https://www.e-tar.lt/portal/legalAct.html?documentId=f3ae15b0c52b11eba2bad9a0748ee64d" office:target-frame-name="_top" xlink:show="replace"><text:span text:style-name="T5367">XIV-340</text:span></text:a><text:span text:style-name="T5368">, 2021-05-20,<text:s/></text:span><text:span text:style-name="T5369">paskelbta TAR 2021-06-04, i. k. 2021-12948</text:span></text:p>
      <text:p text:style-name="P5370"><text:span text:style-name="T5371">Nr.<text:s/></text:span><text:a xlink:href="https://www.e-tar.lt/portal/legalAct.html?documentId=d2fbb71010b911ee9f7ec2ffce8b47bc" office:target-frame-name="_top" xlink:show="replace"><text:span text:style-name="T5372">XIV-2041</text:span></text:a><text:span text:style-name="T5373">, 2023-06-08, paskelbta TAR 2023-06-22, i. k. 2023-12405</text:span></text:p>
      <text:p text:style-name="P5374"><text:span text:style-name="T5375">Nr.<text:s/></text:span><text:a xlink:href="https://www.e-tar.lt/portal/legalAct.html?documentId=a004a610a55011eea5a28c81c82193a8" office:target-frame-name="_top" xlink:show="replace"><text:span text:style-name="T5376">XIV-2413</text:span></text:a><text:span text:style-name="T5377">, 2023-12-19, paskelbta TAR 2023-12-28, i. k. 2023-25634</text:span></text:p>
      <text:p text:style-name="Normal"/>
      <text:p text:style-name="P5378"><text:span text:style-name="T5379">33</text:span><text:span text:style-name="T5380">1</text:span><text:span text:style-name="T5381">. Kai statybą leidžiantis dokumentas neišduodamas, bet privaloma pranešti apie statybos pradžią šio įstatymo 27 straipsnio 1</text:span><text:span text:style-name="T5382">1</text:span><text:span text:style-name="T5383"><text:s/>d</text:span><text:span text:style-name="T5384">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5">2</text:span><text:span text:style-name="T5386"> strai</text:span><text:span text:style-name="T5387">psnio 5 dalyje nurodytus dokumentus ir informaciją.</text:span></text:p>
      <text:p text:style-name="P5388">Papildyta straipsnio dalimi:</text:p>
      <text:p text:style-name="P5389"><text:span text:style-name="T5390">Nr.<text:s/></text:span><text:a xlink:href="https://www.e-tar.lt/portal/legalAct.html?documentId=a004a610a55011eea5a28c81c82193a8" office:target-frame-name="_top" xlink:show="replace"><text:span text:style-name="T5391">XIV-2413</text:span></text:a><text:span text:style-name="T5392">, 2023-12-19, paskelbta TAR 2023-12-28, i. k. 2023-25634</text:span></text:p>
      <text:p text:style-name="Normal"/>
      <text:p text:style-name="P5393"><text:span text:style-name="T5394">33</text:span><text:span text:style-name="T5395">2</text:span><text:span text:style-name="T5396">.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7">keitimus būtina užregistruoti Lietuvos Respublikos statybos leidimų ir statybos valstybinės priežiūros informacinėje sistemoje „Infostatyba“.</text:span></text:p>
      <text:p text:style-name="P5398">Papildyta straipsnio dalimi:</text:p>
      <text:p text:style-name="P5399"><text:span text:style-name="T5400">Nr.<text:s/></text:span><text:a xlink:href="https://www.e-tar.lt/portal/legalAct.html?documentId=a004a610a55011eea5a28c81c82193a8" office:target-frame-name="_top" xlink:show="replace"><text:span text:style-name="T5401">XIV-2413</text:span></text:a><text:span text:style-name="T5402">, 2023-12-19, paskelbta TAR 2023-12-28, i. k. 2023-25634</text:span></text:p>
      <text:p text:style-name="Normal"/>
      <text:p text:style-name="P5403">34.<text:s/><text:span text:style-name="T5404">Neturint statybą leidžiančio dokumento gali būti pradėti statyti:</text:span></text:p>
      <text:p text:style-name="P5405"><text:span text:style-name="T5406">1</text:span><text:span text:style-name="T5407">)</text:span><text:s/><text:span text:style-name="T5408">statiniai, kurie, priėmus sprendimą Lietuvos Respublikoje įvesti nepaprastąją padėtį,<text:s/></text:span><text:span text:style-name="T5409">Vyriausybės sprendimu pripažinti tiesiogiai susijusiais su nepaprastosios padėties įvedimo tikslų ir priemonių įgyvendinimu;</text:span></text:p>
      <text:p text:style-name="P5410"><text:span text:style-name="T5411">2</text:span><text:span text:style-name="T5412">)</text:span><text:span text:style-name="T5413"><text:s/></text:span><text:span text:style-name="T5414">statiniai, skirti Lietuvos Respublikos investicijų įstatyme nurodytiems stambiems projektams, Vyriausybės nutarimu pripažint</text:span><text:span text:style-name="T5415">iems užtikrinančiais neatidėliotinus valstybės saugumo ir gynybos poreikius, įgyvendinti neurbanizuotose ir neurbanizuojamose teritorijose. Informuoti visuomenę apie numatomą šių statinių ir statinių dalių projektavimą,<text:s/></text:span><text:span text:style-name="T5416">taip pat apie visuomenės dalyvavimą<text:s/></text:span><text:span text:style-name="T5417">svarstant tokių statinių ir statinių dalių projektinius pasiūlymus neprivaloma.</text:span><text:span text:style-name="T5418"><text:s/>Viešai skelbti šiam statiniui išduotų s</text:span><text:span text:style-name="T5419">pecialiųjų reikalavimų<text:s/></text:span><text:span text:style-name="T5420">ir konsultuotis<text:s/></text:span><text:span text:style-name="T5421">su visuomene dėl specialiųjų architektūros reikalavimų nustatymo tokiam statiniui neprivaloma.<text:s/></text:span><text:span text:style-name="T5422">Inf</text:span><text:span text:style-name="T5423">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4"><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5"><text:s/>apie statybos pradžią viešinti neprivaloma.<text:s/></text:span>Informacija<text:s/><text:span text:style-name="T5426">apie išduotą šiame punkte nurodyto statinio, kuriame bus vykdoma ūkinė veikla, kuriai pagal Planuojamos ūkinės veiklos poveikio aplinkai vertinimo įstatymo nuostatas atliktas planuojamos ūkinės veikl</text:span><text:span text:style-name="T5427">os poveikio aplinkai vertinimas</text:span>,<text:s/><text:span text:style-name="T5428">statybą leidžiantį dokumentą<text:s/></text:span>viešinama šio straipsnio 15<text:span text:style-name="T5429">1</text:span><text:s/>dalyje nustatyta tvarka.</text:p>
      <text:p text:style-name="P5430">Straipsnio punkto pakeitimai:</text:p>
      <text:p text:style-name="P5431"><text:span text:style-name="T5432">Nr.<text:s/></text:span><text:a xlink:href="https://www.e-tar.lt/portal/legalAct.html?documentId=3488b48003ab11efbcbfb318996800a8" office:target-frame-name="_top" xlink:show="replace"><text:span text:style-name="T5433">XIV-2566</text:span></text:a><text:span text:style-name="T5434">, 2024-04-23, paskelbta TAR 2024-04-26, i. k. 2024-07719</text:span></text:p>
      <text:p text:style-name="Normal"/>
      <text:p text:style-name="P5435">Papildyta straipsnio dalimi:</text:p>
      <text:p text:style-name="P5436"><text:span text:style-name="T5437">Nr.<text:s/></text:span><text:a xlink:href="https://www.e-tar.lt/portal/legalAct.html?documentId=29419cf0cd0111ec8d9390588bf2de65" office:target-frame-name="_top" xlink:show="replace"><text:span text:style-name="T5438">XIV-1066</text:span></text:a><text:span text:style-name="T5439">, 2022-04-28, paskelbta TAR 2022-05-06, i. k. 2022-09675</text:span></text:p>
      <text:p text:style-name="P5440">Straipsnio dalies pakeitimai:</text:p>
      <text:p text:style-name="P5441"><text:span text:style-name="T5442">Nr.<text:s/></text:span><text:a xlink:href="https://www.e-tar.lt/portal/legalAct.html?documentId=3488b48003ab11efbcbfb318996800a8" office:target-frame-name="_top" xlink:show="replace"><text:span text:style-name="T5443">XIV-2566</text:span></text:a><text:span text:style-name="T5444">, 2024-04-23, paskelbta TAR 2024-04-26, i. k. 2024-07719</text:span></text:p>
      <text:p text:style-name="Normal"/>
      <text:p text:style-name="P5445"><text:span text:style-name="T5446">27</text:span><text:span text:style-name="T5447">1</text:span><text:span text:style-name="T5448"><text:s/>straipsnis.<text:s/></text:span><text:span text:style-name="T5449">Projektinius pasiūlymus tikrinančių<text:s/></text:span><text:span text:style-name="T5450">subjektų kompetencija</text:span></text:p>
      <text:p text:style-name="P5451"><text:span text:style-name="T5452">1</text:span><text:span text:style-name="T5453">. Savivaldybių administracijos tikrina projektinius pasiūlymus. Sprendimą pritarti ar nepritarti projektiniams pasiūlymams priima savivaldybės vyriausiasis architektas. Tikrinama:</text:span></text:p>
      <text:p text:style-name="P5454"><text:span text:style-name="T5455">1</text:span><text:span text:style-name="T5456">) ar prašyme išduoti statybą leidžiantį dokume</text:span><text:span text:style-name="T5457">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58"><text:span text:style-name="T5459">2</text:span><text:span text:style-name="T5460">) ar nėra jur</text:span><text:span text:style-name="T5461">idinių faktų, kurie ribotų statybos galimybes ir pažeistų trečiųjų asmenų interesus;</text:span></text:p>
      <text:p text:style-name="P5462"><text:span text:style-name="T5463">3</text:span><text:span text:style-name="T5464">) ar pateikti visi privalomi dokumentai (kai statybą leidžiantį dokumentą išduoda savivaldybės meras ar jo įgaliotas savivaldybės administracijos valstybės tarnautoja</text:span><text:span text:style-name="T5465">s);</text:span></text:p>
      <text:p text:style-name="P5466"><text:span text:style-name="T5467">4</text:span><text:span text:style-name="T5468">) ar pateikti projektiniai pasiūlymai atitinka aplinkos ministro nustatytus reikalavimus (kai statybą leidžiantį dokumentą išduoda savivaldybės meras ar jo įgaliotas savivaldybės administracijos valstybės tarnautojas), ar<text:s/></text:span><text:span text:style-name="T5469">projektinių pasiūlymų sud</text:span><text:span text:style-name="T5470">ėtis<text:s/></text:span><text:span text:style-name="T5471">atitinka aplinkos ministro<text:s/></text:span><text:span text:style-name="T5472">nustatytą</text:span><text:span text:style-name="T5473"><text:s/>projektinių pasiūlymų<text:s/></text:span><text:span text:style-name="T5474">sudėtį</text:span><text:span text:style-name="T5475">, ar projektinius pasiūlymus pasirašė visi pasirašyti privalėję asmenys;</text:span></text:p>
      <text:p text:style-name="P5476"><text:span text:style-name="T5477">5</text:span><text:span text:style-name="T5478">) ar statinio projekto vadovas ir statinio projekto dalių vadovai turėjo teisę rengti<text:s/></text:span><text:span text:style-name="T5479">projektinius pasiūlymu</text:span><text:span text:style-name="T5480">s</text:span><text:span text:style-name="T5481">;</text:span></text:p>
      <text:p text:style-name="P5482"><text:span text:style-name="T5483">6</text:span><text:span text:style-name="T5484">) ar statinio projektuotojas yra apsidraudęs šio įstatymo 42 straipsnyje nurodytu civilinės atsakomybės privalomuoju draudimu;</text:span></text:p>
      <text:p text:style-name="P5485"><text:span text:style-name="T5486">7</text:span><text:span text:style-name="T5487">) ar atliktas šio įstatymo 37 straipsnyje numatytas visuomenės informavimas apie numatomą statinių projektavimą ir<text:s/></text:span><text:span text:style-name="T5488">ar jis atitinka teisės aktų reikalavimus;</text:span></text:p>
      <text:p text:style-name="P5489"><text:span text:style-name="T5490">8</text:span><text:span text:style-name="T5491">) ar projektinių pasiūlymų sprendiniai neprieštarauja teritorijų planavimo dokumentų sprendiniams, ar projektinių pasiūlymų sprendiniai atitinka valstybinės žemės nuomos sutarties sąlygas, kai šį statinį planu</text:span><text:span text:style-name="T5492">ojama statyti išnuomotame valstybinės žemės sklype;</text:span></text:p>
      <text:p text:style-name="P5493"><text:span text:style-name="T5494">9</text:span><text:span text:style-name="T5495">) ar statinio architektūra atitinka architektūros kokybės kriterijus ir ar projektiniai pasiūlymai atitinka nustatytus specialiuosius architektūros reikalavimus (jeigu jie išduoti);</text:span></text:p>
      <text:p text:style-name="P5496"><text:span text:style-name="T5497">10</text:span><text:span text:style-name="T5498">) ar projek</text:span><text:span text:style-name="T5499">tinių pasiūlymų sprendiniai, susiję su teisės aktuose nustatytais norminiais atstumais tarp statinių, tarp statinių ir sklypų (teritorijų) ribų, atitinka teisės aktų reikalavimus;</text:span></text:p>
      <text:p text:style-name="P5500"><text:span text:style-name="T5501">11</text:span><text:span text:style-name="T5502">) ar projektinių pasiūlymų sprendiniai atitinka Specialiųjų žemės naud</text:span><text:span text:style-name="T5503">ojimo sąlygų įstatyme nustatytas specialiąsias žemės naudojimo sąlygas, išskyrus tas, kurias pagal kompetenciją privalo patikrinti kiti šiame straipsnyje nurodyti subjektai;</text:span></text:p>
      <text:p text:style-name="P5504"><text:span text:style-name="T5505">12</text:span><text:span text:style-name="T5506">) ar projektinių pasiūlymų sprendiniai atitinka nurodytą statybos rūšį, stat</text:span><text:span text:style-name="T5507">inio paskirtį ir kategoriją;</text:span></text:p>
      <text:p text:style-name="P5508"><text:span text:style-name="T5509">13</text:span><text:span text:style-name="T5510">) ar Lietuvos Respublikos ryšių reguliavimo tarnybos direktoriaus nustatyta tvarka paskelbta informacija apie ketinamus vykdyti elektroninių ryšių infrastruktūros ir (arba) tinkamos paskirties fizinės infrastruktūros<text:s/></text:span><text:span text:style-name="T5511">įrengimo darbus (jeigu tai privaloma pagal Lietuvos Respublikos elektroninių ryšių įstatymą);</text:span></text:p>
      <text:p text:style-name="P5512"><text:span text:style-name="T5513">14</text:span><text:span text:style-name="T5514">) ar nustatytos ir projektiniuose pasiūlymuose pažymėtos dėl statytojo (užsakovo) žemės sklype numatomos vykdyti ar vykdomos ūkinės veiklos statinio projekt</text:span><text:span text:style-name="T5515">e suprojektuotų statinių gretimų žemės sklypų ir (ar) teritorijų, kuriose nesuformuoti žemės sklypai, specialiosios žemės naudojimo sąlygos;</text:span></text:p>
      <text:p text:style-name="P5516"><text:span text:style-name="T5517">15</text:span><text:span text:style-name="T5518">) ar projektinių pasiūlymų, kuriuose numatyta keisti patalpų ar statinių paskirtį, sprendiniai atitinka aplin</text:span><text:span text:style-name="T5519">kos ministro nustatytus reikalavimus;</text:span></text:p>
      <text:p text:style-name="P5520"><text:span text:style-name="T5521">16</text:span><text:span text:style-name="T5522">) ar projektinių pasiūlymų, kuriuose planuojamas naujų nekilnojamojo turto kadastro objektų formavimas ar esamų pertvarkymas (padalijimas, atidalijimas, sujungimas, perdalijimas (amalgamacija)), sprendiniai atiti</text:span><text:span text:style-name="T5523">nka aplinkos ministro nustatytus reikalavimus;</text:span></text:p>
      <text:p text:style-name="P5524"><text:span text:style-name="T5525">17</text:span><text:span text:style-name="T5526">) kaip savivaldybės saugomais paskelbtų kultūros paveldo statinio, taip pat statinio, suprojektuoto savivaldybės saugomu paskelbto kultūros paveldo objekto teritorijoje, savivaldybės saugoma paskelbtoje<text:s/></text:span><text:span text:style-name="T5527">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28"><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29">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0"><text:span text:style-name="T5531">18</text:span><text:span text:style-name="T5532">) ar p</text:span><text:span text:style-name="T5533">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4">a trečiųjų asmenų interesų.</text:span></text:p>
      <text:p text:style-name="P5535"><text:span text:style-name="T5536">2</text:span><text:span text:style-name="T5537">. Aplinkos ministerijos įgaliota institucija ar įstaiga tikrina:</text:span></text:p>
      <text:p text:style-name="P5538"><text:span text:style-name="T5539">1</text:span><text:span text:style-name="T5540">) statinių, suprojektuotų valstybiniuose parkuose, saugomų teritorijų direkcijoms priskirtuose valstybiniuose draustiniuose, valstybiniuose rezervatuose,</text:span><text:span text:style-name="T5541"><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2">iūlymų sprendinių atitiktis reikalavimams, nustatytiems:</text:span></text:p>
      <text:p text:style-name="P5543"><text:span text:style-name="T5544">a</text:span><text:span text:style-name="T5545">) saugomos teritorijos teritorijų planavimo dokumentuose (statinio paskirties atitiktis žemės sklypo pagrindinei naudojimo paskirčiai, naudojimo būdui);</text:span></text:p>
      <text:p text:style-name="P5546"><text:span text:style-name="T5547">b</text:span><text:span text:style-name="T5548">) valstybinių parkų nuostatuose (stati</text:span><text:span text:style-name="T5549">nių išdėstymo žemės sklype, leistinų žemės sklypo užstatymo rodiklių, statinių formų, tūrių, panaudotų medžiagų);</text:span></text:p>
      <text:p text:style-name="P5550"><text:span text:style-name="T5551">c</text:span><text:span text:style-name="T5552">) kituose veiklą saugomose teritorijose reglamentuojančiuose teisės aktuose;</text:span></text:p>
      <text:p text:style-name="P5553"><text:span text:style-name="T5554">2</text:span><text:span text:style-name="T5555">) atliekų tvarkymo objektų, kuriuose kaip kuras energ</text:span><text:span text:style-name="T5556">ijai gaminti gali būti naudojamos po rūšiavimo likusios ir perdirbti netinkamos energinę vertę turinčios atliekos ar planuojama jas naudoti, projektinius pasiūlymus;</text:span></text:p>
      <text:p text:style-name="P5557"><text:span text:style-name="T5558">3</text:span><text:span text:style-name="T5559">) projektinius pasiūlymus, kai statinio statyba arba statiniuose planuojama vykdyti ū</text:span><text:span text:style-name="T5560">kinė veikla patenka į Planuojamos ūkinės veiklos poveikio aplinkai vertinimo įstatymo taikymo sritį. Tikrinama:</text:span></text:p>
      <text:p text:style-name="P5561"><text:span text:style-name="T5562">a</text:span><text:span text:style-name="T5563">) ar atlikta atranka dėl poveikio aplinkai vertinimo ar poveikio aplinkai vertinimas ir ar yra galiojanti atrankos dėl poveikio aplinkai vert</text:span><text:span text:style-name="T5564">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5">lavimus<text:s/></text:span><text:span text:style-name="T5566">ir nedarys reikšmingo neigiamo poveikio aplinkai<text:s/></text:span><text:span text:style-name="T5567">(toliau šioje dalyje – sprendimas);</text:span></text:p>
      <text:p text:style-name="P5568"><text:span text:style-name="T5569">b</text:span><text:span text:style-name="T5570">) kai planuojamai ūkinei veiklai atlikta atranka dėl poveikio aplinkai vertinimo, ar projektiniai pasiūlymai atitinka atrankos išvadoje nurodytą ūkinės veiklo</text:span><text:span text:style-name="T5571">s mastą, fizines ir technines charakteristikas, ar suprojektuotos atrankos išvadoje nustatytos priemonės reikšmingam neigiamam poveikiui aplinkai išvengti<text:s/></text:span><text:span text:style-name="T5572">ir (ar) užkirsti jam kelią</text:span><text:span text:style-name="T5573">, arba</text:span></text:p>
      <text:p text:style-name="P5574"><text:span text:style-name="T5575">c</text:span><text:span text:style-name="T5576">) kai planuojamai ūkinei veiklai atliktas poveikio aplinkai<text:s/></text:span><text:span text:style-name="T5577">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78">i aplinkai išvengti</text:span><text:span text:style-name="T5579">, jam sumažinti, atkurti tai, kas pažeista, ir (ar) jam kompensuoti</text:span><text:span text:style-name="T5580">.</text:span></text:p>
      <text:p text:style-name="P5581"><text:span text:style-name="T5582">3</text:span><text:span text:style-name="T5583">. Kultūros ministerijos įgaliota institucija ar įstaiga tikrina, kaip kultūros paveldo statinių, taip pat statinių, suprojektuotų kultūros paveldo objektų teri</text:span><text:span text:style-name="T5584">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5">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6"><text:s/>objektų ar kultūros paveldo vietovių teritorijose arba jų apsaugos zonose, atitinka Specialiųjų žemės naudojimo sąlygų įstatymo 60 straipsnyje nustatytas specialiąsias žemės naudojimo sąlygas.</text:span></text:p>
      <text:p text:style-name="P5587"><text:span text:style-name="T5588">4</text:span><text:span text:style-name="T5589">. Lietuvos Respublikos sveikatos apsaugos ministerijos įg</text:span><text:span text:style-name="T5590">aliota institucija ar įstaiga tikrina:</text:span></text:p>
      <text:p text:style-name="P5591"><text:span text:style-name="T5592">1</text:span><text:span text:style-name="T5593">) ypatingųjų ir neypatingųjų statinių projektinių pasiūlymų, rengiant šio įstatymo 24 straipsnio 1 dalies 1, 2, 4, 12, 13 punktuose nurodytus statinių projektus, atitiktį teisės aktuose nustatytiems visuomenės svei</text:span><text:span text:style-name="T5594">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5"><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6">ga, sąrašą pagal jų naudojimo paskirtį nustato aplinkos ministras;</text:span></text:p>
      <text:p text:style-name="P5597"><text:span text:style-name="T5598">2</text:span><text:span text:style-name="T5599">) statinių projektinius pasiūlymus, kai statiniuose numatyta gaminti, naudoti (ir pakartotinai naudoti), saugoti (išskyrus jonizuojančiosios spinduliuotės generatorius, kurių sudėtyje<text:s/></text:span><text:span text:style-name="T5600">nėra radioaktyviųjų medžiagų), perdirbti jonizuojančiosios spinduliuotės šaltinius ir (ar) tvarkyti (atlikti pradinį radioaktyviųjų atliekų ir (ar) pagrindinį radioaktyviųjų atliekų apdorojimą, jas saugoti) radioaktyviąsias atliekas.</text:span></text:p>
      <text:p text:style-name="P5601"><text:span text:style-name="T5602">5</text:span><text:span text:style-name="T5603">. Lietuvos Resp</text:span><text:span text:style-name="T5604">ublikos susisiekimo ministerijos įgaliota institucija, įstaiga ar valstybės valdoma įmonė tikrina:</text:span></text:p>
      <text:p text:style-name="P5605"><text:span text:style-name="T5606">1</text:span><text:span text:style-name="T5607">) projektinius pasiūlymus, kuriuose suprojektuota geležinkelių, valstybinės reikšmės kelių infrastruktūra, statinys geležinkelio kelių ir jų įrenginių,<text:s/></text:span><text:span text:style-name="T5608">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09">pe planuojami bet kokios rūšies statinio statybos darbai. Tikrinama pagal geležinkelių transporto saugai svarbius kriterijus ir saugaus eismo automobilių keliais reikalavimus;</text:span></text:p>
      <text:p text:style-name="P5610"><text:span text:style-name="T5611">2</text:span><text:span text:style-name="T5612">) projektinius pasiūlymus, kai jiems parengti išduotos prisijungimo prie va</text:span><text:span text:style-name="T5613">lstybinės reikšmės kelio sąlygos arba kai projektiniuose pasiūlymuose suprojektuoti statiniai, inžineriniai tinklai ar kitos susisiekimo komunikacijos patenka į šio kelio statinį, kelio juostą ar kelio apsaugos zoną;</text:span></text:p>
      <text:p text:style-name="P5614"><text:span text:style-name="T5615">3</text:span><text:span text:style-name="T5616">) pagal Lietuvos Respublikos aviac</text:span><text:span text:style-name="T5617">ijos įstatymo 13 straipsnį jos kompetencijai priskirtų statinių projektinius pasiūlymus;</text:span></text:p>
      <text:p text:style-name="P5618"><text:span text:style-name="T5619">4</text:span><text:span text:style-name="T5620">) Klaipėdos valstybiniame jūrų uoste esančių statinių projektinius pasiūlymus pagal Lietuvos Respublikos Klaipėdos valstybinio jūrų uosto įstatymo nuostatas.</text:span></text:p>
      <text:p text:style-name="P5621"><text:span text:style-name="T5622">6</text:span><text:span text:style-name="T5623">.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4">imo, techninės saugos reikalavimams). Statinių, kurių projektinius pasiūlymus privalo patikrinti Valstybinė energetikos reguliavimo taryba, sąrašą pagal jų naudojimo paskirtį nustato aplinkos ministras.</text:span></text:p>
      <text:p text:style-name="P5625"><text:span text:style-name="T5626">7</text:span><text:span text:style-name="T5627">. Susisiekimo komunikacijų savininkai, valdytoja</text:span><text:span text:style-name="T5628">i ar naudotojai tikrina projektinius pasiūlymus, kai jie rengiami kelių juostose ar kelių apsaugos zonose</text:span><text:span text:style-name="T5629">.</text:span></text:p>
      <text:p text:style-name="P5630"><text:span text:style-name="T5631">8</text:span><text:span text:style-name="T5632">. Lietuvos kariuomenės vadas tikrina pagal Aviacijos įstatymo 13 straipsnį jo kompetencijai priskirtų statinių projektinius pasiūlymus.</text:span></text:p>
      <text:p text:style-name="P5633"><text:span text:style-name="T5634">9</text:span><text:span text:style-name="T5635">. L</text:span><text:span text:style-name="T5636">ietuvos Respublikos vidaus reikalų ministerijos įgaliota institucija ar įstaiga tikrina pagal Aviacijos įstatymo 13 straipsnį jos kompetencijai priskirtų statinių projektinius pasiūlymus.</text:span></text:p>
      <text:p text:style-name="P5637"><text:span text:style-name="T5638">10</text:span><text:span text:style-name="T5639">. Lietuvos Respublikos energetikos ministerijos įgaliota insti</text:span><text:span text:style-name="T5640">tucija ar įstaiga tikrina:</text:span></text:p>
      <text:p text:style-name="P5641"><text:span text:style-name="T5642">1</text:span><text:span text:style-name="T5643">) projektinius pasiūlymus objektų, kuriuose planuojama įrengti šilumos gamybos ir (arba) šilumos ir elektros energijos gamybos (kogeneracinius) įrenginius, tiekiančius šilumą į centralizuoto šilumos tiekimo sistemas ir naudoja</text:span><text:span text:style-name="T5644">nčius atsinaujinančius ir (ar) vietinius energijos išteklius;</text:span></text:p>
      <text:p text:style-name="P5645"><text:span text:style-name="T5646">2</text:span><text:span text:style-name="T5647">) projektinius pasiūlymus statinių, kuriuose suprojektuotas naujas centrinio šilumos ar vėsumos perdavimo tinklas ir (ar) statinyje įrengiami nauji ir (ar) atnaujinami šilumos ir (ar)<text:s/></text:span><text:span text:style-name="T5648">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49">tatinyje įrengti), kurių bendra vardinė šiluminė galia ar pramoninės gamybos technologinio proceso metu nepanaudota šiluminė galia yra didesnė kaip 20 MW.</text:span></text:p>
      <text:p text:style-name="P5650"><text:span text:style-name="T5651">11</text:span><text:span text:style-name="T5652">. Lietuvos Respublikos krašto apsaugos ministerija ar jos įgaliota institucija, ar įstaiga ti</text:span><text:span text:style-name="T5653">krina krašto apsaugos objektų apsaugos zonose projektuojamų statinių statybos, rekonstravimo ar statinių paskirties keitimo projektinius pasiūlymus pagal Specialiųjų žemės naudojimo sąlygų įstatymo 134 straipsnio nuostatas.</text:span></text:p>
      <text:p text:style-name="P5654"><text:span text:style-name="T5655">12</text:span><text:span text:style-name="T5656">. Lietuvos Respublikos vad</text:span><text:span text:style-name="T5657">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58"><text:span text:style-name="T5659">13</text:span><text:span text:style-name="T5660">. Magistralinio dujotiekio savininkas arba jo įgaliojimą turintis magistralinio dujotiekio valdytojas ar naudotojas tikrina projektinius pasiūlymus statinių, kurie patenka į magistralinio dujotiekio vietovės klasių teritorijas.</text:span></text:p>
      <text:p text:style-name="P5661">Straipsnio pakeitimai:</text:p>
      <text:p text:style-name="P5662"><text:span text:style-name="T5663">Nr</text:span><text:span text:style-name="T5664">.<text:s/></text:span><text:a xlink:href="https://www.e-tar.lt/portal/legalAct.html?documentId=a004a610a55011eea5a28c81c82193a8" office:target-frame-name="_top" xlink:show="replace"><text:span text:style-name="T5665">XIV-2413</text:span></text:a><text:span text:style-name="T5666">, 2023-12-19, paskelbta TAR 2023-12-28, i. k. 2023-25634</text:span></text:p>
      <text:p text:style-name="P5667"><text:span text:style-name="T5668">Nr.<text:s/></text:span><text:a xlink:href="https://www.e-tar.lt/portal/legalAct.html?documentId=c61b4eb0f1bf11ee9f5b8ffa077f9188" office:target-frame-name="_top" xlink:show="replace"><text:span text:style-name="T5669">XIV-2522</text:span></text:a><text:span text:style-name="T5670">, 2024-03-28, paskelbta TAR 2024-04-03, i. k. 2024-06309</text:span></text:p>
      <text:p text:style-name="Normal"/>
      <text:p text:style-name="P5671"><text:span text:style-name="T5672">27</text:span><text:span text:style-name="T5673">2</text:span><text:span text:style-name="T5674"><text:s/>straipsnis.<text:s/></text:span><text:span text:style-name="T5675">Pranešimas apie statybos pradžią</text:span></text:p>
      <text:p text:style-name="P5676"><text:span text:style-name="T5677">1</text:span><text:span text:style-name="T5678">. Statytojas (užsakovas) privalo Valstybinei teritorijų planavimo ir statybos inspekcijai prie Aplinkos ministerijos pran</text:span><text:span text:style-name="T5679">ešti apie statybos pradžią, kai šio įstatymo 27 straipsnio 1 dalyje nurodytais atvejais privalomas statybą leidžiantis dokumentas, arba šio įstatymo 27 straipsnio 1</text:span><text:span text:style-name="T5680">1</text:span><text:span text:style-name="T5681"> dalyje nurodytais atvejais.</text:span></text:p>
      <text:p text:style-name="P5682"><text:span text:style-name="T5683">2</text:span><text:span text:style-name="T5684">. Statytojas (užsakovas) gali pradėti statybos darbus, ka</text:span><text:span text:style-name="T5685">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6">kyrus šio straipsnio 3 dalyje nurodytus atvejus.</text:span></text:p>
      <text:p text:style-name="P5687"><text:span text:style-name="T5688">3</text:span><text:span text:style-name="T5689">. Kai išduodant statybą leidžiantį dokumentą projektinius pasiūlymus patikrina Kultūros ministerijos įgaliota institucija ar įstaiga pagal šio įstatymo 27</text:span><text:span text:style-name="T5690">1</text:span><text:span text:style-name="T5691"><text:s/>straipsnio 3 dalį arba Sveikatos apsaugos ministerijos įgaliota institucija ar įstaiga pagal šio įstatymo 27</text:span><text:span text:style-name="T5692">1</text:span><text:span text:style-name="T5693"><text:s/>straipsnio 4 dalies 2 punktą, arba Susisiekimo ministerijos įgaliota institucija ar įstaiga, valstybės valdoma įmonė pagal šio įstatymo 27</text:span><text:span text:style-name="T5694">1</text:span><text:span text:style-name="T5695"><text:s/>strai</text:span><text:span text:style-name="T5696">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7">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698"><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699">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0">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1">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2">kdyti Valstybinės teritorijų planavimo ir statybos inspekcijos prie Aplinkos ministerijos Teritorijų planavimo ir statybos valstybinės priežiūros įstatymo nustatyta tvarka priimtus sprendimus.</text:span></text:p>
      <text:p text:style-name="P5703"><text:span text:style-name="T5704">4</text:span><text:span text:style-name="T5705">. Kai šio straipsnio 1 dalyje nurodytais atvejais privalom</text:span><text:span text:style-name="T5706">a pranešti apie statybos pradžią, statybos darbus galima vykdyti tik pagal statinio projekto, užregistruoto Lietuvos Respublikos statybos leidimų ir statybos valstybinės priežiūros informacinėje sistemoje „Infostatyba“, sprendinius.</text:span></text:p>
      <text:p text:style-name="P5707"><text:span text:style-name="T5708">5</text:span><text:span text:style-name="T5709">. Pranešimą apie s</text:span><text:span text:style-name="T5710">tatybos pradžią sudaro šie dokumentai:</text:span></text:p>
      <text:p text:style-name="P5711"><text:span text:style-name="T5712">1</text:span><text:span text:style-name="T5713">) statybą leidžiantis dokumentas (kai jis privalomas pagal šio įstatymo 27 straipsnio 1 dalį). Jeigu statybą leidžiantis dokumentas neprivalomas, turi būti pateikti šio įstatymo 27 straipsnio 5 dalies 3, 4, 6, 7, 8</text:span><text:span text:style-name="T5714">, 9, 12, 14 punktuose nurodyti dokumentai;</text:span></text:p>
      <text:p text:style-name="P5715"><text:span text:style-name="T5716">2</text:span><text:span text:style-name="T5717">) projektiniai pasiūlymai, pagal kuriuos išduotas statybą leidžiantis dokumentas, parengti aplinkos ministro nustatyta tvarka ir sąlygomis. Jeigu statybą leidžiantis dokumentas neprivalomas, projektiniai<text:s/></text:span><text:span text:style-name="T5718">pasiūlymai neteikiami;</text:span></text:p>
      <text:p text:style-name="P5719"><text:span text:style-name="T5720">3</text:span><text:span text:style-name="T5721">) techninis darbo projektas, pagal kurį bus vykdomi statybos darbai, parengtas aplinkos ministro nustatyta tvarka ir sąlygomis;</text:span></text:p>
      <text:p text:style-name="P5722"><text:span text:style-name="T5723">4</text:span><text:span text:style-name="T5724">) techninio darbo projekto ekspertizės aktas ir dokumentas, patvirtinantis, kad statinio projek</text:span><text:span text:style-name="T5725">to (jo dalies) ekspertizės rangovas yra apsidraudęs šio įstatymo 45 straipsnyje nurodytu civilinės atsakomybės privalomuoju draudimu (kai statinio projekto ekspertizė privaloma pagal šio įstatymo 34 straipsnio 1 dalį);</text:span></text:p>
      <text:p text:style-name="P5726"><text:span text:style-name="T5727">5</text:span><text:span text:style-name="T5728">) susisiekimo komunikacijų ir in</text:span><text:span text:style-name="T5729">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0">engiant statinio projektą buvo išduotos prisijungimo sąlygos).<text:s/></text:span><text:span text:style-name="T5731">Inžinerinių tinklų ir susisiekimo komunikacijų savininkas (valdytojas) ar naudotojas išduoda arba motyvuotai atsisako išduoti išvadą, kad techninio darbo projekto sprendiniai atitinka prisijung</text:span><text:span text:style-name="T5732">imo sąlygose nustatytus reikalavimus (kai rengiant statinio projektą buvo išduotos prisijungimo sąlygos), per 10 darbo dienų nuo statytojo (užsakovo) prašymo išduoti šią išvadą gavimo ir<text:s/></text:span><text:span text:style-name="T5733">atitinkamos techninio darbo projekto dalies</text:span><text:span text:style-name="T5734"><text:s/>pateikimo dienos</text:span><text:span text:style-name="T5735">;</text:span></text:p>
      <text:p text:style-name="P5736"><text:span text:style-name="T5737">6</text:span><text:span text:style-name="T5738">)<text:s/></text:span><text:span text:style-name="T5739">statinio projekto priėmimo–perdavimo aktas, kuriuo statinio projektuotojas perdavė statinio projektą statytojui (užsakovui);</text:span></text:p>
      <text:p text:style-name="P5740"><text:span text:style-name="T5741">7</text:span><text:span text:style-name="T5742">) informacija apie pasirašytą savivaldybės infrastruktūros plėtros sutartį ar sumokėtą savivaldybės infrastruktūros plėtros įm</text:span><text:span text:style-name="T5743">oką, kai tai privaloma vadovaujantis Savivaldybių infrastruktūros plėtros įstatymo nuostatomis;</text:span></text:p>
      <text:p text:style-name="P5744"><text:span text:style-name="T5745">8</text:span><text:span text:style-name="T5746">) dokumentas, patvirtinantis atlyginimo už teisę statyti valstybinėje žemėje sumokėjimą į valstybės biudžetą, kaip nustatyta Žemės įstatymo 10 straipsnyje;</text:span></text:p>
      <text:p text:style-name="P5747"><text:span text:style-name="T5748">9</text:span><text:span text:style-name="T5749">) dokumentas, patvirtinantis šio įstatymo 1 priede nurodytos įmokos už savavališkos statybos įteisinimą sumokėjimą, ir dokumentai, pagrindžiantys šios įmokos apskaičiavimo dydį, savavališkos statybos atveju;</text:span></text:p>
      <text:p text:style-name="P5750"><text:span text:style-name="T5751">10</text:span><text:span text:style-name="T5752">) dokumentas, patvirtinantis šio įst</text:span><text:span text:style-name="T5753">atymo 1 priede nurodytos įmokos už nepranešimą apie statybos pradžią sumokėjimą, jeigu dėl tokios įmokos Teritorijų planavimo ir statybos valstybinės priežiūros įstatyme nustatyta tvarka buvo pateiktas privalomasis nurodymas;</text:span></text:p>
      <text:p text:style-name="P5754"><text:span text:style-name="T5755">11</text:span><text:span text:style-name="T5756">) informacija apie paski</text:span><text:span text:style-name="T5757">rtą statinio projekto vykdymo priežiūros vadovą, statinio statybos techninį prižiūrėtoją, statinio statybos vadovą, rangovą (generalinį rangovą) (kai jie turi būti šio įstatymo nustatyta tvarka);</text:span></text:p>
      <text:p text:style-name="P5758"><text:span text:style-name="T5759">12</text:span><text:span text:style-name="T5760">) informacija apie statybos organizavimo būdą: rangos,</text:span><text:span text:style-name="T5761"><text:s/>ūkio ar mišrųjį (dalį darbų atliekant rangos, dalį – ūkio būdu).</text:span></text:p>
      <text:p text:style-name="P5762"><text:span text:style-name="T5763">6</text:span><text:span text:style-name="T5764">. Už šio straipsnio 5 dalyje nurodytų dokumentų tikrumą atsako statytojas (užsakovas).</text:span></text:p>
      <text:p text:style-name="P5765"><text:span text:style-name="T5766">7</text:span><text:span text:style-name="T5767">. Apie pradedamus statybos darbus, siekiant sukurti galimybes visuomenei ginti teisę gyvent</text:span><text:span text:style-name="T5768">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69">s) sklypo sutvarkymo ir architektūrinę dalis arba statinio projektą</text:span><text:span text:style-name="T5770"><text:s/></text:span><text:span text:style-name="T5771">(kai rengiama vienu etapu), išskyrus Valstybės ir tarnybos paslapčių įstatymo nustatyta tvarka įslaptintus statinio projekto dokumentus. Draudžiama skelbti vardą ir pavardę statytojo (užsa</text:span><text:span text:style-name="T5772">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3">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4">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5">mų tvarkytojai.</text:span></text:p>
      <text:p text:style-name="P5776">Straipsnio pakeitimai:</text:p>
      <text:p text:style-name="P5777"><text:span text:style-name="T5778">Nr.<text:s/></text:span><text:a xlink:href="https://www.e-tar.lt/portal/legalAct.html?documentId=c61b4eb0f1bf11ee9f5b8ffa077f9188" office:target-frame-name="_top" xlink:show="replace"><text:span text:style-name="T5779">XIV-2522</text:span></text:a><text:span text:style-name="T5780">, 2024-03-28, paskelbta TAR 2024-04-03, i. k. 2024-06309</text:span></text:p>
      <text:p text:style-name="Normal"/>
      <text:p text:style-name="P5781"><text:span text:style-name="T5782">28</text:span><text:span text:style-name="T5783"><text:s/>straipsnis.<text:s/></text:span><text:span text:style-name="T5784">Statybos užbaigimas</text:span></text:p>
      <text:p text:style-name="P5785"><text:span text:style-name="T5786">1</text:span><text:span text:style-name="T5787">. S</text:span><text:span text:style-name="T5788">tatyba laikoma užbaigta šiais atvejais:</text:span></text:p>
      <text:p text:style-name="P5789"><text:span text:style-name="T5790">1) atlikus visus statybos darbus ir išdavus statybos užbaigimo aktą (kai jis privalomas). Statybos užbaigimo aktas surašomas tik tuo atveju, kai statytojas pateikia Nekilnojamojo turto kadastro tvarkytojo suderintą s</text:span><text:span text:style-name="T5791">tatinio kadastro duomenų bylą, taip pat atnaujintą žemės sklypo, kuriame pastatytas ar rekonstruotas statinys, kadastro duomenų bylą, suderintą Nekilnojamojo turto kadastro nuostatuose nustatyta tvarka;</text:span></text:p>
      <text:p text:style-name="P5792">Straipsnio punkto pakeitimai:</text:p>
      <text:p text:style-name="P5793"><text:span text:style-name="T5794">Nr.<text:s/></text:span><text:a xlink:href="https://www.e-tar.lt/portal/legalAct.html?documentId=a004a610a55011eea5a28c81c82193a8" office:target-frame-name="_top" xlink:show="replace"><text:span text:style-name="T5795">XIV-2413</text:span></text:a><text:span text:style-name="T5796">, 2023-12-19, paskelbta TAR 2023-12-28, i. k. 2023-25634</text:span></text:p>
      <text:p text:style-name="P5797"><text:span text:style-name="T5798">Nr.<text:s/></text:span><text:a xlink:href="https://www.e-tar.lt/portal/legalAct.html?documentId=704c152003ab11efbcbfb318996800a8" office:target-frame-name="_top" xlink:show="replace"><text:span text:style-name="T5799">XIV-2567</text:span></text:a><text:span text:style-name="T5800">,<text:s/></text:span><text:span text:style-name="T5801">2024-04-23, paskelbta TAR 2024-04-26, i. k. 2024-07720</text:span></text:p>
      <text:p text:style-name="Normal"/>
      <text:p text:style-name="P5802"><text:span text:style-name="T5803">2) atlikus visus statybos darbus, aplinkos ministro nustatyta tvarka surašius deklaraciją apie statybos užbaigimą (kai ji privaloma), statinio projekto (jo dalies) ekspertizės rangovui arba statinio</text:span><text:span text:style-name="T5804"><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5">inama tik tuo atveju, kai statytojas (užsakovas) pateikia Nekilnojamojo turto kadastro tvarkytojo suderintą statinio kadastro duomenų bylą,<text:s/></text:span><text:span text:style-name="T5806">taip pat atnaujintą žemės sklypo, kuriame pastatytas ar rekonstruotas statinys, kadastro duomenų bylą, suderintą Nek</text:span><text:span text:style-name="T5807">ilnojamojo turto kadastro nuostatuose nustatyta tvarka</text:span><text:span text:style-name="T5808">;</text:span></text:p>
      <text:p text:style-name="P5809">Straipsnio punkto pakeitimai:</text:p>
      <text:p text:style-name="P5810"><text:span text:style-name="T5811">Nr.<text:s/></text:span><text:a xlink:href="https://www.e-tar.lt/portal/legalAct.html?documentId=c3678050881e11ed8df094f359a60216" office:target-frame-name="_top" xlink:show="replace"><text:span text:style-name="T5812">XIV-1754</text:span></text:a><text:span text:style-name="T5813">, 2022-12-22, paskelbta TAR 2022-12-30, i. k. 2022-27572</text:span></text:p>
      <text:p text:style-name="P5814"><text:span text:style-name="T5815">Nr.</text:span><text:span text:style-name="T5816"><text:s/></text:span><text:a xlink:href="https://www.e-tar.lt/portal/legalAct.html?documentId=a004a610a55011eea5a28c81c82193a8" office:target-frame-name="_top" xlink:show="replace"><text:span text:style-name="T5817">XIV-2413</text:span></text:a><text:span text:style-name="T5818">, 2023-12-19, paskelbta TAR 2023-12-28, i. k. 2023-25634</text:span></text:p>
      <text:p text:style-name="P5819"><text:span text:style-name="T5820">Nr.<text:s/></text:span><text:a xlink:href="https://www.e-tar.lt/portal/legalAct.html?documentId=704c152003ab11efbcbfb318996800a8" office:target-frame-name="_top" xlink:show="replace"><text:span text:style-name="T5821">XIV-2567</text:span></text:a><text:span text:style-name="T5822">, 2024-04-23, paskelbta TAR 2024-04-26, i. k. 2024-07720</text:span></text:p>
      <text:p text:style-name="Normal"/>
      <text:p text:style-name="P5823"><text:span text:style-name="T5824">3</text:span><text:span text:style-name="T5825">) atlikus visus statybos darbus, statytojo (užsakovo) ar jo teises ir pareigas perėmusio asmens pageidavimu aplinkos ministro nustatyta tvarka surašius deklaraciją apie statyb</text:span><text:span text:style-name="T5826">os užbaigimą (</text:span><text:span text:style-name="T5827">kai deklaracija<text:s/></text:span><text:span text:style-name="T5828">ir statybos užbaigimo aktas neprivalomi</text:span><text:span text:style-name="T5829">) ir ją įregistravus<text:s/></text:span><text:span text:style-name="T5830">Lietuvos Respublikos statybos leidimų ir statybos valstybinės priežiūros informacinėje sistemoje</text:span><text:span text:style-name="T5831"><text:s/>„Infostatyba“;</text:span></text:p>
      <text:p text:style-name="P5832"><text:span text:style-name="T5833">4</text:span><text:span text:style-name="T5834">) atlikus visus statybos darbus, kai statytojas (</text:span><text:span text:style-name="T5835">užsakovas) ar jo teises ir pareigas perėmęs asmuo nepageidauja surašyti deklaracijos apie statybos užbaigimą (</text:span><text:span text:style-name="T5836">kai deklaracija<text:s/></text:span><text:span text:style-name="T5837">ir statybos užbaigimo aktas neprivalomi</text:span><text:span text:style-name="T5838">).</text:span></text:p>
      <text:p text:style-name="P5839"><text:span text:style-name="T5840">2</text:span><text:span text:style-name="T5841">. Statybos užbaigimo aktas Teritorijų planavimo ir statybos valstybinės<text:s/></text:span><text:span text:style-name="T5842">priežiūros įstatymo nustatyta tvarka surašomas šiais atvejais:</text:span></text:p>
      <text:p text:style-name="P5843"><text:span text:style-name="T5844">1</text:span><text:span text:style-name="T5845">) užbaigus ypatingųjų statinių, kurių statybai buvo išduoti šio įstatymo 27 straipsnio 1 dalies 1 ir 2 punktuose nurodyti statybą leidžiantys dokumentai, statybą;</text:span></text:p>
      <text:p text:style-name="P5846"><text:span text:style-name="T5847">2</text:span><text:span text:style-name="T5848">) užbaigus statinių, k</text:span><text:span text:style-name="T5849">urių statybai buvo išduoti šio įstatymo 27 straipsnio 1 dalies 3 punkte nurodyti statybą leidžiantys dokumentai, statybą</text:span><text:span text:style-name="T5850">.</text:span><text:s/></text:p>
      <text:p text:style-name="P5851">Straipsnio dalies pakeitimai:</text:p>
      <text:p text:style-name="P5852"><text:span text:style-name="T5853">Nr.<text:s/></text:span><text:a xlink:href="https://www.e-tar.lt/portal/legalAct.html?documentId=a004a610a55011eea5a28c81c82193a8" office:target-frame-name="_top" xlink:show="replace"><text:span text:style-name="T5854">XIV-2413</text:span></text:a><text:span text:style-name="T5855">, 2023-12-19, paskelbta TAR 2023-12-28, i. k. 2023-25634</text:span></text:p>
      <text:p text:style-name="Normal"/>
      <text:p text:style-name="P5856"><text:span text:style-name="T5857">3</text:span><text:span text:style-name="T5858">. Deklaracija apie statybos užbaigimą surašoma, statinio projekto (jo dalies) ekspertizės rangovas arba statinio (jo dalies) ekspertizės rangovas tvirtina deklaraciją apie statybos užb</text:span><text:span text:style-name="T5859">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60">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61">Straipsnio dalies pakeitimai:</text:p>
      <text:p text:style-name="P5862"><text:span text:style-name="T5863">Nr.<text:s/></text:span><text:a xlink:href="https://www.e-tar.lt/portal/legalAct.html?documentId=c3678050881e11ed8df094f359a60216" office:target-frame-name="_top" xlink:show="replace"><text:span text:style-name="T5864">XIV-1754</text:span></text:a><text:span text:style-name="T5865">, 2022-12-22, paskelbta TAR 2022-12-30, i. k. 2022-27572</text:span></text:p>
      <text:p text:style-name="P5866"><text:span text:style-name="T5867">Nr.<text:s/></text:span><text:a xlink:href="https://www.e-tar.lt/portal/legalAct.html?documentId=a004a610a55011eea5a28c81c82193a8" office:target-frame-name="_top" xlink:show="replace"><text:span text:style-name="T5868">XIV-2413</text:span></text:a><text:span text:style-name="T5869">, 2023-12-19, paskelbta TAR 2023-12-28, i. k. 2023-25634</text:span></text:p>
      <text:p text:style-name="P5870"><text:span text:style-name="T5871">Nr.<text:s/></text:span><text:a xlink:href="https://www.e-tar.lt/portal/legalAct.html?documentId=c61b4eb0f1bf11ee9f5b8ffa077f9188" office:target-frame-name="_top" xlink:show="replace"><text:span text:style-name="T5872">XIV-2522</text:span></text:a><text:span text:style-name="T5873">, 2024-03-28, paskelbta TAR 2024-04-03, i. k. 2024</text:span><text:span text:style-name="T5874">-06309</text:span></text:p>
      <text:p text:style-name="P5875"><text:span text:style-name="T5876">Nr.<text:s/></text:span><text:a xlink:href="https://www.e-tar.lt/portal/legalAct.html?documentId=8a4cdca286cf11efabdbb4a1fc8b0b63" office:target-frame-name="_top" xlink:show="replace"><text:span text:style-name="T5877">XIV-2994</text:span></text:a><text:span text:style-name="T5878">, 2024-10-01, paskelbta TAR 2024-10-10, i. k. 2024-17764</text:span></text:p>
      <text:p text:style-name="Normal"/>
      <text:p text:style-name="P5879"><text:span text:style-name="T5880">4</text:span><text:span text:style-name="T5881">. Šio straipsnio 2 ir 3 dalyse nenurodytais atvejais deklaracija apie statybos užbaigimą surašoma ir registruojama<text:s/></text:span><text:span text:style-name="T5882">Lietuvos Respublikos statybos leidimų ir statybos valstybinės priežiūros informacinėje sistemoje</text:span><text:span text:style-name="T5883"><text:s/>„Infostatyba“ tik statytojo (užsakovo) ar jo</text:span><text:span text:style-name="T5884"><text:s/>teises ir pareigas perėmusio asmens pageidavimu.</text:span></text:p>
      <text:p text:style-name="P5885"><text:span text:style-name="T5886">5</text:span><text:span text:style-name="T5887">. Atlikus statybos užbaigimo procedūras, statinį ir daiktines teises į jį privaloma įregistruoti Nekilnojamojo turto registre ne vėliau kaip per 3 mėnesius nuo statybos užbaigimo akto gavimo dienos, de</text:span><text:span text:style-name="T5888">klaracijos apie statybos užbaigimą įregistravimo dienos Lietuvos Respublikos statybos leidimų ir statybos valstybinės priežiūros informacinėje sistemoje „Infostatyba“.</text:span><text:span text:style-name="T5889"><text:s/>Statybos užbaigimo aktas ir deklaracija apie statybos užbaigimą surašomi visų statytojų<text:s/></text:span><text:span text:style-name="T5890">(užsakovų) vardu.</text:span></text:p>
      <text:p text:style-name="P5891"><text:span text:style-name="T5892">6</text:span><text:span text:style-name="T5893">. Šio straipsnio 3 dalyje nurodyta deklaracija apie statybos užbaigimą Lietuvos Respublikos statybos leidimų ir statybos valstybinės priežiūros informacinėje sistemoje „Infostatyba“ įregistruojama, kai<text:s/></text:span><text:span text:style-name="T5894">statinio projekto (jo dalies) e</text:span><text:span text:style-name="T5895">kspertizės rangovas arba</text:span><text:span text:style-name="T5896"><text:s/>statinio (jo dalies) ekspertizės rangovas šioje informacinėje sistemoje patvirtina deklaraciją.</text:span></text:p>
      <text:p text:style-name="P5897">Straipsnio dalies pakeitimai:</text:p>
      <text:p text:style-name="P5898"><text:span text:style-name="T5899">Nr.<text:s/></text:span><text:a xlink:href="https://www.e-tar.lt/portal/legalAct.html?documentId=c3678050881e11ed8df094f359a60216" office:target-frame-name="_top" xlink:show="replace"><text:span text:style-name="T5900">XIV</text:span><text:span text:style-name="T5901">-1754</text:span></text:a><text:span text:style-name="T5902">, 2022-12-22, paskelbta TAR 2022-12-30, i. k. 2022-27572</text:span></text:p>
      <text:p text:style-name="Normal"/>
      <text:p text:style-name="P5903"><text:span text:style-name="T5904">7</text:span><text:span text:style-name="T5905">. Statybos užbaigimo aktas neišduodamas, jeigu:</text:span></text:p>
      <text:p text:style-name="P5906"><text:span text:style-name="T5907">1</text:span><text:span text:style-name="T5908">) asmuo neturi teisės būti šio statinio statytoju;</text:span></text:p>
      <text:p text:style-name="P5909"><text:span text:style-name="T5910">2</text:span><text:span text:style-name="T5911">) yra nukrypimų nuo esminių statinio projekto sprendinių,<text:s/></text:span><text:span text:style-name="T5912">per nustatytą terminą n</text:span><text:span text:style-name="T5913">epašalinti statybos užbaigimo procedūrų metu nustatyti pažeidimai ar trūkumai</text:span><text:span text:style-name="T5914"><text:s/>arba konstatuota savavališka statyba;</text:span></text:p>
      <text:p text:style-name="P5915">Straipsnio punkto pakeitimai:</text:p>
      <text:p text:style-name="P5916"><text:span text:style-name="T5917">Nr.<text:s/></text:span><text:a xlink:href="https://www.e-tar.lt/portal/legalAct.html?documentId=29419cf0cd0111ec8d9390588bf2de65" office:target-frame-name="_top" xlink:show="replace"><text:span text:style-name="T5918">XIV-1066</text:span></text:a><text:span text:style-name="T5919">, 2022-04-28, paskelbta TAR 2022-05-06, i. k. 2022-09675</text:span></text:p>
      <text:p text:style-name="Normal"/>
      <text:p text:style-name="P5920"><text:span text:style-name="T5921">3</text:span><text:span text:style-name="T5922">) statybos užbaigimo aktą išduodančiam subjektui nepateikti visi privalomi pateikti dokumentai;</text:span></text:p>
      <text:p text:style-name="P5923"><text:span text:style-name="T5924">4</text:span><text:span text:style-name="T5925">) pagrįstai įtariama, kad statybą leidžiantis dokumentas išduotas neteisėtai (procedūrą<text:s/></text:span><text:span text:style-name="T5926">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7">s išduotas neteisėtai;</text:span></text:p>
      <text:p text:style-name="P5928"><text:span text:style-name="T5929">5</text:span><text:span text:style-name="T5930">) dėl statybą leidžiančio dokumento išdavimo teisėtumo teisme yra priimtų nagrinėti viešojo administravimo subjektų ar prokuratūros prašymų, tokiais atvejais statybos užbaigimo procedūros nutraukiamos iki teismo sprendimo;</text:span></text:p>
      <text:p text:style-name="P5931"><text:span text:style-name="T5932">6</text:span><text:span text:style-name="T5933">) Nekilnojamojo turto registre arba Lietuvos Respublikos statybos leidimų ir statybos valstybinės priežiūros informacinėje sistemoje</text:span><text:span text:style-name="T5934"><text:s/>„Infostatyba“</text:span><text:span text:style-name="T5935"><text:s/>yra registruota juridinių faktų dėl statybą leidžiančio dokumento galiojimo sustabdymo arba draudimo vykdyti<text:s/></text:span><text:span text:style-name="T5936">statybą;</text:span></text:p>
      <text:p text:style-name="P5937"><text:span text:style-name="T5938">7</text:span><text:span text:style-name="T5939">) šio įstatymo nustatyta tvarka statytojas (užsakovas) nepranešė apie statybos pradžią arba pranešdamas nepateikė visų privalomų dokumentų.</text:span><text:s/></text:p>
      <text:p text:style-name="P5940">Papildyta straipsnio punktu:</text:p>
      <text:p text:style-name="P5941"><text:span text:style-name="T5942">Nr.<text:s/></text:span><text:a xlink:href="https://www.e-tar.lt/portal/legalAct.html?documentId=a004a610a55011eea5a28c81c82193a8" office:target-frame-name="_top" xlink:show="replace"><text:span text:style-name="T5943">XIV-2413</text:span></text:a><text:span text:style-name="T5944">, 2023-12-19, paskelbta TAR 2023-12-28, i. k. 2023-25634</text:span></text:p>
      <text:p text:style-name="Normal"/>
      <text:p text:style-name="P5945"><text:span text:style-name="T5946">8</text:span><text:span text:style-name="T5947">. Deklaracija apie statybos užbaigimą negali būti surašoma ir<text:s/></text:span><text:span text:style-name="T5948">statinio projekto (jo dalies) ekspertizės rangovas arba<text:s/></text:span><text:span text:style-name="T5949">statinio (jo dalies) ekspertizės<text:s/></text:span><text:span text:style-name="T5950">rangovas negali tvirtinti deklaracijos apie statybos užbaigimą, jeigu:</text:span><text:s/></text:p>
      <text:p text:style-name="P5951">Straipsnio dalies pakeitimai:</text:p>
      <text:p text:style-name="P5952"><text:span text:style-name="T5953">Nr.<text:s/></text:span><text:a xlink:href="https://www.e-tar.lt/portal/legalAct.html?documentId=c3678050881e11ed8df094f359a60216" office:target-frame-name="_top" xlink:show="replace"><text:span text:style-name="T5954">XIV-1754</text:span></text:a><text:span text:style-name="T5955">, 2022-12-22, paskelbta TAR 2022-12-30, i. k</text:span><text:span text:style-name="T5956">. 2022-27572</text:span></text:p>
      <text:p text:style-name="P5957"><text:span text:style-name="T5958">1</text:span><text:span text:style-name="T5959">) asmuo neturi teisės būti šio statinio statytoju;</text:span></text:p>
      <text:p text:style-name="P5960"><text:span text:style-name="T5961">2</text:span><text:span text:style-name="T5962">) yra nukrypimų nuo esminių statinio projekto sprendinių arba konstatuota savavališka statyba;</text:span></text:p>
      <text:p text:style-name="P5963"><text:span text:style-name="T5964">3</text:span><text:span text:style-name="T5965">) deklaraciją tvirtinančiam subjektui nepateikti visi privalomi pateikti dokumentai;</text:span></text:p>
      <text:p text:style-name="P5966"><text:span text:style-name="T5967">4</text:span><text:span text:style-name="T5968">)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69">Valstybinės teritorijų planavimo ir statybos inspekcijos prie Aplinkos ministerijos patikrinimo akte konstatuota, kad statybą leidžiantis dokumentas išduotas neteisėtai;</text:span></text:p>
      <text:p text:style-name="P5970"><text:span text:style-name="T5971">5</text:span><text:span text:style-name="T5972">) teisme nagrinėjamas statybą leidžiančio dokumento teisėtumo klausimas;</text:span></text:p>
      <text:p text:style-name="P5973"><text:span text:style-name="T5974">6</text:span><text:span text:style-name="T5975">) N</text:span><text:span text:style-name="T5976">ekilnojamojo turto registre arba Lietuvos Respublikos statybos leidimų ir statybos valstybinės priežiūros informacinėje sistemoje</text:span><text:span text:style-name="T5977"><text:s/>„Infostatyba“</text:span><text:span text:style-name="T5978"><text:s/>yra registruota juridinių faktų dėl statybą leidžiančio dokumento galiojimo sustabdymo arba draudimo vykdyti sta</text:span><text:span text:style-name="T5979">tybą;</text:span></text:p>
      <text:p text:style-name="P5980"><text:span text:style-name="T5981">7</text:span><text:span text:style-name="T5982">) šio įstatymo nustatyta tvarka statytojas (užsakovas) nepranešė apie statybos pradžią arba pranešdamas nepateikė visų privalomų dokumentų.</text:span></text:p>
      <text:p text:style-name="P5983">Papildyta straipsnio punktu:</text:p>
      <text:p text:style-name="P5984"><text:span text:style-name="T5985">Nr.<text:s/></text:span><text:a xlink:href="https://www.e-tar.lt/portal/legalAct.html?documentId=a004a610a55011eea5a28c81c82193a8" office:target-frame-name="_top" xlink:show="replace"><text:span text:style-name="T5986">XIV-2413</text:span></text:a><text:span text:style-name="T5987">, 2023-12-19, paskelbta TAR 2023-12-28, i. k. 2023-25634</text:span></text:p>
      <text:p text:style-name="Normal"/>
      <text:p text:style-name="P5988"><text:span text:style-name="T5989">9</text:span><text:span text:style-name="T5990">. Statybos užbaigimo akto galiojimą panaikina:</text:span></text:p>
      <text:p text:style-name="P5991"><text:span text:style-name="T5992">1</text:span><text:span text:style-name="T5993">) Valstybinė teritorijų planavimo ir statybos inspekcija prie Aplinkos ministerijos statytojo prašymu,<text:s/></text:span><text:span text:style-name="T5994">išskyrus atvejus, kai Nekilnojamojo turto registre daiktinės teisės į statinį įregistruotos ne tik statytojo vardu;</text:span></text:p>
      <text:p text:style-name="P5995"><text:span text:style-name="T5996">2</text:span><text:span text:style-name="T5997">) Valstybinė teritorijų planavimo ir statybos inspekcija prie Aplinkos ministerijos, jeigu nustatoma, kad statybos užbaigimo aktas pasi</text:span><text:span text:style-name="T5998">rašytas nesilaikant teisės aktų nustatytų šios procedūros reikalavimų ar nustačius techninio pobūdžio klaidų, – iki statinio įregistravimo Nekilnojamojo turto registre;</text:span></text:p>
      <text:p text:style-name="P5999"><text:span text:style-name="T6000">3</text:span><text:span text:style-name="T6001">) teismas.</text:span></text:p>
      <text:p text:style-name="P6002"><text:span text:style-name="T6003">10</text:span><text:span text:style-name="T6004">. Deklaracijos apie statybos užbaigimą galiojimą panaikina:</text:span></text:p>
      <text:p text:style-name="P6005"><text:span text:style-name="T6006">1</text:span><text:span text:style-name="T6007">) statytojas (užsakovas)</text:span><text:span text:style-name="T6008">,</text:span><text:span text:style-name="T6009"><text:s/>išskyrus atvejus, kai Nekilnojamojo turto registre daiktinės teisės į statinį įregistruotos ne tik statytojo (užsakovo) vardu,</text:span><text:span text:style-name="T6010"><text:s/>apie tai nedelsiant raštu informuodamas subjektus, kuriems ši deklaracija pateikta;</text:span></text:p>
      <text:p text:style-name="P6011"><text:span text:style-name="T6012">2</text:span><text:span text:style-name="T6013">) teismas.</text:span></text:p>
      <text:p text:style-name="P6014"><text:span text:style-name="T6015">11</text:span><text:span text:style-name="T6016">.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7">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18">reikalų ministerijos, statinio saugos ir paskirties valstybinės priežiūros institucijos pagal kompetenciją.</text:span><text:span text:style-name="T6019"><text:s/></text:span><text:span text:style-name="T6020">Jeigu pažeistas viešasis interesas, šios institucijos dėl viešojo intereso gynimo turi teisę kreiptis į prokuratūrą arba teismą. Jeigu nustatomi paž</text:span><text:span text:style-name="T6021">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2">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3">binė teritorijų planavimo ir statybos inspekcija prie Aplinkos ministerijos.</text:span></text:p>
      <text:p text:style-name="P6024"><text:span text:style-name="T6025">12</text:span><text:span text:style-name="T6026">. Statybos užbaigimo procedūros vykdomos Teritorijų planavimo ir statybos valstybinės priežiūros įstatyme ir statybos techniniuose reglamentuose nustatyta tvarka.</text:span></text:p>
      <text:p text:style-name="P6027"><text:span text:style-name="T6028">13</text:span><text:span text:style-name="T6029">. Br</text:span><text:span text:style-name="T6030">anduolinės energetikos objekto statinių statybos užbaigimo tvarką ir reikalavimus nustato aplinkos ministras, suderinęs su Valstybine atominės energetikos saugos inspekcija.<text:s/></text:span></text:p>
      <text:p text:style-name="P6031"><text:span text:style-name="T6032">14</text:span><text:span text:style-name="T6033">. Aplinkos ministro nustatyta tvarka ir atvejais statytojas (užsakovas) ar<text:s/></text:span><text:span text:style-name="T6034">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5">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6">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7">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38">nalų, jeigu tokią pareigą nustato teisės aktai.</text:span></text:p>
      <text:p text:style-name="P6039">Straipsnio pakeitimai:</text:p>
      <text:p text:style-name="P6040"><text:span text:style-name="T6041">Nr.<text:s/></text:span><text:a xlink:href="https://www.e-tar.lt/portal/legalAct.html?documentId=fcd01df0540511ec862fdcbc8b3e3e05" office:target-frame-name="_top" xlink:show="replace"><text:span text:style-name="T6042">XIV-703</text:span></text:a><text:span text:style-name="T6043">, 2021-11-23, paskelbta TAR 2021-12-03, i. k. 2021-25132</text:span></text:p>
      <text:p text:style-name="Normal"/>
      <text:p text:style-name="P6044"><text:span text:style-name="T6045">SEPTINTASIS</text:span><text:span text:style-name="T6046"><text:s/>SKIRSNIS</text:span></text:p>
      <text:p text:style-name="P6047"><text:span text:style-name="T6048">STATINIO AVARIJA</text:span></text:p>
      <text:p text:style-name="P6049"/>
      <text:p text:style-name="P6050"><text:span text:style-name="T6051">29</text:span><text:span text:style-name="T6052"><text:s/>straipsnis.<text:s/></text:span><text:span text:style-name="T6053">Statinio avarija</text:span></text:p>
      <text:p text:style-name="P6054"><text:span text:style-name="T6055">1</text:span><text:span text:style-name="T6056">. Statinio avarija (toliau – avarija) yra statinio ar jo dalies, konstrukcijų elementų, pertvarų ar ramsčių nevaldoma griūtis, taip pat žemės nuošliaužos statinio pagrindą ribojančiuose<text:s/></text:span><text:span text:style-name="T6057">šlaituose, statybų iškasose ar pylimuose. Įrenginių avarijos sąvoką apibrėžia konkrečių įrenginių reikalavimus nustatančios Vyriausybės įgaliotos institucijos.<text:s/></text:span></text:p>
      <text:p text:style-name="P6058"><text:span text:style-name="T6059">2</text:span><text:span text:style-name="T6060">. Kai avarija įvyksta statinį statant, rekonstruojant, remontuojant ar griaunant, statybos</text:span><text:span text:style-name="T6061"><text:s/>rangovas (kai statyba vykdoma ūkio arba mišriu būdu – statytojas (užsakovas), o kai įvyksta naudojamo statinio avarija – statinio naudotojas ir (arba) statinio techninis prižiūrėtojas privalo nedelsdami:</text:span></text:p>
      <text:p text:style-name="P6062"><text:span text:style-name="T6063">1</text:span><text:span text:style-name="T6064">) organizuoti ir suteikti pagalbą nukentėjusiems</text:span><text:span text:style-name="T6065"><text:s/>asmenims;</text:span></text:p>
      <text:p text:style-name="P6066"><text:span text:style-name="T6067">2</text:span><text:span text:style-name="T6068">) imtis skubių priemonių, kad būtų išvengta tolesnių avarijos padarinių;</text:span></text:p>
      <text:p text:style-name="P6069"><text:span text:style-name="T6070">3</text:span><text:span text:style-name="T6071">) pranešti apie avariją teisėsaugos institucijai, jeigu yra nukentėjusių asmenų;</text:span></text:p>
      <text:p text:style-name="P6072"><text:span text:style-name="T6073">4</text:span><text:span text:style-name="T6074">) užtikrinti statinio avarijos vietos apsaugą nuo poveikio, galinčio trukdyt</text:span><text:span text:style-name="T6075">i tirti avarijos priežastis;</text:span></text:p>
      <text:p text:style-name="P6076"><text:span text:style-name="T6077">5</text:span><text:span text:style-name="T6078">) pranešti apie avariją savivaldybės merui (jo įgaliotam savivaldybės administracijos valstybės tarnautojui), Valstybinei teritorijų planavimo ir statybos inspekcijai prie Aplinkos ministerijos; jeigu avarija įvyko kultūro</text:span><text:span text:style-name="T6079">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80">atybos metu, – taip pat statytojui (užsakovui), statinio statybos techninės priežiūros vykdytojui ir statinio projektuotojui; jeigu įvyko avarija, dėl kurios buvo (gali būti) užteršta aplinka, – už aplinkos apsaugą atsakingai institucijai;</text:span></text:p>
      <text:p text:style-name="P6081">Straipsnio punkto pakeitimai:</text:p>
      <text:p text:style-name="P6082"><text:span text:style-name="T6083">Nr.<text:s/></text:span><text:a xlink:href="https://www.e-tar.lt/portal/legalAct.html?documentId=c3678050881e11ed8df094f359a60216" office:target-frame-name="_top" xlink:show="replace"><text:span text:style-name="T6084">XIV-1754</text:span></text:a><text:span text:style-name="T6085">, 2022-12-22, paskelbta TAR 2022-12-30, i. k. 2022-27572</text:span></text:p>
      <text:p text:style-name="Normal"/>
      <text:p text:style-name="P6086"><text:span text:style-name="T6087">6</text:span><text:span text:style-name="T6088">) jeigu statinio avarija įvyko dėl energetikos įrenginio avarijos,<text:s/></text:span><text:span text:style-name="T6089">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90"><text:s/>bei kontrolės institucijoms, o branduolinės energetikos objektų avarijos atveju – Valstybinei atominės energetikos saugos inspekcijai;</text:span></text:p>
      <text:p text:style-name="P6091"><text:span text:style-name="T6092">7</text:span><text:span text:style-name="T6093">) aprašyti statinio būklę po avarijos, statinio pakitimus ir jų atsiradimo vietas.</text:span></text:p>
      <text:p text:style-name="P6094"><text:span text:style-name="T6095">3</text:span><text:span text:style-name="T6096">. Avarijos tyrimo ir likvidavimo tvarką nustato Vyriausybės įgaliota institucija (avarijos, susijusios su įrenginiais, – valstybinės priežiūros institucijos pagal kompetenciją).<text:s/></text:span></text:p>
      <text:p text:style-name="P6097"/>
      <text:p text:style-name="P6098"><text:span text:style-name="T6099">AŠTUNTASIS</text:span><text:span text:style-name="T6100"><text:s/>SKIRSNIS</text:span></text:p>
      <text:p text:style-name="P6101"><text:span text:style-name="T6102">STATYBOS VALSTYBINIS VALDYMAS. STATYBOS PRIEŽIŪR</text:span><text:span text:style-name="T6103">A</text:span></text:p>
      <text:p text:style-name="P6104"/>
      <text:p text:style-name="P6105"><text:span text:style-name="T6106">30</text:span><text:span text:style-name="T6107"><text:s/>straipsnis.<text:s/></text:span><text:span text:style-name="T6108">Statybos valstybinis valdymas<text:s/></text:span></text:p>
      <text:p text:style-name="P6109"><text:span text:style-name="T6110">Statybos valstybinį valdymą vykdo Vyriausybė.</text:span></text:p>
      <text:p text:style-name="P6111"/>
      <text:p text:style-name="P6112"><text:span text:style-name="T6113">31</text:span><text:span text:style-name="T6114"><text:s/>straipsnis.<text:s/></text:span><text:span text:style-name="T6115">Statybos valstybinė priežiūra</text:span></text:p>
      <text:p text:style-name="P6116"><text:span text:style-name="T6117">1</text:span><text:span text:style-name="T6118">. Statybos valstybinė priežiūra atliekama Lietuvos Respublikos teritorijų planavimo ir statybos va</text:span><text:span text:style-name="T6119">lstybinės priežiūros įstatymo nustatyta tvarka.<text:s/></text:span></text:p>
      <text:p text:style-name="P6120"><text:span text:style-name="T6121">2</text:span><text:span text:style-name="T6122">. Branduolinės energetikos objekto statinių</text:span><text:span text:style-name="T6123"><text:s/></text:span><text:span text:style-name="T6124">statybos valstybinė priežiūra atliekama Lietuvos Respublikos branduolinės energijos įstatymo nustatyta tvarka.</text:span></text:p>
      <text:p text:style-name="P6125"/>
      <text:p text:style-name="P6126"><text:span text:style-name="T6127">32</text:span><text:span text:style-name="T6128"><text:s/>straipsnis.<text:s/></text:span><text:span text:style-name="T6129">Savavališkos statybos pad</text:span><text:span text:style-name="T6130">arinių šalinimas</text:span></text:p>
      <text:p text:style-name="P6131"><text:span text:style-name="T6132">Savavališkos statybos padariniai šalinami Lietuvos Respublikos teritorijų planavimo ir statybos valstybinės priežiūros įstatymo nustatyta tvarka.</text:span></text:p>
      <text:p text:style-name="P6133"/>
      <text:p text:style-name="P6134"><text:span text:style-name="T6135">33</text:span><text:span text:style-name="T6136"><text:s/>straipsnis.<text:s/></text:span><text:span text:style-name="T6137">Statybos pagal neteisėtai išduotą statybą leidžiantį dokumentą padari</text:span><text:span text:style-name="T6138">nių šalinimas</text:span></text:p>
      <text:p text:style-name="P6139"><text:span text:style-name="T6140">1</text:span><text:span text:style-name="T6141">. Jeigu statybą leidžiantis dokumentas išduotas neteisėtai, Valstybinė teritorijų planavimo ir statybos inspekcija prie Aplinkos ministerijos, kiti šio įstatymo 27 straipsnio 24 dalyje nurodyti viešojo administravimo subjektai ar kiti as</text:span><text:span text:style-name="T6142">menys, kurių teisės ir teisėti interesai yra pažeidžiami, kreipiasi į:</text:span></text:p>
      <text:p text:style-name="P6143"><text:span text:style-name="T6144">1</text:span><text:span text:style-name="T6145">) bendrosios kompetencijos teismą – dėl statybą leidžiančio dokumento galiojimo panaikinimo ir statybos padarinių šalinimo, kai statyba yra pradėta;</text:span></text:p>
      <text:p text:style-name="P6146"><text:span text:style-name="T6147">2</text:span><text:span text:style-name="T6148">) administracinį teismą, kai</text:span><text:span text:style-name="T6149"><text:s/>statyba dar nėra pradėta ir teisme ginčijamas tik statybą leidžiantis dokumentas.</text:span></text:p>
      <text:p text:style-name="P6150"><text:span text:style-name="T6151">2</text:span><text:span text:style-name="T6152">. Jeigu teismas savo sprendimu panaikina statybą leidžiančio dokumento galiojimą, jis savo sprendimu:</text:span></text:p>
      <text:p text:style-name="P6153"><text:span text:style-name="T6154">1</text:span><text:span text:style-name="T6155">) įpareigoja statytoją (užsakovą), jeigu jo nėra, – statinio<text:s/></text:span><text:span text:style-name="T6156">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7">atybvietę;</text:span></text:p>
      <text:p text:style-name="P6158"><text:span text:style-name="T6159">2</text:span><text:span text:style-name="T6160">) įpareigoja statytoją (užsakovą) ar kitą šios dalies 1 punkte nurodytą asmenį per nustatytą terminą teismo pripažintų kaltais asmenų lėšomis išardyti perstatytas ar pertvarkytas statinio dalis ar atstatyti<text:s/></text:span><text:span text:style-name="T6161">(atkurti)<text:s/></text:span><text:span text:style-name="T6162">kultūros paveldo statin</text:span><text:span text:style-name="T6163">į (jo dalį) arba statinį (jo dalį), kurį (kurią) nugriovus (išardžius) buvo pažeistas viešasis interesas;</text:span></text:p>
      <text:p text:style-name="P6164"><text:span text:style-name="T6165">3</text:span><text:span text:style-name="T6166">)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7">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68">eldosaugos, saugomų teritorijų apsaugos teisės aktų reikalavimams; šių veiksmų per nustatytą terminą neatlikus, – vykdyti šios dalies 1 ar 2 punkte nurodytus reikalavimus;<text:s/></text:span></text:p>
      <text:p text:style-name="P6169"><text:span text:style-name="T6170">4</text:span><text:span text:style-name="T6171">) įpareigoja kompetentingas institucijas per nustatytą terminą pagal statytojo</text:span><text:span text:style-name="T6172"><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3">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4">, kai statybą leidžiantis dokumentas buvo išduotas neteisėtai dėl kompetentingų institucijų neteisėtai atliktų procedūrų.</text:span></text:p>
      <text:p text:style-name="P6175"><text:span text:style-name="T6176">3</text:span><text:span text:style-name="T6177">. Teismas, spręsdamas klausimą, ar įpareigoti statytoją (užsakovą) ar kitą šio straipsnio 2 dalies 1 punkte nurodytą</text:span><text:span text:style-name="T6178"><text:s/></text:span><text:span text:style-name="T6179">asmenį nug</text:span><text:span text:style-name="T6180">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81">imo pasekmes ir galimybes atkurti iki statybos pagal neteisėtai išduotus statybą leidžiančius dokumentus buvusią padėtį, taip pat administracinių aktų pagrindu įvertina</text:span><text:span text:style-name="T6182"><text:s/></text:span><text:span text:style-name="T6183">turtines teises įgijusių asmenų sąžiningumą.</text:span></text:p>
      <text:p text:style-name="P6184"><text:span text:style-name="T6185">4</text:span><text:span text:style-name="T6186">. Priimdamas vieną iš šio straipsnio<text:s/></text:span><text:span text:style-name="T6187">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88">ardomas (išardoma) ar atstatomas (atstatoma), atkuriamas (atkuriama) statytojo (užsakovo) ar kito šio straipsnio 2 dalies 1 punkte nurodyto asmens lėšomis.<text:s/></text:span><text:span text:style-name="T6189">Jeigu vykdant byloje dėl statybą leidžiančio dokumento panaikinimo priimtą sprendimą dėl neteisėtos<text:s/></text:span><text:span text:style-name="T6190">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91">akovo) ar kito šio straipsnio 2 dalies 1 punkte nurodyto asmens lėšomis gali būti įvykdytas tik šio straipsnio 2 dalies 1 punkte nustatytas reikalavimas.</text:span></text:p>
      <text:p text:style-name="P6192"><text:span text:style-name="T6193">5</text:span><text:span text:style-name="T6194">. Asmenys, vykdydami šio straipsnio 2 dalies 3 punkte nurodytą teismo sprendimą, apie statybą lei</text:span><text:span text:style-name="T6195">džiančių dokumentų išdavimą ne vėliau kaip per 5 darbo dienas nuo šių dokumentų išdavimo dienos privalo informuoti Valstybinę teritorijų planavimo ir statybos inspekciją prie Aplinkos ministerijos.</text:span></text:p>
      <text:p text:style-name="P6196"><text:span text:style-name="T6197">6</text:span><text:span text:style-name="T6198">. Procedūrų, susijusių su statybos pagal neteisėtai i</text:span><text:span text:style-name="T6199">šduotus statybą leidžiančius dokumentus padarinių šalinimu, atlikimo tvarką nustato aplinkos ministras.</text:span></text:p>
      <text:p text:style-name="P6200">Straipsnio dalies pakeitimai:</text:p>
      <text:p text:style-name="P6201"><text:span text:style-name="T6202">Nr.<text:s/></text:span><text:a xlink:href="https://www.e-tar.lt/portal/legalAct.html?documentId=f3ae15b0c52b11eba2bad9a0748ee64d" office:target-frame-name="_top" xlink:show="replace"><text:span text:style-name="T6203">XIV-340</text:span></text:a><text:span text:style-name="T6204">, 2021-05-20,</text:span><text:span text:style-name="T6205"><text:s/>paskelbta TAR 2021-06-04, i. k. 2021-12948</text:span></text:p>
      <text:p text:style-name="Normal"/>
      <text:p text:style-name="P6206"><text:span text:style-name="T6207">34</text:span><text:span text:style-name="T6208"><text:s/>straipsnis.<text:s/></text:span><text:span text:style-name="T6209">Statinio projekto ekspertizė. Statinio ekspertizė</text:span></text:p>
      <text:p text:style-name="P6210"><text:span text:style-name="T6211">1</text:span><text:span text:style-name="T6212">. Ypatingojo statinio, statinio, vadovaujantis šio įstatymo 6 straipsnio 3 dalimi, nurodyto Vyriausybės ar jos įgaliotos institucijos p</text:span><text:span text:style-name="T6213">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4">rptautinės finansinės paramos lėšas) biudžeto lėšomis, valstybės vardu pasiskolintomis arba valstybės garantuotų paskolų lėšomis, valstybės pinigų fondų lėšomis, savivaldybių biudžetų lėšomis,<text:s/></text:span><text:span text:style-name="T6215">ypatingojo ir neypatingojo daugiabučio namo, viešojo pastato, k</text:span><text:span text:style-name="T6216">ai atliekant remontą įrengiamos, pertvarkomos, išmontuojamos pastato dujų, šildymo, apsirūpinimo karštu vandeniu ar elektros bendrosios inžinerinės sistemos,</text:span><text:span text:style-name="T6217"><text:s/>projektų ekspertizė privaloma. Kultūros paveldo statinių tvarkomųjų statybos darbų projektų eksper</text:span><text:span text:style-name="T6218">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19">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20">s, valstybės vardu pasiskolintomis lėšomis arba valstybės garantuotų paskolų lėšomis, valstybės pinigų fondų lėšomis, savivaldybių biudžetų lėšomis.</text:span><text:s/></text:p>
      <text:p text:style-name="P6221">Straipsnio dalies pakeitimai:</text:p>
      <text:p text:style-name="P6222"><text:span text:style-name="T6223">Nr.<text:s/></text:span><text:a xlink:href="https://www.e-tar.lt/portal/legalAct.html?documentId=a004a610a55011eea5a28c81c82193a8" office:target-frame-name="_top" xlink:show="replace"><text:span text:style-name="T6224">XIV-2413</text:span></text:a><text:span text:style-name="T6225">, 2023-12-19, paskelbta TAR 2023-12-28, i. k. 2023-25634</text:span></text:p>
      <text:p text:style-name="Normal"/>
      <text:p text:style-name="P6226"><text:span text:style-name="T6227">2</text:span><text:span text:style-name="T6228">. Šio straipsnio 1 dalyje nurodytų statinių projektų ekspertizė atliekama dėl naujų stati</text:span><text:span text:style-name="T6229">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30">aveldo statinio tvarkomieji paveldosaugos darbai</text:span><text:span text:style-name="T6231">, taip pat aplinkos ministro nustatytais atvejais, kai gavus statybą leidžiantį dokumentą keičiami šioje dalyje nurodytų projektų sprendiniai, kuriais įgyvendinami aplinkos prieinamumo reikalavimai.</text:span><text:span text:style-name="T6232"><text:s/></text:span></text:p>
      <text:p text:style-name="P6233"><text:span text:style-name="T6234">3</text:span><text:span text:style-name="T6235">. S</text:span><text:span text:style-name="T6236">tatinio ekspertizę, išskyrus aplinkos ministro nustatytus atvejus, organizuoja statytojas (užsakovas).</text:span></text:p>
      <text:p text:style-name="P6237">Straipsnio dalies pakeitimai:</text:p>
      <text:p text:style-name="P6238"><text:span text:style-name="T6239">Nr.<text:s/></text:span><text:a xlink:href="https://www.e-tar.lt/portal/legalAct.html?documentId=c3678050881e11ed8df094f359a60216" office:target-frame-name="_top" xlink:show="replace"><text:span text:style-name="T6240">XIV-1754</text:span></text:a><text:span text:style-name="T6241">, 2022-12-22,</text:span><text:span text:style-name="T6242"><text:s/>paskelbta TAR 2022-12-30, i. k. 2022-27572</text:span></text:p>
      <text:p text:style-name="Normal"/>
      <text:p text:style-name="P6243"><text:span text:style-name="T6244">4</text:span><text:span text:style-name="T6245">. Statinio ekspertizė atliekama viešojo administravimo subjektų, pagal kompetenciją atliekančių statybos valstybinę priežiūrą arba statinių naudojimo priežiūrą, iniciatyva, kai:</text:span></text:p>
      <text:p text:style-name="P6246"><text:span text:style-name="T6247">1</text:span><text:span text:style-name="T6248">) įvyko statinio avarija<text:s/></text:span><text:span text:style-name="T6249">ar yra nustatyta jos grėsmė, pastebėta statinio deformacijų;</text:span></text:p>
      <text:p text:style-name="P6250"><text:span text:style-name="T6251">2</text:span><text:span text:style-name="T6252">) gautas statytojo (užsakovo) ar statinio naudotojo skundas arba yra prielaidų, kad statinys neatitinka esminių statinių reikalavimų, nustatytų Reglamente (ES) Nr. 305/2011.</text:span></text:p>
      <text:p text:style-name="P6253"><text:span text:style-name="T6254">4</text:span><text:span text:style-name="T6255">1</text:span><text:span text:style-name="T6256">. Šio st</text:span><text:span text:style-name="T6257">raipsnio 4 dalyje nurodytais atvejais pagal kompetenciją statybos valstybinę priežiūrą arba statinių naudojimo priežiūrą atliekančio viešojo administravimo subjekto pareigūnai surašo statytojui (užsakovui)</text:span><text:span text:style-name="T6258"><text:s/></text:span><text:span text:style-name="T6259">ar statinio naudotojui privalomąjį nurodymą per<text:s/></text:span><text:span text:style-name="T6260">nustatytą terminą</text:span><text:span text:style-name="T6261">, kuris negali būti ilgesnis kaip vienas mėnuo, užsakyti atlikti<text:s/></text:span><text:span text:style-name="T6262">statinio ekspertizę. Šiuo atveju statinio ekspertizė turi būti atlikta per privalomajame nurodyme nustatytą terminą, kuris negali būti trumpesnis kaip 10 darbo dienų ir ilges</text:span><text:span text:style-name="T6263">nis kaip trys mėnesiai nuo statinio ekspertizės užsakymo dienos.<text:s/></text:span><text:span text:style-name="T6264">Šį terminą<text:s/></text:span><text:span text:style-name="T6265">valstybinę priežiūrą arba statinių naudojimo priežiūrą atliekantis viešojo administravimo subjektas</text:span><text:span text:style-name="T6266">, gavęs statytojo (užsakovo) ar statinio naudotojo rašytinį motyvuotą prašymą, ka</text:span><text:span text:style-name="T6267">d statinio ekspertizės neįmanoma atlikti per tris mėnesius nuo jos užsakymo dienos,</text:span><text:span text:style-name="T6268"><text:s/></text:span><text:span text:style-name="T6269">gali pratęsti,</text:span><text:span text:style-name="T6270"><text:s/>bet ne ilgiau kaip</text:span><text:span text:style-name="T6271"><text:s/>dviem mėnesiams</text:span><text:span text:style-name="T6272">. Statytojui (užsakovui) ar statinio naudotojui, neįvykdžiusiam privalomojo nurodymo, taikoma administracinė atsakomybė už<text:s/></text:span><text:span text:style-name="T6273">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4">, bet ne vėl</text:span><text:span text:style-name="T6275">iau kaip per 5 darbo dienas</text:span><text:span text:style-name="T6276"><text:s/>užsako pagal kompetenciją statybos valstybinę priežiūrą arba statinių naudojimo priežiūrą atliekantis viešojo administravimo subjektas</text:span><text:span text:style-name="T6277">.</text:span><text:span text:style-name="T6278"><text:s/></text:span><text:span text:style-name="T6279">Už statinio ekspertizės atlikimą moka statytojas (užsakovas) ar statinio naudotojas</text:span><text:span text:style-name="T6280">.</text:span></text:p>
      <text:p text:style-name="P6281">Papildyta straipsnio dalimi:</text:p>
      <text:p text:style-name="P6282"><text:span text:style-name="T6283">Nr.<text:s/></text:span><text:a xlink:href="https://www.e-tar.lt/portal/legalAct.html?documentId=c3678050881e11ed8df094f359a60216" office:target-frame-name="_top" xlink:show="replace"><text:span text:style-name="T6284">XIV-1754</text:span></text:a><text:span text:style-name="T6285">, 2022-12-22, paskelbta TAR 2022-12-30, i. k. 2022-27572</text:span></text:p>
      <text:p text:style-name="Normal"/>
      <text:p text:style-name="P6286"><text:span text:style-name="T6287">5</text:span><text:span text:style-name="T6288">. Kitais, negu nurodyti šio straipsnio 1, 2, 3 ir 4 dalyse, a</text:span><text:span text:style-name="T6289">tvejais statinio projekto ekspertizė ir statinio ekspertizė neprivalomos, tačiau šios ekspertizės gali būti atliekamos statytojo (užsakovo) ar statinio naudotojo iniciatyva.</text:span></text:p>
      <text:p text:style-name="P6290"><text:span text:style-name="T6291">6</text:span><text:span text:style-name="T6292">. Statinio projekto ekspertizės, statinio ekspertizės rūšis ir atlikimo tvark</text:span><text:span text:style-name="T6293">ą nustato aplinkos ministras, o kultūros paveldo statinio tvarkomųjų statybos darbų projekto ekspertizės tvarką – kultūros ministras kartu su aplinkos ministru.</text:span></text:p>
      <text:p text:style-name="P6294"><text:span text:style-name="T6295">7</text:span><text:span text:style-name="T6296">. Statinio projekto ar statinio ekspertizės išlaidas apmoka statytojas (užsakovas) arba<text:s/></text:span><text:span text:style-name="T6297">statinio naudotojas</text:span><text:span text:style-name="T6298">, išskyrus atvejus, kai statinio projekto ar statinio ekspertizės atliekamos viešojo administravimo subjekto, atliekančio statybos valstybinę priežiūrą, užsakymu</text:span><text:span text:style-name="T6299">.</text:span></text:p>
      <text:p text:style-name="P6300"><text:span text:style-name="T6301">8</text:span><text:span text:style-name="T6302">. Statinio projekto (jo dalies) ir statinio (jo dalies) ekspertizės a</text:span><text:span text:style-name="T6303">ktai registruojami Lietuvos Respublikos statybos leidimų ir statybos valstybinės priežiūros informacinėje sistemoje „Infostatyba“ Vyriausybės įgaliotos institucijos nustatyta tvarka.</text:span></text:p>
      <text:p text:style-name="P6304">Papildyta straipsnio dalimi:</text:p>
      <text:p text:style-name="P6305"><text:span text:style-name="T6306">Nr.<text:s/></text:span><text:a xlink:href="https://www.e-tar.lt/portal/legalAct.html?documentId=a004a610a55011eea5a28c81c82193a8" office:target-frame-name="_top" xlink:show="replace"><text:span text:style-name="T6307">XIV-2413</text:span></text:a><text:span text:style-name="T6308">, 2023-12-19, paskelbta TAR 2023-12-28, i. k. 2023-25634</text:span></text:p>
      <text:p text:style-name="Normal"/>
      <text:p text:style-name="P6309"><text:span text:style-name="T6310">9</text:span><text:span text:style-name="T6311">. Užregistravus statinio projekto (jo dalies) ir statinio (jo dalies) ekspertizės aktus, Lietuvos Respublikos statybos leidimų<text:s/></text:span><text:span text:style-name="T6312">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3">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4">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5"><text:s/>draudžiamų skelbti asmens duomenų atsako asmenys, teikiantys duomenis (dokumentus) Lietuvos Respublikos statybos leidimų ir statybos valstybinės priežiūros informacinei sistemai „Infostatyba“.</text:span></text:p>
      <text:p text:style-name="P6316">Papildyta straipsnio dalimi:</text:p>
      <text:p text:style-name="P6317"><text:span text:style-name="T6318">Nr.<text:s/></text:span><text:a xlink:href="https://www.e-tar.lt/portal/legalAct.html?documentId=a004a610a55011eea5a28c81c82193a8" office:target-frame-name="_top" xlink:show="replace"><text:span text:style-name="T6319">XIV-2413</text:span></text:a><text:span text:style-name="T6320">, 2023-12-19, paskelbta TAR 2023-12-28, i. k. 2023-25634</text:span></text:p>
      <text:p text:style-name="Normal"/>
      <text:p text:style-name="P6321">Straipsnio pakeitimai:</text:p>
      <text:p text:style-name="P6322"><text:span text:style-name="T6323">Nr.<text:s/></text:span><text:a xlink:href="https://www.e-tar.lt/portal/legalAct.html?documentId=fcd01df0540511ec862fdcbc8b3e3e05" office:target-frame-name="_top" xlink:show="replace"><text:span text:style-name="T6324">XIV-703</text:span></text:a><text:span text:style-name="T6325">, 2021-11-23, paskelbta TAR 2021-12-03, i. k. 2021-25132</text:span></text:p>
      <text:p text:style-name="Normal"/>
      <text:p text:style-name="P6326"><text:span text:style-name="T6327">35</text:span><text:span text:style-name="T6328"><text:s/>straipsnis.<text:s/></text:span><text:span text:style-name="T6329">Statinio statybos techninė priežiūra</text:span></text:p>
      <text:p text:style-name="P6330"><text:span text:style-name="T6331">1</text:span><text:span text:style-name="T6332">. Statinio statybos techninė priež</text:span><text:span text:style-name="T6333">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4">rojektu, griovimo projektu, griovimo aprašu.</text:span></text:p>
      <text:p text:style-name="P6335">Straipsnio dalies pakeitimai:</text:p>
      <text:p text:style-name="P6336"><text:span text:style-name="T6337">Nr.<text:s/></text:span><text:a xlink:href="https://www.e-tar.lt/portal/legalAct.html?documentId=c3678050881e11ed8df094f359a60216" office:target-frame-name="_top" xlink:show="replace"><text:span text:style-name="T6338">XIV-1754</text:span></text:a><text:span text:style-name="T6339">, 2022-12-22, paskelbta TAR 2022-12-30, i. k. 2022-27572</text:span></text:p>
      <text:p text:style-name="Normal"/>
      <text:p text:style-name="P6340"><text:span text:style-name="T6341">2</text:span><text:span text:style-name="T6342">. Statinio statybos techninės priežiūros atlikimo tvarką nustato Vyriausybės įgaliota institucija.<text:s/></text:span></text:p>
      <text:p text:style-name="P6343"/>
      <text:p text:style-name="P6344"><text:span text:style-name="T6345">36</text:span><text:span text:style-name="T6346"><text:s/>straipsnis.<text:s/></text:span><text:span text:style-name="T6347">Statinio projekto vykdymo priežiūra</text:span></text:p>
      <text:p text:style-name="P6348"><text:span text:style-name="T6349">1</text:span><text:span text:style-name="T6350">. Statant, rekonstruojant ypatingąjį statinį ar statinį saugomoje teritorijoje ar atliekant j</text:span><text:span text:style-name="T6351">o kapitalinį remontą, statinio projekto vykdymo priežiūra yra privaloma, išskyrus atvejus, kai<text:s/></text:span><text:span text:style-name="T6352">pastatai atnaujinami (modernizuojami) pagal<text:s/></text:span><text:span text:style-name="T6353">Aplinkos ministerijos ar jos įgaliotos institucijos</text:span><text:span text:style-name="T6354"><text:s/></text:span><text:span text:style-name="T6355">patvirtintus<text:s/></text:span><text:span text:style-name="T6356">tipinius statinių projektus, pritaikytus konkretiems</text:span><text:span text:style-name="T6357"><text:s/>atnaujinamiems (modernizuojamiems) pastatams.</text:span></text:p>
      <text:p text:style-name="P6358"><text:span text:style-name="T6359">2</text:span><text:span text:style-name="T6360">. Statytojas (užsakovas) turi teisę pavesti statinio projektuotojui statinio projekto vykdymo priežiūrą ir statinio statybos techninę priežiūrą.</text:span></text:p>
      <text:p text:style-name="P6361"><text:span text:style-name="T6362">3</text:span><text:span text:style-name="T6363">. Statinio projekto vykdymo priežiūrą (statybos metu)<text:s/></text:span><text:span text:style-name="T6364">statinio projektuotojo pavedimu atlieka statinio projekto rengėjas pagal statytojo (užsakovo) ir statinio projektuotojo sutartį. Statinio projektuotojo rašytiniu sutikimu arba kai statinio projektuotojo nebėra (</text:span><text:span text:style-name="T6365">projektavimo įmonės (juridinio asmens) veikla</text:span><text:span text:style-name="T6366"><text:s/>pasibaigusi</text:span><text:span text:style-name="T6367">, statinio projektuotojas fizinis asmuo jau nesiverčia projektavimo veikla, neturi šios veiklos verslo liudijimo ar statinio projekto vadovo atestato arba yra miręs),<text:s/></text:span><text:span text:style-name="T6368">arba kai statinio projektuotojas atitinka Lietuvos Respublikos viešųjų pirkim</text:span><text:span text:style-name="T6369">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70">ašalinimo pagrindus,</text:span><text:span text:style-name="T6371"><text:s/></text:span><text:span text:style-name="T6372">statinio projekto vykdymo priežiūrą gali atlikti kitas statytojo (užsakovo) pasirinktas statinio projektuotojas. Jeigu statinio projektuotojas nevykdo ar pažeidžia statinio projekto vykdymo priežiūros reikalavimus (nustatytus Vyriausyb</text:span><text:span text:style-name="T6373">ės įgaliotos institucijos), statytojas (užsakovas) turi teisę nutraukti statinio projekto vykdymo priežiūros sutartį ar pasirinkti kitą statinio projektuotoją (neprojektavusį statomo statinio) atlikti šią priežiūrą.</text:span></text:p>
      <text:p text:style-name="P6374">Straipsnio dalies pakeitimai:</text:p>
      <text:p text:style-name="P6375"><text:span text:style-name="T6376">Nr.<text:s/></text:span><text:a xlink:href="https://www.e-tar.lt/portal/legalAct.html?documentId=c3678050881e11ed8df094f359a60216" office:target-frame-name="_top" xlink:show="replace"><text:span text:style-name="T6377">XIV-1754</text:span></text:a><text:span text:style-name="T6378">, 2022-12-22, paskelbta TAR 2022-12-30, i. k. 2022-27572</text:span></text:p>
      <text:p text:style-name="Normal"/>
      <text:p text:style-name="P6379"><text:span text:style-name="T6380">4</text:span><text:span text:style-name="T6381">. Statinio projekto vykdymo priežiūros vadovą samdo (skiria) statytojas (užsakovas) arba stat</text:span><text:span text:style-name="T6382">inio projektuotojas (tas, kas skyrė ar pasamdė statinio projekto vadovą).</text:span></text:p>
      <text:p text:style-name="P6383"><text:span text:style-name="T6384">5</text:span><text:span text:style-name="T6385">. Statinio projekto vykdymo priežiūros tvarką nustato Vyriausybės įgaliota institucija, o kai atliekami kultūros paveldo statinio tvarkomieji statybos darbai ar statinio statyba</text:span><text:span text:style-name="T6386"><text:s/>vykdoma kultūros paveldo objekto teritorijoje, – Vyriausybės įgaliota institucija kartu su Kultūros ministerija.</text:span></text:p>
      <text:p text:style-name="P6387"/>
      <text:p text:style-name="P6388"><text:span text:style-name="T6389">37</text:span><text:span text:style-name="T6390"><text:s/>straipsnis.<text:s/></text:span><text:span text:style-name="T6391">Visuomenės informavimas apie numatomą statinių projektavimą ir visuomenės dalyvavimas svarstant statinių projektinius<text:s/></text:span><text:span text:style-name="T6392">pasiūlymus</text:span></text:p>
      <text:p text:style-name="P6393"><text:span text:style-name="T6394">1</text:span><text:span text:style-name="T6395">. Savivaldybės meras (jo įgaliotas savivaldybės administracijos valstybės tarnautojas)</text:span><text:span text:style-name="T6396"><text:s/></text:span><text:span text:style-name="T6397">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8">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9">odant paskirtį), visuomenės informavimo apie numatomą statinių ir statinių dalių projektavimą ir visuomenės dalyvavimo svarstant statinių ir statinių dalių projektinius pasiūlymus tvarką nustato aplinkos ministras.<text:s/></text:span><text:span text:style-name="T6400">Draudžiama skelbti vardą ir pavardę staty</text:span><text:span text:style-name="T6401">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2">ialiuosius reikalavimus, prisijungimo prie inžinerinių tinklų ar susisiekimo komunikacijų sąlygas, tikrinant statinio projektą. Draudžiama skelbti fizinių asmenų asmens kodą, gimimo datą, gyvenamąją vietą</text:span><text:span text:style-name="T6403">.</text:span></text:p>
      <text:p text:style-name="P6404"><text:span text:style-name="T6405">2</text:span><text:span text:style-name="T6406">. Kai<text:s/></text:span><text:span text:style-name="T6407">statinio projekto dokumentai įslaptinti</text:span><text:span text:style-name="T6408"><text:s/>Valstybės ir tarnybos paslapčių įstatyme nustatyta tvarka</text:span><text:span text:style-name="T6409"><text:s/>arba projektuojami statiniai ar statinių dalys krašto apsaugos tikslams skirtose teritorijose, informuoti visuomenę apie numatomą šių statinių ir statinių dalių projektavimą,<text:s/></text:span><text:span text:style-name="T6410">taip pat apie visuomen</text:span><text:span text:style-name="T6411">ės dalyvavimą svarstant tokių statinių ir statinių dalių projektinius pasiūlymus neprivaloma</text:span><text:span text:style-name="T6412">.</text:span></text:p>
      <text:p text:style-name="P6413">Straipsnio pakeitimai:</text:p>
      <text:p text:style-name="P6414"><text:span text:style-name="T6415">Nr.<text:s/></text:span><text:a xlink:href="https://www.e-tar.lt/portal/legalAct.html?documentId=478685e07f8011e8ae2bfd1913d66d57" office:target-frame-name="_top" xlink:show="replace"><text:span text:style-name="T6416">XIII-1321</text:span></text:a><text:span text:style-name="T6417">, 2018-06-27, paskelbta TA</text:span><text:span text:style-name="T6418">R 2018-07-04, i. k. 2018-11315</text:span></text:p>
      <text:p text:style-name="P6419"><text:span text:style-name="T6420">Nr.<text:s/></text:span><text:a xlink:href="https://www.e-tar.lt/portal/legalAct.html?documentId=a004a610a55011eea5a28c81c82193a8" office:target-frame-name="_top" xlink:show="replace"><text:span text:style-name="T6421">XIV-2413</text:span></text:a><text:span text:style-name="T6422">, 2023-12-19, paskelbta TAR 2023-12-28, i. k. 2023-25634</text:span></text:p>
      <text:p text:style-name="Normal"/>
      <text:p text:style-name="P6423"><text:span text:style-name="T6424">38</text:span><text:span text:style-name="T6425"><text:s/>straipsnis.<text:s/></text:span><text:span text:style-name="T6426">Statinio statybos sustabdymas</text:span></text:p>
      <text:p text:style-name="P6427"><text:span text:style-name="T6428">1</text:span><text:span text:style-name="T6429">. S</text:span><text:span text:style-name="T6430">ustabdyti statybą dėl teisės aktų ir (ar) statinio projekto sprendinių pažeidimų vykdant statybą turi teisę:</text:span></text:p>
      <text:p text:style-name="P6431"><text:span text:style-name="T6432">1</text:span><text:span text:style-name="T6433">) statinio statybos techninis prižiūrėtojas;</text:span></text:p>
      <text:p text:style-name="P6434"><text:span text:style-name="T6435">2</text:span><text:span text:style-name="T6436">) statinio projekto vykdymo priežiūros vadovas;</text:span></text:p>
      <text:p text:style-name="P6437"><text:span text:style-name="T6438">3</text:span><text:span text:style-name="T6439">) teismas asmenų, kurių teisės ir teisėti</text:span><text:span text:style-name="T6440"><text:s/>interesai yra pažeidžiami, ieškinių pagrindu;</text:span></text:p>
      <text:p text:style-name="P6441"><text:span text:style-name="T6442">4</text:span><text:span text:style-name="T6443">) Valstybinė teritorijų planavimo ir statybos inspekcija prie Aplinkos ministerijos Lietuvos Respublikos teritorijų planavimo ir statybos valstybinės priežiūros įstatymo nustatytais atvejais ir tvarka;</text:span></text:p>
      <text:p text:style-name="P6444"><text:span text:style-name="T6445">5</text:span><text:span text:style-name="T6446">) viešojo administravimo subjektai jų teises ir pareigas reglamentuojančių Lietuvos Respublikos įstatymų nustatytais atvejais ir tvarka.</text:span></text:p>
      <text:p text:style-name="P6447"><text:span text:style-name="T6448">2</text:span><text:span text:style-name="T6449">. Statytojas (užsakovas) turi teisę sustabdyti statinio statybą savo noru.</text:span></text:p>
      <text:p text:style-name="P6450"/>
      <text:p text:style-name="P6451"><text:span text:style-name="T6452">39</text:span><text:span text:style-name="T6453"><text:s/>straipsnis.<text:s/></text:span><text:span text:style-name="T6454">Nebaigto sta</text:span><text:span text:style-name="T6455">tinio registravimas ir perleidimas</text:span></text:p>
      <text:p text:style-name="P6456"><text:span text:style-name="T6457">1. Nebaigtas statyti ar rekonstruoti ypatingasis ar neypatingasis statinys ir daiktinės teisės į jį, taip pat nebaigtas rekonstruoti į ypatingąjį ar neypatingąjį statinį nesudėtingasis statinys ir daiktinės teisės į jį<text:s/></text:span><text:span text:style-name="T6458">ne vėliau kaip per 3 metus nuo pranešimo apie statybos pradžią</text:span><text:span text:style-name="T6459"><text:s/></text:span><text:span text:style-name="T6460">turi būti įregistruoti Nekilnojamojo turto registre statytojo (užsakovo) Lietuvos Respublikos statybos leidimų ir statybos valstybinės priežiūros informacinėje sistemoje „Infostatyba“ užpildyto</text:span><text:span text:style-name="T6461">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2">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3">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4">riautas, išduodamos tik pateikus Nekilnojamojo turto kadastro tvarkytojo suderintą statinio (patalpos) kadastro duomenų bylą.</text:span></text:p>
      <text:p text:style-name="P6465">Straipsnio dalies pakeitimai:</text:p>
      <text:p text:style-name="P6466"><text:span text:style-name="T6467">Nr.<text:s/></text:span><text:a xlink:href="https://www.e-tar.lt/portal/legalAct.html?documentId=c3678050881e11ed8df094f359a60216" office:target-frame-name="_top" xlink:show="replace"><text:span text:style-name="T6468">XIV-1754</text:span></text:a><text:span text:style-name="T6469">, 2022-12-22, paskelbta TAR 2022-12-30, i. k. 2022-27572</text:span></text:p>
      <text:p text:style-name="P6470"><text:span text:style-name="T6471">Nr.<text:s/></text:span><text:a xlink:href="https://www.e-tar.lt/portal/legalAct.html?documentId=3488b48003ab11efbcbfb318996800a8" office:target-frame-name="_top" xlink:show="replace"><text:span text:style-name="T6472">XIV-2566</text:span></text:a><text:span text:style-name="T6473">, 2024-04-23, paskelbta TAR 2024-04-26, i. k. 2024-07719</text:span></text:p>
      <text:p text:style-name="P6474"><text:span text:style-name="T6475">Nr.<text:s/></text:span><text:a xlink:href="https://www.e-tar.lt/portal/legalAct.html?documentId=a004a610a55011eea5a28c81c82193a8" office:target-frame-name="_top" xlink:show="replace"><text:span text:style-name="T6476">XIV-2413</text:span></text:a><text:span text:style-name="T6477">, 2023-12-19, paskelbta TAR 2023-12-28, i. k. 2023-25634</text:span></text:p>
      <text:p text:style-name="P6478"><text:span text:style-name="T6479">Nr.<text:s/></text:span><text:a xlink:href="https://www.e-tar.lt/portal/legalAct.html?documentId=704c152003ab11efbcbfb318996800a8" office:target-frame-name="_top" xlink:show="replace"><text:span text:style-name="T6480">XIV-2567</text:span></text:a><text:span text:style-name="T6481">,</text:span><text:span text:style-name="T6482"><text:s/>2024-04-23, paskelbta TAR 2024-04-26, i. k. 2024-07720</text:span></text:p>
      <text:p text:style-name="Normal"/>
      <text:p text:style-name="P6483"><text:span text:style-name="T6484">2</text:span><text:span text:style-name="T6485">. Nebaigtas statyti ar rekonstruoti nesudėtingasis statinys (išskyrus atvejį, kai jis rekonstruojamas į ypatingąjį ar neypatingąjį statinį) ir daiktinės teisės į jį statytojo (užsakovo) pageidav</text:span><text:span text:style-name="T6486">imu gali būti įregistruojami Nekilnojamojo turto registre<text:s/></text:span><text:span text:style-name="T6487">Lietuvos Respublikos statybos leidimų ir statybos valstybinės priežiūros informacinėje sistemoje „Infostatyba“ užpildytos pažymos apie nebaigto statyti nesudėtingojo statinio statybą pagrindu Lietuv</text:span><text:span text:style-name="T6488">os Respublikos nekilnojamojo turto kadastro įstatymo ir Lietuvos Respublikos nekilnojamojo turto registro įstatymo nustatyta tvarka.</text:span></text:p>
      <text:p text:style-name="P6489"><text:span text:style-name="T6490">2</text:span><text:span text:style-name="T6491">1</text:span><text:span text:style-name="T6492">. Nebaigtas statyti ar rekonstruoti ypatingasis ar neypatingasis statinys ir daiktinės teisės į jį, taip pat nebaigta</text:span><text:span text:style-name="T6493">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4">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5">izės rangovo, pagrindu ir tais atvejais, kai su fiziniais asmenimis sudaromi sandoriai dėl žemės sklypo, kuriame statomas statinys, nuosavybės teisės perleidimo kitiems naudotojams.</text:span></text:p>
      <text:p text:style-name="P6496">Papildyta straipsnio dalimi:</text:p>
      <text:p text:style-name="P6497"><text:span text:style-name="T6498">Nr.<text:s/></text:span><text:a xlink:href="https://www.e-tar.lt/portal/legalAct.html?documentId=a004a610a55011eea5a28c81c82193a8" office:target-frame-name="_top" xlink:show="replace"><text:span text:style-name="T6499">XIV-2413</text:span></text:a><text:span text:style-name="T6500">, 2023-12-19, paskelbta TAR 2023-12-28, i. k. 2023-25634</text:span></text:p>
      <text:p text:style-name="Normal"/>
      <text:p text:style-name="P6501"><text:span text:style-name="T6502">2</text:span><text:span text:style-name="T6503">2</text:span><text:span text:style-name="T6504">.</text:span><text:span text:style-name="T6505"><text:s/></text:span><text:span text:style-name="T6506">Tais atvejais, kai su fiziniais asmenimis sudaromi sandoriai dėl žemės sklypo, kuriame numatomam statiniui statyti gautas sta</text:span><text:span text:style-name="T6507">tybą leidžiantis dokumentas, tačiau šio statinio statybos darbai dar nepradėti, nuosavybės teisės perleidimo kitiems naudotojams,<text:s/></text:span><text:span text:style-name="T6508">žemės sklypo<text:s/></text:span>nuosavybės teises perleidžiantis<text:span text:style-name="T6509"><text:s/>savininkas sutartyje</text:span><text:span text:style-name="T6510"><text:s/>privalo nurodyti (deklaruoti), kad šio statinio statybos da</text:span><text:span text:style-name="T6511">rbai dar nepradėti.</text:span></text:p>
      <text:p text:style-name="P6512">Papildyta straipsnio dalimi:</text:p>
      <text:p text:style-name="P6513"><text:span text:style-name="T6514">Nr.<text:s/></text:span><text:a xlink:href="https://www.e-tar.lt/portal/legalAct.html?documentId=a004a610a55011eea5a28c81c82193a8" office:target-frame-name="_top" xlink:show="replace"><text:span text:style-name="T6515">XIV-2413</text:span></text:a><text:span text:style-name="T6516">, 2023-12-19, paskelbta TAR 2023-12-28, i. k. 2023-25634</text:span></text:p>
      <text:p text:style-name="Normal"/>
      <text:p text:style-name="P6517"><text:span text:style-name="T6518">3</text:span><text:span text:style-name="T6519">. Pasikeitę nebaigto statyti ar re</text:span><text:span text:style-name="T6520">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21"><text:s/>pagal šio straipsnio 1 dalį. Vadovaujantis šio įstatymo 38 straipsniu, sustabdžius statinio statybą, nebaigto statyti ar rekonstruoti statinio kadastro duomenų Nekilnojamojo turto registre tikslinti neprivaloma.</text:span></text:p>
      <text:p text:style-name="P6522"><text:span text:style-name="T6523">4</text:span><text:span text:style-name="T6524">. Pasikeitę nebaigto remontuoti ar gri</text:span><text:span text:style-name="T6525">auti statinio kadastro duomenys Nekilnojamojo turto registre statytojo (užsakovo) pageidavimu gali būti tikslinami nepateikus šio straipsnio 1 dalyje nurodytos pažymos.</text:span></text:p>
      <text:p text:style-name="P6526"><text:span text:style-name="T6527">5</text:span><text:span text:style-name="T6528">. Šio straipsnio 1 dalyje nurodyta pažyma negali būti pildoma ir tvirtinama, jeigu egzistuoja šio įstatymo 28 straipsnio 8 dalyje nurodytos aplinkybės.<text:s/></text:span></text:p>
      <text:p text:style-name="P6529"><text:span text:style-name="T6530">6</text:span><text:span text:style-name="T6531">. Šio straipsnio 1 dalyje nurodytas pažymas panaikina:.</text:span></text:p>
      <text:p text:style-name="P6532">Straipsnio dalies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P6537"><text:span text:style-name="T6538">1</text:span><text:span text:style-name="T6539">) statytojas (užsakovas), išskyrus atvejus, kai Nekilnojamojo turto registre daiktinės teisės į st</text:span><text:span text:style-name="T6540">atinį įregistruotos ne tik statytojo (užsakovo) vardu;</text:span></text:p>
      <text:p text:style-name="P6541"><text:span text:style-name="T6542">2</text:span><text:span text:style-name="T6543">) teismas.</text:span></text:p>
      <text:p text:style-name="P6544"><text:span text:style-name="T6545">7</text:span><text:span text:style-name="T6546">. Kreiptis į teismą dėl šio straipsnio 1 dalyje nurodytos pažymos galiojimo ir jos bei statinių registracijos panaikinimo turi teisę suinteresuotieji asmenys, šių asmenų skundų a</text:span><text:span text:style-name="T6547">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8">aisrinės apsaugos ir gelbėjimo departamentas prie Vidaus reikalų ministerijos, statinio saugos ir paskirties valstybinės priežiūros institucijos pagal kompetenciją.</text:span></text:p>
      <text:p text:style-name="P6549">Straipsnio pakeitimai:</text:p>
      <text:p text:style-name="P6550"><text:span text:style-name="T6551">Nr.<text:s/></text:span><text:a xlink:href="https://www.e-tar.lt/portal/legalAct.html?documentId=fcd01df0540511ec862fdcbc8b3e3e05" office:target-frame-name="_top" xlink:show="replace"><text:span text:style-name="T6552">XIV-703</text:span></text:a><text:span text:style-name="T6553">, 2021-11-23, paskelbta TAR 2021-12-03, i. k. 2021-25132</text:span></text:p>
      <text:p text:style-name="Normal"/>
      <text:p text:style-name="P6554"><text:span text:style-name="T6555">DEVINTASIS</text:span><text:span text:style-name="T6556"><text:s/>SKIRSNIS</text:span></text:p>
      <text:p text:style-name="P6557"><text:span text:style-name="T6558">STATINIO NUGRIOVIMAS</text:span></text:p>
      <text:p text:style-name="P6559"/>
      <text:p text:style-name="P6560"><text:span text:style-name="T6561">40</text:span><text:span text:style-name="T6562"><text:s/>straipsnis.<text:s/></text:span><text:span text:style-name="T6563">Statinio nugriovimas</text:span></text:p>
      <text:p text:style-name="P6564"><text:span text:style-name="T6565">Pastatytas statinys (išskyrus kultūros paveldo statinius) nugriau</text:span><text:span text:style-name="T6566">namas, nebaigtas statinys išardomas šiais atvejais:</text:span></text:p>
      <text:p text:style-name="P6567"><text:span text:style-name="T6568">1</text:span><text:span text:style-name="T6569">) savininko ar statytojo (užsakovo) noru;</text:span></text:p>
      <text:p text:style-name="P6570"><text:span text:style-name="T6571">2</text:span><text:span text:style-name="T6572">) kai tai numatyta teritorijų planavimo dokumentuose (kai žemės sklypas ar jo dalis arba statinys paimamas visuomenės poreikiams) – per savivaldybės<text:s/></text:span><text:span text:style-name="T6573">tarybos sprendime nurodytą terminą arba per savivaldybės ieškinio pagrindu priimtame teismo sprendime nurodytą terminą;</text:span></text:p>
      <text:p text:style-name="P6574">Straipsnio punkto pakeitimai:</text:p>
      <text:p text:style-name="P6575"><text:span text:style-name="T6576">Nr.<text:s/></text:span><text:a xlink:href="https://www.e-tar.lt/portal/legalAct.html?documentId=c3678050881e11ed8df094f359a60216" office:target-frame-name="_top" xlink:show="replace"><text:span text:style-name="T6577">XIV-</text:span><text:span text:style-name="T6578">1754</text:span></text:a><text:span text:style-name="T6579">, 2022-12-22, paskelbta TAR 2022-12-30, i. k. 2022-27572</text:span></text:p>
      <text:p text:style-name="Normal"/>
      <text:p text:style-name="P6580"><text:span text:style-name="T6581">3</text:span><text:span text:style-name="T6582">) kai baigiasi laikinojo statinio naudojimo terminas – per viešojo administravimo subjekto, išdavusio statybą leidžiantį dokumentą, reikalavime nurodytą terminą arba per šio subjekto ieškin</text:span><text:span text:style-name="T6583">io pagrindu priimtame teismo sprendime nurodytą terminą;</text:span></text:p>
      <text:p text:style-name="P6584"><text:span text:style-name="T6585">4</text:span><text:span text:style-name="T6586">) kai pastatytas ar nebaigtas statinys (jo dalis) yra fiziškai susidėvėjęs (susidėvėjusi) ir kelia pavojų žmonių gyvybei, sveikatai bei aplinkai ir šis pavojus nepašalinamas – per šio įstatymo<text:s/></text:span><text:span text:style-name="T6587">49 straipsnio 1 dalyje nurodytų viešojo administravimo subjektų reikalavime nurodytą terminą arba per šių subjektų ieškinio pagrindu priimtame teismo sprendime nurodytą terminą;</text:span></text:p>
      <text:p text:style-name="P6588"><text:span text:style-name="T6589">5</text:span><text:span text:style-name="T6590">) kai statinys pastatytas ar statomas savavališkai arba kai tokia statyba</text:span><text:span text:style-name="T6591"><text:s/>pagal teisės aktus negalima, – per Valstybinės teritorijų planavimo ir statybos inspekcijos prie Aplinkos ministerijos reikalavime nurodytą terminą arba per teismo sprendime nurodytą terminą;</text:span></text:p>
      <text:p text:style-name="P6592"><text:span text:style-name="T6593">6</text:span><text:span text:style-name="T6594">) kai statinys pastatytas ar statomas pagal neteisėtai išd</text:span><text:span text:style-name="T6595">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6">ti interesai yra pažeidžiami, ieškinio pagrindu priimtame teismo sprendime nurodytą terminą;</text:span></text:p>
      <text:p text:style-name="P6597"><text:span text:style-name="T6598">7</text:span><text:span text:style-name="T6599">) kitais Lietuvos Respublikos įstatymų nustatytais atvejais.</text:span></text:p>
      <text:p text:style-name="P6600"/>
      <text:p text:style-name="P6601"/>
      <text:p text:style-name="P6602"><text:span text:style-name="T6603">DEŠIMTASIS</text:span><text:span text:style-name="T6604"><text:s/>SKIRSNIS</text:span></text:p>
      <text:p text:style-name="P6605"><text:span text:style-name="T6606">STATINIO GARANTINIS TERMINAS</text:span></text:p>
      <text:p text:style-name="P6607"/>
      <text:p text:style-name="P6608"><text:span text:style-name="T6609">41</text:span><text:span text:style-name="T6610"><text:s/>straipsnis.<text:s/></text:span><text:span text:style-name="T6611">Statinio garanti</text:span><text:span text:style-name="T6612">nis terminas. Statinio projektuotojo, statinio projekto ekspertizės rangovo, rangovo, statytojo (užsakovo), statinio statybos techninio prižiūrėtojo ir nekilnojamojo turto vystytojo prievolės per garantinį terminą</text:span></text:p>
      <text:p text:style-name="P6613"><text:span text:style-name="T6614">1</text:span><text:span text:style-name="T6615">. Statinio garantinis terminas negali</text:span><text:span text:style-name="T6616"><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7">ikos civilinio kodekso 6.698 straipsnyje nurodytą terminą.</text:span></text:p>
      <text:p text:style-name="P6618"><text:span text:style-name="T6619">2</text:span><text:span text:style-name="T6620">.<text:s/></text:span><text:span text:style-name="T6621">Rangovas kartu su rangovo atliktų statybos darbų perdavimo statytojui (užsakovui) aktu turi pateikti dokumentą, kuriuo<text:s/></text:span><text:span text:style-name="T6622">užtikrinamas garantinio laikotarpio prievolių įvykdymas pagal pasirašytą rangos sutartį. Šis dokumentas<text:s/></text:span><text:span text:style-name="T6623">rangovo nemokumo ar bankroto atveju turi užtikrinti<text:s/></text:span><text:span text:style-name="T6624">dėl rangovų kaltės atsiradusių</text:span><text:span text:style-name="T6625"><text:s/>defektų, nustatytų per pirmuosius 3 statinio garantinio termino metus</text:span><text:span text:style-name="T6626">,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7">tinguosius statinius.<text:s/></text:span><text:span text:style-name="T6628">Dokumentas, užtikrinantis garantinio laikotarpio prievolių įvykdymą pagal pasirašytą rangos sutartį, taip pat turi būti privalomai pateikiamas, kai norima gauti statybos užbaigimo aktą ar deklaracijos apie statybos užbaigimą patvirtin</text:span><text:span text:style-name="T6629">imą.</text:span></text:p>
      <text:p text:style-name="P6630"><text:span text:style-name="T6631">3</text:span><text:span text:style-name="T6632">.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3">šskyrus nesudėtingąjį statinį (jo dalį) įgijėjui dokumentą, kuriuo užtikrinamas<text:s/></text:span><text:span text:style-name="T6634">garantinio laikotarpio prievolių įvykdymas pagal pasirašytą rangos sutartį. Šis dokumentas</text:span><text:span text:style-name="T6635"><text:s/></text:span><text:span text:style-name="T6636">nekilnojamojo turto vystytojo<text:s/></text:span><text:span text:style-name="T6637">nemokumo ar bankroto atveju turi užtikrinti<text:s/></text:span><text:span text:style-name="T6638">dėl rangovų</text:span><text:span text:style-name="T6639"><text:s/>kaltės atsiradusių</text:span><text:span text:style-name="T6640"><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41">ntai statinio statybos kainos. Šis reikalavimas nepanaikina rangovo garantinio laikotarpio prievolių nekilnojamojo turto vystytojui kaip statytojui (užsakovui).<text:s/></text:span></text:p>
      <text:p text:style-name="P6642"><text:span text:style-name="T6643">4</text:span><text:span text:style-name="T6644">. Statinio projektuotojas, statinio projekto ekspertizės rangovas, rangovas ir statinio s</text:span><text:span text:style-name="T6645">tatybos techninis prižiūrėtojas Lietuvos Respublikos civilinio kodekso nustatyta tvarka ir sąlygomis atsako už statinio sugriuvimą ar atlygina žalą dėl nustatytų defektų per garantinį terminą.</text:span></text:p>
      <text:p text:style-name="P6646"/>
      <text:p text:style-name="P6647"><text:span text:style-name="T6648">VIENUOLIKTASIS</text:span><text:span text:style-name="T6649"><text:s/>SKIRSNIS</text:span></text:p>
      <text:p text:style-name="P6650"><text:span text:style-name="T6651">STATINIO PROJEKTUOTOJO, STATIN</text:span><text:span text:style-name="T6652">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3">BOS DARBŲ IR CIVILINĖS ATSAKOMYBĖS DRAUDIMAS<text:s/></text:span></text:p>
      <text:p text:style-name="P6654"/>
      <text:p text:style-name="P6655">Pakeistas skirsnio pavadinimas:</text:p>
      <text:p text:style-name="P6656"><text:span text:style-name="T6657">Nr.<text:s/></text:span><text:a xlink:href="https://www.e-tar.lt/portal/legalAct.html?documentId=fcd01df0540511ec862fdcbc8b3e3e05" office:target-frame-name="_top" xlink:show="replace"><text:span text:style-name="T6658">XIV-703</text:span></text:a><text:span text:style-name="T6659">, 2021-11-23, paskelbta TAR 2021-12-03, i. k. 2021-25132</text:span></text:p>
      <text:p text:style-name="Normal"/>
      <text:p text:style-name="P6660"><text:span text:style-name="T6661">42</text:span><text:span text:style-name="T6662"><text:s/>straipsnis.<text:s/></text:span><text:span text:style-name="T6663">Draudimo objektas ir draudimo sutartys</text:span></text:p>
      <text:p text:style-name="P6664"><text:span text:style-name="T6665">1</text:span><text:span text:style-name="T6666">. Statinio projektuotojo, statinio projekto (dalies) ekspertizės rangovo, statinio (dalies) ekspertizės rangovo, statinio statybos techninio prižiūrėtojo, statytojo (užsakovo) (kai statyba vykdoma ūk</text:span><text:span text:style-name="T6667">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68">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69"><text:s/>(užsakovo) juridinį statusą.</text:span></text:p>
      <text:p text:style-name="P6670"><text:span text:style-name="T6671">2</text:span><text:span text:style-name="T6672">. Draudžiant statinio projektuotojo, statinio projekto (dalies) ekspertizės rangovo, statinio (dalies) ekspertizės rangovo ir statinio statybos techninio prižiūrėtojo civilinę atsakomybę, draudimo objektas yra statinio pr</text:span><text:span text:style-name="T6673">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4">tatinio projekto (dalies) ekspertizės rangovo, statinio (dalies) ekspertizės rangovo ir statinio statybos techninio prižiūrėtojo civilinės atsakomybės draudimas apima ir jų subrangovų civilinę atsakomybę.</text:span></text:p>
      <text:p text:style-name="P6675"><text:span text:style-name="T6676">3</text:span><text:span text:style-name="T6677">. Draudžiant statinio statybos, rekonstravimo,</text:span><text:span text:style-name="T6678"><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79">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80">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81">mybė už padarytą žalą tretiesiems asmenims.</text:span></text:p>
      <text:p text:style-name="P6682"><text:span text:style-name="T6683">4</text:span><text:span text:style-name="T6684">. Tuo atveju, kai statytojas (užsakovas) nesudaro su statinio projektuotoju statinio projektavimo sutarties visam statinio projektui parengti, bet sudaro sutartis su skirtingais statinio projektuotojais stat</text:span><text:span text:style-name="T6685">inio projekto atskiroms dalims parengti, kiekvieno statinio projektuotojo civilinė atsakomybė draudžiama atskirai.</text:span></text:p>
      <text:p text:style-name="P6686"><text:span text:style-name="T6687">5</text:span><text:span text:style-name="T6688">. Tuo atveju, kai statytojas (užsakovas) nesudaro su statinio projekto (dalies) ekspertizės rangovu paslaugų teikimo sutarties visai sta</text:span><text:span text:style-name="T6689">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90">ekvieno statinio projekto (dalies) ekspertizės rangovo civilinė atsakomybė draudžiama atskirai.</text:span></text:p>
      <text:p text:style-name="P6691"><text:span text:style-name="T6692">6</text:span><text:span text:style-name="T6693">. Tuo atveju, kai statytojas (užsakovas) nesudaro su statinio (dalies) ekspertizės rangovu paslaugų teikimo sutarties visai statinio ekspertizei atlikti, b</text:span><text:span text:style-name="T6694">et sudaro paslaugų teikimo sutartis su skirtingais statinio (dalies) ekspertizės rangovais statinio atskirų dalių ekspertizei atlikti, kiekvieno statinio (dalies) ekspertizės rangovo civilinė atsakomybė draudžiama atskirai.</text:span></text:p>
      <text:p text:style-name="P6695"><text:span text:style-name="T6696">7</text:span><text:span text:style-name="T6697">. Tuo atveju, kai statytoja</text:span><text:span text:style-name="T6698">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699">bos techninei priežiūrai vykdyti, kiekvieno statinio statybos techninio prižiūrėtojo civilinė atsakomybė draudžiama atskirai.</text:span></text:p>
      <text:p text:style-name="P6700"><text:span text:style-name="T6701">8</text:span><text:span text:style-name="T6702">. Tuo atveju, kai statytojas (užsakovas) sudaro su rangovu rangos sutartį visiems statinio statybos darbams vykdyti, statinio</text:span><text:span text:style-name="T6703"><text:s/>statybos, rekonstravimo, remonto, atnaujinimo (modernizavimo), griovimo ar kultūros paveldo statinio tvarkomųjų statybos darbų ir civilinės atsakomybės privalomojo draudimo sutartį sudaro rangovas.</text:span></text:p>
      <text:p text:style-name="P6704"><text:span text:style-name="T6705">9</text:span><text:span text:style-name="T6706">. Tuo atveju, kai statytojas (užsakovas) statinio st</text:span><text:span text:style-name="T6707">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08">vimo), griovimo ar kultūros paveldo statinio tvarkomųjų statybos darbų ir civilinės atsakomybės privalomojo draudimo sutartį sudaro statytojas (užsakovas).</text:span></text:p>
      <text:p text:style-name="P6709"><text:span text:style-name="T6710">10</text:span><text:span text:style-name="T6711">. Draudimo sutarties šalys yra draudėjas (statinio projektuotojas, statinio projekto (dalies)<text:s/></text:span><text:span text:style-name="T6712">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3">vykdyti statinio projektuotojo, statinio projekto (dalies) ekspertizės rangovo,</text:span><text:span text:style-name="T6714"><text:s/></text:span><text:span text:style-name="T6715">statinio (dalies) ekspertizės rangovo, statinio statybos techninio prižiūrėtojo civilinės atsakomybės ar statinio statybos, rekonstravimo, remonto, atnaujinimo (modernizavimo),</text:span><text:span text:style-name="T6716"><text:s/>griovimo ar kultūros paveldo statinio tvarkomųjų statybos darbų ir civilinės atsakomybės privalomąjį draudimą).</text:span></text:p>
      <text:p text:style-name="P6717"><text:span text:style-name="T6718">11</text:span><text:span text:style-name="T6719">. Projektuojant, statant, rekonstruojant ir kapitališkai remontuojant nesudėtinguosius statinius, atliekant nesudėtingojo statinio projek</text:span><text:span text:style-name="T6720">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21">nebūtina draustis statybos darbų draudimu griaunant statinius, tačiau privalu drausti civilinę atsakomybę, atliekant visų statinių (išskyrus nesudėtinguosius) griovimo darbus.<text:s/></text:span></text:p>
      <text:p text:style-name="P6722"><text:span text:style-name="T6723">12</text:span><text:span text:style-name="T6724">. Draudimo galiojimo terminai nustatomi draudimo veiklos priežiūros insti</text:span><text:span text:style-name="T6725">tucijos</text:span><text:span text:style-name="T6726"><text:s/></text:span><text:span text:style-name="T6727">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28">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29"><text:s/>statybos darbų ir civilinės atsakomybės privalomojo draudimo taisyklėse.</text:span></text:p>
      <text:p text:style-name="P6730"><text:span text:style-name="T6731">13</text:span><text:span text:style-name="T6732">. Statinio projektuotojo, statinio projekto (dalies) ekspertizės rangovo, statinio (dalies) ekspertizės rangovo, statinio statybos techninio prižiūrėtojo, statytojo (užsakovo)<text:s/></text:span><text:span text:style-name="T6733">(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4">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5">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6">r civilinės atsakomybės privalomojo draudimo taisykles.</text:span></text:p>
      <text:p text:style-name="P6737"><text:span text:style-name="T6738">14</text:span><text:span text:style-name="T6739">. Jeigu draudimo sutartis buvo nutraukta ar pasibaigė anksčiau, negu nurodyta draudimo liudijime (polise), draudėjas per 10 darbo dienų privalo sudaryti naują draudimo sutartį. Veiklos vykdymas<text:s/></text:span><text:span text:style-name="T6740">be draudimo sutarties laikomas veiklos vykdymu neturint teisės verstis šia veikla.</text:span></text:p>
      <text:p text:style-name="P6741"><text:span text:style-name="T6742">15</text:span><text:span text:style-name="T6743">. Statinio projektuotojo civilinės atsakomybės privalomojo draudimo, statinio projekto (dalies) ekspertizės rangovo civilinės atsakomybės privalomojo draudimo, statini</text:span><text:span text:style-name="T6744">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5">aveldo statinio tvarkomųjų statybos darbų ir civilinės atsakomybės privalomojo draudimo įmokų dydžiai nustatomi draudimo sutartyse pagal atitinkamose draudimo taisyklėse nustatytą draudimo įmokų dydžių apskaičiavimo tvarką.</text:span></text:p>
      <text:p text:style-name="P6746">Straipsnio pakeitimai:</text:p>
      <text:p text:style-name="P6747"><text:span text:style-name="T6748">Nr.<text:s/></text:span><text:a xlink:href="https://www.e-tar.lt/portal/legalAct.html?documentId=fcd01df0540511ec862fdcbc8b3e3e05" office:target-frame-name="_top" xlink:show="replace"><text:span text:style-name="T6749">XIV-703</text:span></text:a><text:span text:style-name="T6750">, 2021-11-23, paskelbta TAR 2021-12-03, i. k. 2021-25132</text:span></text:p>
      <text:p text:style-name="Normal"/>
      <text:p text:style-name="P6751"><text:span text:style-name="T6752">43</text:span><text:span text:style-name="T6753"><text:s/>straipsnis.<text:s/></text:span><text:span text:style-name="T6754">Statinio projektuotojo civilinės atsakomybės privalomasis draudimas</text:span></text:p>
      <text:p text:style-name="P6755"><text:span text:style-name="T6756">1</text:span><text:span text:style-name="T6757">.<text:s/></text:span><text:span text:style-name="T6758">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9"><text:span text:style-name="T6760">2</text:span><text:span text:style-name="T6761">. Draudimo iš</text:span><text:span text:style-name="T6762">mokos mokamos tik atsitikus<text:s/></text:span><text:span text:style-name="T6763">draudžiamajam</text:span><text:span text:style-name="T6764"><text:s/>įvykiui, remiantis šį įvykį patvirtinančiais oficialiais dokumentais.</text:span></text:p>
      <text:p text:style-name="P6765"><text:span text:style-name="T6766">3</text:span><text:span text:style-name="T6767">.<text:s/></text:span><text:span text:style-name="T6768">Draudžiamieji ir nedraudžiamieji</text:span><text:span text:style-name="T6769"><text:s/>įvykiai nustatomi statinio projektuotojo civilinės atsakomybės privalomojo draudimo taisyklėse.<text:s/></text:span></text:p>
      <text:p text:style-name="P6770"><text:span text:style-name="T6771">4</text:span><text:span text:style-name="T6772">.<text:s/></text:span><text:span text:style-name="T6773">Draudėjas civilinę atsakomybę turi apdrausti atskirai dėl kiekvieno statinio projekto arba atsižvelgdamas į statinio projektuotojo statinių projektavimo darbų mastą per metus.</text:span></text:p>
      <text:p text:style-name="P6774"><text:span text:style-name="T6775">5</text:span><text:span text:style-name="T6776">. Draudėjo privalomojo civilinės atsakomybės draudimo suma nustatoma draudi</text:span><text:span text:style-name="T6777">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8"><text:s/>Minimali privalomojo civilinės atsakomybės draudimo suma, kai draudžiama atsižvelgus į statinio projektuotojo statinių</text:span><text:span text:style-name="T6779"><text:s/></text:span><text:span text:style-name="T6780">projektavimo darbų mastą per metus, turi būti ne mažesnė kaip du šimtai aštuoniasdešimt devyni tūkstančiai šeši šimtai eurų.</text:span></text:p>
      <text:p text:style-name="P6781"/>
      <text:p text:style-name="P6782"><text:span text:style-name="T6783">44</text:span><text:span text:style-name="T6784"><text:s/>s</text:span><text:span text:style-name="T6785">traipsnis.<text:s/></text:span><text:span text:style-name="T6786">Statinio statybos techninio prižiūrėtojo civilinės atsakomybės privalomasis draudimas</text:span></text:p>
      <text:p text:style-name="P6787"><text:span text:style-name="T6788">1</text:span><text:span text:style-name="T6789">. Pagal statinio statybos techninio prižiūrėtojo civilinės atsakomybės privalomąjį draudimą draudikas atlygina statytojui (užsakovui) ir tretiesiems asmen</text:span><text:span text:style-name="T6790">ims draudėjo padarytą žalą dėl draudėjo atliekamos ir (ar) atliktos statinio statybos techninės priežiūros asmens sveikatai arba žalą, atsiradusią dėl gyvybės atėmimo, ir žalą turtui.</text:span></text:p>
      <text:p text:style-name="P6791"><text:span text:style-name="T6792">2</text:span><text:span text:style-name="T6793">. Draudimo išmokos mokamos tik atsitikus draudžiamajam įvykiui, rem</text:span><text:span text:style-name="T6794">iantis šį įvykį patvirtinančiais oficialiais dokumentais.</text:span></text:p>
      <text:p text:style-name="P6795"><text:span text:style-name="T6796">3</text:span><text:span text:style-name="T6797">. Draudžiamieji ir nedraudžiamieji įvykiai nustatomi statinio statybos techninio prižiūrėtojo civilinės atsakomybės privalomojo draudimo taisyklėse.</text:span></text:p>
      <text:p text:style-name="P6798"><text:span text:style-name="T6799">4</text:span><text:span text:style-name="T6800">. Draudėjas civilinę atsakomybę turi apdrausti<text:s/></text:span><text:span text:style-name="T6801">pagal kiekvieną vykdomą statinio statybos techninės priežiūros paslaugų sutartį atskirai arba pagal kiekvieną statytojo (užsakovo) dokumentą, nurodantį draudėjui vykdyti statinio statybos techninę priežiūrą, k</text:span><text:span text:style-name="T6802">ai draudėjas yra statytojo (užsakovo) darbuotojas.</text:span></text:p>
      <text:p text:style-name="P6803">Straipsnio dalies pakeitimai:</text:p>
      <text:p text:style-name="P6804"><text:span text:style-name="T6805">Nr.<text:s/></text:span><text:a xlink:href="https://www.e-tar.lt/portal/legalAct.html?documentId=fcd01df0540511ec862fdcbc8b3e3e05" office:target-frame-name="_top" xlink:show="replace"><text:span text:style-name="T6806">XIV-703</text:span></text:a><text:span text:style-name="T6807">, 2021-11-23, paskelbta TAR 2021-12-03, i. k. 2021-25132</text:span></text:p>
      <text:p text:style-name="Normal"/>
      <text:p text:style-name="P6808"><text:span text:style-name="T6809">5</text:span><text:span text:style-name="T6810">. D</text:span><text:span text:style-name="T6811">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2">ui.</text:span></text:p>
      <text:p text:style-name="P6813"/>
      <text:p text:style-name="P6814"><text:span text:style-name="T6815">45</text:span><text:span text:style-name="T6816"><text:s/>straipsnis.<text:s/></text:span><text:span text:style-name="T6817">Statinio projekto (dalies) ekspertizės rangovo ir</text:span><text:span text:style-name="T6818"><text:s/>statinio (dalies) ekspertizės rangovo</text:span><text:span text:style-name="T6819"><text:s/>civilinės atsakomybės privalomasis draudimas</text:span></text:p>
      <text:p text:style-name="P6820"><text:span text:style-name="T6821">1</text:span><text:span text:style-name="T6822">. Pagal statinio projekto (dalies) ekspertizės rangovo<text:s/></text:span><text:span text:style-name="T6823">ir</text:span><text:span text:style-name="T6824"><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5"><text:span text:style-name="T6826">2</text:span><text:span text:style-name="T6827">.<text:s/></text:span><text:span text:style-name="T6828">Draudimo išmokos mokamos tik atsitikus draudžiamajam įvykiui, remiantis šį įvykį patvirtinančiais oficialiais dokumentais.</text:span></text:p>
      <text:p text:style-name="P6829"><text:span text:style-name="T6830">3</text:span><text:span text:style-name="T6831">. Draudžiamieji ir nedraudžiamieji įvykiai nustatomi statinio projekto (dalies) ekspertizės rangovo civilinės atsakomybės prival</text:span><text:span text:style-name="T6832">omojo draudimo taisyklėse, statinio (dalies) ekspertizės rangovo civilinės atsakomybės privalomojo draudimo taisyklėse.</text:span></text:p>
      <text:p text:style-name="P6833"><text:span text:style-name="T6834">4</text:span><text:span text:style-name="T6835">. Draudėjas civilinę atsakomybę turi apdrausti pagal kiekvieną vykdomą statinio projekto (dalies) ekspertizės ar statinio (dalies)<text:s/></text:span><text:span text:style-name="T6836">ekspertizės paslaugų sutartį atskirai arba pagal statinio projekto (dalies) ekspertizės rangovo ar statinio (dalies) ekspertizės rangovo vykdomos veiklos paslaugų mastą per metus.</text:span></text:p>
      <text:p text:style-name="P6837"><text:span text:style-name="T6838">5</text:span><text:span text:style-name="T6839">. Draudėjo civilinės atsakomybės privalomojo draudimo minimali suma<text:s/></text:span><text:span text:style-name="T6840">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41">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2">metus, turi būti ne mažesnė kaip du šimtai aštuoniasdešimt devyni tūkstančiai šeši šimtai eurų.</text:span></text:p>
      <text:p text:style-name="P6843">Straipsnio pakeitimai:</text:p>
      <text:p text:style-name="P6844"><text:span text:style-name="T6845">Nr.<text:s/></text:span><text:a xlink:href="https://www.e-tar.lt/portal/legalAct.html?documentId=fcd01df0540511ec862fdcbc8b3e3e05" office:target-frame-name="_top" xlink:show="replace"><text:span text:style-name="T6846">XIV-703</text:span></text:a><text:span text:style-name="T6847">, 2021-11-23, paskelbta TA</text:span><text:span text:style-name="T6848">R 2021-12-03, i. k. 2021-25132</text:span></text:p>
      <text:p text:style-name="Normal"/>
      <text:p text:style-name="P6849"><text:span text:style-name="T6850">46</text:span><text:span text:style-name="T6851"><text:s/>straipsnis.<text:s/></text:span><text:span text:style-name="T6852">Statinio statybos, rekonstravimo, remonto, atnaujinimo (modernizavimo),</text:span><text:span text:style-name="T6853"><text:s/></text:span><text:span text:style-name="T6854">griovimo ar kultūros paveldo statinio tvarkomųjų statybos darbų ir civilinės atsakomybės privalomasis draudimas</text:span></text:p>
      <text:p text:style-name="P6855"><text:span text:style-name="T6856">1</text:span><text:span text:style-name="T6857">. Pagal statinio</text:span><text:span text:style-name="T6858"><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59">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60">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61">zavimo), griovimo ar kultūros paveldo statinio tvarkomųjų statybos darbų drausti neprivaloma.</text:span></text:p>
      <text:p text:style-name="P6862">Straipsnio dalies pakeitimai:</text:p>
      <text:p text:style-name="P6863"><text:span text:style-name="T6864">Nr.<text:s/></text:span><text:a xlink:href="https://www.e-tar.lt/portal/legalAct.html?documentId=f3ae15b0c52b11eba2bad9a0748ee64d" office:target-frame-name="_top" xlink:show="replace"><text:span text:style-name="T6865">XIV-340</text:span></text:a><text:span text:style-name="T6866">, 2021-05-20, paskelbta</text:span><text:span text:style-name="T6867"><text:s/>TAR 2021-06-04, i. k. 2021-12948</text:span></text:p>
      <text:p text:style-name="Normal"/>
      <text:p text:style-name="P6868"><text:span text:style-name="T6869">2</text:span><text:span text:style-name="T6870">. Draudimo išmokos mokamos tik atsitikus<text:s/></text:span><text:span text:style-name="T6871">draudžiamajam</text:span><text:span text:style-name="T6872"><text:s/>įvykiui, remiantis šį įvykį patvirtinančiais oficialiais dokumentais.</text:span></text:p>
      <text:p text:style-name="P6873"><text:span text:style-name="T6874">3</text:span><text:span text:style-name="T6875">. Draudžiamieji ir nedraudžiamieji įvykiai nustatomi statinio statybos, rekonstravimo,</text:span><text:span text:style-name="T6876"><text:s/>remonto, atnaujinimo (modernizavimo), griovimo ar kultūros paveldo statinio tvarkomųjų statybos darbų ir civilinės atsakomybės privalomojo draudimo taisyklėse.<text:s/></text:span></text:p>
      <text:p text:style-name="P6877"><text:span text:style-name="T6878">4</text:span><text:span text:style-name="T6879">. Draudėjas statinio statybos, rekonstravimo, remonto, atnaujinimo (modernizavimo),</text:span><text:span text:style-name="T6880"><text:s/></text:span><text:span text:style-name="T6881">griov</text:span><text:span text:style-name="T6882">imo ar kultūros paveldo statinio tvarkomuosius statybos darbus ir civilinę atsakomybę turi apdrausti atskirai dėl kiekvieno statomo statinio.</text:span></text:p>
      <text:p text:style-name="P6883"><text:span text:style-name="T6884">5</text:span><text:span text:style-name="T6885">. Draudėjo privalomojo civilinės atsakomybės draudimo suma nustatoma draudiko ir draudėjo susitarimu ir nurod</text:span><text:span text:style-name="T6886">oma draudimo liudijime. Minimali draudimo suma negali būti mažesnė kaip keturiasdešimt trys tūkstančiai keturi šimtai eurų vienam draudžiamajam įvykiui.</text:span></text:p>
      <text:p text:style-name="P6887"/>
      <text:p text:style-name="P6888"><text:span text:style-name="T6889">DVYLIKTASIS</text:span><text:span text:style-name="T6890"><text:s/>SKIRSNIS</text:span></text:p>
      <text:p text:style-name="P6891"><text:span text:style-name="T6892">STATINIŲ NAUDOJIMAS IR PRIEŽIŪRA</text:span></text:p>
      <text:p text:style-name="P6893"/>
      <text:p text:style-name="P6894"><text:span text:style-name="T6895">47</text:span><text:span text:style-name="T6896"><text:s/>straipsnis.<text:s/></text:span><text:span text:style-name="T6897">Statinių naudotojų<text:s/></text:span><text:span text:style-name="T6898">pareigos</text:span></text:p>
      <text:p text:style-name="P6899"><text:span text:style-name="T6900">1</text:span><text:span text:style-name="T6901">. Statinių naudotojai privalo:</text:span></text:p>
      <text:p text:style-name="P6902"><text:span text:style-name="T6903">1</text:span><text:span text:style-name="T6904">) naudoti statinį (jo patalpas) pagal paskirtį, išskyrus Vyriausybės nustatytus atvejus ir tvarką;</text:span></text:p>
      <text:p text:style-name="P6905"><text:span text:style-name="T6906">2</text:span><text:span text:style-name="T6907">)<text:s/></text:span><text:span text:style-name="T6908">laikytis normatyviniuose statybos techniniuose dokumentuose ar normatyviniuose statinio saugos ir pask</text:span><text:span text:style-name="T6909">irties dokumentuose nustatytų statinio naudojimo ir priežiūros reikalavimų, kad būtų išlaikytos statinio (jo dalių, inžinerinių sistemų) savybės, atitinkančios<text:s/></text:span><text:span text:style-name="T6910">Reglamente (ES) Nr. 305/2011 nustatytus esminius statinių reikalavimus;</text:span></text:p>
      <text:p text:style-name="P6911"><text:span text:style-name="T6912">3</text:span><text:span text:style-name="T6913">) šio ir kitų Lietu</text:span><text:span text:style-name="T6914">vos Respublikos įstatymų nustatyta tvarka organizuoti ir (ar) atlikti statinio techninę priežiūrą;</text:span></text:p>
      <text:p text:style-name="P6915"><text:span text:style-name="T6916">4</text:span><text:span text:style-name="T6917">) suremontuoti, rekonstruoti arba nugriauti statinius, jeigu tolesnis jų naudojimas kelia pavojų žmonių gyvybei, sveikatai ar aplinkai;</text:span></text:p>
      <text:p text:style-name="P6918"><text:span text:style-name="T6919">5</text:span><text:span text:style-name="T6920">) leisti st</text:span><text:span text:style-name="T6921">atinių naudojimo priežiūrą atliekančių viešojo administravimo subjektų pareigūnams, atliekantiems savo funkcijas, Lietuvos Respublikos<text:s/></text:span><text:span text:style-name="T6922">įstatymų nustatyta tvarka</text:span><text:span text:style-name="T6923"><text:s/>patekti į naudojamą statinį</text:span><text:span text:style-name="T6924">, butą ir kitas gyvenamąsias patalpas<text:s/></text:span><text:span text:style-name="T6925">ir apžiūrėti<text:s/></text:span><text:span text:style-name="T6926">juos;</text:span><text:span text:style-name="T6927"><text:s/>pateikti ši</text:span><text:span text:style-name="T6928">ems pareigūnams su statinio, buto ir kitų gyvenamųjų patalpų naudojimu ir jų technine priežiūra susijusius dokumentus;</text:span></text:p>
      <text:p text:style-name="P6929"><text:span text:style-name="T6930">6</text:span><text:span text:style-name="T6931">) šio įstatymo 34 straipsnio 4 ir 4</text:span><text:span text:style-name="T6932">1</text:span><text:span text:style-name="T6933"><text:s/>dalyse nustatytais atvejais užsakyti statinio ekspertizę</text:span><text:span text:style-name="T6934">;</text:span></text:p>
      <text:p text:style-name="P6935">Papildyta straipsnio punktu:</text:p>
      <text:p text:style-name="P6936"><text:span text:style-name="T6937">Nr.<text:s/></text:span><text:a xlink:href="https://www.e-tar.lt/portal/legalAct.html?documentId=c3678050881e11ed8df094f359a60216" office:target-frame-name="_top" xlink:show="replace"><text:span text:style-name="T6938">XIV-1754</text:span></text:a><text:span text:style-name="T6939">, 2022-12-22, paskelbta TAR 2022-12-30, i. k. 2022-27572</text:span></text:p>
      <text:p text:style-name="Normal"/>
      <text:p text:style-name="P6940"><text:span text:style-name="T6941">7</text:span><text:span text:style-name="T6942">) naudojant statinį laikytis architektūros kokybės vertinimo metodikos taikymo gairių (to</text:span><text:span text:style-name="T6943">liau – architektūros kokybės gairės), kurias savivaldybės taryba tvirtina Architektūros įstatymo nustatyta tvarka.</text:span><text:s/></text:p>
      <text:p text:style-name="P6944">Papildyta straipsnio punktu:</text:p>
      <text:p text:style-name="P6945"><text:span text:style-name="T6946">Nr.<text:s/></text:span><text:a xlink:href="https://www.e-tar.lt/portal/legalAct.html?documentId=a004a610a55011eea5a28c81c82193a8" office:target-frame-name="_top" xlink:show="replace"><text:span text:style-name="T6947">XIV-2413</text:span></text:a><text:span text:style-name="T6948">,</text:span><text:span text:style-name="T6949"><text:s/>2023-12-19, paskelbta TAR 2023-12-28, i. k. 2023-25634</text:span></text:p>
      <text:p text:style-name="Normal"/>
      <text:p text:style-name="P6950"><text:span text:style-name="T6951">2</text:span><text:span text:style-name="T6952">.<text:s/></text:span><text:span text:style-name="T6953">Pastatytą naują ypatingąjį ar neypatingąjį statinį (jo dalį) naudoti ir (ar) su fiziniais asmenimis sudaryti sandorius dėl patalpų, esančių gyvenamosios paskirties pastatuose (trijų ir<text:s/></text:span><text:span text:style-name="T6954">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5">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6">išskyrus atvejus, kai yra sudaryta savivaldybės infrastruktūros plėtros sutartis</text:span><text:span text:style-name="T6957">.<text:s/></text:span><text:span text:style-name="T6958">Šios dalies nuostatos dėl vykdytinos ūkinės veiklos leidimų išdavimo netaikomos, kai išduodami Lietuvos Respublikos aplinkos apsaugos įstatymo 19</text:span><text:span text:style-name="T6959">1</text:span><text:span text:style-name="T6960"><text:s/>ir 19</text:span><text:span text:style-name="T6961">2</text:span><text:span text:style-name="T6962"><text:s text:c="2"/>straipsniuose nurod</text:span><text:span text:style-name="T6963">yti leidimai.</text:span><text:s/></text:p>
      <text:p text:style-name="P6964">Straipsnio dalies pakeitimai:</text:p>
      <text:p text:style-name="P6965"><text:span text:style-name="T6966">Nr.<text:s/></text:span><text:a xlink:href="https://www.e-tar.lt/portal/legalAct.html?documentId=fcd01df0540511ec862fdcbc8b3e3e05" office:target-frame-name="_top" xlink:show="replace"><text:span text:style-name="T6967">XIV-703</text:span></text:a><text:span text:style-name="T6968">, 2021-11-23, paskelbta TAR 2021-12-03, i. k. 2021-25132</text:span></text:p>
      <text:p text:style-name="P6969"><text:span text:style-name="T6970">Nr.<text:s/></text:span><text:a xlink:href="https://www.e-tar.lt/portal/legalAct.html?documentId=c3678050881e11ed8df094f359a60216" office:target-frame-name="_top" xlink:show="replace"><text:span text:style-name="T6971">XIV-1754</text:span></text:a><text:span text:style-name="T6972">, 2022-12-22, paskelbta TAR 2022-12-30, i. k. 2022-27572</text:span></text:p>
      <text:p text:style-name="P6973"><text:span text:style-name="T6974">Nr.<text:s/></text:span><text:a xlink:href="https://www.e-tar.lt/portal/legalAct.html?documentId=a004a610a55011eea5a28c81c82193a8" office:target-frame-name="_top" xlink:show="replace"><text:span text:style-name="T6975">XIV-2413</text:span></text:a><text:span text:style-name="T6976">, 2023-12-19, paskelbta<text:s/></text:span><text:span text:style-name="T6977">TAR 2023-12-28, i. k. 2023-25634</text:span></text:p>
      <text:p text:style-name="P6978"><text:span text:style-name="T6979">Nr.<text:s/></text:span><text:a xlink:href="https://www.e-tar.lt/portal/legalAct.html?documentId=8a4cdca286cf11efabdbb4a1fc8b0b63" office:target-frame-name="_top" xlink:show="replace"><text:span text:style-name="T6980">XIV-2994</text:span></text:a><text:span text:style-name="T6981">, 2024-10-01, paskelbta TAR 2024-10-10, i. k. 2024-17764</text:span></text:p>
      <text:p text:style-name="Normal"/>
      <text:p text:style-name="P6982"><text:span text:style-name="T6983">3</text:span><text:span text:style-name="T6984">. Rekonstruoto ypatingojo ar neypatingojo statinio</text:span><text:span text:style-name="T6985"><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6">atymo 28 straipsnyje nustatyta tvarka užbaigus šio statinio (jo dalies) statybą. Šios dalies nuostatos neprivalomos rekonstruojant gyvenamuosius pastatus, tiesiant inžinerinius tinklus ir susisiekimo komunikacijas,</text:span><text:span text:style-name="T6987"><text:s/>išskyrus atvejus, kai yra sudaryta saviva</text:span><text:span text:style-name="T6988">ldybės infrastruktūros plėtros sutartis.<text:s/></text:span><text:span text:style-name="T6989">Šios dalies nuostatos dėl vykdytinos ūkinės veiklos leidimų išdavimo netaikomos, kai išduodami Aplinkos apsaugos įstatymo 19</text:span><text:span text:style-name="T6990">1</text:span><text:span text:style-name="T6991"><text:s/>ir 19</text:span><text:span text:style-name="T6992">2</text:span><text:span text:style-name="T6993"><text:s/>straipsniuose nurodyti leidimai.</text:span></text:p>
      <text:p text:style-name="P6994">Straipsnio dalies pakeitimai:</text:p>
      <text:p text:style-name="P6995"><text:span text:style-name="T6996">Nr.<text:s/></text:span><text:a xlink:href="https://www.e-tar.lt/portal/legalAct.html?documentId=fcd01df0540511ec862fdcbc8b3e3e05" office:target-frame-name="_top" xlink:show="replace"><text:span text:style-name="T6997">XIV-703</text:span></text:a><text:span text:style-name="T6998">, 2021-11-23, paskelbta TAR 2021-12-03, i. k. 2021-25132</text:span></text:p>
      <text:p text:style-name="P6999"><text:span text:style-name="T7000">Nr.<text:s/></text:span><text:a xlink:href="https://www.e-tar.lt/portal/legalAct.html?documentId=c3678050881e11ed8df094f359a60216" office:target-frame-name="_top" xlink:show="replace"><text:span text:style-name="T7001">XIV-175</text:span><text:span text:style-name="T7002">4</text:span></text:a><text:span text:style-name="T7003">, 2022-12-22, paskelbta TAR 2022-12-30, i. k. 2022-27572</text:span></text:p>
      <text:p text:style-name="P7004"><text:span text:style-name="T7005">Nr.<text:s/></text:span><text:a xlink:href="https://www.e-tar.lt/portal/legalAct.html?documentId=a004a610a55011eea5a28c81c82193a8" office:target-frame-name="_top" xlink:show="replace"><text:span text:style-name="T7006">XIV-2413</text:span></text:a><text:span text:style-name="T7007">, 2023-12-19, paskelbta TAR 2023-12-28, i. k. 2023-25634</text:span></text:p>
      <text:p text:style-name="P7008"><text:span text:style-name="T7009">Nr.<text:s/></text:span><text:a xlink:href="https://www.e-tar.lt/portal/legalAct.html?documentId=8a4cdca286cf11efabdbb4a1fc8b0b63" office:target-frame-name="_top" xlink:show="replace"><text:span text:style-name="T7010">XIV-2994</text:span></text:a><text:span text:style-name="T7011">, 2024-10-01, paskelbta TAR 2024-10-10, i. k. 2024-17764</text:span></text:p>
      <text:p text:style-name="Normal"/>
      <text:p text:style-name="P7012"><text:span text:style-name="T7013">4</text:span><text:span text:style-name="T7014">. Statinio savininkas privalo saugoti šio įstatymo 28 straipsnio 14 dalyje nurodytus statinio statybos elektronini</text:span><text:span text:style-name="T7015">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6">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7">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18">Papildyta<text:s/>straipsnio dalimi:</text:p>
      <text:p text:style-name="P7019"><text:span text:style-name="T7020">Nr.<text:s/></text:span><text:a xlink:href="https://www.e-tar.lt/portal/legalAct.html?documentId=fcd01df0540511ec862fdcbc8b3e3e05" office:target-frame-name="_top" xlink:show="replace"><text:span text:style-name="T7021">XIV-703</text:span></text:a><text:span text:style-name="T7022">, 2021-11-23, paskelbta TAR 2021-12-03, i. k. 2021-25132</text:span></text:p>
      <text:p text:style-name="Normal"/>
      <text:p text:style-name="P7023"><text:span text:style-name="T7024">48</text:span><text:span text:style-name="T7025"><text:s/>straipsnis.<text:s/></text:span><text:span text:style-name="T7026">Statinių techninė priežiūra ir techninės<text:s/></text:span><text:span text:style-name="T7027">priežiūros taisyklės</text:span></text:p>
      <text:p text:style-name="P7028"><text:span text:style-name="T7029">1</text:span><text:span text:style-name="T7030">. Statinio techninę priežiūrą organizuoja statinio naudotojas ūkio būdu arba sutarties pagrindu paskirdamas statinio techninį prižiūrėtoją. Statinio techninis prižiūrėtojas gali būti paskirtas ir kitais Lietuvos Respublikos įstaty</text:span><text:span text:style-name="T7031">mų nustatytais pagrindais.</text:span></text:p>
      <text:p text:style-name="P7032"><text:span text:style-name="T7033">2</text:span><text:span text:style-name="T7034">.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5">naudotojai, nepaskirdami statinio techninio prižiūrėtojo. Šioje dalyje nurodytų statinių naudotojams kvalifikaciniai reikalavimai nekeliami.</text:span></text:p>
      <text:p text:style-name="P7036"><text:span text:style-name="T7037">3</text:span><text:span text:style-name="T7038">. Statinio techninis prižiūrėtojas, atlikdamas konkretaus statinio techninę priežiūrą, vykdo organizacines ir<text:s/></text:span><text:span text:style-name="T7039">technines priemones statinio techninei būklei palaikyti, kad būtų užtikrinti Reglamente (ES) Nr. 305/2011 nustatyti esminiai statinių reikalavimai per ekonomiškai pagrįstą statinio naudojimo trukmę.</text:span></text:p>
      <text:p text:style-name="P7040"><text:span text:style-name="T7041">4</text:span><text:span text:style-name="T7042">. Statinių techninės priežiūros taisykles ir kvalifi</text:span><text:span text:style-name="T7043">kacinius reikalavimus statinio techniniam prižiūrėtojui nustato Vyriausybės įgaliotos institucijos, atsižvelgdamos į statinių paskirtį ir jų konstrukcijos sudėtingumą.</text:span></text:p>
      <text:p text:style-name="P7044"><text:span text:style-name="T7045">5</text:span><text:span text:style-name="T7046">. Statinio techninę priežiūrą sudaro:</text:span></text:p>
      <text:p text:style-name="P7047"><text:span text:style-name="T7048">1</text:span><text:span text:style-name="T7049">) nuolatinis statinio būklės stebėjimas, k</text:span><text:span text:style-name="T7050">urio tikslas – nustatyti vizualiai pastebimus statinio būklės pokyčius statinio naudojimo metu;</text:span></text:p>
      <text:p text:style-name="P7051"><text:span text:style-name="T7052">2</text:span><text:span text:style-name="T7053">) statinio periodinės ir specializuotos apžiūros, kurių tikslas – nustatyti statinio techninės būklės pokyčius per tam tikrą laiką arba kitais atvejais, je</text:span><text:span text:style-name="T7054">igu tokios apžiūros numatytos šio įstatymo 48 straipsnio 4 dalyje nurodytose taisyklėse;</text:span></text:p>
      <text:p text:style-name="P7055"><text:span text:style-name="T7056">3</text:span><text:span text:style-name="T7057">) pastebėtų statinio būklės defektų šalinimas;</text:span></text:p>
      <text:p text:style-name="P7058"><text:span text:style-name="T7059">4</text:span><text:span text:style-name="T7060">) remonto (paprastojo arba kapitalinio) organizavimas.</text:span></text:p>
      <text:p text:style-name="P7061"><text:span text:style-name="T7062">6</text:span><text:span text:style-name="T7063">. Paaiškėjus, kad statinio būklė kelia pavojų st</text:span><text:span text:style-name="T7064">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5">raipsnio 2 dalyje nurodytų priemonių.</text:span></text:p>
      <text:p text:style-name="P7066"><text:span text:style-name="T7067">7</text:span><text:span text:style-name="T7068">. Kai daugiabučių gyvenamųjų namų techninę priežiūrą vykdo Lietuvos Respublikos civilinio kodekso nustatyta tvarka savivaldybės paskirtas bendrojo naudojimo objektų administratorius, statinio techninės priežiūros<text:s/></text:span><text:span text:style-name="T7069">maksimalų tarifą, vadovaudamasi Vyriausybės įgaliotos institucijos patvirtinta daugiabučių gyvenamųjų namų techninės priežiūros tarifo apskaičiavimo metodika, tvirtina savivaldybės taryba.</text:span></text:p>
      <text:p text:style-name="P7070"/>
      <text:p text:style-name="P7071"><text:span text:style-name="T7072">49</text:span><text:span text:style-name="T7073"><text:s/>straipsnis.<text:s/></text:span><text:span text:style-name="T7074">Statinių naudojimo priežiūra</text:span></text:p>
      <text:p text:style-name="P7075"><text:span text:style-name="T7076">1</text:span><text:span text:style-name="T7077">. Statinių<text:s/></text:span><text:span text:style-name="T7078">naudojimo priežiūrą atlieka šie viešojo administravimo subjektai:</text:span></text:p>
      <text:p text:style-name="P7079"><text:span text:style-name="T7080">1</text:span><text:span text:style-name="T7081">) energetikos objektų – Valstybinė energetikos reguliavimo taryba pagal Energetikos ministerijos nustatytą tvarką;</text:span></text:p>
      <text:p text:style-name="P7082">Straipsnio punkto pakeitimai:</text:p>
      <text:p text:style-name="P7083"><text:span text:style-name="T7084">Nr.<text:s/></text:span><text:a xlink:href="https://www.e-tar.lt/portal/legalAct.html?documentId=f3ae15b0c52b11eba2bad9a0748ee64d" office:target-frame-name="_top" xlink:show="replace"><text:span text:style-name="T7085">XIV-340</text:span></text:a><text:span text:style-name="T7086">, 2021-05-20, paskelbta TAR 2021-06-04, i. k. 2021-12948</text:span></text:p>
      <text:p text:style-name="Normal"/>
      <text:p text:style-name="P7087"><text:span text:style-name="T7088">2</text:span><text:span text:style-name="T7089">) susisiekimo komunikacijų ir su jomis susijusių kitų inžinerinių statinių, taip pat hidrotechnikos statinių Baltijos jūroje i</text:span><text:span text:style-name="T7090">r vidaus vandens telkiniuose – Susisiekimo ministerija ir (ar) jos įgaliotos organizacijos (išskyrus susisiekimo komunikacijas, kurios nepriklauso jos valdymo sričiai) pagal Vyriausybės ar jos įgaliotos institucijos patvirtintą sąrašą;</text:span></text:p>
      <text:p text:style-name="P7091"><text:span text:style-name="T7092">3</text:span><text:span text:style-name="T7093">) statinių, nenurodytų šio straipsnio 1 dalies<text:s/></text:span><text:span text:style-name="T7094">1,</text:span><text:span text:style-name="T7095"><text:s/>2 punkt</text:span><text:span text:style-name="T7096">uose</text:span><text:span text:style-name="T7097">, – savivaldybių administracijos;</text:span></text:p>
      <text:p text:style-name="P7098"><text:span text:style-name="T7099">4</text:span><text:span text:style-name="T7100">) statinių įrangos ir paskirties reikalavimų įgyvendinimo priežiūrą atlieka statinio saugos ir paskirties reikalavimų valstybinės priežiūros institucijos.</text:span></text:p>
      <text:p text:style-name="P7101"><text:span text:style-name="T7102">2</text:span><text:span text:style-name="T7103">.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4">saugos reikalavimus</text:span><text:span text:style-name="T7105">,</text:span><text:span text:style-name="T7106"><text:s/></text:span><text:span text:style-name="T7107">taip pat ar naudojant statinius laikomasi architektūros kokybės gairių.</text:span><text:s/></text:p>
      <text:p text:style-name="P7108">Straipsnio dalies pakeitimai:</text:p>
      <text:p text:style-name="P7109"><text:span text:style-name="T7110">Nr.<text:s/></text:span><text:a xlink:href="https://www.e-tar.lt/portal/legalAct.html?documentId=a004a610a55011eea5a28c81c82193a8" office:target-frame-name="_top" xlink:show="replace"><text:span text:style-name="T7111">XIV-2413</text:span></text:a><text:span text:style-name="T7112">, 2023-12-19, paskelbt</text:span><text:span text:style-name="T7113">a TAR 2023-12-28, i. k. 2023-25634</text:span></text:p>
      <text:p text:style-name="Normal"/>
      <text:p text:style-name="P7114"><text:span text:style-name="T7115">3</text:span><text:span text:style-name="T7116">. Viešojo administravimo subjektas, atliekantis statinio naudojimo priežiūrą, turi teisę:</text:span></text:p>
      <text:p text:style-name="P7117"><text:span text:style-name="T7118">1</text:span><text:span text:style-name="T7119">) paaiškėjus, kad statinio būklė kelia pavojų statinyje ar arti jo gyvenančių, dirbančių ar kitais tikslais būnančių žmoni</text:span><text:span text:style-name="T7120">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21">a veikla statinyje (jeigu reikia – ir statinio sklype ar teritorijoje);<text:s/></text:span></text:p>
      <text:p text:style-name="P7122"><text:span text:style-name="T7123">2</text:span><text:span text:style-name="T7124">) nustatyti terminus visiems 1 punkte išvardytiems veiksmams įvykdyti ir nedelsiant pranešti statinio savininkui (kai naudotojas nėra statinio savininkas);</text:span></text:p>
      <text:p text:style-name="P7125"><text:span text:style-name="T7126">3</text:span><text:span text:style-name="T712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28"><text:span text:style-name="T7129">4</text:span><text:span text:style-name="T7130">) L</text:span><text:span text:style-name="T7131">ietuvos Respublikos a</text:span><text:span text:style-name="T7132">dministracinių nusižengimų kodekso</text:span><text:span text:style-name="T7133"><text:s/>nustatytais atvejais ir tvarka surašyti administracinių nusižengimų protokolus, nagrinėti administracinių nusižengimų bylas ir skirti administracines nuobaudas arba teikti administracinių nusižengimų<text:s/></text:span><text:span text:style-name="T7134">bylas teismui;</text:span></text:p>
      <text:p text:style-name="P7135"><text:span text:style-name="T7136">5</text:span><text:span text:style-name="T7137">) savo funkcijoms atlikti netrukdomai patekti į naudojamą statinį, išskyrus butus ir kitas gyvenamąsias patalpas, apžiūrėti jį, gauti su statinio naudojimu ir jo technine priežiūra susijusius dokumentus;</text:span></text:p>
      <text:p text:style-name="P7138"><text:span text:style-name="T7139">6</text:span><text:span text:style-name="T7140">) kartu su statinio technin</text:span><text:span text:style-name="T7141">iu prižiūrėtoju patekti į butus ir kitas gyvenamąsias patalpas ir apžiūrėti statinio laikančiąsias konstrukcijas, kai<text:s/></text:span><text:span text:style-name="T7142">statinio apžiūros akte užfiksuotos neleidžiamos statinio laikančiųjų konstrukcijų deformacijos<text:s/></text:span><text:span text:style-name="T7143">arba gautas statinio bendraturčių pagrįstas</text:span><text:span text:style-name="T7144"><text:s/>pranešimas,<text:s/></text:span><text:span text:style-name="T7145">kad<text:s/></text:span><text:span text:style-name="T7146">butas ar kitos gyvenamosios patalpos naudojamos ne pagal paskirtį</text:span><text:span text:style-name="T7147">, dėl statybos darbų bute ar kitose gyvenamosiose patalpose gali būti susilpnintas statinio mechaninis atsparumas ir pastovumas ir dėl to gali kilti statinio griūties grėsmė.</text:span><text:span text:style-name="T714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49">sias patalpas.<text:s/></text:span><text:span text:style-name="T7150">Butų ir kitų gyvenamųjų patalpų naudotojams n</text:span><text:span text:style-name="T7151">e vėliau kaip prieš 3 darbo dienas turi būti raštu pranešta apie numatytą apžiūros laiką;</text:span></text:p>
      <text:p text:style-name="P7152"><text:span text:style-name="T7153">7</text:span><text:span text:style-name="T7154">) kreiptis į teismą dėl<text:s/></text:span><text:span text:style-name="T7155">leidimo įeiti į butą ir (ar)</text:span><text:span text:style-name="T7156"><text:s/>kitas gyvenamąsias patalpas;</text:span></text:p>
      <text:p text:style-name="P7157"><text:span text:style-name="T7158">8</text:span><text:span text:style-name="T7159">) pareikalauti</text:span><text:span text:style-name="T7160">, kad naudojant statinį būtų laikomasi architektūros kokybės gairių.</text:span><text:span text:style-name="T7161"><text:s/></text:span></text:p>
      <text:p text:style-name="P7162">Papildyta straipsnio punktu:</text:p>
      <text:p text:style-name="P7163"><text:span text:style-name="T7164">Nr.<text:s/></text:span><text:a xlink:href="https://www.e-tar.lt/portal/legalAct.html?documentId=a004a610a55011eea5a28c81c82193a8" office:target-frame-name="_top" xlink:show="replace"><text:span text:style-name="T7165">XIV-2413</text:span></text:a><text:span text:style-name="T7166">, 2023-12-19, paskelbta TAR 2023-12-28, i. k.<text:s/></text:span><text:span text:style-name="T7167">2023-25634</text:span></text:p>
      <text:p text:style-name="Normal"/>
      <text:p text:style-name="P7168"><text:span text:style-name="T7169">9</text:span><text:span text:style-name="T7170">) pareikalauti nenaudoti statinio (jo dalies) ir nevykdyti jokios ūkinės ar kitokios veiklos, jeigu<text:s/></text:span><text:span text:style-name="T7171">statinys (jo dalis) yra pastatytas (-a) ar statomas (-a) savavališkai.</text:span><text:s/></text:p>
      <text:p text:style-name="P7172">Papildyta straipsnio punktu:</text:p>
      <text:p text:style-name="P7173"><text:span text:style-name="T7174">Nr.<text:s/></text:span><text:a xlink:href="https://www.e-tar.lt/portal/legalAct.html?documentId=a004a610a55011eea5a28c81c82193a8" office:target-frame-name="_top" xlink:show="replace"><text:span text:style-name="T7175">XIV-2413</text:span></text:a><text:span text:style-name="T7176">, 2023-12-19, paskelbta TAR 2023-12-28, i. k. 2023-25634</text:span></text:p>
      <text:p text:style-name="Normal"/>
      <text:p text:style-name="P7177"><text:span text:style-name="T7178">4</text:span><text:span text:style-name="T7179">. Viešojo administravimo subjektų, atliekančių statinio naudojimo priežiūrą, pareigūnai</text:span><text:span text:style-name="T7180"><text:s/>turi teisę reikalauti, kad statinio naudotojas pateiktų privalomuosius statinio<text:s/></text:span><text:span text:style-name="T7181">techninės</text:span><text:span text:style-name="T7182"><text:s/>priežiūros dokumentus, nurodytus šio įstatymo 50 straipsnyje</text:span><text:span text:style-name="T7183">,</text:span><text:span text:style-name="T7184"><text:s/></text:span><text:span text:style-name="T7185">su statinio paskirtimi susijusius ūkinės veiklos dokumentus,<text:s/></text:span><text:span text:style-name="T7186">įrodančius, kad statinyje vykdoma veikla a</text:span><text:span text:style-name="T7187">titinka statinio paskirtį,<text:s/></text:span><text:span text:style-name="T7188">kitus su statinio naudojimu susijusius dokumentus</text:span><text:span text:style-name="T7189"><text:s/>ir leistų atlikti jiems pavestas<text:s/></text:span><text:span text:style-name="T7190">įstatymuose ir kituose teisės aktuose nustatytas</text:span><text:span text:style-name="T7191"><text:s/>kitas statinio naudojimo priežiūros funkcijas.</text:span><text:s/></text:p>
      <text:p text:style-name="P7192">Straipsnio dalies pakeitimai:</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 2023-12-28, i. k. 2023-25634</text:span></text:p>
      <text:p text:style-name="Normal"/>
      <text:p text:style-name="P7197"><text:span text:style-name="T7198">5</text:span><text:span text:style-name="T7199">. Statinių naudojimo priežiūrą atliekantys subjektai informaciją apie statinių naudojimo priežiūros vy</text:span><text:span text:style-name="T7200">kdymą aplinkos ministro nustatyta tvarka teikia Valstybinei teritorijų planavimo ir statybos inspekcijai prie Aplinkos ministerijos.</text:span></text:p>
      <text:p text:style-name="P7201">Straipsnio dalies pakeitimai:</text:p>
      <text:p text:style-name="P7202"><text:span text:style-name="T7203">Nr.<text:s/></text:span><text:a xlink:href="https://www.e-tar.lt/portal/legalAct.html?documentId=f3ae15b0c52b11eba2bad9a0748ee64d" office:target-frame-name="_top" xlink:show="replace"><text:span text:style-name="T7204">XIV-340</text:span></text:a><text:span text:style-name="T7205">, 2021-05-20, paskelbta TAR 2021-06-04, i. k. 2021-12948</text:span></text:p>
      <text:p text:style-name="Normal"/>
      <text:p text:style-name="P7206"><text:span text:style-name="T7207">6</text:span><text:span text:style-name="T7208">. Statinių naudojimo priežiūros atlikimo tvarką nustato aplinkos ministras. Kultūros paveldo departamentas prie Kultūros ministerijos sudaro ir patvirtina sąrašus kultūros pavel</text:span><text:span text:style-name="T7209">do objektų, kurių naudojimo priežiūrą atliekantys subjektai turi atlikti šių statinių priežiūrą vietoje ne rečiau kaip kartą per metus.</text:span></text:p>
      <text:p text:style-name="P7210"><text:span text:style-name="T7211">7</text:span><text:span text:style-name="T7212">. Viešojo administravimo subjektų, atliekančių statinių naudojimo priežiūrą, prašymai dėl teismo leidimo<text:s/></text:span><text:span text:style-name="T7213">įeiti</text:span><text:span text:style-name="T7214"><text:s/>į bu</text:span><text:span text:style-name="T7215">tus ir (ar) kitas gyvenamąsias patalpas</text:span><text:span text:style-name="T7216"><text:s/></text:span><text:span text:style-name="T7217">nagrinėjami Lietuvos Respublikos civilinio proceso kodekso XXXIX skyriuje nustatyta tvarka.</text:span></text:p>
      <text:p text:style-name="P7218"><text:span text:style-name="T7219">8</text:span><text:span text:style-name="T7220">. Jeigu statinyje numatoma vykdyti ūkinė veikla neatitinka statinio naudojimo paskirties, išduoti leidimą, nurodytą<text:s/></text:span><text:span text:style-name="T7221">Paslaugų įstatymo 2 straipsnio 6 dalyje, atitinkamai ūkinei veiklai vykdyti draudžiama, išskyrus Vyriausybės nustatytus atvejus.</text:span></text:p>
      <text:p text:style-name="P7222">Papildyta straipsnio dalimi:</text:p>
      <text:p text:style-name="P7223"><text:span text:style-name="T7224">Nr.<text:s/></text:span><text:a xlink:href="https://www.e-tar.lt/portal/legalAct.html?documentId=a004a610a55011eea5a28c81c82193a8" office:target-frame-name="_top" xlink:show="replace"><text:span text:style-name="T7225">XIV-2413</text:span></text:a><text:span text:style-name="T7226">, 2023-12-19, paskelbta TAR 2023-12-28, i. k. 2023-25634</text:span></text:p>
      <text:p text:style-name="Normal"/>
      <text:p text:style-name="P7227"><text:span text:style-name="T7228">9</text:span><text:span text:style-name="T7229">. Jeigu statinys (jo dalis) yra pastatytas (-a) ar statomas (-a) savavališkai, naudotis t</text:span><text:span text:style-name="T7230">okiu statiniu (jo dalimi) draudžiama, įskaitant bet kokią ūkinę ar kitokią veiklą tokiame statinyje (jo dalyje).</text:span></text:p>
      <text:p text:style-name="P7231">Papildyta straipsnio dalimi:</text:p>
      <text:p text:style-name="P7232"><text:span text:style-name="T7233">Nr.<text:s/></text:span><text:a xlink:href="https://www.e-tar.lt/portal/legalAct.html?documentId=a004a610a55011eea5a28c81c82193a8" office:target-frame-name="_top" xlink:show="replace"><text:span text:style-name="T7234">XIV-2413</text:span></text:a><text:span text:style-name="T7235">, 20</text:span><text:span text:style-name="T7236">23-12-19, paskelbta TAR 2023-12-28, i. k. 2023-25634</text:span></text:p>
      <text:p text:style-name="Normal"/>
      <text:p text:style-name="P7237"><text:span text:style-name="T7238">50</text:span><text:span text:style-name="T7239"><text:s/>straipsnis.<text:s/></text:span><text:span text:style-name="T7240">Statinio techninės priežiūros dokumentai</text:span></text:p>
      <text:p text:style-name="P7241"><text:span text:style-name="T7242">1</text:span><text:span text:style-name="T7243">. Statinio techninės priežiūros dokumentai yra statinio techninis pasas (ar techninės apskaitos kortelė), apšildomų pastatų, kurių naud</text:span><text:span text:style-name="T7244">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5">okumentai.</text:span></text:p>
      <text:p text:style-name="P7246"><text:span text:style-name="T7247">2</text:span><text:span text:style-name="T7248">. Statinio techniniame pase (apskaitos kortelėje) turi būti nurodomos statinio techninės ekonominės ir konstrukcijos charakteristikos bei jų pokyčiai po statinio kapitalinio remonto ar rekonstravimo. Pastato techniniame-energetiniame pase p</text:span><text:span text:style-name="T7249">apildomai nurodomos statinio energetinės charakteristikos.<text:s/></text:span></text:p>
      <text:p text:style-name="P7250"><text:span text:style-name="T7251">3</text:span><text:span text:style-name="T7252">. Statinio techninės priežiūros žurnale turi būti registruojami statinio nuolatinio stebėjimo metu pastebėti konstrukcijų ir inžinerinės techninės įrangos defektai ar deformacijos, jeigu jie<text:s/></text:span><text:span text:style-name="T7253">(jos) reikalauja statybinių tyrimų ar remonto darbų, taip pat periodinių ir specialiųjų apžiūrų aktų registravimo duomenys, nurodant jų atlikimo datą, vadovus, pastebėtus defektus ir priemones jiems pašalinti.</text:span></text:p>
      <text:p text:style-name="P7254"><text:span text:style-name="T7255">4</text:span><text:span text:style-name="T7256">. Šio straipsnio 1 dalyje nurodytų dokume</text:span><text:span text:style-name="T7257">ntų formas, jų pildymo ir saugojimo tvarką nustato normatyviniai statybos ir specialieji techniniai dokumentai, kuriuos, atsižvelgdamos į statinio paskirtį ir jo konstrukcijos sudėtingumą, tvirtina Vyriausybės įgaliotos institucijos.</text:span></text:p>
      <text:p text:style-name="P7258"/>
      <text:p text:style-name="P7259"><text:span text:style-name="T7260">51</text:span><text:span text:style-name="T7261"><text:s/>straipsnis.<text:s/></text:span><text:span text:style-name="T7262">Minimalūs pastatų energinio naudingumo reikalavimai ir pastatų energinio naudingumo sertifikavimas</text:span></text:p>
      <text:p text:style-name="P7263"><text:span text:style-name="T7264">1</text:span><text:span text:style-name="T7265">. Minimalūs pastatų energinio naudingumo reikalavimai privalomi:</text:span></text:p>
      <text:p text:style-name="P7266"><text:span text:style-name="T7267">1</text:span><text:span text:style-name="T7268">) naujiems statomiems pastatams (jų dalims);</text:span></text:p>
      <text:p text:style-name="P7269"><text:span text:style-name="T7270">2</text:span><text:span text:style-name="T7271">) rekonstruojamiems,<text:s/></text:span><text:span text:style-name="T7272">atnaujinamiems (modernizuojamiems)<text:s/></text:span><text:span text:style-name="T7273">ar remontuojamiems pastatams (jų dalims), kai jų rekonstravimo,<text:s/></text:span><text:span text:style-name="T7274">atnaujinimo (modernizavimo)<text:s/></text:span><text:span text:style-name="T7275">ar remonto,<text:s/></text:span><text:span text:style-name="T7276">kuriais atkuriamos ar pagerinamos pastato atitvarų ir (ar) inžinerinių sistemų fizinės ir energinės savybės,</text:span><text:span text:style-name="T7277"><text:s/>kaina su</text:span><text:span text:style-name="T7278">daro daugiau kaip 25 procentus pastato vertės, neįskaitant žemės sklypo, ant kurio stovi pastatas, vertės. Šio punkto reikalavimai taikomi tiek, kiek tai techniškai, funkciniu požiūriu ir ekonomiškai įmanoma.</text:span></text:p>
      <text:p text:style-name="P7279"><text:span text:style-name="T7280">2</text:span><text:span text:style-name="T7281">. Minimalūs privalomi pastatų energinio<text:s/></text:span><text:span text:style-name="T7282">naudingumo reikalavimai nenustatomi:</text:span></text:p>
      <text:p text:style-name="P7283"><text:span text:style-name="T7284">1</text:span><text:span text:style-name="T7285">) pastatams, kur</text:span><text:span text:style-name="T7286">ie yra kultūros paveldo statiniai, jeigu laikantis reikalavimų nepageidautinai pakistų jų būdingos savybės ar išvaizda;</text:span></text:p>
      <text:p text:style-name="P7287"><text:span text:style-name="T7288">2</text:span><text:span text:style-name="T7289">) maldos namų ir kitokios religinės veiklos pastatams;</text:span></text:p>
      <text:p text:style-name="P7290"><text:span text:style-name="T7291">3</text:span><text:span text:style-name="T7292">) laikiniesiems</text:span><text:span text:style-name="T7293"><text:s/>pastatams, skirtiems naudoti ne ilgiau kaip 2 metus;</text:span></text:p>
      <text:p text:style-name="P7294"><text:span text:style-name="T7295">4</text:span><text:span text:style-name="T7296">) nedaug energijos sunaudojantiems gamybos ir pramonės, sandėliavimo paskirties ir žemės ūkiui tvarkyti skirtiems negyvenamiesiems pastatams;</text:span></text:p>
      <text:p text:style-name="P7297"><text:span text:style-name="T7298">5</text:span><text:span text:style-name="T7299">) atskirai stovintiems pastatams, kurių bendras na</text:span><text:span text:style-name="T7300">udingasis vidaus patalpų plotas ne didesnis kaip 50 kvadratinių metrų;</text:span></text:p>
      <text:p text:style-name="P7301"><text:span text:style-name="T7302">6</text:span><text:span text:style-name="T7303">) poilsio paskirties, sodų paskirties pastatams, naudojamiems ne ilgiau kaip keturis mėnesius per metus;</text:span></text:p>
      <text:p text:style-name="P7304"><text:span text:style-name="T7305">7</text:span><text:span text:style-name="T7306">) nešildomiems pastatams;<text:s/></text:span></text:p>
      <text:p text:style-name="P7307"><text:span text:style-name="T7308">8</text:span><text:span text:style-name="T7309">)<text:s/></text:span><text:span text:style-name="T7310">avarinės būklės pastatams, kurių atn</text:span><text:span text:style-name="T7311">aujinimas atsižvelgus į sąnaudas, skaičiuojant per apytikrį avarinės būklės pastatų ekonominio gyvavimo ciklą, būtų nenaudingas.</text:span></text:p>
      <text:p text:style-name="P7312"><text:span text:style-name="T7313">3</text:span><text:span text:style-name="T7314">. Pastatų energinio naudingumo sertifikavimas privalomas:</text:span></text:p>
      <text:p text:style-name="P7315"><text:span text:style-name="T7316">1</text:span><text:span text:style-name="T7317">) užbaigus naujų pastatų (jų dalių) statybą. Pastato energi</text:span><text:span text:style-name="T7318">nio naudingumo sertifikavimas atliekamas užbaigus naujo pastato (jo dalies) statybą prieš surašant statybos užbaigimo aktą arba prieš teikiant deklaraciją apie statybos užbaigimą;</text:span></text:p>
      <text:p text:style-name="P7319"><text:span text:style-name="T7320">2</text:span><text:span text:style-name="T7321">)</text:span><text:span text:style-name="T7322"><text:s/></text:span><text:span text:style-name="T7323">užbaigus pastatų (jų dalių)<text:s/></text:span><text:span text:style-name="T7324">rekonstravimą, atnaujinimą (modernizavimą</text:span><text:span text:style-name="T7325">) ar kapitalinį remontą, kai jų rekonstravimo,</text:span><text:span text:style-name="T7326"><text:s/></text:span><text:span text:style-name="T7327">atnaujinimo (modernizavimo) ar kapitalinio remonto</text:span><text:span text:style-name="T7328">,<text:s/></text:span><text:span text:style-name="T7329">kuriais atkuriamos ar pagerinamos pastato atitvarų ir (ar) inžinerinių sistemų fizinės ir energinės savybės,</text:span><text:span text:style-name="T7330"><text:s/>kaina sudaro daugiau kaip 25 procentus pastato v</text:span><text:span text:style-name="T7331">ertės, neįskaitant žemės sklypo, ant kurio stovi pastatas, vertės. Jeigu kituose<text:s/></text:span><text:span text:style-name="T7332">Lietuvos Respublikos<text:s/></text:span><text:span text:style-name="T7333">įstatymuose nenustatyta kitaip,<text:s/></text:span><text:span text:style-name="T7334">pastato energinio naudingumo sertifikavimas atliekamas užbaigus pastato<text:s/></text:span><text:span text:style-name="T7335">rekonstravimą, atnaujinimą (modernizavimą) ar kapi</text:span><text:span text:style-name="T7336">talinį remontą<text:s/></text:span><text:span text:style-name="T7337">prieš surašant statybos užbaigimo aktą arba prieš teikiant deklaraciją apie statybos užbaigimą;</text:span></text:p>
      <text:p text:style-name="P7338"><text:span text:style-name="T7339">3</text:span><text:span text:style-name="T7340">) parduodant ar išnuomojant pastatus ir (ar) jų dalis (butus, kitos paskirties atskiro naudojimo patalpas). Statytojas (užsakovas) ar savini</text:span><text:span text:style-name="T7341">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2">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3"><text:s/>vadovaujantis viso pastato su bendra šildymo sistema energinio naudingumo sertifikatu</text:span><text:span text:style-name="T7344">;</text:span><text:span text:style-name="T7345"><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6">kiriant žemiausią energinio naudingumo klasę;</text:span><text:s/></text:p>
      <text:p text:style-name="P7347">Straipsnio punkto pakeitimai:</text:p>
      <text:p text:style-name="P7348"><text:span text:style-name="T7349">Nr.<text:s/></text:span><text:a xlink:href="https://www.e-tar.lt/portal/legalAct.html?documentId=a004a610a55011eea5a28c81c82193a8" office:target-frame-name="_top" xlink:show="replace"><text:span text:style-name="T7350">XIV-2413</text:span></text:a><text:span text:style-name="T7351">, 2023-12-19, paskelbta TAR 2023-12-28, i. k. 2023-25634</text:span></text:p>
      <text:p text:style-name="Normal"/>
      <text:p text:style-name="P7352"><text:span text:style-name="T7353">4</text:span><text:span text:style-name="T7354">)<text:s/></text:span><text:span text:style-name="T7355">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6">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7">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58">.</text:span></text:p>
      <text:p text:style-name="P7359"><text:span text:style-name="T7360">4</text:span><text:span text:style-name="T7361">. Energinio naudingumo sertifikavimas neprivalomas šio straipsnio 2 dalyje išvardytiems pastatams.</text:span></text:p>
      <text:p text:style-name="P7362"><text:span text:style-name="T7363">5</text:span><text:span text:style-name="T7364">. Pastato energinio naudingumo sertifikatas galioja ne ilgiau kaip 10 metų. Minimalius privalomus pastatų energinio naudingumo reikalavimus, pa</text:span><text:span text:style-name="T7365">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6"><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7">ausybė arba jos įgaliotos institucijos. Pastatų energinio naudingumo sertifikatai registruojami ir sertifikavimo priežiūra atliekama naudojantis<text:s/></text:span><text:span text:style-name="T7368">Pastatų energinio naudingumo sertifikatų ir pastatų energinio naudingumo sertifikavimo ekspertų<text:s/></text:span><text:span text:style-name="T7369">informacine sis</text:span><text:span text:style-name="T7370">tema. Pastatų energinio naudingumo sertifikavimo ekspertas turi sumokėti pastatų energinio naudingumo sertifikavimą prižiūrinčiai institucijai<text:s/></text:span><text:span text:style-name="T7371">jos</text:span><text:span text:style-name="T7372"><text:s/>nustatytą įmoką</text:span><text:span text:style-name="T7373">, suderintą su Aplinkos ministerija,</text:span><text:span text:style-name="T7374"><text:s/>už pastato energinio naudingumo sertifikato patikrinimo p</text:span><text:span text:style-name="T7375">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6">ato energinio naudingumo sertifikatas.<text:s/></text:span><text:span text:style-name="T7377">Nustatytas įmokos dydis</text:span><text:span text:style-name="T7378"><text:s/>turi padengti ekonomiškai pagrįstas paslaugos teikimo sąnaudas. Pastatų energinio naudingumo sertifikavimą prižiūrinčias institucijas ir jų funkcijas sertifikavimo priežiūros srityje nustato ap</text:span><text:span text:style-name="T7379">linkos ministras. Pastatų energinio naudingumo sertifikavimą prižiūrinčios institucijos funkcijas atlieka Vyriausybės įgaliota<text:s/></text:span><text:span text:style-name="T7380">institucija ar<text:s/></text:span><text:span text:style-name="T7381">įstaiga.</text:span><text:s/></text:p>
      <text:p text:style-name="P7382">Straipsnio dalies pakeitimai:</text:p>
      <text:p text:style-name="P7383"><text:span text:style-name="T7384">Nr.<text:s/></text:span><text:a xlink:href="https://www.e-tar.lt/portal/legalAct.html?documentId=15a41550cf6a11eba2bad9a0748ee64d" office:target-frame-name="_top" xlink:show="replace"><text:span text:style-name="T7385">XIV-383</text:span></text:a><text:span text:style-name="T7386">, 2021-06-10, paskelbta TAR 2021-06-17, i. k. 2021-13827</text:span></text:p>
      <text:p text:style-name="P7387"><text:span text:style-name="T7388">Nr.<text:s/></text:span><text:a xlink:href="https://www.e-tar.lt/portal/legalAct.html?documentId=c3678050881e11ed8df094f359a60216" office:target-frame-name="_top" xlink:show="replace"><text:span text:style-name="T7389">XIV-1754</text:span></text:a><text:span text:style-name="T7390">, 2022-12-22, paskelbta TAR 2022-12-30, i. k. 2022-275</text:span><text:span text:style-name="T7391">72</text:span></text:p>
      <text:p text:style-name="P7392"><text:span text:style-name="T7393">Nr.<text:s/></text:span><text:a xlink:href="https://www.e-tar.lt/portal/legalAct.html?documentId=a004a610a55011eea5a28c81c82193a8" office:target-frame-name="_top" xlink:show="replace"><text:span text:style-name="T7394">XIV-2413</text:span></text:a><text:span text:style-name="T7395">, 2023-12-19, paskelbta TAR 2023-12-28, i. k. 2023-25634</text:span></text:p>
      <text:p text:style-name="Normal"/>
      <text:p text:style-name="P7396"><text:span text:style-name="T7397">6</text:span><text:span text:style-name="T7398">. Pastatų energinio naudingumo sertifikavimą prižiūrinti institucija</text:span><text:span text:style-name="T7399"><text:s/></text:span><text:span text:style-name="T7400">per 5 darbo</text:span><text:span text:style-name="T7401"><text:s/>dienas nuo pastato energinio naudingumo sertifikato įregistravimo dienos išsiunčia kadastro tvarkytojui pranešimą apie išduotą pastato ar jo dalies (</text:span><text:span text:style-name="T7402">buto, kitos paskirties atskiro naudojimo patalpos)</text:span><text:span text:style-name="T7403"><text:s/>energinio naudingumo sertifikatą. Šiame pranešime nurod</text:span><text:span text:style-name="T7404">oma:</text:span></text:p>
      <text:p text:style-name="P7405"><text:span text:style-name="T7406">1</text:span><text:span text:style-name="T7407">) pastato energinio naudingumo sertifikato numeris;</text:span></text:p>
      <text:p text:style-name="P7408"><text:span text:style-name="T7409">2</text:span><text:span text:style-name="T7410">) pastato energinio naudingumo sertifikato išdavimo data;</text:span></text:p>
      <text:p text:style-name="P7411"><text:span text:style-name="T7412">3</text:span><text:span text:style-name="T7413">) pastato energinio naudingumo sertifikato galiojimo data;</text:span></text:p>
      <text:p text:style-name="P7414"><text:span text:style-name="T7415">4</text:span><text:span text:style-name="T7416">) pastato, patalpos unikalus numeris;</text:span></text:p>
      <text:p text:style-name="P7417"><text:span text:style-name="T7418">5</text:span><text:span text:style-name="T7419">) pastato, patalpos a</text:span><text:span text:style-name="T7420">dresas;</text:span></text:p>
      <text:p text:style-name="P7421"><text:span text:style-name="T7422">6</text:span><text:span text:style-name="T7423">) energinio naudingumo klasė;</text:span></text:p>
      <text:p text:style-name="P7424"><text:span text:style-name="T7425">7</text:span><text:span text:style-name="T7426">) skaičiuojamosios šiluminės energijos sąnaudos pastato ar jo dalies<text:s/></text:span><text:span text:style-name="T7427">(buto, kitos paskirties atskiro naudojimo patalpos)</text:span><text:span text:style-name="T7428"><text:s/>vieno kvadratinio metro šildomo ploto šildymui per metus.</text:span></text:p>
      <text:p text:style-name="P7429"><text:span text:style-name="T7430">7</text:span><text:span text:style-name="T7431">.<text:s/></text:span><text:span text:style-name="T7432">Kadastro tvarkytojas</text:span><text:span text:style-name="T7433"><text:s/>pagal<text:s/></text:span><text:span text:style-name="T7434">pastatų energinio naudingumo sertifikavimą prižiūrinčios institucijos</text:span><text:span text:style-name="T7435"><text:s/>pateiktą pranešimą apie išduotą pastato ar jo dalies (buto, kitos paskirties atskiro naudojimo patalpos)<text:s/></text:span><text:span text:style-name="T7436">energinio naudingumo<text:s/></text:span><text:span text:style-name="T7437">sertifikatą į nekilnojamojo turto kadastrą įrašo past</text:span><text:span text:style-name="T7438">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39">šildymui per metus.</text:span></text:p>
      <text:p text:style-name="P7440"><text:span text:style-name="T7441">8</text:span><text:span text:style-name="T7442">. Pastatų energinio naudingumo sertifikavimą atlieka atestuoti fiziniai asmenys – pastatų energinio naudingumo sertifikavimo ekspertai. Pastatų energinio naudingumo sertifikavimo ekspertų kvalifikacinius reikalavimus, atestavimo, k</text:span><text:span text:style-name="T7443">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4">Straipsnio dalies pakeitimai:</text:p>
      <text:p text:style-name="P7445"><text:span text:style-name="T7446">Nr.<text:s/></text:span><text:a xlink:href="https://www.e-tar.lt/portal/legalAct.html?documentId=15a41550cf6a11eba2bad9a0748ee64d" office:target-frame-name="_top" xlink:show="replace"><text:span text:style-name="T7447">XIV-383</text:span></text:a><text:span text:style-name="T7448">, 2021-06-10, paskelbta TAR 2021-06-17, i. k. 2021-13827</text:span></text:p>
      <text:p text:style-name="P7449"><text:span text:style-name="T7450">Nr.<text:s/></text:span><text:a xlink:href="https://www.e-tar.lt/portal/legalAct.html?documentId=c3678050881e11ed8df094f359a60216" office:target-frame-name="_top" xlink:show="replace"><text:span text:style-name="T7451">XIV-1754</text:span></text:a><text:span text:style-name="T7452">, 2022-12-22, paskelbta TAR 2022-12-30, i. k. 2022-27572</text:span></text:p>
      <text:p text:style-name="P7453"><text:span text:style-name="T7454">Nr.<text:s/></text:span><text:a xlink:href="https://www.e-tar.lt/portal/legalAct.html?documentId=a004a610a55011eea5a28c81c82193a8" office:target-frame-name="_top" xlink:show="replace"><text:span text:style-name="T7455">XIV-2413</text:span></text:a><text:span text:style-name="T7456">, 2023-12-19, paskelbta TAR 2023-12-28,</text:span><text:span text:style-name="T7457"><text:s/>i. k. 2023-25634</text:span></text:p>
      <text:p text:style-name="Normal"/>
      <text:p text:style-name="P7458"><text:span text:style-name="T7459">9</text:span><text:span text:style-name="T7460">. Fizinis asmuo, norintis įgyti teisę būti pastatų energinio naudingumo sertifikavimo ekspertu, turi atitikti Vyriausybės įgaliotos institucijos nustatytus kvalifikacinius reikalavimus, baigti mokymo kursus ir išlaikyti egzaminą pag</text:span><text:span text:style-name="T7461">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2">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3">os nustatyta tvarka.</text:span></text:p>
      <text:p text:style-name="P7464"><text:span text:style-name="T7465">10</text:span><text:span text:style-name="T7466">. Kvalifikacijos atestatai išduodami neribotam laikui. Asmenys, gavę kvalifikacijos atestatą, ne rečiau kaip kas 5 metai privalo tobulinti savo kvalifikaciją, kvalifikacijos tobulinimo kursuose išklausydami ne mažiau kaip 20 vala</text:span><text:span text:style-name="T7467">ndų paskaitų, ir pateikti atestavimą atliekančiai organizacijai kvalifikacijos tobulinimą įrodančius dokumentus.</text:span><text:s/></text:p>
      <text:p text:style-name="P7468">Straipsnio dalies pakeitimai:</text:p>
      <text:p text:style-name="P7469"><text:span text:style-name="T7470">Nr.<text:s/></text:span><text:a xlink:href="https://www.e-tar.lt/portal/legalAct.html?documentId=a004a610a55011eea5a28c81c82193a8" office:target-frame-name="_top" xlink:show="replace"><text:span text:style-name="T7471">XIV-2413</text:span></text:a><text:span text:style-name="T7472">,<text:s/></text:span><text:span text:style-name="T7473">2023-12-19, paskelbta TAR 2023-12-28, i. k. 2023-25634</text:span></text:p>
      <text:p text:style-name="Normal"/>
      <text:p text:style-name="P7474"><text:span text:style-name="T7475">11</text:span><text:span text:style-name="T7476">. Asmuo, pageidaujantis gauti ar pakeisti kvalifikacijos atestatą, suteikiantį teisę būti pastatų energinio naudingumo sertifikavimo ekspertu, už atestavimo paslaugas turi sumokėti atestavimą at</text:span><text:span text:style-name="T7477">liekančiai organizacijai Vyriausybės įgaliotos institucijos nustatytą įmoką.</text:span></text:p>
      <text:p text:style-name="P7478"><text:span text:style-name="T7479">12</text:span><text:span text:style-name="T7480">. Jeigu paaiškėja, kad pateikti klaidingi pastatų energinio naudingumo sertifikavimo duomenys, pažeista teisės aktų nustatyta sertifikavimo tvarka arba gauti trečiųjų asmenų</text:span><text:span text:style-name="T7481"><text:s/>skundai, atestavimą atliekanti organizacija gali patikrinti pastatų energinio naudingumo sertifikavimo ekspertų išduotų pastatų energinio naudingumo sertifikatų teisėtumą.</text:span></text:p>
      <text:p text:style-name="P7482"><text:span text:style-name="T7483">13</text:span><text:span text:style-name="T7484">. Atestavimą atliekanti organizacija gali sustabdyti kvalifikacijos atestato<text:s/></text:span><text:span text:style-name="T7485">galiojimą 6 mėnesiams šiais atvejais:</text:span></text:p>
      <text:p text:style-name="P7486"><text:span text:style-name="T7487">1</text:span><text:span text:style-name="T7488">) kai paaiškėja, kad kvalifikacijos atestato turėtojas neatitinka nustatytų kvalifikacinių reikalavimų;</text:span></text:p>
      <text:p text:style-name="P7489"><text:span text:style-name="T7490">2</text:span><text:span text:style-name="T7491">) kai nustatoma, kad asmuo, vykdydamas kvalifikacijos atestate nurodytą veiklą, pažeidė normatyvinių staty</text:span><text:span text:style-name="T7492">bos techninių dokumentų, normatyvinių statinio saugos ir paskirties dokumentų reikalavimus, kurie nesusiję su esminių statinio projekto sprendinių reikalavimais arba esminiais statinių reikalavimais;</text:span></text:p>
      <text:p text:style-name="P7493"><text:span text:style-name="T7494">3</text:span><text:span text:style-name="T7495">) kai asmuo, turintis kvalifikacijos atestatą, neto</text:span><text:span text:style-name="T7496">bulino savo kvalifikacijos pagal šio straipsnio 10 dalyje nurodytus reikalavimus arba nevykdė kitų šio straipsnio 10 dalyje nustatytų reikalavimų.</text:span></text:p>
      <text:p text:style-name="P7497"><text:span text:style-name="T7498">14</text:span><text:span text:style-name="T7499">. Atestavimą atliekanti organizacija gali panaikinti kvalifikacijos atestato galiojimą šiais atvejais</text:span><text:span text:style-name="T7500">:</text:span></text:p>
      <text:p text:style-name="P7501"><text:span text:style-name="T7502">1</text:span><text:span text:style-name="T7503">) už Lietuvos Respublikos įstatymų, normatyvinių statybos techninių dokumentų, normatyvinių</text:span><text:span text:style-name="T7504"><text:s/></text:span><text:span text:style-name="T7505">statinio saugos ir paskirties dokumentų reikalavimų šiurkščius pažeidimus. Šiurkščiais pažeidimais laikomi Lietuvos Respublikos įstatymų, kitų teisės aktų<text:s/></text:span><text:span text:style-name="T7506">pažeidimai, dėl kurių atsirado ar galėjo atsirasti žala tretiesiems asmenims ar jų turtui;</text:span></text:p>
      <text:p text:style-name="P7507"><text:span text:style-name="T7508">2</text:span><text:span text:style-name="T7509">) kai paaiškėja, kad buvo pateikti melagingi duomenys kvalifikacijos atestatui gauti;</text:span></text:p>
      <text:p text:style-name="P7510"><text:span text:style-name="T7511">3</text:span><text:span text:style-name="T7512">) kai to prašo kvalifikacijos atestato turėtojas;</text:span></text:p>
      <text:p text:style-name="P7513"><text:span text:style-name="T7514">4</text:span><text:span text:style-name="T7515">) kai kvalifik</text:span><text:span text:style-name="T7516">acijos atestato turėtojas, šio straipsnio 13 dalyje nurodytais pagrindais sustabdžius jo kvalifikacijos atestato galiojimą, per nustatytą terminą nepašalina pažeidimų, dėl kurių kvalifikacijos atestato galiojimas buvo sustabdytas;</text:span></text:p>
      <text:p text:style-name="P7517"><text:span text:style-name="T7518">5</text:span><text:span text:style-name="T7519">) kai asmuo, kurio<text:s/></text:span><text:span text:style-name="T7520">kvalifikacijos atestato galiojimas sustabdytas, tęsia veiklą;</text:span></text:p>
      <text:p text:style-name="P7521"><text:span text:style-name="T7522">6</text:span><text:span text:style-name="T7523">) kai asmuo per nustatytą terminą nepateikė prašomų dokumentų ir (ar) duomenų, kurių reikia informacijai apie jo padarytus pažeidimus ištirti;</text:span></text:p>
      <text:p text:style-name="P7524"><text:span text:style-name="T7525">7</text:span><text:span text:style-name="T7526">) kvalifikacijos atestato turėtojui mirus</text:span><text:span text:style-name="T7527">.</text:span></text:p>
      <text:p text:style-name="P7528"><text:span text:style-name="T7529">15</text:span><text:span text:style-name="T7530">. Kai kvalifikacijos atestato galiojimas panaikinamas, dėl naujo kvalifikacijos atestato išdavimo galima kreiptis ne anksčiau kaip po vienų metų<text:s/></text:span><text:span text:style-name="T7531">nuo sprendimo panaikinti atestato galiojimą priėmimo dienos</text:span><text:span text:style-name="T7532">, išskyrus šio straipsnio 14 dalies 3 punk</text:span><text:span text:style-name="T7533">te nurodytą atvejį, kai prašymas išduoti kvalifikacijos atestatą gali būti teikiamas nepraėjus vienų metų laikotarpiui.</text:span></text:p>
      <text:p text:style-name="P7534"><text:span text:style-name="T7535">16</text:span><text:span text:style-name="T7536">. Atestavimą atliekanti organizacija gali pareikšti įspėjimą kvalifikacijos atestato turėtojui, kai kvalifikacijos atestato turėto</text:span><text:span text:style-name="T7537">jas padaro neesminių<text:s/></text:span><text:span text:style-name="T7538">(nenurodytų šio straipsnio 13 ir 14 dalyse)</text:span><text:span text:style-name="T7539"><text:s/>pažeidimų. Jeigu kvalifikacijos atestato turėtojui per kalendorinius metus pareiškiami du įspėjimai, atestavimą atliekanti organizacija gali sustabdyti kvalifikacijos atestato galiojimą šio s</text:span><text:span text:style-name="T7540">traipsnio 13 dalyje nurodytam laikotarpiui.</text:span></text:p>
      <text:p text:style-name="P7541"><text:span text:style-name="T7542">17</text:span><text:span text:style-name="T7543">. Vyriausybės įgaliota institucija ar įstaiga aplinkos ministro nustatyta tvarka šviečia, konsultuoja fizinius ir juridinius asmenis ir nagrinėja prašymus, skundus pastatų energinio naudingumo sertifikavimo</text:span><text:span text:style-name="T7544">,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5">kspertų atitikties kvalifikaciniams reikalavimams stebėseną.</text:span></text:p>
      <text:p text:style-name="P7546">Papildyta straipsnio dalimi:</text:p>
      <text:p text:style-name="P7547"><text:span text:style-name="T7548">Nr.<text:s/></text:span><text:a xlink:href="https://www.e-tar.lt/portal/legalAct.html?documentId=15a41550cf6a11eba2bad9a0748ee64d" office:target-frame-name="_top" xlink:show="replace"><text:span text:style-name="T7549">XIV-383</text:span></text:a><text:span text:style-name="T7550">, 2021-06-10, paskelbta TAR 2021-06-17, i. k. 2021-13827</text:span></text:p>
      <text:p text:style-name="P7551">Straipsnio dalies pakeitimai:</text:p>
      <text:p text:style-name="P7552"><text:span text:style-name="T7553">Nr.<text:s/></text:span><text:a xlink:href="https://www.e-tar.lt/portal/legalAct.html?documentId=c3678050881e11ed8df094f359a60216" office:target-frame-name="_top" xlink:show="replace"><text:span text:style-name="T7554">XIV-1754</text:span></text:a><text:span text:style-name="T7555">, 2022-12-22, paskelbta TAR 2022-12-30, i. k. 2022-27572</text:span></text:p>
      <text:p text:style-name="P7556"><text:span text:style-name="T7557">Nr.<text:s/></text:span><text:a xlink:href="https://www.e-tar.lt/portal/legalAct.html?documentId=a004a610a55011eea5a28c81c82193a8" office:target-frame-name="_top" xlink:show="replace"><text:span text:style-name="T7558">XIV-2413</text:span></text:a><text:span text:style-name="T7559">, 2023-12-19, paskelbta TAR 2023-12-28, i. k. 2023-25634</text:span></text:p>
      <text:p text:style-name="Normal"/>
      <text:p text:style-name="P7560"><text:span text:style-name="T7561">TRYLIKTASIS</text:span><text:span text:style-name="T7562"><text:s/>SKIRSNIS</text:span></text:p>
      <text:p text:style-name="P7563"><text:span text:style-name="T7564">BAIGIAMOSIOS NUOSTATOS</text:span></text:p>
      <text:p text:style-name="P7565"/>
      <text:p text:style-name="P7566"><text:span text:style-name="T7567">52</text:span><text:span text:style-name="T7568"><text:s/>straipsnis.<text:s/></text:span><text:span text:style-name="T7569">Atsakomybė už šio įsta</text:span><text:span text:style-name="T7570">tymo pažeidimus<text:s/></text:span></text:p>
      <text:p text:style-name="P7571"><text:span text:style-name="T7572">Fiziniai ir juridiniai asmenys, pažeidę šio įstatymo nuostatas, atsako Lietuvos Respublikos įstatymų nustatyta tvarka.</text:span></text:p>
      <text:p text:style-name="P7573"/>
      <text:p text:style-name="P7574"><text:span text:style-name="T7575">52</text:span><text:span text:style-name="T7576">1</text:span><text:span text:style-name="T7577"><text:s/>straipsnis.<text:s/></text:span><text:span text:style-name="T7578">Su statyba susijęs viešasis interesas</text:span></text:p>
      <text:p text:style-name="P7579"><text:span text:style-name="T7580">Su statyba susijusį viešąjį interesą sudaro:</text:span></text:p>
      <text:p text:style-name="P7581"><text:span text:style-name="T7582">1</text:span><text:span text:style-name="T7583">)<text:s/></text:span><text:span text:style-name="T7584">kraštovaizdžio, gamtos ir nekilnojamojo kultūros paveldo, miškų, žemės gelmių išteklių, kitų gamtos išteklių apsauga ir racionalus naudojimas, visuomenės sveikatos apsauga, darnus kultūrinio kraštovaizdžio formavimas;</text:span></text:p>
      <text:p text:style-name="P7585"><text:span text:style-name="T7586">2</text:span><text:span text:style-name="T7587">) valstybės, savivaldybės žemės n</text:span><text:span text:style-name="T7588">audojimas, valdymas ar disponavimas ja, statyba saugomose teritorijose, miškuose, visuomeninės paskirties statiniuose ar teritorijose;</text:span></text:p>
      <text:p text:style-name="P7589"><text:span text:style-name="T7590">3</text:span><text:span text:style-name="T7591">) valstybės ir savivaldybių funkcijoms ar teritorijų funkcionavimui reikalinga socialinė ar inžinerinė infrastruktūr</text:span><text:span text:style-name="T7592">a, šios infrastruktūros plėtojimas;</text:span></text:p>
      <text:p text:style-name="P7593"><text:span text:style-name="T7594">4</text:span><text:span text:style-name="T7595">) valstybei svarbūs projektai, kaip jie suprantami pagal Teritorijų planavimo įstatymą;</text:span></text:p>
      <text:p text:style-name="P7596"><text:span text:style-name="T7597">5</text:span><text:span text:style-name="T7598">) visuomenės informavimas ir jos dalyvavimas priimant sprendimus;</text:span></text:p>
      <text:p text:style-name="P7599"><text:span text:style-name="T7600">6</text:span><text:span text:style-name="T7601">) galima statinių griūties rizika;</text:span></text:p>
      <text:p text:style-name="P7602"><text:span text:style-name="T7603">7</text:span><text:span text:style-name="T7604">) aplinkos prieinamumas, įskaitant aplinkos atitiktį<text:s/></text:span><text:span text:style-name="T7605">asmenų su negalia individualiesiems pagalbos poreikiams</text:span><text:span text:style-name="T7606">;</text:span></text:p>
      <text:p text:style-name="P7607">Straipsnio punkto pakeitimai:</text:p>
      <text:p text:style-name="P7608"><text:span text:style-name="T7609">Nr.<text:s/></text:span><text:a xlink:href="https://www.e-tar.lt/portal/legalAct.html?documentId=a004a610a55011eea5a28c81c82193a8" office:target-frame-name="_top" xlink:show="replace"><text:span text:style-name="T7610">XIV-2413</text:span></text:a><text:span text:style-name="T7611">, 2023</text:span><text:span text:style-name="T7612">-12-19, paskelbta TAR 2023-12-28, i. k. 2023-25634</text:span></text:p>
      <text:p text:style-name="Normal"/>
      <text:p text:style-name="P7613"><text:span text:style-name="T7614">8</text:span><text:span text:style-name="T7615">) architektūros kokybė;</text:span></text:p>
      <text:p text:style-name="P7616"><text:span text:style-name="T7617">9</text:span><text:span text:style-name="T7618">) kiti visuomenės ar jos dalies arba valstybės interesai.</text:span><text:s/></text:p>
      <text:p text:style-name="P7619">Papildyta straipsniu:</text:p>
      <text:p text:style-name="P7620"><text:span text:style-name="T7621">Nr.<text:s/></text:span><text:a xlink:href="https://www.e-tar.lt/portal/legalAct.html?documentId=f3ae15b0c52b11eba2bad9a0748ee64d" office:target-frame-name="_top" xlink:show="replace"><text:span text:style-name="T7622">XIV-340</text:span></text:a><text:span text:style-name="T7623">, 2021-05-20, paskelbta TAR 2021-06-04, i. k. 2021-12948</text:span></text:p>
      <text:p text:style-name="Normal"/>
      <text:p text:style-name="P7624"><text:span text:style-name="T7625">53</text:span><text:span text:style-name="T7626"><text:s/>straipsnis.<text:s/></text:span><text:span text:style-name="T7627">Naudojimasis informacinėmis sistemomis ir elektroniniu parašu</text:span></text:p>
      <text:p text:style-name="P7628"><text:span text:style-name="T7629">1</text:span><text:span text:style-name="T7630">. Šio įstatymo 24, 27, 27</text:span><text:span text:style-name="T7631">2</text:span><text:span text:style-name="T7632">, 28, 37 ir 39 straipsniuose nurodytos procedūros atliekamos<text:s/></text:span><text:span text:style-name="T7633">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4">ndimus viešinama Lietuvos Respublikos statybos leidimų ir statybos valstybinės priežiūros informacinėje sistemoje „Infostatyba“. Šioje dalyje nurodytos procedūros atliekamos ir informacija skelbiama aplinkos ministro nustatyta tvarka.</text:span></text:p>
      <text:p text:style-name="P7635">Straipsnio dalies pakeitimai:</text:p>
      <text:p text:style-name="P7636"><text:span text:style-name="T7637">Nr.<text:s/></text:span><text:a xlink:href="https://www.e-tar.lt/portal/legalAct.html?documentId=f3ae15b0c52b11eba2bad9a0748ee64d" office:target-frame-name="_top" xlink:show="replace"><text:span text:style-name="T7638">XIV-340</text:span></text:a><text:span text:style-name="T7639">, 2021-05-20, paskelbta TAR 2021-06-04, i. k. 2021-12948</text:span></text:p>
      <text:p text:style-name="P7640"><text:span text:style-name="T7641">Nr.<text:s/></text:span><text:a xlink:href="https://www.e-tar.lt/portal/legalAct.html?documentId=a004a610a55011eea5a28c81c82193a8" office:target-frame-name="_top" xlink:show="replace"><text:span text:style-name="T7642">XIV-2413</text:span></text:a><text:span text:style-name="T7643">, 2023-12-19, paskelbta TAR 2023-12-28, i. k. 2023-25634</text:span></text:p>
      <text:p text:style-name="P7644"><text:span text:style-name="T7645">Nr.<text:s/></text:span><text:a xlink:href="https://www.e-tar.lt/portal/legalAct.html?documentId=c61b4eb0f1bf11ee9f5b8ffa077f9188" office:target-frame-name="_top" xlink:show="replace"><text:span text:style-name="T7646">XIV-2522</text:span></text:a><text:span text:style-name="T7647">, 2024-03-28, paskelbta TAR 2024-04-03, i. k. 2024-06309</text:span></text:p>
      <text:p text:style-name="Normal"/>
      <text:p text:style-name="P7648"><text:span text:style-name="T7649">2</text:span><text:span text:style-name="T7650">. Su šio įstatymo 24, 27,<text:s/></text:span><text:span text:style-name="T7651">27</text:span><text:span text:style-name="T7652">2</text:span><text:span text:style-name="T7653">,</text:span><text:span text:style-name="T7654"><text:s/>28, 37 ir 39 straipsniuose nurodytomis procedūromis susiję rašytinių dokumentų duomenys turi atitikti Lietuvos Respublikos statybos leidimų ir statybos valstybinės priežiūros informacinėje sistemoje „Infostatyba“ įregistru</text:span><text:span text:style-name="T7655">otus šių dokumentų duomenis.</text:span><text:s/></text:p>
      <text:p text:style-name="P7656">Straipsnio dalies pakeitimai:</text:p>
      <text:p text:style-name="P7657"><text:span text:style-name="T7658">Nr.<text:s/></text:span><text:a xlink:href="https://www.e-tar.lt/portal/legalAct.html?documentId=a004a610a55011eea5a28c81c82193a8" office:target-frame-name="_top" xlink:show="replace"><text:span text:style-name="T7659">XIV-2413</text:span></text:a><text:span text:style-name="T7660">, 2023-12-19, paskelbta TAR 2023-12-28, i. k. 2023-25634</text:span></text:p>
      <text:p text:style-name="Normal"/>
      <text:p text:style-name="P7661"><text:span text:style-name="T7662">3</text:span><text:span text:style-name="T7663">. Jeigu yra šio straips</text:span><text:span text:style-name="T7664">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5">os statybos leidimų ir statybos valstybinės priežiūros informacinėje sistemoje „Infostatyba“ paskelbtų dokumentų duomenims</text:span><text:span text:style-name="T7666">.</text:span></text:p>
      <text:p text:style-name="P7667"><text:span text:style-name="T7668">3</text:span><text:span text:style-name="T7669">1</text:span><text:span text:style-name="T7670">. Informacinėse sistemose esančių duomenų pakartotinai kelti į šias sistemas neprivaloma, jeigu informacinės sistemos<text:s/></text:span><text:span text:style-name="T7671">tvarkytojas užtikrina informacinėse sistemose esančių duomenų sąsajas. Informacinėse sistemose esančių duomenų sąsajų kūrimo sąnaudos finansuojamos iš valstybės biudžeto lėšų Vyriausybės nustatyta tvarka.</text:span></text:p>
      <text:p text:style-name="P7672">Papildyta straipsnio dalimi:</text:p>
      <text:p text:style-name="P7673"><text:span text:style-name="T7674">Nr.<text:s/></text:span><text:a xlink:href="https://www.e-tar.lt/portal/legalAct.html?documentId=a004a610a55011eea5a28c81c82193a8" office:target-frame-name="_top" xlink:show="replace"><text:span text:style-name="T7675">XIV-2413</text:span></text:a><text:span text:style-name="T7676">, 2023-12-19, paskelbta TAR 2023-12-28, i. k. 2023-25634</text:span></text:p>
      <text:p text:style-name="Normal"/>
      <text:p text:style-name="P7677"><text:span text:style-name="T7678">4</text:span><text:span text:style-name="T7679">. Duomenys apie<text:s/></text:span><text:span text:style-name="T7680">Lietuvos Respublikos statybos leidimų ir statybos valstybinės priežiūros i</text:span><text:span text:style-name="T7681">nformacinėje si</text:span><text:span text:style-name="T7682">stemoje<text:s/></text:span><text:span text:style-name="T7683">„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4">adastre nemokamai padaryti šio kadastro nuostatuose nustatyta tvarka.</text:span></text:p>
      <text:p text:style-name="P7685"><text:span text:style-name="T7686">5</text:span><text:span text:style-name="T7687">. Dokumentai, susiję su statybinių tyrimų, statinių projektavimo, statybos, statybos užbaigimo, griovimo ir kitais procesais ir jų viešojo administravimo procedūromis gali būti pasi</text:span><text:span text:style-name="T7688">rašomi elektroniniu parašu, išskyrus šio įstatymo nustatytus atvejus, kai šie dokumentai teisės aktų nustatyta tvarka elektroniniu parašu pasirašomi privalomai.</text:span></text:p>
      <text:p text:style-name="P7689"/>
      <text:p text:style-name="P7690"><text:span text:style-name="T7691">KETURIOLIKTASIS</text:span><text:span text:style-name="T7692"><text:s/>SKIRSNIS</text:span></text:p>
      <text:p text:style-name="P7693"><text:span text:style-name="T7694">JURIDINIŲ ASMENŲ ATSAKOMYBĖ UŽ ĮSTATYMO PAŽEIDIMUS</text:span></text:p>
      <text:p text:style-name="P7695"/>
      <text:p text:style-name="P7696"><text:span text:style-name="T7697">54</text:span><text:span text:style-name="T7698"><text:s/>st</text:span><text:span text:style-name="T7699">raipsnis.<text:s/></text:span><text:span text:style-name="T7700">Juridinių asmenų atsakomybė už statinio projektavimą, statinio projekto ar statinio ekspertizės atlikimą, statinio statybą, statinio projektavimo ar statybos valdymą neturint teisės verstis šia veikla</text:span></text:p>
      <text:p text:style-name="P7701"><text:span text:style-name="T7702">1</text:span><text:span text:style-name="T7703">. Už statinio projektavimą, statinio pro</text:span><text:span text:style-name="T7704">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5">imt dviejų eurų.</text:span></text:p>
      <text:p text:style-name="P7706"><text:span text:style-name="T7707">2</text:span><text:span text:style-name="T7708">.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09">iasdešimt aštuonių eurų.<text:s/></text:span></text:p>
      <text:p text:style-name="P7710"/>
      <text:p text:style-name="P7711"><text:span text:style-name="T7712">55</text:span><text:span text:style-name="T7713"><text:s/>straipsnis.<text:s/></text:span><text:span text:style-name="T7714">Juridinių asmenų atsakomybė už teisės aktų, nustatančių statinio projektavimo, statinio projekto ekspertizės, statinio ekspertizės, deklaracijos apie statybos užbaigimo ar pažymos apie statinio statybą be<text:s/></text:span><text:span text:style-name="T7715">nukrypimų nuo esminių statinio projekto sprendinių tvirtinimo reikalavimų, pažeidimus</text:span></text:p>
      <text:p text:style-name="P7716">Pakeistas straipsnio pavadinimas:</text:p>
      <text:p text:style-name="P7717"><text:span text:style-name="T7718">Nr.<text:s/></text:span><text:a xlink:href="https://www.e-tar.lt/portal/legalAct.html?documentId=c3678050881e11ed8df094f359a60216" office:target-frame-name="_top" xlink:show="replace"><text:span text:style-name="T7719">XIV-1754</text:span></text:a><text:span text:style-name="T7720">, 2022-12-22, paskelbta<text:s/></text:span><text:span text:style-name="T7721">TAR 2022-12-30, i. k. 2022-27572</text:span></text:p>
      <text:p text:style-name="Normal"/>
      <text:p text:style-name="P7722"><text:span text:style-name="T7723">1</text:span><text:span text:style-name="T7724">. Už statinio projekto, kurio sprendiniai prieštarauja esminiams su statinio sauga ar saugiu naudojimu susijusiems statinio reikalavimams ar teritorijų planavimo dokumentų sprendiniams, pateikimą statinio projekto užsak</text:span><text:span text:style-name="T7725">ovui</text:span><text:span text:style-name="T7726">,<text:s/></text:span><text:span text:style-name="T7727">tokio statinio projekto ekspertizės akto su teigiamu statinio projekto įvertinimu pateikimą statinio projekto ekspertizės užsakovui,<text:s/></text:span><text:span text:style-name="T7728">deklaracijos apie statybos užbaigimą ar pažymos apie statinio statybą be nukrypimų nuo esminių statinio projekto spre</text:span><text:span text:style-name="T7729">ndinių, neatitinkančių teisės aktuose nustatytų reikalavimų, patvirtinimą</text:span><text:span text:style-name="T7730"><text:s/>skiriama bauda statinio projektuotojams, statinio (jo dalies) ekspertizės rangovams arba statinio projekto (jo dalies) ekspertizės rangovams nuo aštuonių šimtų šešiasdešimt aštuonių<text:s/></text:span><text:span text:style-name="T7731">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2">kstančių šešių šimtų aštuoniasdešimt aštuonių eurų.</text:span></text:p>
      <text:p text:style-name="P7733">Straipsnio dalies pakeitimai:</text:p>
      <text:p text:style-name="P7734"><text:span text:style-name="T7735">Nr.<text:s/></text:span><text:a xlink:href="https://www.e-tar.lt/portal/legalAct.html?documentId=c3678050881e11ed8df094f359a60216" office:target-frame-name="_top" xlink:show="replace"><text:span text:style-name="T7736">XIV-1754</text:span></text:a><text:span text:style-name="T7737">, 2022-12-22, paskelbta TAR 2022-12-30, i. k. 2022-27572</text:span></text:p>
      <text:p text:style-name="Normal"/>
      <text:p text:style-name="P7738"><text:span text:style-name="T7739">2</text:span><text:span text:style-name="T7740">.</text:span><text:span text:style-name="T7741"><text:s/>Už statinio ekspertizės akto, neatitinkančio teisės aktų nustatytų reikalavimų, pateikimą statinio ekspertizės užsakovui skiriama bauda statinio<text:s/></text:span><text:span text:style-name="T7742">(jo dalies)</text:span><text:span text:style-name="T7743"><text:s/>ekspertizės rangovams nuo vieno tūkstančio vieno šimto penkiasdešimt aštuonių iki keturių tūkstanč</text:span><text:span text:style-name="T7744">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5">tų aštuoniasdešimt aštuonių eurų.</text:span></text:p>
      <text:p text:style-name="P7746">Straipsnio dalies pakeitimai:</text:p>
      <text:p text:style-name="P7747"><text:span text:style-name="T7748">Nr.<text:s/></text:span><text:a xlink:href="https://www.e-tar.lt/portal/legalAct.html?documentId=fcd01df0540511ec862fdcbc8b3e3e05" office:target-frame-name="_top" xlink:show="replace"><text:span text:style-name="T7749">XIV-703</text:span></text:a><text:span text:style-name="T7750">, 2021-11-23, paskelbta TAR 2021-12-03, i. k. 2021-25132</text:span></text:p>
      <text:p text:style-name="P7751"><text:span text:style-name="T7752">Nr.<text:s/></text:span><text:a xlink:href="https://www.e-tar.lt/portal/legalAct.html?documentId=a004a610a55011eea5a28c81c82193a8" office:target-frame-name="_top" xlink:show="replace"><text:span text:style-name="T7753">XIV-2413</text:span></text:a><text:span text:style-name="T7754">, 2023-12-19, paskelbta TAR 2023-12-28, i. k. 2023-25634</text:span></text:p>
      <text:p text:style-name="Normal"/>
      <text:p text:style-name="P7755"><text:span text:style-name="T7756">56</text:span><text:span text:style-name="T7757"><text:s/>straipsnis.<text:s/></text:span><text:span text:style-name="T7758">Juridinių asmenų atsakomybė už savavališką statybą</text:span></text:p>
      <text:p text:style-name="P7759"><text:span text:style-name="T7760">1</text:span><text:span text:style-name="T7761">. Už naujo ypatingojo statinio savava</text:span><text:span text:style-name="T7762">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3">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4">žeminė dalis (tarp jų – rūsys), skiriama bauda nuo<text:s/></text:span><text:span text:style-name="T7765">trisdešimt dviejų</text:span><text:span text:style-name="T7766"><text:s/>tūkstančių iki<text:s/></text:span><text:span text:style-name="T7767">vieno šimto</text:span><text:span text:style-name="T7768"><text:s/>tūkstančių eurų, kai pastatytas antžeminis statinys ar statinio antžeminė dalis (tarp jų – cokolinis aukštas), skiriama bauda statytojams nuo<text:s/></text:span><text:span text:style-name="T7769">keturiasdešimt</text:span><text:span text:style-name="T7770"><text:s/>tūkstančių iki<text:s/></text:span><text:span text:style-name="T7771">vieno šimto keturiasdešimt</text:span><text:span text:style-name="T7772"><text:s/>tūkstančių eurų.</text:span></text:p>
      <text:p text:style-name="P7773"><text:span text:style-name="T7774">2</text:span><text:span text:style-name="T7775">. Už naujo ypatingojo statinio savavališką statybą saugomoje teritorijoje, kai pastatytas požeminis statinys ar statinio požeminė dalis (tarp jų – rūsys), skiriama bauda statytojams nuo šešio</text:span><text:span text:style-name="T7776">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7">us, padarytus juridinio asmens, bausto bauda už šioje dalyje numatytus pažeidimus, kai pastatytas požeminis statinys ar statinio požeminė dalis (tarp jų – rūsys), skiriama bauda nuo<text:s/></text:span><text:span text:style-name="T7778">keturiasdešimt</text:span><text:span text:style-name="T7779"><text:s/>tūkstančių iki<text:s/></text:span><text:span text:style-name="T7780">vieno šimto dvidešimt</text:span><text:span text:style-name="T7781"><text:s/>tūkstančių eurų, kai p</text:span><text:span text:style-name="T7782">astatytas antžeminis statinys ar statinio antžeminė dalis (tarp jų – cokolinis aukštas), skiriama bauda statytojams nuo<text:s/></text:span><text:span text:style-name="T7783">penkiasdešimt</text:span><text:span text:style-name="T7784"><text:s/>tūkstančių iki<text:s/></text:span><text:span text:style-name="T7785">vieno šimto šešiasdešimt</text:span><text:span text:style-name="T7786"><text:s/>tūkstančių eurų.</text:span></text:p>
      <text:p text:style-name="P7787"><text:span text:style-name="T7788">3</text:span><text:span text:style-name="T7789">. Už naujo neypatingojo statinio savavališką statybą, kai pa</text:span><text:span text:style-name="T7790">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91">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2"><text:s/>skiriama bauda nuo<text:s/></text:span><text:span text:style-name="T7793">devynių</text:span><text:span text:style-name="T7794"><text:s/>tūkstančių iki<text:s/></text:span><text:span text:style-name="T7795">trisdešimt keturių</text:span><text:span text:style-name="T7796"><text:s/>tūkstančių eurų, kai pastatytas antžeminis statinys ar statinio antžeminė dalis (tarp jų – cokolinis aukštas), skiriama bauda statytojams nuo</text:span><text:span text:style-name="T7797"><text:s/></text:span><text:span text:style-name="T7798">dvylikos</text:span><text:span text:style-name="T7799"><text:s/>tūkstančių iki<text:s/></text:span><text:span text:style-name="T7800">keturiasdešimt penkių</text:span><text:span text:style-name="T7801"><text:s/>tūksta</text:span><text:span text:style-name="T7802">nčių eurų.</text:span></text:p>
      <text:p text:style-name="P7803"><text:span text:style-name="T7804">4</text:span><text:span text:style-name="T7805">.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6">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7">už šioje dalyje numatytus pažeidimus, kai pastatytas požeminis statinys ar statinio požeminė dalis (tarp jų – rūsys), skiriama bauda nuo<text:s/></text:span><text:span text:style-name="T7808">keturiolikos<text:s/></text:span><text:span text:style-name="T7809">tūkstančių iki<text:s/></text:span><text:span text:style-name="T7810">penkiasdešimt<text:s/></text:span><text:span text:style-name="T7811">tūkstančių eurų, kai pastatytas antžeminis statinys ar statinio antžeminė dal</text:span><text:span text:style-name="T7812">is (tarp jų – cokolinis aukštas), skiriama bauda statytojams nuo<text:s/></text:span><text:span text:style-name="T7813">dvidešimt</text:span><text:span text:style-name="T7814"><text:s/>tūkstančių iki<text:s/></text:span><text:span text:style-name="T7815">septyniasdešimt</text:span><text:span text:style-name="T7816"><text:s/>tūkstančių eurų.</text:span></text:p>
      <text:p text:style-name="P7817"><text:span text:style-name="T7818">5</text:span><text:span text:style-name="T7819">. Už naujo nesudėtingojo statinio savavališką statybą, kai pastatytas požeminis statinys ar statinio požeminė dalis (tarp jų – r</text:span><text:span text:style-name="T7820">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21"><text:s/>tokius pačius veiksmus, padarytus juridinio asmens, bausto bauda už šioje dalyje numatytus pažeidimus, kai pastatytas požeminis statinys ar statinio požeminė dalis (tarp jų – rūsys), skiriama bauda nuo<text:s/></text:span><text:span text:style-name="T7822">vieno tūkstančio keturių šimtų</text:span><text:span text:style-name="T7823"><text:s/>iki<text:s/></text:span><text:span text:style-name="T7824">dviejų tūkstančių</text:span><text:span text:style-name="T7825"><text:s/></text:span><text:span text:style-name="T7826">eurų, kai pastatytas antžeminis statinys ar statinio antžeminė dalis (tarp jų – cokolinis aukštas), skiriama bauda statytojams nuo<text:s/></text:span><text:span text:style-name="T7827">dviejų tūkstančių</text:span><text:span text:style-name="T7828"><text:s/>iki<text:s/></text:span><text:span text:style-name="T7829">trijų tūkstančių</text:span><text:span text:style-name="T7830"><text:s/>eurų.</text:span></text:p>
      <text:p text:style-name="P7831"><text:span text:style-name="T7832">6</text:span><text:span text:style-name="T7833">. Už naujo nesudėtingojo statinio savavališką statybą saugomoje teritorijoj</text:span><text:span text:style-name="T7834">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5">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6">jų – rūsys), skiriama bauda nuo<text:s/></text:span><text:span text:style-name="T7837">dviejų tūkstančių</text:span><text:span text:style-name="T7838"><text:s/>iki<text:s/></text:span><text:span text:style-name="T7839">keturių<text:s/></text:span><text:span text:style-name="T7840">tūkstančių eurų, kai pastatytas antžeminis statinys ar statinio antžeminė dalis (tarp jų – cokolinis aukštas), skiriama bauda statytojams nuo<text:s/></text:span><text:span text:style-name="T7841">trijų tūkstančių</text:span><text:span text:style-name="T7842"><text:s/>iki<text:s/></text:span><text:span text:style-name="T7843">šešių</text:span><text:span text:style-name="T7844"><text:s/>tūkstančių eurų.</text:span></text:p>
      <text:p text:style-name="P7845"><text:span text:style-name="T7846">7</text:span><text:span text:style-name="T7847">. U</text:span><text:span text:style-name="T7848">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49">uo<text:s/></text:span><text:span text:style-name="T7850">dvidešimt šešių<text:s/></text:span><text:span text:style-name="T7851">tūkstančių iki<text:s/></text:span><text:span text:style-name="T7852">penkiasdešimt</text:span><text:span text:style-name="T7853"><text:s/>tūkstančių eurų.</text:span></text:p>
      <text:p text:style-name="P7854"><text:span text:style-name="T7855">8</text:span><text:span text:style-name="T7856">.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7">ytus pažeidimus, skiriama bauda nuo<text:s/></text:span><text:span text:style-name="T7858">keturiasdešimt<text:s/></text:span><text:span text:style-name="T7859">tūkstančių iki<text:s/></text:span><text:span text:style-name="T7860">septyniasdešimt</text:span><text:span text:style-name="T7861"><text:s/>tūkstančių eurų.</text:span></text:p>
      <text:p text:style-name="P7862"><text:span text:style-name="T7863">9</text:span><text:span text:style-name="T7864">.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5">a bauda nuo<text:s/></text:span><text:span text:style-name="T7866">septynių<text:s/></text:span><text:span text:style-name="T7867">tūkstančių iki<text:s/></text:span><text:span text:style-name="T7868">dvidešimt</text:span><text:span text:style-name="T7869"><text:s/>tūkstančių eurų.</text:span></text:p>
      <text:p text:style-name="P7870"><text:span text:style-name="T7871">10</text:span><text:span text:style-name="T7872">. Už neypatingojo statinio savavališką rekonstravimą saugomoje teritorijoje skiriama bauda statytojams nuo keturių tūkstančių iki dešimt tūkstančių eurų. Už tokius pačius veiksmus, padary</text:span><text:span text:style-name="T7873">tus juridinio asmens, bausto bauda už šioje dalyje numatytus pažeidimus, skiriama bauda nuo<text:s/></text:span><text:span text:style-name="T7874">keturiolikos<text:s/></text:span><text:span text:style-name="T7875">tūkstančių iki<text:s/></text:span><text:span text:style-name="T7876">trisdešimt keturių</text:span><text:span text:style-name="T7877"><text:s/>tūkstančių eurų.</text:span></text:p>
      <text:p text:style-name="P7878"><text:span text:style-name="T7879">11</text:span><text:span text:style-name="T7880">. Už nesudėtingojo statinio savavališką rekonstravimą skiriama bauda statytojams nuo vieno šim</text:span><text:span text:style-name="T7881">to aštuoniasdešimt iki trijų šimtų penkiasdešimt eurų. Už tokius pačius veiksmus, padarytus juridinio asmens, bausto bauda už šioje dalyje numatytus pažeidimus, skiriama bauda nuo<text:s/></text:span><text:span text:style-name="T7882">septynių</text:span><text:span text:style-name="T7883"><text:s/>šimtų iki<text:s/></text:span><text:span text:style-name="T7884">vieno tūkstančio keturių</text:span><text:span text:style-name="T7885"><text:s/>šimtų eurų.</text:span></text:p>
      <text:p text:style-name="P7886"><text:span text:style-name="T7887">12</text:span><text:span text:style-name="T7888">. Už nesudėtin</text:span><text:span text:style-name="T7889">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0">riama bauda nuo<text:s/></text:span><text:span text:style-name="T7891">vieno tūkstančio keturių</text:span><text:span text:style-name="T7892"><text:s/>šimtų iki<text:s/></text:span><text:span text:style-name="T7893">trijų tūkstančių dviejų</text:span><text:span text:style-name="T7894"><text:s/>šimtų eurų.</text:span></text:p>
      <text:p text:style-name="P7895"><text:span text:style-name="T7896">13</text:span><text:span text:style-name="T7897">. Už ypatingojo statinio savavališką kapitalinį remontą skiriama bauda statytojams nuo trijų tūkstančių penkių šimtų iki šešių tūkstančių penkių šimtų eurų. Už tok</text:span><text:span text:style-name="T7898">ius pačius veiksmus, padarytus juridinio asmens, bausto bauda už šioje dalyje numatytus pažeidimus, skiriama bauda nuo<text:s/></text:span><text:span text:style-name="T7899">dešimt</text:span><text:span text:style-name="T7900"><text:s/>tūkstančių iki<text:s/></text:span><text:span text:style-name="T7901">dvidešimt</text:span><text:span text:style-name="T7902"><text:s/>tūkstančių eurų.</text:span></text:p>
      <text:p text:style-name="P7903"><text:span text:style-name="T7904">14</text:span><text:span text:style-name="T7905">. Už ypatingojo statinio savavališką kapitalinį remontą saugomoje teritorijoje ski</text:span><text:span text:style-name="T7906">riama bauda statytojams nuo penkių tūkstančių iki vienuolikos tūkstančių eurų. Už tokius pačius veiksmus, padarytus juridinio asmens, bausto bauda už šioje dalyje numatytus pažeidimus, skiriama bauda nuo<text:s/></text:span><text:span text:style-name="T7907">aštuoniolikos</text:span><text:span text:style-name="T7908"><text:s/>tūkstančių iki<text:s/></text:span><text:span text:style-name="T7909">trisdešimt keturių</text:span><text:span text:style-name="T7910"><text:s/>tūks</text:span><text:span text:style-name="T7911">tančių eurų.</text:span></text:p>
      <text:p text:style-name="P7912"><text:span text:style-name="T7913">15</text:span><text:span text:style-name="T7914">.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5">s pažeidimus, skiriama bauda nuo<text:s/></text:span><text:span text:style-name="T7916">trijų tūkstančių keturių</text:span><text:span text:style-name="T7917"><text:s/>šimtų iki<text:s/></text:span><text:span text:style-name="T7918">penkių</text:span><text:span text:style-name="T7919"><text:s/>tūkstančių<text:s/></text:span><text:span text:style-name="T7920">keturių<text:s/></text:span><text:span text:style-name="T7921">šimtų eurų.</text:span></text:p>
      <text:p text:style-name="P7922"><text:span text:style-name="T7923">16</text:span><text:span text:style-name="T7924">. Už neypatingojo statinio savavališką kapitalinį remontą saugomoje teritorijoje skiriama bauda statytojams nuo vieno tūkstančio septynių šimtų<text:s/></text:span><text:span text:style-name="T7925">iki trijų tūkstančių penkių šimtų eurų. Už tokius pačius veiksmus, padarytus juridinio asmens, bausto bauda už šioje dalyje numatytus pažeidimus, skiriama bauda nuo<text:s/></text:span><text:span text:style-name="T7926">penkių<text:s/></text:span><text:span text:style-name="T7927">tūkstančių<text:s/></text:span><text:span text:style-name="T7928">šešių</text:span><text:span text:style-name="T7929"><text:s/>šimtų iki<text:s/></text:span><text:span text:style-name="T7930">dvylikos</text:span><text:span text:style-name="T7931"><text:s/>tūkstančių eurų.</text:span></text:p>
      <text:p text:style-name="P7932"><text:span text:style-name="T7933">17</text:span><text:span text:style-name="T7934">. Už nesudėtingojo statin</text:span><text:span text:style-name="T7935">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6">septynių<text:s/></text:span><text:span text:style-name="T7937">šimtų iki<text:s/></text:span><text:span text:style-name="T7938">vieno tūkstančio dviejų</text:span><text:span text:style-name="T7939"><text:s/>šimtų eurų.</text:span></text:p>
      <text:p text:style-name="P7940"><text:span text:style-name="T7941">18</text:span><text:span text:style-name="T7942">.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3">s pažeidimus, skiriama bauda nuo<text:s/></text:span><text:span text:style-name="T7944">vieno tūkstančio keturių</text:span><text:span text:style-name="T7945"><text:s/>šimtų iki<text:s/></text:span><text:span text:style-name="T7946">trijų tūkstančių keturių</text:span><text:span text:style-name="T7947"><text:s/>šimtų eurų.</text:span></text:p>
      <text:p text:style-name="P7948"><text:span text:style-name="T7949">19</text:span><text:span text:style-name="T7950">. Už ypatingojo statinio savavališką paprastąjį remontą skiriama bauda statytojams nuo trijų šimtų iki šešių šimtų eurų. Už tokius pačius veiksmu</text:span><text:span text:style-name="T7951">s, padarytus juridinio asmens, bausto bauda už šioje dalyje numatytus pažeidimus, skiriama bauda nuo<text:s/></text:span><text:span text:style-name="T7952">vieno tūkstančio dviejų</text:span><text:span text:style-name="T7953"><text:s/>šimtų iki dviejų<text:s/></text:span><text:span text:style-name="T7954">tūkstančių keturių</text:span><text:span text:style-name="T7955"><text:s/>šimtų eurų.</text:span></text:p>
      <text:p text:style-name="P7956"><text:span text:style-name="T7957">20</text:span><text:span text:style-name="T7958">. Už ypatingojo statinio savavališką paprastąjį remontą saugomoje teritorijoj</text:span><text:span text:style-name="T7959">e skiriama bauda statytojams nuo šešių šimtų iki vieno tūkstančio trijų šimtų eurų. Už tokius pačius veiksmus, padarytus juridinio asmens, bausto bauda už šioje dalyje numatytus pažeidimus, skiriama bauda nuo<text:s/></text:span><text:span text:style-name="T7960">vieno tūkstančio aštuonių</text:span><text:span text:style-name="T7961"><text:s/>šimtų iki<text:s/></text:span><text:span text:style-name="T7962">trijų tūkst</text:span><text:span text:style-name="T7963">ančių aštuonių</text:span><text:span text:style-name="T7964"><text:s/>šimtų eurų.</text:span></text:p>
      <text:p text:style-name="P7965"><text:span text:style-name="T7966">21</text:span><text:span text:style-name="T7967">. Už neypatingojo statinio savavališką paprastąjį remontą skiriama bauda statytojams nuo vieno šimto šešiasdešimt iki trijų šimtų eurų. Už tokius pačius veiksmus, padarytus juridinio asmens, bausto bauda už šioje dalyje num</text:span><text:span text:style-name="T7968">atytus pažeidimus, skiriama bauda nuo<text:s/></text:span><text:span text:style-name="T7969">šešių</text:span><text:span text:style-name="T7970"><text:s/>šimtų iki<text:s/></text:span><text:span text:style-name="T7971">vieno tūkstančio dviejų</text:span><text:span text:style-name="T7972"><text:s/>šimtų eurų.</text:span></text:p>
      <text:p text:style-name="P7973"><text:span text:style-name="T7974">22</text:span><text:span text:style-name="T7975">. Už neypatingojo statinio savavališką paprastąjį remontą saugomoje teritorijoje skiriama bauda statytojams nuo trijų šimtų iki septynių šimtų eurų. Už tokius p</text:span><text:span text:style-name="T7976">ačius veiksmus, padarytus juridinio asmens, bausto bauda už šioje dalyje numatytus pažeidimus, skiriama bauda nuo<text:s/></text:span><text:span text:style-name="T7977">vieno tūkstančio</text:span><text:span text:style-name="T7978"><text:s/>iki<text:s/></text:span><text:span text:style-name="T7979">dviejų tūkstančių</text:span><text:span text:style-name="T7980"><text:s/>eurų.</text:span></text:p>
      <text:p text:style-name="P7981"><text:span text:style-name="T7982">23</text:span><text:span text:style-name="T7983">. Už nesudėtingojo statinio savavališką paprastąjį remontą skiriama bauda statytojams nuo p</text:span><text:span text:style-name="T7984">enkiasdešimt iki vieno šimto eurų. Už tokius pačius veiksmus, padarytus juridinio asmens, bausto bauda už šioje dalyje numatytus pažeidimus, skiriama bauda nuo<text:s/></text:span><text:span text:style-name="T7985">dviejų šimtų</text:span><text:span text:style-name="T7986"><text:s/>iki<text:s/></text:span><text:span text:style-name="T7987">trijų šimtų</text:span><text:span text:style-name="T7988"><text:s/>eurų.</text:span></text:p>
      <text:p text:style-name="P7989"><text:span text:style-name="T7990">24</text:span><text:span text:style-name="T7991">. Už nesudėtingojo statinio savavališką paprastąjį remo</text:span><text:span text:style-name="T7992">ntą saugomoje teritorijoje skiriama bauda statytojams nuo vieno šimto iki vieno šimto penkiasdešimt eurų. Už tokius pačius veiksmus, padarytus juridinio asmens, bausto bauda už šioje dalyje numatytus pažeidimus, skiriama bauda nuo<text:s/></text:span><text:span text:style-name="T7993">trijų šimtų</text:span><text:span text:style-name="T7994"><text:s/>iki<text:s/></text:span><text:span text:style-name="T7995">penkių<text:s/></text:span><text:span text:style-name="T7996">ši</text:span><text:span text:style-name="T7997">mtų eurų.</text:span></text:p>
      <text:p text:style-name="P7998"><text:span text:style-name="T7999">25</text:span><text:span text:style-name="T8000">.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1">šioje dalyje numatytus pažeidimus, skiriama bauda nuo<text:s/></text:span><text:span text:style-name="T8002">aštuoniolikos</text:span><text:span text:style-name="T8003"><text:s/>tūkstančių iki<text:s/></text:span><text:span text:style-name="T8004">dvidešimt septynių</text:span><text:span text:style-name="T8005"><text:s/>tūkstančių eurų.</text:span></text:p>
      <text:p text:style-name="P8006"><text:span text:style-name="T8007">26</text:span><text:span text:style-name="T8008">. Už ypatingojo statinio savavališką griovimą saugomoje teritorijoje skiriama bauda statinį savavališkai griovusiems asmenims nuo d</text:span><text:span text:style-name="T8009">evynių tūkstančių iki penkiolikos tūkstančių eurų. Už tokius pačius veiksmus, padarytus juridinio asmens, bausto bauda už šioje dalyje numatytus pažeidimus, skiriama bauda nuo<text:s/></text:span><text:span text:style-name="T8010">trisdešimt</text:span><text:span text:style-name="T8011"><text:s/>tūkstančių iki<text:s/></text:span><text:span text:style-name="T8012">trisdešimt aštuonių</text:span><text:span text:style-name="T8013"><text:s/>tūkstančių eurų.</text:span></text:p>
      <text:p text:style-name="P8014"><text:span text:style-name="T8015">27</text:span><text:span text:style-name="T8016">. Už neypat</text:span><text:span text:style-name="T8017">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18">matytus pažeidimus, skiriama bauda nuo<text:s/></text:span><text:span text:style-name="T8019">penkių</text:span><text:span text:style-name="T8020"><text:s/>tūkstančių iki<text:s/></text:span><text:span text:style-name="T8021">aštuonių</text:span><text:span text:style-name="T8022"><text:s/>tūkstančių<text:s/></text:span><text:span text:style-name="T8023">aštuonių</text:span><text:span text:style-name="T8024"><text:s/>šimtų eurų.</text:span></text:p>
      <text:p text:style-name="P8025"><text:span text:style-name="T8026">28</text:span><text:span text:style-name="T8027">.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28">ns, bausto bauda už šioje dalyje numatytus pažeidimus, skiriama bauda nuo<text:s/></text:span><text:span text:style-name="T8029">septynių<text:s/></text:span><text:span text:style-name="T8030">tūkstančių<text:s/></text:span><text:span text:style-name="T8031">šešių</text:span><text:span text:style-name="T8032"><text:s/>šimtų iki<text:s/></text:span><text:span text:style-name="T8033">dvylikos<text:s/></text:span><text:span text:style-name="T8034">tūkstančių eurų.</text:span></text:p>
      <text:p text:style-name="P8035"><text:span text:style-name="T8036">29</text:span><text:span text:style-name="T8037">. Už nesudėtingojo statinio savavališką griovimą skiriama bauda statinį savavališkai griovusiems asmenims nuo vien</text:span><text:span text:style-name="T8038">o šimto penkiasdešimt iki trijų šimtų eurų. Už tokius pačius veiksmus, padarytus juridinio asmens, bausto bauda už šioje dalyje numatytus pažeidimus, skiriama bauda nuo<text:s/></text:span><text:span text:style-name="T8039">šešių<text:s/></text:span><text:span text:style-name="T8040">šimtų iki<text:s/></text:span><text:span text:style-name="T8041">vieno tūkstančio dviejų<text:s/></text:span><text:span text:style-name="T8042">šimtų eurų.</text:span></text:p>
      <text:p text:style-name="P8043"><text:span text:style-name="T8044">30</text:span><text:span text:style-name="T8045">. Už nesudėtingojo statinio s</text:span><text:span text:style-name="T8046">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7">da nuo<text:s/></text:span><text:span text:style-name="T8048">vieno tūkstančio dviejų<text:s/></text:span><text:span text:style-name="T8049">šimtų iki dviejų<text:s/></text:span><text:span text:style-name="T8050">tūkstančių keturių</text:span><text:span text:style-name="T8051"><text:s/>šimtų eurų.</text:span></text:p>
      <text:p text:style-name="P8052">Straipsnio pakeitimai:</text:p>
      <text:p text:style-name="P8053"><text:span text:style-name="T8054">Nr.<text:s/></text:span><text:a xlink:href="https://www.e-tar.lt/portal/legalAct.html?documentId=a004a610a55011eea5a28c81c82193a8" office:target-frame-name="_top" xlink:show="replace"><text:span text:style-name="T8055">XIV-2413</text:span></text:a><text:span text:style-name="T8056">, 2023-12-19, paskelbta TAR 2023-12-28, i.</text:span><text:span text:style-name="T8057"><text:s/>k. 2023-25634</text:span></text:p>
      <text:p text:style-name="Normal"/>
      <text:p text:style-name="P8058"><text:span text:style-name="T8059">57</text:span><text:span text:style-name="T8060"><text:s/>straipsnis.<text:s/></text:span><text:span text:style-name="T8061">Juridinių asmenų atsakomybė<text:s/></text:span><text:span text:style-name="T8062">už pranešimo apie statybos pradžią nepateikimą, informacijos apie pasamdytą subrangovą nepateikimą ar</text:span><text:span text:style-name="T8063"><text:s/>už statybos darbų atlikimą, statinio statybos techninės priežiūros ar statinio projekto vykdymo priežiūros vykdymą pažeidžiant teisės aktų reikalavimus</text:span></text:p>
      <text:p text:style-name="P8064"><text:span text:style-name="T8065">1</text:span><text:span text:style-name="T8066">. Už informacijos apie pasamdytą subrangovą nepateikimą juridiniam asmeniui skiriama bauda nuo tri</text:span><text:span text:style-name="T8067">jų šimtų iki septynių tūkstančių eurų.<text:s/></text:span><text:span text:style-name="T8068">Už tokius pačius veiksmus, padarytus juridinio asmens, bausto bauda už šioje dalyje numatytus pažeidimus, skiriama bauda nuo</text:span><text:span text:style-name="T8069"><text:s/>vieno tūkstančio iki penkiolikos tūkstančių eurų.</text:span></text:p>
      <text:p text:style-name="P8070"><text:span text:style-name="T8071">2</text:span><text:span text:style-name="T8072">. Už pranešimo apie statybos pradžią,</text:span><text:span text:style-name="T8073"><text:s/>atitinkančio šiame įstatyme nustatytus reikalavimus, nepateikimą juridiniam asmeniui skiriama bauda nuo šešių šimtų iki dešimt tūkstančių eurų.<text:s/></text:span><text:span text:style-name="T8074">Už tokius pačius veiksmus, padarytus juridinio asmens, bausto bauda už šioje dalyje numatytus pažeidimus, skiri</text:span><text:span text:style-name="T8075">ama bauda nuo</text:span><text:span text:style-name="T8076"><text:s/>vieno tūkstančio penkių šimtų iki dvidešimt tūkstančių eurų.</text:span></text:p>
      <text:p text:style-name="P8077"><text:span text:style-name="T8078">3</text:span><text:span text:style-name="T8079">. Už</text:span><text:span text:style-name="T8080"><text:s/></text:span><text:span text:style-name="T8081">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2">a nuo šešių šimtų iki keturiolikos tūkstančių eurų. Už tokius pat veiksmus, padarytus juridinio asmens, bausto bauda už<text:s/></text:span><text:span text:style-name="T8083">šioje dalyje</text:span><text:span text:style-name="T8084"><text:s/>nustatytus pažeidimus, skiriama bauda nuo keturiolikos tūkstančių iki trisdešimt tūkstančių eurų.</text:span></text:p>
      <text:p text:style-name="P8085">Straipsnio pakeitimai:</text:p>
      <text:p text:style-name="P8086"><text:span text:style-name="T8087">Nr.<text:s/></text:span><text:a xlink:href="https://www.e-tar.lt/portal/legalAct.html?documentId=a004a610a55011eea5a28c81c82193a8" office:target-frame-name="_top" xlink:show="replace"><text:span text:style-name="T8088">XIV-2413</text:span></text:a><text:span text:style-name="T8089">, 2023-12-19, paskelbta TAR 2023-12-28, i. k. 2023-25634</text:span></text:p>
      <text:p text:style-name="Normal"/>
      <text:p text:style-name="P8090"><text:span text:style-name="T8091">58</text:span><text:span text:style-name="T8092"><text:s/>straipsnis.<text:s/></text:span><text:span text:style-name="T8093">Juridinių asmenų atsakomybė už statybą pažeidžiant statinio projekto<text:s/></text:span><text:span text:style-name="T8094">sprendinius</text:span></text:p>
      <text:p text:style-name="P8095"><text:span text:style-name="T8096">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7">nio asmens, bausto bauda už šiame straipsnyje numatytą pažeidimą, skiriama bauda nuo vieno šimto penkiolikos iki dviejų šimtų aštuoniasdešimt devynių eurų.<text:s/></text:span></text:p>
      <text:p text:style-name="P8098"/>
      <text:p text:style-name="P8099"><text:span text:style-name="T8100">59</text:span><text:span text:style-name="T8101"><text:s/>straipsnis.<text:s/></text:span><text:span text:style-name="T8102">Juridinių asmenų atsakomybė už statinio (jo patalpų) naudojimą pažeidžiant nu</text:span><text:span text:style-name="T8103">statytus reikalavimus ir (ar) naudojimą ne pagal paskirtį</text:span></text:p>
      <text:p text:style-name="P8104"><text:span text:style-name="T8105">Už savavališkai pastatyto ar statomo statinio (jo patalpų)<text:s/></text:span><text:span text:style-name="T8106">naudojimą<text:s/></text:span><text:span text:style-name="T8107">ir (ar) nebaigto statinio (jo patalpų) naudojimą, išskyrus šiame įstatyme nustatytus atvejus, ir (ar) statinio (jo patalpų) nau</text:span><text:span text:style-name="T8108">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09">bės nustatytais atvejais ir tvarka</text:span><text:span text:style-name="T8110">, skiriama bauda nuo trijų tūkstančių iki penkiolikos tūkstančių eurų. Už tokius pačius veiksmus, padarytus juridinio asmens, bausto bauda už šiame straipsnyje numatytą pažeidimą, skiriama bauda nuo penkių tūkstančių penki</text:span><text:span text:style-name="T8111">ų šimtų iki aštuoniolikos tūkstančių eurų.</text:span></text:p>
      <text:p text:style-name="P8112">Straipsnio pakeitimai:</text:p>
      <text:p text:style-name="P8113"><text:span text:style-name="T8114">Nr.<text:s/></text:span><text:a xlink:href="https://www.e-tar.lt/portal/legalAct.html?documentId=a004a610a55011eea5a28c81c82193a8" office:target-frame-name="_top" xlink:show="replace"><text:span text:style-name="T8115">XIV-2413</text:span></text:a><text:span text:style-name="T8116">, 2023-12-19, paskelbta TAR 2023-12-28, i. k. 2023-25634</text:span></text:p>
      <text:p text:style-name="P8117"><text:span text:style-name="T8118">Nr.<text:s/></text:span><text:a xlink:href="https://www.e-tar.lt/portal/legalAct.html?documentId=c61b4eb0f1bf11ee9f5b8ffa077f9188" office:target-frame-name="_top" xlink:show="replace"><text:span text:style-name="T8119">XIV-2522</text:span></text:a><text:span text:style-name="T8120">, 2024-03-28, paskelbta TAR 2024-04-03, i. k. 2024-06309</text:span></text:p>
      <text:p text:style-name="Normal"/>
      <text:p text:style-name="P8121"><text:span text:style-name="T8122">60</text:span><text:span text:style-name="T8123"><text:s/>straipsnis.<text:s/></text:span><text:span text:style-name="T8124">Juridinių asmenų atsakomybė už statinių techninės priežiūros taisyklių nesi</text:span><text:span text:style-name="T8125">laikymą ir statinio naudotojo pareigų nevykdymą</text:span></text:p>
      <text:p text:style-name="P8126"><text:span text:style-name="T8127">1</text:span><text:span text:style-name="T8128">. Už trukdymą pastato bendrojo naudojimo objektų valdytojui ar jo įgaliotiems asmenims įgyvendinant teisės aktų nustatyta tvarka priimtus sprendimus remontuoti, atnaujinti (modernizuoti) ar kitaip tvarky</text:span><text:span text:style-name="T8129">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0">bauda nuo dviejų šimtų penkiasdešimt iki penkių šimtų eurų.</text:span></text:p>
      <text:p text:style-name="P8131"><text:span text:style-name="T8132">2</text:span><text:span text:style-name="T8133">. Už statinių techninės priežiūros taisyklių nesilaikymą skiriama bauda statinio naudotojams ir (ar) statinio techniniams prižiūrėtojams – juridiniams asmenims nuo trijų šimtų iki vieno tūkst</text:span><text:span text:style-name="T8134">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5">ų eurų; ypatingojo statinio atveju skiriama bauda nuo vieno tūkstančio iki</text:span><text:span text:style-name="T8136"><text:s/></text:span><text:span text:style-name="T8137">penkių tūkstančių</text:span><text:span text:style-name="T8138"><text:s/></text:span><text:span text:style-name="T8139">eurų.</text:span></text:p>
      <text:p text:style-name="P8140"><text:span text:style-name="T8141">3</text:span><text:span text:style-name="T8142">. Už priemonių žmonėms apsaugoti, avarijai išvengti nesiėmimą ar prievolių, nustatytų šiame įstatyme, nevykdymą įvykus statinio avarijai, paaiškėjus, ka</text:span><text:span text:style-name="T8143">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4">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5">ų; ypatingojo statinio atveju skiriama bauda nuo keturių tūkstančių iki dvidešimt tūkstančių eurų.</text:span></text:p>
      <text:p text:style-name="P8146"/>
      <text:p text:style-name="P8147"><text:span text:style-name="T8148">61</text:span><text:span text:style-name="T8149"><text:s/>straipsnis.<text:s/></text:span><text:span text:style-name="T8150">Juridinių asmenų atsakomybė už statybos valstybinę priežiūrą atliekančių pareigūnų teisėtų nurodymų nevykdymą arba trukdymą jiems atlik</text:span><text:span text:style-name="T8151">ti savo pareigas</text:span></text:p>
      <text:p text:style-name="P8152"><text:span text:style-name="T8153">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4"><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5"/>
      <text:p text:style-name="P8156"><text:span text:style-name="T8157">6</text:span><text:span text:style-name="T8158">2</text:span><text:span text:style-name="T8159"><text:s/>straipsnis.<text:s/></text:span><text:span text:style-name="T8160">Juridinių asmenų atsakomybė už statinių naudojimo priežiūrą atliekančių pareigūnų teisėtų nurodymų nevykdymą arba trukdymą jiems atlikti savo pareigas</text:span></text:p>
      <text:p text:style-name="P8161"><text:span text:style-name="T8162">Už statinių naudojimo priežiūrą atliekančių pareigūnų teisėtų nurodymų nevykdymą arba t</text:span><text:span text:style-name="T8163">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4">ažeidimus, skiriama bauda nuo vieno tūkstančio keturių šimtų keturiasdešimt aštuonių iki septynių tūkstančių dviejų šimtų keturiasdešimt eurų.</text:span></text:p>
      <text:p text:style-name="P8165"/>
      <text:p text:style-name="P8166"><text:span text:style-name="T8167">63</text:span><text:span text:style-name="T8168"><text:s/>straipsnis.<text:s/></text:span><text:span text:style-name="T8169">Juridinių asmenų atsakomybė už prisijungimo sąlygų ar specialiųjų reikalavimų neišdavimą pe</text:span><text:span text:style-name="T8170">r nustatytą terminą</text:span></text:p>
      <text:p text:style-name="P8171"><text:span text:style-name="T8172">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3">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4">ažeidimus, skiriama bauda nuo dviejų šimtų aštuoniasdešimt devynių iki penkių šimtų septyniasdešimt devynių eurų.</text:span></text:p>
      <text:p text:style-name="P8175"/>
      <text:p text:style-name="P8176"><text:span text:style-name="T8177">64</text:span><text:span text:style-name="T8178"><text:s/>straipsnis.<text:s/></text:span><text:span text:style-name="T8179">Juridinių asmenų atsakomybė už statinių ir daiktinių teisių į juos registravimo ir duomenų Nekilnojamojo turto registre<text:s/></text:span><text:span text:style-name="T8180">tikslinimo tvarkos pažeidimus</text:span></text:p>
      <text:p text:style-name="P8181"><text:span text:style-name="T8182">Už šiame įstatyme nustatytos statinių ir daiktinių teisių į juos registravimo ir nebaigto statyti ar rekonstruoti statinio kadastro duomenų Nekilnojamojo turto registre tikslinimo tvarkos pažeidimus juridiniams asmenims skir</text:span><text:span text:style-name="T8183">iama bauda nuo dviejų šimtų devyniasdešimt eurų iki penkių šimtų aštuoniasdešimt eurų.</text:span></text:p>
      <text:p text:style-name="P8184"/>
      <text:p text:style-name="P8185"><text:span text:style-name="T8186">65</text:span><text:span text:style-name="T8187"><text:s/>straipsnis.<text:s/></text:span><text:span text:style-name="T8188">Juridinių asmenų atsakomybė už statinio projekto sprendinio, numatančio statybos sustabdymą naudojamame statinyje ar jo dalyje, pažeidimą</text:span></text:p>
      <text:p text:style-name="P8189"><text:span text:style-name="T8190">Už<text:s/></text:span><text:span text:style-name="T8191">statybos darbų atlikimą naudojamame statinyje nesustabdžius ūkinės ar kitokios veiklos statinyje ar jo dalyje, kai ūkinę ar kitokią veiklą statinyje ar jo dalyje sustabdyti numatyta statinio projekte</text:span><text:span text:style-name="T8192">,<text:s/></text:span><text:span text:style-name="T8193">skiriama bauda</text:span><text:span text:style-name="T8194"><text:s/>statytojui ir (ar) rangovui – juridiniam</text:span><text:span text:style-name="T8195"><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6">meniui nuo penkių tūkstančių aštuonių šimtų iki septyniolikos tūkstančių keturių šimtų eurų.</text:span></text:p>
      <text:p text:style-name="P8197"/>
      <text:p text:style-name="P8198"><text:span text:style-name="T8199">66</text:span><text:span text:style-name="T8200"><text:s/>straipsnis.<text:s/></text:span><text:span text:style-name="T8201">Juridinių asmenų atsakomybė už pareigų nevykdymą</text:span></text:p>
      <text:p text:style-name="P8202"><text:span text:style-name="T8203">Už šio įstatymo 29 straipsnyje nustatytų pareigų nevykdymą skiriama bauda statytojui ir (a</text:span><text:span text:style-name="T8204">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5">aštuonių tūkstančių septynių šimtų eurų.</text:span></text:p>
      <text:p text:style-name="P8206"/>
      <text:p text:style-name="P8207"><text:span text:style-name="T8208">67</text:span><text:span text:style-name="T8209"><text:s/>straipsnis.<text:s/></text:span><text:span text:style-name="T8210">Atsakomybės už šio</text:span><text:span text:style-name="T8211"><text:s/></text:span><text:span text:style-name="T8212">įstatymo 54, 55, 56, 57, 58, 59, 60, 61, 62, 63</text:span><text:span text:style-name="T8213">,</text:span><text:span text:style-name="T8214"><text:s/>64</text:span><text:span text:style-name="T8215">,<text:s/></text:span><text:span text:style-name="T8216">65 ir 66<text:s/></text:span><text:span text:style-name="T8217">straipsniuose nurodytus pažeidimus taikymas, šių pažeidimų nagrinėjimo tvarka</text:span></text:p>
      <text:p text:style-name="P8218"><text:span text:style-name="T8219">Atsakomybė už šio įstatymo</text:span><text:span text:style-name="T8220"><text:s/></text:span><text:span text:style-name="T8221">54, 5</text:span><text:span text:style-name="T8222">5, 56, 57, 58, 59, 60, 61, 62, 63</text:span><text:span text:style-name="T8223">,</text:span><text:span text:style-name="T8224"><text:s/>64</text:span><text:span text:style-name="T8225">,<text:s/></text:span><text:span text:style-name="T8226">65 ir 66</text:span><text:span text:style-name="T8227"><text:s/></text:span><text:span text:style-name="T8228">straipsniuose nurodytus pažeidimus taikoma ir juridiniams asmenims, taip pat kitoms užsienio organizacijoms</text:span><text:span text:style-name="T8229"><text:s/></text:span><text:span text:style-name="T8230">ir jų padaliniams; nurodyti pažeidimai nagrinėjami, priimti spendimai skundžiami ir vykdomi tokia pa</text:span><text:span text:style-name="T8231">čia tvarka kaip atitinkamuose Lietuvos Respublikos a</text:span><text:span text:style-name="T8232">dministracinių nusižengimų kodekso</text:span><text:span text:style-name="T8233"><text:s/>straipsniuose nurodyti administraciniai nusižengimai. Valstybinės teritorijų planavimo ir statybos inspekcijos prie Aplinkos ministerijos pareigūnai pradeda minėtų nusiž</text:span><text:span text:style-name="T8234">engimų teiseną, atlieka tyrimą ir teisės aktų nustatyta tvarka surašo protokolus, nutarimus ir kitus bylos dokumentus, kurių formą tvirtina Valstybinės teritorijų planavimo ir statybos inspekcijos prie Aplinkos ministerijos<text:s/></text:span><text:span text:style-name="T8235">viršininkas</text:span><text:span text:style-name="T8236">.</text:span></text:p>
      <text:p text:style-name="P8237">Straipsnio pakeitimai:</text:p>
      <text:p text:style-name="P8238"><text:span text:style-name="T8239">Nr.<text:s/></text:span><text:a xlink:href="https://www.e-tar.lt/portal/legalAct.html?documentId=fcd01df0540511ec862fdcbc8b3e3e05" office:target-frame-name="_top" xlink:show="replace"><text:span text:style-name="T8240">XIV-703</text:span></text:a><text:span text:style-name="T8241">, 2021-11-23, paskelbta TAR 2021-12-03, i. k. 2021-25132</text:span></text:p>
      <text:p text:style-name="Normal"/>
      <text:p text:style-name="P8242"><text:span text:style-name="T8243">68</text:span><text:span text:style-name="T8244"><text:s/>straipsnis.<text:s/></text:span><text:span text:style-name="T8245">Įstatyme nustatyto galiojančio teisinio reguliavimo poveikio<text:s/></text:span><text:span text:style-name="T8246">ex<text:s/></text:span><text:span text:style-name="T8247">post</text:span><text:span text:style-name="T8248"><text:s/>vertinimas</text:span></text:p>
      <text:p text:style-name="P8249"><text:span text:style-name="T8250">1</text:span><text:span text:style-name="T8251">. Aplinkos ministerija atlieka šiame įstatyme nustatyto galiojančio teisinio reguliavimo poveikio<text:s/></text:span><text:span text:style-name="T8252">ex post</text:span><text:span text:style-name="T8253"><text:s/>vertinimą (toliau –<text:s/></text:span><text:span text:style-name="T8254">ex post</text:span><text:span text:style-name="T8255"><text:s/>vertinimas).</text:span></text:p>
      <text:p text:style-name="P8256"><text:span text:style-name="T8257">2</text:span><text:span text:style-name="T8258">. Atliekant<text:s/></text:span><text:span text:style-name="T8259">ex post</text:span><text:span text:style-name="T8260"><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61"><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2">ų teisių ir pareigų užtikrinimo ir įgyvendinimo pokyčiams.</text:span></text:p>
      <text:p text:style-name="P8263"><text:span text:style-name="T8264">3</text:span><text:span text:style-name="T8265">.<text:s/></text:span><text:span text:style-name="T8266">Ex post</text:span><text:span text:style-name="T8267"><text:s/>vertinimo laikotarpis – 10 metų nuo šio straipsnio įsigaliojimo dienos.</text:span></text:p>
      <text:p text:style-name="P8268"><text:span text:style-name="T8269">4</text:span><text:span text:style-name="T8270">.<text:s/></text:span><text:span text:style-name="T8271">Ex post</text:span><text:span text:style-name="T8272"><text:s/>vertinimas turi būti atliktas iki 2035 m. lapkričio 1 d.</text:span></text:p>
      <text:p text:style-name="P8273"/>
      <text:p text:style-name="P8274">Papildyta straipsniu:</text:p>
      <text:p text:style-name="P8275"><text:span text:style-name="T8276">Nr.<text:s/></text:span><text:a xlink:href="https://www.e-tar.lt/portal/legalAct.html?documentId=a004a610a55011eea5a28c81c82193a8" office:target-frame-name="_top" xlink:show="replace"><text:span text:style-name="T8277">XIV-2413</text:span></text:a><text:span text:style-name="T8278">, 2023-12-19, paskelbta TAR 2023-12-28, i. k. 2023-25634</text:span></text:p>
      <text:p text:style-name="Normal"/>
      <text:p text:style-name="P8279"/>
      <text:p text:style-name="P8280"/>
      <text:p text:style-name="P8281">Skelbiu šį Lietuvos Respublikos Seimo priimtą įstatymą.</text:p>
      <text:p text:style-name="P8282"/>
      <text:p text:style-name="P8283"/>
      <text:p text:style-name="P8284"/>
      <text:p text:style-name="P8285"><text:span text:style-name="T8286">RESPUBLIKOS PREZIDENTAS</text:span><text:span text:style-name="T8287"><text:tab/></text:span><text:span text:style-name="T8288"><text:tab/></text:span><text:span text:style-name="T8289"><text:tab/></text:span><text:span text:style-name="T8290"><text:tab/></text:span><text:span text:style-name="T8291"><text:s/>ALGIRDAS BRAZAUSKAS<text:s/></text:span><text:span text:style-name="T8292"><text:line-break/></text:span></text:p>
      <text:p text:style-name="P8293"/>
      <text:p text:style-name="Normal"/>
      <text:p text:style-name="P8294"><text:span text:style-name="T8295">Lietuvos Respublikos</text:span></text:p>
      <text:p text:style-name="P8296">statybos įstatymo</text:p>
      <text:p text:style-name="P8297"><text:span text:style-name="T8298">1</text:span><text:span text:style-name="T8299"><text:s/>priedas</text:span></text:p>
      <text:p text:style-name="P8300"/>
      <text:p text:style-name="P8301"><text:span text:style-name="T8302">ĮMOKOS UŽ SAVAVALIŠKOS STATYBOS ĮTEISINIMĄ IR ĮMOKOS UŽ NEPRANEŠIMĄ APIE STATYBOS PRADŽIĄ MOKĖJIMO PRINCIPAI<text:s/></text:span></text:p>
      <text:p text:style-name="P8303"/>
      <text:p text:style-name="P8304"/>
      <text:p text:style-name="P8305">Pakeistas priedo pavadinimas:</text:p>
      <text:p text:style-name="P8306"><text:span text:style-name="T8307">Nr.<text:s/></text:span><text:a xlink:href="https://www.e-tar.lt/portal/legalAct.html?documentId=a004a610a55011eea5a28c81c82193a8" office:target-frame-name="_top" xlink:show="replace"><text:span text:style-name="T8308">XIV-2413</text:span></text:a><text:span text:style-name="T8309">, 2023-12-19, paskelbta TAR 2023-12-28, i. k. 2023-25634</text:span></text:p>
      <text:p text:style-name="Normal"/>
      <text:p text:style-name="P8310"><text:span text:style-name="T8311">1</text:span><text:span text:style-name="T8312">.<text:s/></text:span><text:span text:style-name="T8313">Šiame priede nustatyti įmokos už savavališkos statybos įteisinimą ir įmokos už nepranešim</text:span><text:span text:style-name="T8314">ą apie statybos pradžią mokėjimo principai.<text:s/></text:span><text:span text:style-name="T8315">Įmoką už savavališkos statybos įteisinimą moka statytojai (užsakovai), statinių (jų dalių) savininkai, valdytojai, naudotojai, žemės sklypų (jų dalių) savininkai, valdytojai, naudotojai, įgyvendinantys šiame įsta</text:span><text:span text:style-name="T8316">tyme numatytą galimybę gauti statybą leidžiantį dokumentą savavališkos statybos atveju.<text:s/></text:span><text:span text:style-name="T8317">Įmoką už nepranešimą apie statybos pradžią moka statytojai (užsakovai), statinių (jų dalių) savininkai, valdytojai, naudotojai, žemės sklypų (jų dalių) savininkai, vald</text:span><text:span text:style-name="T8318">ytojai, naudotojai, kai Teritorijų planavimo ir statybos valstybinės priežiūros įstatymo nustatyta tvarka<text:s/></text:span><text:span text:style-name="T8319">statybos valstybinės priežiūros</text:span><text:span text:style-name="T8320"><text:s/>pareigūnas, nustatęs, kad statyba vykdoma nepranešus apie statybos pradžią arba nepateikus visų privalomų dokumentų ar</text:span><text:span text:style-name="T8321"><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2">Punkto pakeitimai:</text:p>
      <text:p text:style-name="P8323"><text:span text:style-name="T8324">Nr.<text:s/></text:span><text:a xlink:href="https://www.e-tar.lt/portal/legalAct.html?documentId=a004a610a55011eea5a28c81c82193a8" office:target-frame-name="_top" xlink:show="replace"><text:span text:style-name="T8325">XIV-2413</text:span></text:a><text:span text:style-name="T8326">, 2023-12-19, paskelbta TAR 2023-12-28, i. k. 2023-25634</text:span></text:p>
      <text:p text:style-name="Normal"/>
      <text:p text:style-name="P8327"><text:span text:style-name="T8328">2</text:span><text:span text:style-name="T8329">. Įmokos<text:s/></text:span><text:span text:style-name="T8330">už savavališkos statybos įteisinimą</text:span><text:span text:style-name="T8331"><text:s/></text:span><text:span text:style-name="T8332">(toliau – įmoka)<text:s/></text:span><text:span text:style-name="T8333">dydis kinta atsižvelgiant į</text:span><text:span text:style-name="T8334"><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5">2</text:span><text:span text:style-name="T8336">/200</text:span><text:span text:style-name="T8337"><text:s/>000 Eur, čia:</text:span><text:s/></text:p>
      <text:p text:style-name="P8338">Punkto pakeitimai:</text:p>
      <text:p text:style-name="P8339"><text:span text:style-name="T8340">Nr.<text:s/></text:span><text:a xlink:href="https://www.e-tar.lt/portal/legalAct.html?documentId=a004a610a55011eea5a28c81c82193a8" office:target-frame-name="_top" xlink:show="replace"><text:span text:style-name="T8341">XIV-2413</text:span></text:a><text:span text:style-name="T8342">, 2023-12-19, paskelbta TAR 2023-12-28, i. k. 2023-25634</text:span></text:p>
      <text:p text:style-name="P8343"><text:span text:style-name="T8344">Nr.<text:s/></text:span><text:a xlink:href="https://www.e-tar.lt/portal/legalAct.html?documentId=8a4cdca286cf11efabdbb4a1fc8b0b63" office:target-frame-name="_top" xlink:show="replace"><text:span text:style-name="T8345">XIV-2994</text:span></text:a><text:span text:style-name="T8346">, 2024-10-01, paskelbta TAR 2024-10-10, i. k. 2024-17764</text:span></text:p>
      <text:p text:style-name="P8347"><text:span text:style-name="T8348">1</text:span><text:span text:style-name="T8349">) Į – įmokos dydis;</text:span></text:p>
      <text:p text:style-name="P8350"><text:span text:style-name="T8351">2</text:span><text:span text:style-name="T8352">) V – sąnaudų vertė;</text:span></text:p>
      <text:p text:style-name="P8353"><text:span text:style-name="T8354">3</text:span><text:span text:style-name="T8355">) x – 100 eurų nesudėtingojo statinio atveju, 500 eurų neypatingojo statinio atveju, 5 00</text:span><text:span text:style-name="T8356">0 eurų ypatingojo statinio atveju;</text:span></text:p>
      <text:p text:style-name="P8357"><text:span text:style-name="T8358">4</text:span><text:span text:style-name="T8359">) y – 100 eurų paprastojo remonto atveju, 500 eurų kapitalinio remonto atveju, 1 000 eurų rekonstravimo atveju, 2 000 eurų naujo statinio statybos atveju.</text:span></text:p>
      <text:p text:style-name="P8360">Punkto pakeitimai:</text:p>
      <text:p text:style-name="P8361"><text:span text:style-name="T8362">Nr.<text:s/></text:span><text:a xlink:href="https://www.e-tar.lt/portal/legalAct.html?documentId=c3678050881e11ed8df094f359a60216" office:target-frame-name="_top" xlink:show="replace"><text:span text:style-name="T8363">XIV-1754</text:span></text:a><text:span text:style-name="T8364">, 2022-12-22, paskelbta TAR 2022-12-30, i. k. 2022-27572</text:span></text:p>
      <text:p text:style-name="Normal"/>
      <text:p text:style-name="P8365"><text:span text:style-name="T8366">3</text:span><text:span text:style-name="T8367">. Kai savavališkos statybos darbai, dėl kurių nesurašytas savavališkos statybos aktas, įt</text:span><text:span text:style-name="T8368">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69">V</text:span><text:span text:style-name="T8370">2</text:span><text:span text:style-name="T8371">/200 000 Eur * a / b, čia:</text:span><text:s/></text:p>
      <text:p text:style-name="P8372">Punkto pakeitimai:</text:p>
      <text:p text:style-name="P8373"><text:span text:style-name="T8374">Nr.<text:s/></text:span><text:a xlink:href="https://www.e-tar.lt/portal/legalAct.html?documentId=a004a610a55011eea5a28c81c82193a8" office:target-frame-name="_top" xlink:show="replace"><text:span text:style-name="T8375">XIV-2413</text:span></text:a><text:span text:style-name="T8376">, 2023-12-19, paskelbta TAR 2023-12-28, i. k. 2023-25634</text:span></text:p>
      <text:p text:style-name="P8377"><text:span text:style-name="T8378">Nr.<text:s/></text:span><text:a xlink:href="https://www.e-tar.lt/portal/legalAct.html?documentId=8a4cdca286cf11efabdbb4a1fc8b0b63" office:target-frame-name="_top" xlink:show="replace"><text:span text:style-name="T8379">XIV-2994</text:span></text:a><text:span text:style-name="T8380">, 2024-10-01, paskelbta TAR 2024-10-10, i. k. 2024-17764</text:span></text:p>
      <text:p text:style-name="P8381"><text:span text:style-name="T8382">1</text:span><text:span text:style-name="T8383">) Į – įmokos dydis;</text:span></text:p>
      <text:p text:style-name="P8384"><text:span text:style-name="T8385">2</text:span><text:span text:style-name="T8386">) V – sąnaudų vertė;</text:span></text:p>
      <text:p text:style-name="P8387"><text:span text:style-name="T8388">3</text:span><text:span text:style-name="T8389">) x – 100 eurų nesudėtingojo statinio atveju, 500 eurų neypatingojo statinio</text:span><text:span text:style-name="T8390"><text:s/>atveju, 5 000 eurų ypatingojo statinio atveju;</text:span></text:p>
      <text:p text:style-name="P8391"><text:span text:style-name="T8392">4</text:span><text:span text:style-name="T8393">) y – 100 eurų paprastojo remonto atveju, 500 eurų kapitalinio remonto atveju, 1 000 eurų rekonstravimo atveju, 2 000 eurų naujo statinio statybos atveju;</text:span></text:p>
      <text:p text:style-name="P8394"><text:span text:style-name="T8395">5</text:span><text:span text:style-name="T8396">) a – laikotarpis nuo savavališkos statybos</text:span><text:span text:style-name="T8397"><text:s/>darbų pradžios iki<text:s/></text:span><text:span text:style-name="T8398">pranešimo apie statybos pradžią</text:span><text:span text:style-name="T8399">;</text:span><text:s/></text:p>
      <text:p text:style-name="P8400">Straipsnio punkto pakeitimai:</text:p>
      <text:p text:style-name="P8401"><text:span text:style-name="T8402">Nr.<text:s/></text:span><text:a xlink:href="https://www.e-tar.lt/portal/legalAct.html?documentId=a004a610a55011eea5a28c81c82193a8" office:target-frame-name="_top" xlink:show="replace"><text:span text:style-name="T8403">XIV-2413</text:span></text:a><text:span text:style-name="T8404">, 2023-12-19, paskelbta TAR 2023-12-28, i. k. 2023-25634</text:span></text:p>
      <text:p text:style-name="Normal"/>
      <text:p text:style-name="P8405"><text:span text:style-name="T8406">6</text:span><text:span text:style-name="T8407">) b – laikotarpis nuo savavališkos statybos darbų pradžios iki statybos užbaigimo, jeigu statybos užbaigimo procedūros neatliktos, – iki fakto, kad nebuvo sumokėta įmoka nustatymo momento.</text:span></text:p>
      <text:p text:style-name="P8408"><text:span text:style-name="T8409">Šiame punkte nurodyti laikotarpiai a ir b skaičiuojami naudojant</text:span><text:span text:style-name="T8410"><text:s/>tuos pačius laiko matavimo vienetus (pavyzdžiui, dienas, mėnesius ir kt.). Apskaičiuojant įmokos vertę, taikomos šio priedo 2 punkte nustatytos minimalios ir maksimalios įmokų vertės.</text:span></text:p>
      <text:p text:style-name="P8411">Punkto pakeitimai:</text:p>
      <text:p text:style-name="P8412"><text:span text:style-name="T8413">Nr.<text:s/></text:span><text:a xlink:href="https://www.e-tar.lt/portal/legalAct.html?documentId=c3678050881e11ed8df094f359a60216" office:target-frame-name="_top" xlink:show="replace"><text:span text:style-name="T8414">XIV-1754</text:span></text:a><text:span text:style-name="T8415">, 2022-12-22, paskelbta TAR 2022-12-30, i. k. 2022-27572</text:span></text:p>
      <text:p text:style-name="Normal"/>
      <text:p text:style-name="P8416"><text:span text:style-name="T8417">4</text:span><text:span text:style-name="T8418">. Sąnaudų vertė nustatoma atliekant statinio (jo dalies) ar statinio projekto (jo dalies) ekspertizę pagal statybos darbų įkainius ir statybos produktų kainas savavališkos statybos akto surašymo metu arba, kai savavališkos statybos aktas<text:s/></text:span><text:span text:style-name="T8419">nesurašytas</text:span><text:span text:style-name="T8420">,<text:s/></text:span><text:span text:style-name="T8421">–</text:span><text:span text:style-name="T8422"><text:s/></text:span><text:span text:style-name="T8423">pag</text:span><text:span text:style-name="T8424">al statybos darbų įkainius ir statybos produktų kainas,<text:s/></text:span><text:span text:style-name="T8425">kurios buvo nustatant faktą</text:span><text:span text:style-name="T8426">, kad savavališki statybos darbai<text:s/></text:span><text:span text:style-name="T8427">buvo</text:span><text:span text:style-name="T8428"><text:s/>įteisinti<text:s/></text:span><text:span text:style-name="T8429">išduodant statybą leidžiantį dokumentą</text:span><text:span text:style-name="T8430"><text:s/></text:span><text:span text:style-name="T8431">ir (ar) pranešant apie statybos pradžią</text:span><text:span text:style-name="T8432">. Kai savavališkos statybos aktas<text:s/></text:span><text:span text:style-name="T8433">nesurašytas</text:span><text:span text:style-name="T8434">,</text:span><text:span text:style-name="T8435"><text:s/>sąnaudų vertės apskaičiavimas atliekamas<text:s/></text:span><text:span text:style-name="T8436">įvertinus</text:span><text:span text:style-name="T8437"><text:s/>Valstybinės teritorijų planavimo ir statybos inspekcijos prie Aplinkos ministerijos dokumento, kuriame konstatuojamas įmokos už savavališkos statybos įteisinimą<text:s/></text:span><text:span text:style-name="T8438">nesumokėjimas</text:span><text:span text:style-name="T8439">, surašymo metu esančią statin</text:span><text:span text:style-name="T8440">io būklę.</text:span><text:s/></text:p>
      <text:p text:style-name="P8441">Punkto pakeitimai:</text:p>
      <text:p text:style-name="P8442"><text:span text:style-name="T8443">Nr.<text:s/></text:span><text:a xlink:href="https://www.e-tar.lt/portal/legalAct.html?documentId=c3678050881e11ed8df094f359a60216" office:target-frame-name="_top" xlink:show="replace"><text:span text:style-name="T8444">XIV-1754</text:span></text:a><text:span text:style-name="T8445">, 2022-12-22, paskelbta TAR 2022-12-30, i. k. 2022-27572</text:span></text:p>
      <text:p text:style-name="P8446"><text:span text:style-name="T8447">Nr.<text:s/></text:span><text:a xlink:href="https://www.e-tar.lt/portal/legalAct.html?documentId=a004a610a55011eea5a28c81c82193a8" office:target-frame-name="_top" xlink:show="replace"><text:span text:style-name="T8448">XIV-2413</text:span></text:a><text:span text:style-name="T8449">, 2023-12-19, paskelbta TAR 2023-12-28, i. k. 2023-25634</text:span></text:p>
      <text:p text:style-name="Normal"/>
      <text:p text:style-name="P8450"><text:span text:style-name="T8451">5</text:span><text:span text:style-name="T8452">. Statinio (jo dalies) ar statinio projekto (jo dalies) ekspertizė atliekama asmens, kuris siekia įteisinti savavališką statybą, iniciatyva ir</text:span><text:span text:style-name="T8453"><text:s/>lėšomis.</text:span></text:p>
      <text:p text:style-name="P8454">Punkto pakeitimai:</text:p>
      <text:p text:style-name="P8455"><text:span text:style-name="T8456">Nr.<text:s/></text:span><text:a xlink:href="https://www.e-tar.lt/portal/legalAct.html?documentId=c3678050881e11ed8df094f359a60216" office:target-frame-name="_top" xlink:show="replace"><text:span text:style-name="T8457">XIV-1754</text:span></text:a><text:span text:style-name="T8458">, 2022-12-22, paskelbta TAR 2022-12-30, i. k. 2022-27572</text:span></text:p>
      <text:p text:style-name="Normal"/>
      <text:p text:style-name="P8459"><text:span text:style-name="T8460">6</text:span><text:span text:style-name="T8461">. Priklausančią mokėti įmoką apskaičiuoja statybą leid</text:span><text:span text:style-name="T8462">žiantį dokumentą išduodanti institucija pagal asmens, kuris siekia įteisinti savavališką statybą, pateiktą statinio ar statinio projekto ekspertizės aktą.</text:span></text:p>
      <text:p text:style-name="P8463"><text:span text:style-name="T8464">7</text:span><text:span text:style-name="T8465">. Įmoka sumokama prieš išduodant statybą leidžiantį dokumentą<text:s/></text:span><text:span text:style-name="T8466">(kai jis privalomas) arba prieš pr</text:span><text:span text:style-name="T8467">anešant apie statybos pradžią (kai statybą leidžiantis dokumentas neprivalomas)</text:span><text:span text:style-name="T8468">.</text:span><text:s/></text:p>
      <text:p text:style-name="P8469">Punkto pakeitimai:</text:p>
      <text:p text:style-name="P8470"><text:span text:style-name="T8471">Nr.<text:s/></text:span><text:a xlink:href="https://www.e-tar.lt/portal/legalAct.html?documentId=a004a610a55011eea5a28c81c82193a8" office:target-frame-name="_top" xlink:show="replace"><text:span text:style-name="T8472">XIV-2413</text:span></text:a><text:span text:style-name="T8473">, 2023-12-19, paskelbta TAR 2023-12-28, i. k.</text:span><text:span text:style-name="T8474"><text:s/>2023-25634</text:span></text:p>
      <text:p text:style-name="Normal"/>
      <text:p text:style-name="P8475"><text:span text:style-name="T8476">8</text:span><text:span text:style-name="T8477">. Įmokos mokėjimo tvarką nustato aplinkos ministras kartu su finansų ministru.</text:span></text:p>
      <text:p text:style-name="P8478">Punkto pakeitimai:</text:p>
      <text:p text:style-name="P8479"><text:span text:style-name="T8480">Nr.<text:s/></text:span><text:a xlink:href="https://www.e-tar.lt/portal/legalAct.html?documentId=f3ae15b0c52b11eba2bad9a0748ee64d" office:target-frame-name="_top" xlink:show="replace"><text:span text:style-name="T8481">XIV-340</text:span></text:a><text:span text:style-name="T8482">, 2021-05-20, paskelbta TAR 202</text:span><text:span text:style-name="T8483">1-06-04, i. k. 2021-12948</text:span></text:p>
      <text:p text:style-name="Normal"/>
      <text:p text:style-name="P8484"><text:span text:style-name="T8485">9</text:span><text:span text:style-name="T8486">. Įmoka sumokama į Valstybinės mokesčių inspekcijos sąskaitą ir įskaitoma į valstybės iždo sąskaitą, kurioje kaupiamos Aplinkos apsaugos rėmimo programos lėšos.</text:span></text:p>
      <text:p text:style-name="P8487"><text:span text:style-name="T8488">10</text:span><text:span text:style-name="T8489">. Nustačius, kad buvo sumokėta per maža įmoka arba ji iš<text:s/></text:span><text:span text:style-name="T8490">viso nesumokėta dėl fizinių, juridinių asmenų, statybą leidžiantį dokumentą išdavusios institucijos ar kitų institucijų kaltės, trūkstama arba visa įmokos suma<text:s/></text:span><text:span text:style-name="T8491">Lietuvos Respublikos<text:s/></text:span><text:span text:style-name="T8492">įstatymų nustatyta tvarka išieškoma atitinkamai iš fizinių, juridinių asmen</text:span><text:span text:style-name="T8493">ų, statybą leidžiantį dokumentą išdavusios institucijos ar kitų institucijų į valstybės biudžetą.<text:s/></text:span></text:p>
      <text:p text:style-name="P8494"><text:span text:style-name="T8495">11</text:span><text:span text:style-name="T8496">. Nustačius, kad buvo sumokėta per didelė įmoka, jos permoka<text:s/></text:span><text:span text:style-name="T8497">Lietuvos Respublikos</text:span><text:span text:style-name="T8498"><text:s/></text:span><text:span text:style-name="T8499">įstatymų nustatyta tvarka grąžinama įmoką sumokėjusiam asmeniui.</text:span></text:p>
      <text:p text:style-name="P8500"><text:span text:style-name="T8501">12</text:span><text:span text:style-name="T8502">. Asmenims, prašyme išduoti statybą leidžiantį dokumentą<text:s/></text:span><text:span text:style-name="T8503">ar pranešime apie statybos pradžią</text:span><text:span text:style-name="T8504"><text:s/>nurodžiusiems, kad jie atliko savavališkos statybos darbus, dėl kurių prašymo išduoti statybą leidžiantį dokumentą<text:s/></text:span><text:span text:style-name="T8505">ar pranešimo apie statybos pradžią</text:span><text:span text:style-name="T8506"><text:s/>pateikimo me</text:span><text:span text:style-name="T8507">tu nėra surašytas savavališkos statybos aktas, šiame priede nustatyta tvarka apskaičiuota įmoka mažinama 50 procentų.</text:span></text:p>
      <text:p text:style-name="P8508">Punkto pakeitimai:</text:p>
      <text:p text:style-name="P8509"><text:span text:style-name="T8510">Nr.<text:s/></text:span><text:a xlink:href="https://www.e-tar.lt/portal/legalAct.html?documentId=a004a610a55011eea5a28c81c82193a8" office:target-frame-name="_top" xlink:show="replace"><text:span text:style-name="T8511">XIV-2413</text:span></text:a><text:span text:style-name="T8512">, 2023-12</text:span><text:span text:style-name="T8513">-19, paskelbta TAR 2023-12-28, i. k. 2023-25634</text:span></text:p>
      <text:p text:style-name="Normal"/>
      <text:p text:style-name="P8514"><text:span text:style-name="T8515">Lietuvos Respublikos</text:span></text:p>
      <text:p text:style-name="P8516">statybos įstatymo</text:p>
      <text:p text:style-name="P8517"><text:span text:style-name="T8518">2</text:span><text:span text:style-name="T8519"><text:s/>priedas</text:span></text:p>
      <text:p text:style-name="P8520"/>
      <text:p text:style-name="P8521"><text:span text:style-name="T8522">ĮGYVENDINAMI EUROPOS SĄJUNGOS TEISĖS AKTAI</text:span></text:p>
      <text:p text:style-name="P8523"/>
      <text:p text:style-name="P8524"><text:span text:style-name="T8525">1</text:span><text:span text:style-name="T8526">. 1992 m. birželio 24 d. Tarybos direktyva 92/57/EEB dėl būtiniausių saugos ir sveikatos reikalavimų l</text:span><text:span text:style-name="T8527">aikinosiose arba kilnojamosiose statybvietėse įgyvendinimo (aštuntoji atskira direktyva, kaip numatyta Direktyvos 89/391/EEB 16 straipsnio 1 dalyje) (OL<text:s/></text:span><text:span text:style-name="T8528">2004 m. specialusis leidimas</text:span><text:span text:style-name="T8529">, 5 skyrius, 2 tomas, p. 71).</text:span></text:p>
      <text:p text:style-name="P8530"><text:span text:style-name="T8531">2</text:span><text:span text:style-name="T8532">. 2008 m. liepos 9 d. Europos Parlamento</text:span><text:span text:style-name="T8533"><text:s/>ir Tarybos reglamentas (EB) Nr. 765/2008, nustatantis su gaminių prekyba susijusius akreditavimo ir rinkos priežiūros reikalavimus ir panaikinantis Reglamentą (EEB) Nr. 339/93 (OL 2008 L 218, p. 30).</text:span></text:p>
      <text:p text:style-name="P8534"><text:span text:style-name="T8535">3</text:span><text:span text:style-name="T8536">. 2010 m. gegužės 19 d. Europos Parlamento ir Tary</text:span><text:span text:style-name="T8537">bos direktyva 2010/31/ES dėl pastatų energinio naudingumo (OL 2010 L 153, p. 13).</text:span></text:p>
      <text:p text:style-name="P8538"><text:span text:style-name="T8539">4</text:span><text:span text:style-name="T8540">. 2011 m. kovo 9 d. Europos Parlamento ir Tarybos reglamentas (ES) Nr. 305/2011, kuriuo nustatomos suderintos statybos produktų rinkodaros sąlygos ir panaikinama Tarybos</text:span><text:span text:style-name="T8541"><text:s/>direktyva 89/106/EEB (OL 2011 L 88, p. 5).</text:span></text:p>
      <text:p text:style-name="P8542"><text:span text:style-name="T8543">5</text:span><text:span text:style-name="T8544">.<text:s/></text:span><text:span text:style-name="T8545">2011 m. gruodžio 13 d. Europos Parlamento ir Tarybos direktyva 2011/92/ES dėl tam tikrų valstybės ir privačių projektų poveikio aplinkai vertinimo (OL<text:s/></text:span><text:span text:style-name="T8546">2012 m. specialusis leidimas</text:span><text:span text:style-name="T8547">, L 26, p. 1) su paskutini</text:span><text:span text:style-name="T8548">ais pakeitimais, padarytais 2014 m. balandžio 16 d. Europos Parlamento ir Tarybos direktyva 2014/52/ES (OL<text:s/></text:span><text:span text:style-name="T8549">2014 m. specialusis leidimas</text:span><text:span text:style-name="T8550">, L 124, p. 1).</text:span></text:p>
      <text:p text:style-name="P8551"><text:span text:style-name="T8552">6</text:span><text:span text:style-name="T8553">. 2014 m. gegužės 15 d. Europos Parlamento ir Tarybos direktyva 2014/61/ES dėl priemonių sparčiojo e</text:span><text:span text:style-name="T8554">lektroninių ryšių tinklų diegimo sąnaudoms mažinti (OL 2014 L 155, p. 1).</text:span></text:p>
      <text:p text:style-name="P8555"><text:span text:style-name="T8556">Pakeitimai:</text:span></text:p>
      <text:p text:style-name="P8557">1.</text:p>
      <text:p text:style-name="P8558">Lietuvos Respublikos Seimas, Įstatymas</text:p>
      <text:p text:style-name="P8559"><text:span text:style-name="T8560">Nr.<text:s/></text:span><text:a xlink:href="http://www3.lrs.lt/cgi-bin/preps2?Condition1=41495&amp;Condition2=" office:target-frame-name="_top" xlink:show="replace"><text:a xlink:href="http://www3.lrs.lt/cgi-bin/preps2?Condition1=41495&amp;Condition2=" office:target-frame-name="_top" xlink:show="replace"><text:span text:style-name="T8561">VIII-326</text:span></text:a></text:a><text:span text:style-name="T8562">, 97.06.26, Žin., 1997, Nr.65-1551 (97.07.09)</text:span></text:p>
      <text:p text:style-name="P8563">LIETUVOS RESPUBLIKOS STATYBOS ĮSTATYMO 10, 11, 12, 15, 18, 22, 24, 25, 29, 30, 31, 33 STRAIPSNIŲ PAKEITIMO ĮSTATYMAS</text:p>
      <text:p text:style-name="P8564"/>
      <text:p text:style-name="P8565">2.</text:p>
      <text:p text:style-name="P8566">Lietuvos Respublikos Seimas, Įstatymas</text:p>
      <text:p text:style-name="P8567"><text:span text:style-name="T8568">Nr.<text:s/></text:span><text:a xlink:href="http://www3.lrs.lt/cgi-bin/preps2?Condition1=108265&amp;Condition2=" office:target-frame-name="_top" xlink:show="replace"><text:a xlink:href="http://www3.lrs.lt/cgi-bin/preps2?Condition1=108265&amp;Condition2=" office:target-frame-name="_top" xlink:show="replace"><text:span text:style-name="T8569">VIII-1909</text:span></text:a></text:a><text:span text:style-name="T8570">, 00.08.31, Žin., 2000, Nr.78-2360 (00.09.15)</text:span></text:p>
      <text:p text:style-name="P8571">STATYBOS ĮSTATYMO 16 STRAIPSNIO PAPILDYMO ĮSTATYMAS</text:p>
      <text:p text:style-name="P8572">Šis įstatymas pradedamas įgyvendinti nuo 2001 m. liepos 1 d.</text:p>
      <text:p text:style-name="P8573"/>
      <text:p text:style-name="P8574">3.</text:p>
      <text:p text:style-name="P8575">Lietuvos Respublikos Seimas, Įstatymas</text:p>
      <text:p text:style-name="P8576"><text:span text:style-name="T8577">Nr.<text:s/></text:span><text:a xlink:href="http://www3.lrs.lt/cgi-bin/preps2?Condition1=109923&amp;Condition2=" office:target-frame-name="_top" xlink:show="replace"><text:a xlink:href="http://www3.lrs.lt/cgi-bin/preps2?Condition1=109923&amp;Condition2=" office:target-frame-name="_top" xlink:show="replace"><text:span text:style-name="T8578">VIII-1948</text:span></text:a></text:a><text:span text:style-name="T8579">, 2000 09 19, Žin., 2000, Nr. 84-2533 (2000 10 06)</text:span></text:p>
      <text:p text:style-name="P8580">STATYBOS ĮSTATYMO PAKEITIMO ĮSTATYMAS</text:p>
      <text:p text:style-name="P8581">Nauja įstatymo redakcija<text:s/></text:p>
      <text:p text:style-name="P8582">Pakeistas įstatymo įsigaliojimas :</text:p>
      <text:p text:style-name="P8583">Šis įstatymas įsigalioja nuo 2001<text:s/>m. rugpjūčio 1 d.</text:p>
      <text:p text:style-name="P8584">Lietuvos Respublikos Seimas, Įstatymas</text:p>
      <text:p text:style-name="P8585"><text:span text:style-name="T8586">Nr.<text:s/></text:span><text:a xlink:href="http://www3.lrs.lt/cgi-bin/preps2?Condition1=116685&amp;Condition2=" office:target-frame-name="_top" xlink:show="replace"><text:a xlink:href="http://www3.lrs.lt/cgi-bin/preps2?Condition1=116685&amp;Condition2=" office:target-frame-name="_top" xlink:show="replace"><text:span text:style-name="T8587">IX-134</text:span></text:a></text:a><text:span text:style-name="T8588">, 2000 12 23, Žin., 2000, Nr.</text:span><text:span text:style-name="T8589"><text:s/>113-3621 (2000 12 30)</text:span></text:p>
      <text:p text:style-name="P8590">STATYBOS ĮSTATYMO PAKEITIMO ĮSTATYMO 2 STRAIPSNIO PAKEITIMO ĮSTATYMAS</text:p>
      <text:p text:style-name="P8591">Įstatymai: VIII-1948 ir IX-134 neteko galios nuo 2001 m. rugpjūčio 1 d. Tai nusako:</text:p>
      <text:p text:style-name="P8592">Lietuvos Respublikos Seimas, Įstatymas</text:p>
      <text:p text:style-name="P8593"><text:span text:style-name="T8594">Nr.<text:s/></text:span><text:a xlink:href="http://www3.lrs.lt/cgi-bin/preps2?a=145882&amp;b=" office:target-frame-name="_top" xlink:show="replace"><text:span text:style-name="T8595">IX-470</text:span></text:a><text:span text:style-name="T8596">, 2001-07-12, Žin., 2001, Nr. 66-2411 (2001-08-01)</text:span></text:p>
      <text:p text:style-name="P8597">STATYBOS ĮSTATYMO PAKEITIMO ĮSTATYMO IR STATYBOS ĮSTATYMO PAKEITIMO ĮSTATYMO 2 STRAIPSNIO PAKEITIMO ĮSTATYMO PRIPAŽINIMO NETEKUSIAIS GALIOS ĮSTATYMAS</text:p>
      <text:p text:style-name="P8598"/>
      <text:p text:style-name="P8599">4.</text:p>
      <text:p text:style-name="P8600">Lietuvos<text:s/>Respublikos Seimas, Įstatymas</text:p>
      <text:p text:style-name="Normal"><text:span text:style-name="T8601">Nr.<text:s/></text:span><text:a xlink:href="http://www3.lrs.lt/cgi-bin/preps2?a=154805&amp;b=" office:target-frame-name="_top" xlink:show="replace"><text:span text:style-name="T8602">IX-583</text:span></text:a><text:span text:style-name="T8603">, 2001-11-08, Žin., 2001, Nr. 101-3597 (2001-11-30)</text:span></text:p>
      <text:p text:style-name="P8604">STATYBOS ĮSTATYMO PAKEITIMO ĮSTATYMAS</text:p>
      <text:h text:style-name="P8605" text:outline-level="8">Nauja įstatymo redakcija<text:s/></text:h>
      <text:p text:style-name="P8606">Statybos įstatymo pakeitimo įstatymas,<text:s/>išskyrus jame išdėstyto Statybos įstatymo vienuoliktąjį skirsnį, įsigalioja nuo 2002 m. liepos 1 d.</text:p>
      <text:p text:style-name="P8607">Statybos įstatymo pakeitimo įstatyme išdėstyto Statybos įstatymo vienuoliktasis skirsnis įsigalioja nuo 2003 m. liepos 1 d.<text:s/></text:p>
      <text:p text:style-name="P8608">Įstatymo įgyvendinimą nusako įstatymas:</text:p>
      <text:p text:style-name="P8609">Lietuvos Respublikos Seimas, Įstatymas</text:p>
      <text:p text:style-name="P8610"><text:span text:style-name="T8611">Nr.<text:s/></text:span><text:a xlink:href="http://www3.lrs.lt/cgi-bin/preps2?a=154815&amp;b=" office:target-frame-name="_top" xlink:show="replace"><text:span text:style-name="T8612">IX-598</text:span></text:a><text:span text:style-name="T8613">, 2001-11-13, Žin., 2001, Nr. 101-3598 (2001-11-30)</text:span></text:p>
      <text:p text:style-name="P8614">STATYBOS ĮSTATYMO PAKEITIMO ĮSTATYMO ĮGYVENDINIMO ĮSTATYMAS</text:p>
      <text:p text:style-name="P8615"/>
      <text:p text:style-name="P8616">5.</text:p>
      <text:p text:style-name="P8617">Lietuvos Respublikos Seimas, Įstatymas</text:p>
      <text:p text:style-name="Normal"><text:span text:style-name="T8618">Nr.<text:s/></text:span><text:a xlink:href="http://www3.lrs.lt/cgi-bin/preps2?a=171377&amp;b=" office:target-frame-name="_top" xlink:show="replace"><text:span text:style-name="T8619">IX-1018</text:span></text:a><text:span text:style-name="T8620">, 2002-07-02, Žin., 2002, Nr. 73-3093 (2002-07-19)</text:span></text:p>
      <text:p text:style-name="P8621">STATYBOS ĮSTATYMO 23 STRAIPSNIO PAKEITIMO ĮSTATYMAS</text:p>
      <text:p text:style-name="P8622"/>
      <text:p text:style-name="P8623">6.</text:p>
      <text:p text:style-name="P8624">Lietuvos Respublikos Seimas, Įstatymas</text:p>
      <text:p text:style-name="Normal"><text:span text:style-name="T8625">Nr.<text:s/></text:span><text:a xlink:href="http://www3.lrs.lt/cgi-bin/preps2?a=197727&amp;b=" office:target-frame-name="_top" xlink:show="replace"><text:span text:style-name="T8626">IX-1269</text:span></text:a><text:span text:style-name="T8627">, 2002-12-10, Žin., 2002, Nr. 124-5625 (2002-12-27)</text:span></text:p>
      <text:p text:style-name="P8628">STATYBOS ĮSTATYMO 2, 14, 15 IR 31 STRAIPSNIŲ PAKEITIMO ĮSTATYMAS</text:p>
      <text:p text:style-name="P8629">Šis Įstatymas įsigalioja nuo 2003 m. sausio 1 d.</text:p>
      <text:p text:style-name="P8630"/>
      <text:p text:style-name="P8631">7.</text:p>
      <text:p text:style-name="P8632">Lietuvos Respublikos Seimas, Įstatymas</text:p>
      <text:p text:style-name="P8633"><text:span text:style-name="T8634">Nr.<text:s/></text:span><text:a xlink:href="http://www3.lrs.lt/cgi-bin/preps2?a=220290&amp;b=" office:target-frame-name="_top" xlink:show="replace"><text:span text:style-name="T8635">IX-1780</text:span></text:a><text:span text:style-name="T8636">, 2003-10-16, Žin., 2003, Nr. 104-4649 (2003-11-05)</text:span></text:p>
      <text:p text:style-name="P8637">STATYBOS ĮSTATYMO 1, 2, 6, 8, 25, 29 STRAIPSNIŲ PAKEITIMO IR PAPILDYMO BEI ĮSTATYMO PAPILDYMO NAUJU DVYLIKTUOJU<text:s/>SKIRSNIU IR PRIEDU ĮSTATYMAS</text:p>
      <text:p text:style-name="P8638">Šis Įstatymas, išskyrus 9 straipsnį, įsigalioja nuo 2005 m. sausio 1 d.</text:p>
      <text:p text:style-name="P8639"/>
      <text:p text:style-name="P8640">8.</text:p>
      <text:p text:style-name="P8641">Lietuvos Respublikos Seimas, Įstatymas</text:p>
      <text:p text:style-name="Normal"><text:span text:style-name="T8642">Nr.<text:s/></text:span><text:a xlink:href="http://www3.lrs.lt/cgi-bin/preps2?a=224266&amp;b=" office:target-frame-name="_top" xlink:show="replace"><text:span text:style-name="T8643">IX-1924</text:span></text:a><text:span text:style-name="T8644">, 2003-12-18, Žin., 2003, Nr. 123-5592</text:span><text:span text:style-name="T8645"><text:s/>(2003-12-30)</text:span></text:p>
      <text:p text:style-name="P8646">STATYBOS ĮSTATYMO 2, 5, 20, 23, 27, 33 IR 35 STRAIPSNIŲ PAKEITIMO ĮSTATYMAS</text:p>
      <text:p text:style-name="Normal"><text:span text:style-name="T8647">Šio įstatymo atitaisymas skelbtas: Žin., 2004, Nr. 13</text:span><text:span text:style-name="T8648"><text:s/>(2004-01-24)</text:span></text:p>
      <text:p text:style-name="P8649"/>
      <text:p text:style-name="P8650">9.</text:p>
      <text:p text:style-name="P8651">Lietuvos Respublikos Seimas, Įstatymas</text:p>
      <text:p text:style-name="P8652"><text:span text:style-name="T8653">Nr.<text:s/></text:span><text:a xlink:href="http://www3.lrs.lt/cgi-bin/preps2?a=232384&amp;b=" office:target-frame-name="_top" xlink:show="replace"><text:span text:style-name="T8654">IX-2215</text:span></text:a><text:span text:style-name="T8655">, 2004-04-29, Žin., 2004, Nr. 73-2545 (2004-04-30)</text:span></text:p>
      <text:p text:style-name="P8656">STATYBOS ĮSTATYMO 1, 2, 8, 9, 10, 12, 13, 14, 15, 16, 17, 18, 29 STRAIPSNIŲ PAKEITIMO IR PAPILDYMO BEI ĮSTATYMO PRIEDO PAPILDYMO ĮSTATYMAS</text:p>
      <text:p text:style-name="P8657"/>
      <text:p text:style-name="P8658">10.</text:p>
      <text:p text:style-name="P8659">Lietuvos Respublikos Seimas, Įstatymas</text:p>
      <text:p text:style-name="P8660"><text:span text:style-name="T8661">Nr.<text:s/></text:span><text:a xlink:href="http://www3.lrs.lt/cgi-bin/preps2?a=253003&amp;b=" office:target-frame-name="_top" xlink:show="replace"><text:span text:style-name="T8662">X-136</text:span></text:a><text:span text:style-name="T8663">, 2005-03-17, Žin., 2005, Nr. 43-1355 (2005-04-02)</text:span></text:p>
      <text:p text:style-name="P8664">STATYBOS ĮSTATYMO 23 STRAIPSNIO PAKEITIMO ĮSTATYMAS</text:p>
      <text:p text:style-name="P8665"/>
      <text:p text:style-name="P8666">11.</text:p>
      <text:p text:style-name="P8667">Lietuvos Respublikos Seimas, Įstatymas</text:p>
      <text:p text:style-name="P8668"><text:span text:style-name="T8669">Nr.<text:s/></text:span><text:a xlink:href="http://www3.lrs.lt/cgi-bin/preps2?a=266757&amp;b=" office:target-frame-name="_top" xlink:show="replace"><text:span text:style-name="T8670">X-404</text:span></text:a><text:span text:style-name="T8671">, 2005-11-17, Žin., 2005, Nr. 143-5175 (2005-12-08)</text:span></text:p>
      <text:p text:style-name="P8672">STATYBOS ĮSTATYMO 2 STRAIPSNIO BEI PRIEDO PAPILDYMO IR ĮSTATYMO PAPILDYMO 43(1) STRAIPSNIU ĮSTATYMAS</text:p>
      <text:p text:style-name="P8673"><text:span text:style-name="T8674">Šio įstatymo 2 straipsnyje išdėstyto <text:s/></text:span><text:span text:style-name="T8675">Lietuvos Respublikos statybos įstatymo 43</text:span><text:span text:style-name="T8676">(1)</text:span><text:span text:style-name="T8677"><text:s/>straipsnio 3 dalyje nurodytais atvejais pastatai sertifikuojami nuo 2009 m. sausio 1 d., išskyrus naujai statomus pastatus, kurie privalo būti sertifikuojami nuo 2007 m. sausio 1 d.</text:span></text:p>
      <text:p text:style-name="P8678">Šis įstatymas, išskyrus 4 straipsnį, įsigalioja nuo 2006 m. sausio 4 d.</text:p>
      <text:p text:style-name="P8679"/>
      <text:p text:style-name="P8680">12.</text:p>
      <text:p text:style-name="P8681">Lietuvos Respublikos Seimas, Įstatymas</text:p>
      <text:p text:style-name="P8682"><text:span text:style-name="T8683">Nr.<text:s/></text:span><text:a xlink:href="http://www3.lrs.lt/cgi-bin/preps2?a=285396&amp;b=" office:target-frame-name="_top" xlink:show="replace"><text:span text:style-name="T8684">X-857</text:span></text:a><text:span text:style-name="T8685">, 2006-10-17, Žin., 2006, Nr. 116-4402 (2006-10-31)</text:span></text:p>
      <text:p text:style-name="P8686">STATYBOS ĮSTATYMO 1, 2, 3, 20, 23, 24, 25, 27,<text:s/>28, 29, 31, 33, 34 IR 35 STRAIPSNIŲ PAKEITIMO ĮSTATYMAS</text:p>
      <text:p text:style-name="P8687">Iki šio įstatymo įsigaliojimo dėl savavališkų statybų priimti administraciniai sprendimai vykdomi pagal šių sprendimų surašymo metu galiojusių teisės aktų nuostatas.</text:p>
      <text:p text:style-name="P8688"/>
      <text:p text:style-name="P8689">13.</text:p>
      <text:p text:style-name="P8690">Lietuvos Respublikos Seimas,<text:s/>Įstatymas</text:p>
      <text:p text:style-name="P8691"><text:span text:style-name="T8692">Nr.<text:s/></text:span><text:a xlink:href="http://www3.lrs.lt/cgi-bin/preps2?a=290089&amp;b=" office:target-frame-name="_top" xlink:show="replace"><text:span text:style-name="T8693">X-1009</text:span></text:a><text:span text:style-name="T8694">, 2006-12-21, Žin., 2007, Nr. 4-161 (2007-01-11)</text:span></text:p>
      <text:p text:style-name="P8695">STATYBOS ĮSTATYMO 24 STRAIPSNIO PAKEITIMO ĮSTATYMAS</text:p>
      <text:p text:style-name="Normal"><text:span text:style-name="T8696">Šio įstatymo atitaisymas skelbtas: Žin., 2007, Nr. 8</text:span><text:span text:style-name="T8697"><text:s/>(2007-01-19)</text:span></text:p>
      <text:p text:style-name="P8698"/>
      <text:p text:style-name="P8699">14.</text:p>
      <text:p text:style-name="P8700">Lietuvos Respublikos Seimas, Įstatymas</text:p>
      <text:p text:style-name="P8701"><text:span text:style-name="T8702">Nr.<text:s/></text:span><text:a xlink:href="http://www3.lrs.lt/cgi-bin/preps2?a=297423&amp;b=" office:target-frame-name="_top" xlink:show="replace"><text:span text:style-name="T8703">X-1111</text:span></text:a><text:span text:style-name="T8704">, 2007-05-03, Žin., 2007, Nr. 55-2127 (2007-05-19)</text:span></text:p>
      <text:p text:style-name="P8705">STATYBOS ĮSTATYMO 2, 4, 8, 18, 20, 27, 29, 40, 42 STRAIPSNIŲ PAKEITIMO IR PAPILDYMO ĮSTATYMAS</text:p>
      <text:p text:style-name="P8706"/>
      <text:p text:style-name="P8707">15.</text:p>
      <text:p text:style-name="P8708">Lietuvos Respublikos Seimas, Įstatymas</text:p>
      <text:p text:style-name="P8709"><text:span text:style-name="T8710">Nr.<text:s/></text:span><text:a xlink:href="http://www3.lrs.lt/cgi-bin/preps2?a=353179&amp;b=" office:target-frame-name="_top" xlink:show="replace"><text:span text:style-name="T8711">XI-421</text:span></text:a><text:span text:style-name="T8712">, 2009-09-22, Žin., 2009, Nr. 117-4993 (2009-10-01)</text:span></text:p>
      <text:p text:style-name="P8713">STATYBOS ĮSTATYMO 2, 6, 20, 23, 29, 31, 37 STRAIPSNIŲ PAKEITIMO IR PAPILDYMO IR ĮSTATYMO<text:s/>PAPILDYMO 23(1) STRAIPSNIU ĮSTATYMAS</text:p>
      <text:p text:style-name="P8714">Šis įstatymas įsigalioja 2009 m. rugsėjo 1 d.</text:p>
      <text:p text:style-name="P8715"/>
      <text:p text:style-name="P8716">16.</text:p>
      <text:p text:style-name="P8717">Lietuvos Respublikos Seimas, Įstatymas</text:p>
      <text:p text:style-name="P8718"><text:span text:style-name="T8719">Nr.<text:s/></text:span><text:a xlink:href="http://www3.lrs.lt/cgi-bin/preps2?a=358741&amp;b=" office:target-frame-name="_top" xlink:show="replace"><text:span text:style-name="T8720">XI-501</text:span></text:a><text:span text:style-name="T8721">, 2009-11-19, Žin., 2009, Nr. 144-6352 (2009-12-05)</text:span></text:p>
      <text:p text:style-name="P8722">STATYBOS ĮSTATYMO 12, 14, 15, 16, 22, 23, 23(1), 25, 27, 28, 32, 33, 34, 35, 42 STRAIPSNIŲ PAKEITIMO IR PAPILDYMO IR ĮSTATYMO PAPILDYMO 45 STRAIPSNIU ĮSTATYMAS</text:p>
      <text:p text:style-name="P8723">Šis įstatymas įsigalioja 2010 m. sausio 1 d.</text:p>
      <text:p text:style-name="P8724"/>
      <text:p text:style-name="P8725">17.</text:p>
      <text:p text:style-name="P8726">Lietuvos Respublikos Seimas, Įstatymas</text:p>
      <text:p text:style-name="P8727"><text:span text:style-name="T8728">Nr.<text:s/></text:span><text:a xlink:href="http://www3.lrs.lt/cgi-bin/preps2?a=377909&amp;b=" office:target-frame-name="_top" xlink:show="replace"><text:span text:style-name="T8729">XI-992</text:span></text:a><text:span text:style-name="T8730">, 2010-07-02, Žin., 2010, Nr. 84-4401 (2010-07-15)</text:span></text:p>
      <text:p text:style-name="P873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2"><text:span text:style-name="T8733">Šio įstatymo 1, 2, 3, 4, 5, 6, 7, 8, 9, 10, 11, 12, 13, 14, 15, 16, 17, 18, 19, 20, 21, 22, 24 straipsni</text:span><text:span text:style-name="T8734">ai</text:span><text:span text:style-name="T8735">,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6"><text:s/>įstatymo 1 priede nurodytų įmokų ir šio įstatymo 26 straipsnį,<text:s/></text:span><text:span text:style-name="T8737">įsigalioja 2010 m. spalio 1 d.</text:span></text:p>
      <text:p text:style-name="P873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9"><text:span text:style-name="T8740">Šio įstatymo 11 straipsnyje išdėstyto Lietuvos Respublikos statybos įstatymo<text:s/></text:span><text:span text:style-name="T8741">23 straipsnio 7, 8 ir 10 dalių</text:span><text:span text:style-name="T8742">, šio įstatymo 15 straipsnyje išdėstyto Lietuvos Respublikos statybos įstatymo<text:s/></text:span><text:span text:style-name="T8743">28 straipsnio 4 ir 7 dalių nuostatos dėl Lietuvos Respublikos s</text:span><text:span text:style-name="T8744">tatybos įstatymo 1 priede nurodytų įmokų ir šio įstatymo 23 straipsnis įsigalioja 2013 m. sausio 1 d.</text:span></text:p>
      <text:p text:style-name="P8745"/>
      <text:p text:style-name="P8746">18.</text:p>
      <text:p text:style-name="P8747">Lietuvos Respublikos Seimas, Įstatymas</text:p>
      <text:p text:style-name="P8748"><text:span text:style-name="T8749">Nr.<text:s/></text:span><text:a xlink:href="http://www3.lrs.lt/cgi-bin/preps2?a=398877&amp;b=" office:target-frame-name="_top" xlink:show="replace"><text:span text:style-name="T8750">XI-1376</text:span></text:a><text:span text:style-name="T8751">, 2011-05-12, Žin., 2011, Nr. 62-2937</text:span><text:span text:style-name="T8752"><text:s/>(2011-05-24)</text:span></text:p>
      <text:p text:style-name="P8753">STATYBOS ĮSTATYMO 40 STRAIPSNIO PAKEITIMO ĮSTATYMAS</text:p>
      <text:p text:style-name="P8754">Šis įstatymas, išskyrus 2 straipsnio 2 dalį, įsigalioja 2011 m. liepos 1 d.</text:p>
      <text:p text:style-name="P8755"/>
      <text:p text:style-name="P8756">19.</text:p>
      <text:p text:style-name="P8757">Lietuvos Respublikos Seimas, Įstatymas</text:p>
      <text:p text:style-name="P8758"><text:span text:style-name="T8759">Nr.<text:s/></text:span><text:a xlink:href="http://www3.lrs.lt/cgi-bin/preps2?a=400335&amp;b=" office:target-frame-name="_top" xlink:show="replace"><text:span text:style-name="T8760">XI-1</text:span><text:span text:style-name="T8761">427</text:span></text:a><text:span text:style-name="T8762">, 2011-05-26, Žin., 2011, Nr. 72-3476 (2011-06-14)</text:span></text:p>
      <text:p text:style-name="P8763">STATYBOS ĮSTATYMO 10, 14, 15, 17, 29, 43(1) STRAIPSNIŲ PAKEITIMO IR PAPILDYMO IR ĮSTATYMO PAPILDYMO 18(1) STRAIPSNIU ĮSTATYMAS</text:p>
      <text:p text:style-name="P8764">Šis įstatymas, išskyrus šio straipsnio 2 dalį, įsigalioja 2012 m. sausio 1<text:s/>d.</text:p>
      <text:p text:style-name="P8765"/>
      <text:p text:style-name="P8766">20.</text:p>
      <text:p text:style-name="P8767">Lietuvos Respublikos Seimas, Įstatymas</text:p>
      <text:p text:style-name="P8768"><text:span text:style-name="T8769">Nr.<text:s/></text:span><text:a xlink:href="http://www3.lrs.lt/cgi-bin/preps2?a=402193&amp;b=" office:target-frame-name="_top" xlink:show="replace"><text:span text:style-name="T8770">XI-1465</text:span></text:a><text:span text:style-name="T8771">, 2011-06-20, Žin., 2011, Nr. 78-3802 (2011-06-30)</text:span></text:p>
      <text:p text:style-name="P8772">STATYBOS ĮSTATYMO 40, 42 STRAIPSNIŲ PAKEITIMO IR PAPILDYMO ĮSTATYMAS</text:p>
      <text:p text:style-name="P8773">Šis įstatymas,<text:s/>išskyrus šio straipsnio 2 dalį, įsigalioja 2011 m. rugsėjo 1 d.</text:p>
      <text:p text:style-name="P8774"/>
      <text:p text:style-name="P8775">21.</text:p>
      <text:p text:style-name="P8776">Lietuvos Respublikos Seimas, Įstatymas</text:p>
      <text:p text:style-name="P8777"><text:span text:style-name="T8778">Nr.<text:s/></text:span><text:a xlink:href="http://www3.lrs.lt/cgi-bin/preps2?a=403284&amp;b=" office:target-frame-name="_top" xlink:show="replace"><text:span text:style-name="T8779">XI-1544</text:span></text:a><text:span text:style-name="T8780">, 2011-06-28, Žin., 2011, Nr. 91-4321 (2011-07-19)</text:span></text:p>
      <text:p text:style-name="P8781">STATYBOS ĮSTATYMO 23,<text:s/>24, 27 STRAIPSNIŲ PAKEITIMO ĮSTATYMAS</text:p>
      <text:p text:style-name="P8782"><text:span text:style-name="T8783">Šis įstatymas, išskyrus 5 straipsnį, įsigalioja<text:s/></text:span><text:span text:style-name="T8784">2011 m. spalio 1 d.</text:span></text:p>
      <text:p text:style-name="P8785"/>
      <text:p text:style-name="P8786">22.</text:p>
      <text:p text:style-name="P8787">Lietuvos Respublikos Seimas, Įstatymas</text:p>
      <text:p text:style-name="Normal"><text:span text:style-name="T8788">Nr.<text:s/></text:span><text:a xlink:href="http://www3.lrs.lt/cgi-bin/preps2?a=412344&amp;b=" office:target-frame-name="_top" xlink:show="replace"><text:span text:style-name="T8789">XI-1699</text:span></text:a><text:span text:style-name="T8790">, 2011-11-17, Žin., 2011, Nr. 146</text:span><text:span text:style-name="T8791">-6845 (2011-12-01)</text:span></text:p>
      <text:p text:style-name="P8792">STATYBOS ĮSTATYMO 37 STRAIPSNIO PAKEITIMO ĮSTATYMAS</text:p>
      <text:p text:style-name="P8793">Šis įstatymas įsigalioja 2012 m. sausio 1 d.</text:p>
      <text:p text:style-name="P8794"/>
      <text:p text:style-name="P8795">23.</text:p>
      <text:p text:style-name="P8796">Lietuvos Respublikos Seimas, Įstatymas</text:p>
      <text:p text:style-name="Normal"><text:span text:style-name="T8797">Nr.<text:s/></text:span><text:a xlink:href="http://www3.lrs.lt/cgi-bin/preps2?a=413473&amp;b=" office:target-frame-name="_top" xlink:show="replace"><text:span text:style-name="T8798">XI-1764</text:span></text:a><text:span text:style-name="T8799">, 2011-12-01, Žin., 201</text:span><text:span text:style-name="T8800">1, Nr. 153-7201 (2011-12-15)</text:span></text:p>
      <text:p text:style-name="P8801">STATYBOS ĮSTATYMO 23 STRAIPSNIO PAKEITIMO ĮSTATYMAS</text:p>
      <text:p text:style-name="P8802">Šis įstatymas, išskyrus šio straipsnio 2 dalį, įsigalioja 2012 m. liepos 1 d.</text:p>
      <text:p text:style-name="P8803"/>
      <text:p text:style-name="P8804">24.</text:p>
      <text:p text:style-name="P8805">Lietuvos Respublikos Seimas, Įstatymas</text:p>
      <text:p text:style-name="Normal"><text:span text:style-name="T8806">Nr.<text:s/></text:span><text:a xlink:href="http://www3.lrs.lt/cgi-bin/preps2?a=425437&amp;b=" office:target-frame-name="_top" xlink:show="replace"><text:span text:style-name="T8807">XI-2031</text:span></text:a><text:span text:style-name="T8808">, 2012-05-22, Žin., 2012, Nr. 63-3170 (2012-06-05)</text:span></text:p>
      <text:p text:style-name="P8809">STATYBOS ĮSTATYMO PAPILDYMO 9(1), 9(2) STRAIPSNIAIS IR 24, 43(1), 51 STRAIPSNIŲ, 2 PRIEDO PAKEITIMO IR PAPILDYMO ĮSTATYMAS</text:p>
      <text:p text:style-name="P8810">Šis įstatymas, išskyrus 1, 2 straipsnius, 6 straipsnio 2 dalį<text:s/>ir 7 straipsnį, įsigalioja 2013 m. sausio 9 d.<text:s/></text:p>
      <text:p text:style-name="P8811"><text:span text:style-name="T8812">Šio įstatymo 1 straipsnyje išdėstyto Lietuvos Respublikos statybos įstatymo 9</text:span><text:span text:style-name="T8813">1</text:span><text:span text:style-name="T8814"> straipsnio 2 dalis įsigalioja 2013 m. sausio 1 d.</text:span></text:p>
      <text:p text:style-name="P8815"><text:span text:style-name="T8816">Šio įstatymo 1 straipsnyje išdėstyto Lietuvos Respublikos statybos įstatymo 9</text:span><text:span text:style-name="T8817">1</text:span><text:span text:style-name="T8818"> straipsnio 1 dalis, 2 straipsnis ir 6 straipsnio 2 dalis įsigalioja 2013 m. liepos 1 d.</text:span></text:p>
      <text:p text:style-name="P8819"/>
      <text:p text:style-name="P8820">25.</text:p>
      <text:p text:style-name="P8821">Lietuvos Respublikos Seimas, Įstatymas</text:p>
      <text:p text:style-name="Normal"><text:span text:style-name="T8822">Nr.<text:s/></text:span><text:a xlink:href="http://www3.lrs.lt/cgi-bin/preps2?a=427594&amp;b=" office:target-frame-name="_top" xlink:show="replace"><text:span text:style-name="T8823">XI-2064</text:span></text:a><text:span text:style-name="T8824">, 2012-06-12, Žin., 2012, Nr. 76-3921 (2012-06-30)</text:span></text:p>
      <text:p text:style-name="P8825">STATYBOS ĮSTATYMO 2, 4, 8, 10, 23, 32, 37, 38, 39, 51 STRAIPSNIŲ, VIENUOLIKTOJO SKIRSNIO PAVADINIMO PAKEITIMO IR PAPILDYMO IR ĮSTATYMO PAPILDYMO 38(1) STRAIPSNIU ĮSTATYMAS</text:p>
      <text:p text:style-name="P8826">Šio įstatymo 2 straipsnis, 5 straipsnio 2 dalis, 6, 7, 8, 9, 10 ir 11 straipsniai įsigalioja 2012-09-01; 12 straipsnio 2 dalis įsigalioja 2013-01-09.</text:p>
      <text:p text:style-name="P8827"/>
      <text:p text:style-name="P8828">26.</text:p>
      <text:p text:style-name="P8829">Lietuvos Respublikos Seimas, Įstatymas</text:p>
      <text:p text:style-name="Normal"><text:span text:style-name="T8830">Nr.<text:s/></text:span><text:a xlink:href="http://www3.lrs.lt/cgi-bin/preps2?a=428509&amp;b=" office:target-frame-name="_top" xlink:show="replace"><text:span text:style-name="T8831">XI-2118</text:span></text:a><text:span text:style-name="T8832">, 2012-06-26, Žin., 2012, Nr. 76-3942 (2012-06-30)</text:span></text:p>
      <text:p text:style-name="P8833">STATYBOS ĮSTATYMO 1 STRAIPSNIO PAPILDYMO IR PAKEITIMO ĮSTATYMAS</text:p>
      <text:p text:style-name="P8834"/>
      <text:p text:style-name="P8835">27.</text:p>
      <text:p text:style-name="P8836">Lietuvos Respublikos Seimas, Įstatymas</text:p>
      <text:p text:style-name="Normal"><text:span text:style-name="T8837">Nr.<text:s/></text:span><text:a xlink:href="http://www3.lrs.lt/cgi-bin/preps2?a=451763&amp;b=" office:target-frame-name="_top" xlink:show="replace"><text:span text:style-name="T8838">XII-383</text:span></text:a><text:span text:style-name="T8839">, 2013-06-18, Žin., 2013, Nr. 68-3415 (2013-06-28)</text:span></text:p>
      <text:p text:style-name="P8840">STATYBOS ĮSTATYMO 1, 2, 4, 5, 6, 8, 10, 11, 12, 16, 18, 18(1), 29, 36, 39, 40, 41, 43(1), 47 STRAIPSNIŲ IR 2 PRIEDO PAKEITIMO IR PAPILDYMO ĮSTATYMAS</text:p>
      <text:p text:style-name="P8841">Šis įstatymas, išskyrus 22 straipsnį, įsigalioja 2013 m. liepos 1 d.</text:p>
      <text:p text:style-name="P8842"><text:span text:style-name="T8843">Pastabos:</text:span><text:span text:style-name="T8844"><text:s/></text:span></text:p>
      <text:p text:style-name="P8845">Iki šio įstatymo įsigaliojimo dienos galiojusia tvarka į Lietuvos Respublikos rinką pateikti statybos produktai, neturintys darniųjų techninių specifikacijų, laikomi tinkamai pateiktais į rinką.<text:s/></text:p>
      <text:p text:style-name="P884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7"><text:span text:style-name="T8848">Iki 2013 m. liepos 1 d. į Lietuvos Respublikos rinką pateiktiems statybos produktams, turintiems darniąsias technines specifika</text:span><text:span text:style-name="T8849">cijas, taikomos 2011 m. kovo 9 d. Europos Parlamento ir Tarybos reglamente (ES) Nr. 305/2011, kuriuo nustatomos suderintos statybos produktų rinkodaros sąlygos ir panaikinama Tarybos direktyva 89/106/EEB (toliau<text:s/></text:span><text:span text:style-name="T8850">–</text:span><text:span text:style-name="T8851"><text:s/>Reglamentas (ES) Nr. 305/2011) nustatytos<text:s/></text:span><text:span text:style-name="T8852">pereinamojo laikotarpio nuostatos.<text:s/></text:span></text:p>
      <text:p text:style-name="P8853">Iki šio įstatymo įsigaliojimo dienos išduoti nacionaliniai techniniai liudijimai galioja iki juose nurodytos galiojimo datos.<text:s/></text:p>
      <text:p text:style-name="P8854">Iki 2013 m. liepos 1 d. išduotiems Europos techniniams liudijimams taikomos Reglamente (ES)<text:s/>Nr. 305/2011 nustatytos pereinamojo laikotarpio nuostatos.</text:p>
      <text:p text:style-name="P8855"/>
      <text:p text:style-name="P8856">28.</text:p>
      <text:p text:style-name="P8857">Lietuvos Respublikos Seimas, Įstatymas</text:p>
      <text:p text:style-name="P8858"><text:span text:style-name="T8859">Nr.<text:s/></text:span><text:a xlink:href="http://www3.lrs.lt/cgi-bin/preps2?a=451899&amp;b=" office:target-frame-name="_top" xlink:show="replace"><text:span text:style-name="T8860">XII-385</text:span></text:a><text:span text:style-name="T8861">, 2013-06-18, Žin., 2013, Nr. 73-3650 (2013-07-09)</text:span></text:p>
      <text:p text:style-name="P8862">STATYBOS ĮSTATYMO 6 STRAIPSNIO PAKEITIMO ĮSTATYMAS</text:p>
      <text:p text:style-name="P8863"><text:span text:style-name="T8864">Šis įstatymas, išskyrus šio straipsnio 2 dalį, įsigalioja 2014 m. sausio 1 d.</text:span></text:p>
      <text:p text:style-name="P8865"/>
      <text:p text:style-name="P8866">29.</text:p>
      <text:p text:style-name="P8867">Lietuvos Respublikos Seimas, Įstatymas</text:p>
      <text:p text:style-name="Normal"><text:span text:style-name="T8868">Nr.<text:s/></text:span><text:a xlink:href="http://www3.lrs.lt/cgi-bin/preps2?a=453050&amp;b=" office:target-frame-name="_top" xlink:show="replace"><text:span text:style-name="T8869">XII-424</text:span></text:a><text:span text:style-name="T8870">, 2013-06-27, Žin., 2013, Nr. 76-3841<text:s/></text:span><text:span text:style-name="T8871">(2013-07-16)</text:span></text:p>
      <text:p text:style-name="P8872">STATYBOS ĮSTATYMO 1, 2, 3, 5, 12, 14, 15, 16, 20, 22, 23, 24, 27, 28, 28(1), 32, 33, 34, 35, 36, 40, 45, 55 STRAIPSNIŲ PAKEITIMO IR PAPILDYMO IR ĮSTATYMO PAPILDYMO 54(1) STRAIPSNIU ĮSTATYMAS</text:p>
      <text:p text:style-name="P8873"><text:span text:style-name="T8874">Šis įstatymas, išskyrus 22 ir 25 straipsnius, įsigal</text:span><text:span text:style-name="T8875">ioja 2014 m. sausio 1 d.</text:span></text:p>
      <text:p text:style-name="P8876"/>
      <text:p text:style-name="P8877"/>
      <text:p text:style-name="P8878"><text:span text:style-name="T8879">Pakeitimai:</text:span></text:p>
      <text:p text:style-name="P8880"/>
      <text:p text:style-name="P8881"><text:span text:style-name="T8882">1.</text:span></text:p>
      <text:p text:style-name="P8883"><text:span text:style-name="T8884">Lietuvos Respublikos Seimas, Įstatymas</text:span></text:p>
      <text:p text:style-name="P8885"><text:span text:style-name="T8886">Nr.<text:s/></text:span><text:a xlink:href="https://www.e-tar.lt/portal/legalAct.html?documentId=038faa90543e11e48329c4b5fc070a74" office:target-frame-name="_top" xlink:show="replace"><text:span text:style-name="T8887">XII-1194</text:span></text:a><text:span text:style-name="T8888">, 2014-10-07, paskelbta TAR 2014-10-15, i. k. 2014-14136</text:span></text:p>
      <text:p text:style-name="P8889"><text:span text:style-name="T8890">Lietu</text:span><text:span text:style-name="T8891">vos Respublikos statybos įstatymo Nr. I-1240 46, 47, 48, 49, 50, 51, 52, 53, 54, 54-1 straipsnių ir 1 priedo pakeitimo įstatymas</text:span></text:p>
      <text:p text:style-name="P8892"/>
      <text:p text:style-name="P8893"><text:span text:style-name="T8894">2.</text:span></text:p>
      <text:p text:style-name="P8895"><text:span text:style-name="T8896">Lietuvos Respublikos Seimas, Įstatymas</text:span></text:p>
      <text:p text:style-name="P8897"><text:span text:style-name="T8898">Nr.<text:s/></text:span><text:a xlink:href="https://www.e-tar.lt/portal/legalAct.html?documentId=59199ad01fda11e586708c6593c243ce" office:target-frame-name="_top" xlink:show="replace"><text:span text:style-name="T8899">XII-1842</text:span></text:a><text:span text:style-name="T8900">, 2015-06-23, paskelbta TAR 2015-07-01, i. k. 2015-10588</text:span></text:p>
      <text:p text:style-name="P8901"><text:span text:style-name="T8902">Lietuvos Respublikos statybos įstatymo Nr. I-1240 43-1 straipsnio pakeitimo įstatymas</text:span></text:p>
      <text:p text:style-name="P8903"/>
      <text:p text:style-name="P8904"><text:span text:style-name="T8905">3.</text:span></text:p>
      <text:p text:style-name="P8906"><text:span text:style-name="T8907">Lietu</text:span><text:span text:style-name="T8908">vos Respublikos Seimas, Įstatymas</text:span></text:p>
      <text:p text:style-name="P8909"><text:span text:style-name="T8910">Nr.<text:s/></text:span><text:a xlink:href="https://www.e-tar.lt/portal/legalAct.html?documentId=ea4b80e01fd511e586708c6593c243ce" office:target-frame-name="_top" xlink:show="replace"><text:span text:style-name="T8911">XII-1834</text:span></text:a><text:span text:style-name="T8912">, 2015-06-23, paskelbta TAR 2015-07-01, i. k. 2015-10583</text:span></text:p>
      <text:p text:style-name="P8913"><text:span text:style-name="T8914">Lietuvos Respublikos statybos įstatymo Nr. I-1240 24, 3</text:span><text:span text:style-name="T8915">4, 40, 45, 55 straipsnių pakeitimo ir Įstatymo papildymo 54-2 straipsniu įstatymas</text:span></text:p>
      <text:p text:style-name="P8916"/>
      <text:p text:style-name="P8917"><text:span text:style-name="T8918">4.</text:span></text:p>
      <text:p text:style-name="P8919"><text:span text:style-name="T8920">Lietuvos Respublikos Seimas, Įstatymas</text:span></text:p>
      <text:p text:style-name="P8921"><text:span text:style-name="T8922">Nr.<text:s/></text:span><text:a xlink:href="https://www.e-tar.lt/portal/legalAct.html?documentId=82859f40036a11e588da8908dfa91cac" office:target-frame-name="_top" xlink:show="replace"><text:span text:style-name="T8923">XII-1713</text:span></text:a><text:span text:style-name="T8924">, 2015-05-14, paskel</text:span><text:span text:style-name="T8925">bta TAR 2015-05-26, i. k. 2015-08054</text:span></text:p>
      <text:p text:style-name="P8926"><text:span text:style-name="T8927">Lietuvos Respublikos statybos įstatymo Nr. I-1240 23 straipsnio pakeitimo įstatymas</text:span></text:p>
      <text:p text:style-name="P8928"/>
      <text:p text:style-name="P8929"><text:span text:style-name="T8930">5.</text:span></text:p>
      <text:p text:style-name="P8931"><text:span text:style-name="T8932">Lietuvos Respublikos Seimas, Įstatymas</text:span></text:p>
      <text:p text:style-name="P8933"><text:span text:style-name="T8934">Nr.<text:s/></text:span><text:a xlink:href="https://www.e-tar.lt/portal/legalAct.html?documentId=b2d704e048e711e6b5d09300a16a686c" office:target-frame-name="_top" xlink:show="replace"><text:span text:style-name="T8935">XII-2573</text:span></text:a><text:span text:style-name="T8936">, 2016-06-30, paskelbta TAR 2016-07-13, i. k. 2016-20300</text:span></text:p>
      <text:p text:style-name="P8937"><text:span text:style-name="T8938">Lietuvos Respublikos statybos įstatymo Nr. I-1240 pakeitimo įstatymas</text:span></text:p>
      <text:p text:style-name="P8939"/>
      <text:p text:style-name="P8940"><text:span text:style-name="T8941">6.</text:span></text:p>
      <text:p text:style-name="P8942"><text:span text:style-name="T8943">Lietuvos Respublikos<text:s/></text:span><text:span text:style-name="T8944">Seimas, Įstatymas</text:span></text:p>
      <text:p text:style-name="P8945"><text:span text:style-name="T8946">Nr.<text:s/></text:span><text:a xlink:href="https://www.e-tar.lt/portal/legalAct.html?documentId=29c781c030a411e78397ae072f58c508" office:target-frame-name="_top" xlink:show="replace"><text:span text:style-name="T8947">XIII-336</text:span></text:a><text:span text:style-name="T8948">, 2017-05-02, paskelbta TAR 2017-05-04, i. k. 2017-07559</text:span></text:p>
      <text:p text:style-name="P8949"><text:span text:style-name="T8950">Lietuvos Respublikos statybos įstatymo Nr. I-1240 14 straipsnio pakeiti</text:span><text:span text:style-name="T8951">mo įstatymas</text:span></text:p>
      <text:p text:style-name="P8952"/>
      <text:p text:style-name="P8953"><text:span text:style-name="T8954">7.</text:span></text:p>
      <text:p text:style-name="P8955"><text:span text:style-name="T8956">Lietuvos Respublikos Seimas, Įstatymas</text:span></text:p>
      <text:p text:style-name="P8957"><text:span text:style-name="T8958">Nr.<text:s/></text:span><text:a xlink:href="https://www.e-tar.lt/portal/legalAct.html?documentId=81f1e7f054f311e7846ef01bfffb9b64" office:target-frame-name="_top" xlink:show="replace"><text:span text:style-name="T8959">XIII-426</text:span></text:a><text:span text:style-name="T8960">, 2017-06-08, paskelbta TAR 2017-06-19, i. k. 2017-10248</text:span></text:p>
      <text:p text:style-name="P8961"><text:span text:style-name="T8962">Lietuvos Respublikos statybos<text:s/></text:span><text:span text:style-name="T8963">įstatymo Nr. I-1240 2 straipsnio pakeitimo įstatymas</text:span></text:p>
      <text:p text:style-name="P8964"/>
      <text:p text:style-name="P8965"><text:span text:style-name="T8966">8.</text:span></text:p>
      <text:p text:style-name="P8967"><text:span text:style-name="T8968">Lietuvos Respublikos Seimas, Įstatymas</text:span></text:p>
      <text:p text:style-name="P8969"><text:span text:style-name="T8970">Nr.<text:s/></text:span><text:a xlink:href="https://www.e-tar.lt/portal/legalAct.html?documentId=c35acfc0664311e7b85cfdc787069b42" office:target-frame-name="_top" xlink:show="replace"><text:span text:style-name="T8971">XIII-591</text:span></text:a><text:span text:style-name="T8972">, 2017-06-30, paskelbta TAR 2017-07-11, i. k. 2017</text:span><text:span text:style-name="T8973">-11960</text:span></text:p>
      <text:p text:style-name="P8974"><text:span text:style-name="T8975">Lietuvos Respublikos statybos įstatymo Nr. I-1240 27 straipsnio pakeitimo įstatymas</text:span></text:p>
      <text:p text:style-name="P8976"/>
      <text:p text:style-name="P8977"><text:span text:style-name="T8978">9.</text:span></text:p>
      <text:p text:style-name="P8979"><text:span text:style-name="T8980">Lietuvos Respublikos Seimas, Įstatymas</text:span></text:p>
      <text:p text:style-name="P8981"><text:span text:style-name="T8982">Nr.<text:s/></text:span><text:a xlink:href="https://www.e-tar.lt/portal/legalAct.html?documentId=f21b6450c94411e7910a89ac20768b0f" office:target-frame-name="_top" xlink:show="replace"><text:span text:style-name="T8983">XIII-706</text:span></text:a><text:span text:style-name="T8984">, 2017-11-07</text:span><text:span text:style-name="T8985">, paskelbta TAR 2017-11-14, i. k. 2017-17968</text:span></text:p>
      <text:p text:style-name="P8986"><text:span text:style-name="T8987">Lietuvos Respublikos statybos įstatymo Nr. I-1240 6, 24 ir 27 straipsnių pakeitimo įstatymas</text:span></text:p>
      <text:p text:style-name="P8988"/>
      <text:p text:style-name="P8989"><text:span text:style-name="T8990">10.</text:span></text:p>
      <text:p text:style-name="P8991"><text:span text:style-name="T8992">Lietuvos Respublikos Seimas, Įstatymas</text:span></text:p>
      <text:p text:style-name="P8993"><text:span text:style-name="T8994">Nr.<text:s/></text:span><text:a xlink:href="https://www.e-tar.lt/portal/legalAct.html?documentId=478685e07f8011e8ae2bfd1913d66d57" office:target-frame-name="_top" xlink:show="replace"><text:span text:style-name="T8995">XIII-1321</text:span></text:a><text:span text:style-name="T8996">, 2018-06-27, paskelbta TAR 2018-07-04, i. k. 2018-11315</text:span></text:p>
      <text:p text:style-name="P8997"><text:span text:style-name="T8998">Lietuvos Respublikos statybos įstatymo Nr. I-1240 24, 27, 28, 34 ir 37 straipsnių pakeitimo įs</text:span><text:span text:style-name="T8999">tatymas</text:span></text:p>
      <text:p text:style-name="P9000"/>
      <text:p text:style-name="P9001"><text:span text:style-name="T9002">11.</text:span></text:p>
      <text:p text:style-name="P9003"><text:span text:style-name="T9004">Lietuvos Respublikos Seimas, Įstatymas</text:span></text:p>
      <text:p text:style-name="P9005"><text:span text:style-name="T9006">Nr.<text:s/></text:span><text:a xlink:href="https://www.e-tar.lt/portal/legalAct.html?documentId=e80a3a30eef611e88568e724760eeafa" office:target-frame-name="_top" xlink:show="replace"><text:span text:style-name="T9007">XIII-1643</text:span></text:a><text:span text:style-name="T9008">, 2018-11-15, paskelbta TAR 2018-11-23, i. k. 2018-18930</text:span></text:p>
      <text:p text:style-name="P9009"><text:span text:style-name="T9010">Lietuvos Respublikos statybos įstaty</text:span><text:span text:style-name="T9011">mo Nr. I-1240 27 straipsnio pakeitimo įstatymas</text:span></text:p>
      <text:p text:style-name="P9012"/>
      <text:p text:style-name="P9013"><text:span text:style-name="T9014">12.</text:span></text:p>
      <text:p text:style-name="P9015"><text:span text:style-name="T9016">Lietuvos Respublikos Seimas, Įstatymas</text:span></text:p>
      <text:p text:style-name="P9017"><text:span text:style-name="T9018">Nr.<text:s/></text:span><text:a xlink:href="https://www.e-tar.lt/portal/legalAct.html?documentId=d3a7ccc0935a11e9ae2e9d61b1f977b3" office:target-frame-name="_top" xlink:show="replace"><text:span text:style-name="T9019">XIII-2187</text:span></text:a><text:span text:style-name="T9020">, 2019-06-06, paskelbta TAR 2019-06-20, i. k. 2019-09</text:span><text:span text:style-name="T9021">971</text:span></text:p>
      <text:p text:style-name="P9022"><text:span text:style-name="T9023">Lietuvos Respublikos statybos įstatymo Nr. I-1240 24 ir 27 straipsnių pakeitimo įstatymas</text:span></text:p>
      <text:p text:style-name="P9024"/>
      <text:p text:style-name="P9025"><text:span text:style-name="T9026">13.</text:span></text:p>
      <text:p text:style-name="P9027"><text:span text:style-name="T9028">Lietuvos Respublikos Seimas, Įstatymas</text:span></text:p>
      <text:p text:style-name="P9029"><text:span text:style-name="T9030">Nr.<text:s/></text:span><text:a xlink:href="https://www.e-tar.lt/portal/legalAct.html?documentId=db1e32201b3411ea8e248c77339e1836" office:target-frame-name="_top" xlink:show="replace"><text:span text:style-name="T9031">XIII-2557</text:span></text:a><text:span text:style-name="T9032">,<text:s/></text:span><text:span text:style-name="T9033">2019-11-28, paskelbta TAR 2019-12-10, i. k. 2019-19865</text:span></text:p>
      <text:p text:style-name="P9034"><text:span text:style-name="T9035">Lietuvos Respublikos statybos įstatymo Nr. I-1240 2 straipsnio pakeitimo įstatymas</text:span></text:p>
      <text:p text:style-name="P9036"/>
      <text:p text:style-name="P9037"><text:span text:style-name="T9038">14.</text:span></text:p>
      <text:p text:style-name="P9039"><text:span text:style-name="T9040">Lietuvos Respublikos Seimas, Įstatymas</text:span></text:p>
      <text:p text:style-name="P9041"><text:span text:style-name="T9042">Nr.<text:s/></text:span><text:a xlink:href="https://www.e-tar.lt/portal/legalAct.html?documentId=dc70bd509bea11ea9515f752ff221ec9" office:target-frame-name="_top" xlink:show="replace"><text:span text:style-name="T9043">XIII-2899</text:span></text:a><text:span text:style-name="T9044">, 2020-05-07, paskelbta TAR 2020-05-22, i. k. 2020-10873</text:span></text:p>
      <text:p text:style-name="P9045"><text:span text:style-name="T9046">Lietuvos Respublikos statybos įstatymo Nr. I-1240 24 ir 27 straipsnių pakeitimo įstatymas</text:span></text:p>
      <text:p text:style-name="P9047"/>
      <text:p text:style-name="P9048"><text:span text:style-name="T9049">15.</text:span></text:p>
      <text:p text:style-name="P9050"><text:span text:style-name="T9051">Lietuvos Respublikos Seimas, Įstatymas</text:span></text:p>
      <text:p text:style-name="P9052"><text:span text:style-name="T9053">Nr.<text:s/></text:span><text:a xlink:href="https://www.e-tar.lt/portal/legalAct.html?documentId=f3ae15b0c52b11eba2bad9a0748ee64d" office:target-frame-name="_top" xlink:show="replace"><text:span text:style-name="T9054">XIV-340</text:span></text:a><text:span text:style-name="T9055">, 2021-05-20, paskelbta TAR 2021-06-04, i. k. 2021-12948</text:span></text:p>
      <text:p text:style-name="P9056"><text:span text:style-name="T9057">Lietuvos Respublikos statybos įstatymo Nr. I-1240 2, 3, 8, 10, 12, 19, 22, 24, 27, 28, 33, 34, 39, 42, 46, 49, 53 stra</text:span><text:span text:style-name="T9058">ipsnių, 1 priedo pakeitimo ir Įstatymo papildymo 27-1, 52-1  straipsniais įstatymas</text:span></text:p>
      <text:p text:style-name="P9059"/>
      <text:p text:style-name="P9060"><text:span text:style-name="T9061">16.</text:span></text:p>
      <text:p text:style-name="P9062"><text:span text:style-name="T9063">Lietuvos Respublikos Seimas, Įstatymas</text:span></text:p>
      <text:p text:style-name="P9064"><text:span text:style-name="T9065">Nr.<text:s/></text:span><text:a xlink:href="https://www.e-tar.lt/portal/legalAct.html?documentId=724c5f90e47011eb9f09e7df20500045" office:target-frame-name="_top" xlink:show="replace"><text:span text:style-name="T9066">XIV-501</text:span></text:a><text:span text:style-name="T9067">, 2021-06-30,<text:s/></text:span><text:span text:style-name="T9068">paskelbta TAR 2021-07-14, i. k. 2021-15877</text:span></text:p>
      <text:p text:style-name="P9069"><text:span text:style-name="T9070">Lietuvos Respublikos statybos įstatymo Nr. I-1240 12 straipsnio pakeitimo įstatymas</text:span></text:p>
      <text:p text:style-name="P9071"/>
      <text:p text:style-name="P9072"><text:span text:style-name="T9073">17.</text:span></text:p>
      <text:p text:style-name="P9074"><text:span text:style-name="T9075">Lietuvos Respublikos Seimas, Įstatymas</text:span></text:p>
      <text:p text:style-name="P9076"><text:span text:style-name="T9077">Nr.<text:s/></text:span><text:a xlink:href="https://www.e-tar.lt/portal/legalAct.html?documentId=9183ecf0582111ec862fdcbc8b3e3e05" office:target-frame-name="_top" xlink:show="replace"><text:span text:style-name="T9078">XIV-718</text:span></text:a><text:span text:style-name="T9079">, 2021-11-25, paskelbta TAR 2021-12-08, i. k. 2021-25447</text:span></text:p>
      <text:p text:style-name="P9080"><text:span text:style-name="T9081">Lietuvos Respublikos statybos įstatymo Nr. I-1240 27 ir 27-1 straipsnių pakeitimo įstatymas</text:span></text:p>
      <text:p text:style-name="P9082"/>
      <text:p text:style-name="P9083"><text:span text:style-name="T9084">18.</text:span></text:p>
      <text:p text:style-name="P9085"><text:span text:style-name="T9086">Lietuvos Respublikos Seimas, Įstatymas</text:span></text:p>
      <text:p text:style-name="P9087"><text:span text:style-name="T9088">Nr.<text:s/></text:span><text:a xlink:href="https://www.e-tar.lt/portal/legalAct.html?documentId=9227ada0dfe911eb9f09e7df20500045" office:target-frame-name="_top" xlink:show="replace"><text:span text:style-name="T9089">XIV-462</text:span></text:a><text:span text:style-name="T9090">, 2021-06-29, paskelbta TAR 2021-07-08, i. k. 2021-15521</text:span></text:p>
      <text:p text:style-name="P9091"><text:span text:style-name="T9092">Lietuvos Respublikos statybos įstatymo Nr. I-1240 ketvirtojo skirsnio pavadinimo pakeitimo ir Įstatymo papildymo 22-1 straipsniu<text:s/></text:span><text:span text:style-name="T9093">įstatymas</text:span></text:p>
      <text:p text:style-name="P9094"/>
      <text:p text:style-name="P9095"><text:span text:style-name="T9096">19.</text:span></text:p>
      <text:p text:style-name="P9097"><text:span text:style-name="T9098">Lietuvos Respublikos Seimas, Įstatymas</text:span></text:p>
      <text:p text:style-name="P9099"><text:span text:style-name="T9100">Nr.<text:s/></text:span><text:a xlink:href="https://www.e-tar.lt/portal/legalAct.html?documentId=5e31d980697811eca9ac839120d251c4" office:target-frame-name="_top" xlink:show="replace"><text:span text:style-name="T9101">XIV-858</text:span></text:a><text:span text:style-name="T9102">, 2021-12-23, paskelbta TAR 2021-12-30, i. k. 2021-27753</text:span></text:p>
      <text:p text:style-name="P9103"><text:span text:style-name="T9104">Lietuvos Respublikos statybos<text:s/></text:span><text:span text:style-name="T9105">įstatymo Nr. I-1240 ketvirtojo skirsnio pavadinimo pakeitimo ir Įstatymo papildymo 22-1 straipsniu įstatymo Nr. XIV-462 pakeitimo įstatymas</text:span></text:p>
      <text:p text:style-name="P9106"/>
      <text:p text:style-name="P9107"><text:span text:style-name="T9108">20.</text:span></text:p>
      <text:p text:style-name="P9109"><text:span text:style-name="T9110">Lietuvos Respublikos Seimas, Įstatymas</text:span></text:p>
      <text:p text:style-name="P9111"><text:span text:style-name="T9112">Nr.<text:s/></text:span><text:a xlink:href="https://www.e-tar.lt/portal/legalAct.html?documentId=15a41550cf6a11eba2bad9a0748ee64d" office:target-frame-name="_top" xlink:show="replace"><text:span text:style-name="T9113">XIV-383</text:span></text:a><text:span text:style-name="T9114">, 2021-06-10, paskelbta TAR 2021-06-17, i. k. 2021-13827</text:span></text:p>
      <text:p text:style-name="P9115"><text:span text:style-name="T9116">Lietuvos Respublikos statybos įstatymo Nr. I-1240 12, 16, 17, 18, 22 ir 51 straipsnių pakeitimo įstatymas</text:span></text:p>
      <text:p text:style-name="P9117"/>
      <text:p text:style-name="P9118"><text:span text:style-name="T9119">21.</text:span></text:p>
      <text:p text:style-name="P9120"><text:span text:style-name="T9121">Lietuvos Respublikos Seimas, Įstatymas</text:span></text:p>
      <text:p text:style-name="P9122"><text:span text:style-name="T9123">Nr.<text:s/></text:span><text:a xlink:href="https://www.e-tar.lt/portal/legalAct.html?documentId=fcd01df0540511ec862fdcbc8b3e3e05" office:target-frame-name="_top" xlink:show="replace"><text:span text:style-name="T9124">XIV-703</text:span></text:a><text:span text:style-name="T9125">, 2021-11-23, paskelbta TAR 2021-12-03, i. k. 2021-25132</text:span></text:p>
      <text:p text:style-name="P9126"><text:span text:style-name="T9127">Lietuvos Respublikos statybos įstatymo Nr. I-1240 17, 24, 27, 27-1, 28, 34, 39, 42, 44, 45, 47, 55, 56</text:span><text:span text:style-name="T9128">, 67 straipsnių ir vienuoliktojo skirsnio pavadinimo pakeitimo įstatymas</text:span></text:p>
      <text:p text:style-name="P9129"/>
      <text:p text:style-name="P9130"><text:span text:style-name="T9131">22.</text:span></text:p>
      <text:p text:style-name="P9132"><text:span text:style-name="T9133">Lietuvos Respublikos Seimas, Įstatymas</text:span></text:p>
      <text:p text:style-name="P9134"><text:span text:style-name="T9135">Nr.<text:s/></text:span><text:a xlink:href="https://www.e-tar.lt/portal/legalAct.html?documentId=29419cf0cd0111ec8d9390588bf2de65" office:target-frame-name="_top" xlink:show="replace"><text:span text:style-name="T9136">XIV-1066</text:span></text:a><text:span text:style-name="T9137">, 2022-04-28, paskelbta TAR<text:s/></text:span><text:span text:style-name="T9138">2022-05-06, i. k. 2022-09675</text:span></text:p>
      <text:p text:style-name="P9139"><text:span text:style-name="T9140">Lietuvos Respublikos statybos įstatymo Nr. I-1240 24, 27 ir 28 straipsnių pakeitimo įstatymas</text:span></text:p>
      <text:p text:style-name="P9141"/>
      <text:p text:style-name="P9142"><text:span text:style-name="T9143">23.</text:span></text:p>
      <text:p text:style-name="P9144"><text:span text:style-name="T9145">Lietuvos Respublikos Seimas, Įstatymas</text:span></text:p>
      <text:p text:style-name="P9146"><text:span text:style-name="T9147">Nr.<text:s/></text:span><text:a xlink:href="https://www.e-tar.lt/portal/legalAct.html?documentId=31ed41706fcb11edbc04912defe897d1" office:target-frame-name="_top" xlink:show="replace"><text:span text:style-name="T9148">XIV-1539</text:span></text:a><text:span text:style-name="T9149">, 2022-11-17, paskelbta TAR 2022-11-29, i. k. 2022-24189</text:span></text:p>
      <text:p text:style-name="P9150"><text:span text:style-name="T9151">Lietuvos Respublikos statybos įstatymo Nr. I-1240 2, 3, 8, 10, 12, 19, 22, 24, 27, 28, 33, 34, 39, 42, 46, 49, 53 straipsnių, 1 priedo pakeitimo ir Įstatymo papildymo 27-1, 52-1 </text:span><text:span text:style-name="T9152">straipsniais įstatymo Nr. XIV-340 9 ir 21 straipsnių pakeitimo įstatymas</text:span></text:p>
      <text:p text:style-name="P9153"/>
      <text:p text:style-name="P9154"><text:span text:style-name="T9155">24.</text:span></text:p>
      <text:p text:style-name="P9156"><text:span text:style-name="T9157">Lietuvos Respublikos Seimas, Įstatymas</text:span></text:p>
      <text:p text:style-name="P9158"><text:span text:style-name="T9159">Nr.<text:s/></text:span><text:a xlink:href="https://www.e-tar.lt/portal/legalAct.html?documentId=79248e406fc611edbc04912defe897d1" office:target-frame-name="_top" xlink:show="replace"><text:span text:style-name="T9160">XIV-1534</text:span></text:a><text:span text:style-name="T9161">, 2022-11-17, paskelbta TAR 2</text:span><text:span text:style-name="T9162">022-11-29, i. k. 2022-24179</text:span></text:p>
      <text:p text:style-name="P9163"><text:span text:style-name="T9164">Lietuvos Respublikos statybos įstatymo Nr. I-1240 27 straipsnio pakeitimo įstatymas</text:span></text:p>
      <text:p text:style-name="P9165"/>
      <text:p text:style-name="P9166"><text:span text:style-name="T9167">25.</text:span></text:p>
      <text:p text:style-name="P9168"><text:span text:style-name="T9169">Lietuvos Respublikos Seimas, Įstatymas</text:span></text:p>
      <text:p text:style-name="P9170"><text:span text:style-name="T9171">Nr.<text:s/></text:span><text:a xlink:href="https://www.e-tar.lt/portal/legalAct.html?documentId=c3678050881e11ed8df094f359a60216" office:target-frame-name="_top" xlink:show="replace"><text:span text:style-name="T9172">XIV-1754</text:span></text:a><text:span text:style-name="T9173">, 2022-12-22, paskelbta TAR 2022-12-30, i. k. 2022-27572</text:span></text:p>
      <text:p text:style-name="P9174"><text:span text:style-name="T9175">Lietuvos Respublikos statybos įstatymo Nr. I-1240 2, 4, 8, 12, 14, 17, 18, 22, 24, 27, 27-1, 28</text:span><text:span text:style-name="T9176">, 29, 34, 35, 36, 37, 39, 40, 47, 51, 55 straipsnių, 1 priedo pakeitimo ir Įstatymo papildymo 11-1 straipsniu įstatymas</text:span></text:p>
      <text:p text:style-name="P9177"/>
      <text:p text:style-name="P9178"><text:span text:style-name="T9179">26.</text:span></text:p>
      <text:p text:style-name="P9180"><text:span text:style-name="T9181">Lietuvos Respublikos Seimas, Įstatymas</text:span></text:p>
      <text:p text:style-name="P9182"><text:span text:style-name="T9183">Nr.<text:s/></text:span><text:a xlink:href="https://www.e-tar.lt/portal/legalAct.html?documentId=d2fbb71010b911ee9f7ec2ffce8b47bc" office:target-frame-name="_top" xlink:show="replace"><text:span text:style-name="T9184">XIV-2041</text:span></text:a><text:span text:style-name="T9185">, 2023-06-08, paskelbta TAR 2023-06-22, i. k. 2023-12405</text:span></text:p>
      <text:p text:style-name="P9186"><text:span text:style-name="T9187">Lietuvos Respublikos statybos įstatymo Nr. I-1240 27 ir 27-1 straipsnių pakeitimo įstatymas</text:span></text:p>
      <text:p text:style-name="P9188"/>
      <text:p text:style-name="P9189"><text:span text:style-name="T9190">27.</text:span></text:p>
      <text:p text:style-name="P9191"><text:span text:style-name="T9192">Lietuvos Respublikos Seimas, Įstatymas</text:span></text:p>
      <text:p text:style-name="P9193"><text:span text:style-name="T9194">Nr.<text:s/></text:span><text:a xlink:href="https://www.e-tar.lt/portal/legalAct.html?documentId=e1d1aed01fae11eeb233e8b04dc9bb3d" office:target-frame-name="_top" xlink:show="replace"><text:span text:style-name="T9195">XIV-2130</text:span></text:a><text:span text:style-name="T9196">, 2023-06-29, paskelbta TAR 2023-07-11, i. k. 2023-14321</text:span></text:p>
      <text:p text:style-name="P9197"><text:span text:style-name="T9198">Lietuvos Respublikos statybos įstatymo Nr. I-1240 14, 27 ir 27-1 straipsnių pakeitimo įstatymas</text:span></text:p>
      <text:p text:style-name="P9199"/>
      <text:p text:style-name="P9200"><text:span text:style-name="T9201">28.</text:span></text:p>
      <text:p text:style-name="P9202"><text:span text:style-name="T9203">Lietuvos Respublikos Seimas,<text:s/></text:span><text:span text:style-name="T9204">Įstatymas</text:span></text:p>
      <text:p text:style-name="P9205"><text:span text:style-name="T9206">Nr.<text:s/></text:span><text:a xlink:href="https://www.e-tar.lt/portal/legalAct.html?documentId=a004a610a55011eea5a28c81c82193a8" office:target-frame-name="_top" xlink:show="replace"><text:span text:style-name="T9207">XIV-2413</text:span></text:a><text:span text:style-name="T9208">, 2023-12-19, paskelbta TAR 2023-12-28, i. k. 2023-25634</text:span></text:p>
      <text:p text:style-name="P9209"><text:span text:style-name="T9210">Lietuvos Respublikos statybos įstatymo Nr. I-1240 1, 2, 3, 4, 5, 6, 11-1, 12, 1</text:span><text:span text:style-name="T9211">4, 15, 17, 18, 22, 24, 26, 27, 27-1, 28, 34, 37, 39, 47, 49, 51, 52-1, 53, 55, 56, 57, 59 straipsnių, šeštojo skirsnio pavadinimo, 1 priedo pakeitimo ir Įstatymo papildymo 11-2, 27-2, 68 straipsniais įstatymas</text:span></text:p>
      <text:p text:style-name="P9212"/>
      <text:p text:style-name="P9213"><text:span text:style-name="T9214">29.</text:span></text:p>
      <text:p text:style-name="P9215"><text:span text:style-name="T9216">Lietuvos Respublikos Seimas, Įstatymas</text:span></text:p>
      <text:p text:style-name="P9217"><text:span text:style-name="T9218">Nr</text:span><text:span text:style-name="T9219">.<text:s/></text:span><text:a xlink:href="https://www.e-tar.lt/portal/legalAct.html?documentId=c61b4eb0f1bf11ee9f5b8ffa077f9188" office:target-frame-name="_top" xlink:show="replace"><text:span text:style-name="T9220">XIV-2522</text:span></text:a><text:span text:style-name="T9221">, 2024-03-28, paskelbta TAR 2024-04-03, i. k. 2024-06309</text:span></text:p>
      <text:p text:style-name="P9222"><text:span text:style-name="T9223">Lietuvos Respublikos statybos įstatymo Nr. I-1240 1, 2, 3, 4, 5, 6, 11-1, 12, 14, 15, 17, 1</text:span><text:span text:style-name="T9224">8, 22, 24, 26, 27, 27-1, 28, 34, 37, 39, 47, 49, 51, 52-1, 53, 55, 56, 57, 59 straipsnių, šeštojo skirsnio pavadinimo, 1 priedo pakeitimo ir Įstatymo papildymo 11-2, 27-2, 68 straipsniais įstatymo Nr. XIV-2413 3, 4, 9, 15, 18, 20, 21, 22, 27, 30, 34 ir 37 </text:span><text:span text:style-name="T9225">straipsnių pakeitimo įstatymas</text:span></text:p>
      <text:p text:style-name="P9226"/>
      <text:p text:style-name="P9227"><text:span text:style-name="T9228">30.</text:span></text:p>
      <text:p text:style-name="P9229"><text:span text:style-name="T9230">Lietuvos Respublikos Seimas, Įstatymas</text:span></text:p>
      <text:p text:style-name="P9231"><text:span text:style-name="T9232">Nr.<text:s/></text:span><text:a xlink:href="https://www.e-tar.lt/portal/legalAct.html?documentId=3488b48003ab11efbcbfb318996800a8" office:target-frame-name="_top" xlink:show="replace"><text:span text:style-name="T9233">XIV-2566</text:span></text:a><text:span text:style-name="T9234">, 2024-04-23, paskelbta TAR 2024-04-26, i. k. 2024-07719</text:span></text:p>
      <text:p text:style-name="P9235"><text:span text:style-name="T9236">Lietuvos<text:s/></text:span><text:span text:style-name="T9237">Respublikos statybos įstatymo Nr. I-1240 27 ir 39 straipsnių pakeitimo įstatymas</text:span></text:p>
      <text:p text:style-name="P9238"/>
      <text:p text:style-name="P9239"><text:span text:style-name="T9240">31.</text:span></text:p>
      <text:p text:style-name="P9241"><text:span text:style-name="T9242">Lietuvos Respublikos Seimas, Įstatymas</text:span></text:p>
      <text:p text:style-name="P9243"><text:span text:style-name="T9244">Nr.<text:s/></text:span><text:a xlink:href="https://www.e-tar.lt/portal/legalAct.html?documentId=704c152003ab11efbcbfb318996800a8" office:target-frame-name="_top" xlink:show="replace"><text:span text:style-name="T9245">XIV-2567</text:span></text:a><text:span text:style-name="T9246">, 2024-04-23, paskelb</text:span><text:span text:style-name="T9247">ta TAR 2024-04-26, i. k. 2024-07720</text:span></text:p>
      <text:p text:style-name="P9248"><text:span text:style-name="T9249">Lietuvos Respublikos statybos įstatymo Nr. I-1240 1, 2, 3, 4, 5, 6, 11-1, 12, 14, 15, 17, 18, 22, 24, 26, 27, 27-1, 28, 34, 37, 39, 47, 49, 51, 52-1, 53, 55, 56, 57, 59 straipsnių, šeštojo skirsnio pavadinimo, 1 priedo p</text:span><text:span text:style-name="T9250">akeitimo ir Įstatymo papildymo 11-2, 27-2, 68 straipsniais įstatymo Nr. XIV-2413 18, 22 ir 25 straipsnių pakeitimo įstatymas</text:span></text:p>
      <text:p text:style-name="P9251"/>
      <text:p text:style-name="P9252"><text:span text:style-name="T9253">32.</text:span></text:p>
      <text:p text:style-name="P9254"><text:span text:style-name="T9255">Lietuvos Respublikos Seimas, Įstatymas</text:span></text:p>
      <text:p text:style-name="P9256"><text:span text:style-name="T9257">Nr.<text:s/></text:span><text:a xlink:href="https://www.e-tar.lt/portal/legalAct.html?documentId=e63365c01e5b11ef8b14c5bcce136045" office:target-frame-name="_top" xlink:show="replace"><text:span text:style-name="T9258">XIV-2654</text:span></text:a><text:span text:style-name="T9259">, 2024-05-16, paskelbta TAR 2024-05-30, i. k. 2024-09692</text:span></text:p>
      <text:p text:style-name="P9260"><text:span text:style-name="T9261">Lietuvos Respublikos statybos įstatymo Nr. I-1240 ketvirtojo skirsnio pavadinimo ir 22-1 straipsnio pakeitimo įstatymas</text:span></text:p>
      <text:p text:style-name="P9262"/>
      <text:p text:style-name="P9263"><text:span text:style-name="T9264">33.</text:span></text:p>
      <text:p text:style-name="P9265"><text:span text:style-name="T9266">Lietuvos Respublikos Seimas, Įstatymas</text:span></text:p>
      <text:p text:style-name="P9267"><text:span text:style-name="T9268">Nr.<text:s/></text:span><text:a xlink:href="https://www.e-tar.lt/portal/legalAct.html?documentId=264874e02ed111efbdaea558de59136c" office:target-frame-name="_top" xlink:show="replace"><text:span text:style-name="T9269">XIV-2705</text:span></text:a><text:span text:style-name="T9270">, 2024-06-13, paskelbta TAR 2024-06-20, i. k. 2024-11229</text:span></text:p>
      <text:p text:style-name="P9271"><text:span text:style-name="T9272">Lietuvos Respublikos statybos įstatymo Nr. I-1240 14 straipsnio pakeitimo įstatymas</text:span></text:p>
      <text:p text:style-name="P9273"/>
      <text:p text:style-name="P9274"><text:span text:style-name="T9275">34.</text:span></text:p>
      <text:p text:style-name="P9276"><text:span text:style-name="T9277">Lietuvos<text:s/></text:span><text:span text:style-name="T9278">Respublikos Seimas, Įstatymas</text:span></text:p>
      <text:p text:style-name="P9279"><text:span text:style-name="T9280">Nr.<text:s/></text:span><text:a xlink:href="https://www.e-tar.lt/portal/legalAct.html?documentId=8a4cdca286cf11efabdbb4a1fc8b0b63" office:target-frame-name="_top" xlink:show="replace"><text:span text:style-name="T9281">XIV-2994</text:span></text:a><text:span text:style-name="T9282">, 2024-10-01, paskelbta TAR 2024-10-10, i. k. 2024-17764</text:span></text:p>
      <text:p text:style-name="P9283"><text:span text:style-name="T9284">Lietuvos Respublikos statybos įstatymo Nr. I-1240 2, 12, 24</text:span><text:span text:style-name="T9285">, 27, 28, 47, 53 straipsnių ir 1 priedo pakeitimo įstatymas</text:span></text:p>
      <text:p text:style-name="P9286"/>
      <text:p text:style-name="P9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0:36:00Z</meta:creation-date>
    <dc:date>2024-10-14T10:36:00Z</dc:date>
    <meta:template xlink:href="Normal.dotm" xlink:type="simple"/>
    <meta:editing-cycles>2</meta:editing-cycles>
    <meta:editing-duration>PT0S</meta:editing-duration>
    <meta:document-statistic meta:page-count="5" meta:paragraph-count="2746" meta:word-count="54459" meta:character-count="450357" meta:row-count="10774" meta:non-whitespace-character-count="398644"/>
  </office:meta>
</office:document-meta>
</file>