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in" fo:text-indent="0.5in">
        <style:tab-stops/>
      </style:paragraph-properties>
    </style:style>
    <style:style style:name="P35" style:parent-style-name="Normal" style:family="paragraph">
      <style:paragraph-properties fo:margin-left="3in" fo:text-indent="0.5in">
        <style:tab-stops/>
      </style:paragraph-properties>
      <style:text-properties style:font-size-complex="12pt" fo:language="en" fo:country="US"/>
    </style:style>
    <style:style style:name="P36" style:parent-style-name="Normal" style:family="paragraph">
      <style:paragraph-properties fo:margin-left="3.5in">
        <style:tab-stops/>
      </style:paragraph-properties>
    </style:style>
    <style:style style:name="T37" style:parent-style-name="DefaultParagraphFont" style:family="text">
      <style:text-properties fo:language="en" fo:country="US"/>
    </style:style>
    <style:style style:name="P38" style:parent-style-name="Normal" style:family="paragraph">
      <style:paragraph-properties fo:margin-left="3in" fo:text-indent="0.5in">
        <style:tab-stops/>
      </style:paragraph-properties>
    </style:style>
    <style:style style:name="P39" style:parent-style-name="Normal" style:family="paragraph">
      <style:paragraph-properties fo:margin-left="3in" fo:text-indent="0.5in">
        <style:tab-stops/>
      </style:paragraph-properties>
    </style:style>
    <style:style style:name="P40" style:parent-style-name="Normal" style:family="paragraph">
      <style:paragraph-properties fo:margin-left="3in" fo:text-indent="0.5in">
        <style:tab-stops/>
      </style:paragraph-properties>
      <style:text-properties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margin-left="3in" fo:text-indent="0.5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FF00FF"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center" fo:margin-left="0.5in" fo:text-indent="-0.5in">
        <style:tab-stops>
          <style:tab-stop style:type="left" style:position="0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958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2958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fo:margin-left="0.5in" fo:text-indent="-0.5in">
        <style:tab-stops>
          <style:tab-stop style:type="left" style:position="0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left="3in" fo:text-indent="0.5in">
        <style:tab-stops/>
      </style:paragraph-properties>
      <style:text-properties fo:font-weight="bold" style:font-weight-asian="bold" style:font-size-complex="12pt"/>
    </style:style>
    <style:style style:name="TableColumn168" style:family="table-column">
      <style:table-column-properties style:column-width="0.3708in" style:use-optimal-column-width="false"/>
    </style:style>
    <style:style style:name="TableColumn169" style:family="table-column">
      <style:table-column-properties style:column-width="0.6888in" style:use-optimal-column-width="false"/>
    </style:style>
    <style:style style:name="TableColumn170" style:family="table-column">
      <style:table-column-properties style:column-width="5.9062in" style:use-optimal-column-width="false"/>
    </style:style>
    <style:style style:name="Table167" style:family="table">
      <style:table-properties style:width="6.9659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text-properties style:font-size-complex="12pt"/>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185" style:parent-style-name="DefaultParagraphFont" style:family="text">
      <style:text-properties style:text-position="sub 66.6%"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5in" fo:text-indent="-0.5in">
        <style:tab-stops/>
      </style:paragraph-properties>
      <style:text-properties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Symbol" style:font-name-asian="Symbol" style:font-name-complex="Symbol"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6.6%"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350" style:parent-style-name="DefaultParagraphFont" style:family="text">
      <style:text-properties style:text-position="sub 66.6%"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b 66.6%"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text-position="sub 66.6%"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style:text-position="sub 66.6%"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size-complex="12pt"/>
    </style:style>
    <style:style style:name="T433" style:parent-style-name="DefaultParagraphFont" style:family="text">
      <style:text-properties style:text-position="sub 66.6%"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text-position="sub 66.6%"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460" style:parent-style-name="DefaultParagraphFont" style:family="text">
      <style:text-properties style:text-position="sub 66.6%"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font-size-complex="12pt" fo:language="en" fo:country="US"/>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fo:language="en" fo:country="US"/>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style:text-position="sub 66.6%" style:font-size-complex="12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size-complex="12pt" fo:language="en" fo:country="US"/>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text-position="sub 66.6%"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fo:language="en" fo:country="US"/>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use-optimal-row-height="false"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text-position="super 66.6%"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b 66.6%"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600" style:parent-style-name="DefaultParagraphFont" style:family="text">
      <style:text-properties style:text-position="sub 66.6%"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ext-properties fo:font-weight="bold" style:font-weight-asian="bold"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P662" style:parent-style-name="Normal" style:family="paragraph">
      <style:paragraph-properties fo:text-align="justify" fo:text-indent="0.2958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b 66.6%" style:font-size-complex="12pt"/>
    </style:style>
    <style:style style:name="T665" style:parent-style-name="DefaultParagraphFont" style:family="text">
      <style:text-properties fo:font-weight="bold" style:font-weight-asian="bold" style:text-position="sub 66.6%"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b 66.6%"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text-position="sub 66.6%"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text-position="sub 66.6%"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text-position="sub 66.6%"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b 66.6%"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fo:text-indent="0.2951in"/>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1in"/>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951in"/>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951in"/>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951in"/>
    </style:style>
    <style:style style:name="P704" style:parent-style-name="Normal" style:family="paragraph">
      <style:paragraph-properties fo:text-align="justify" fo:text-indent="0.2958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958in"/>
      <style:text-properties style:font-size-complex="12pt"/>
    </style:style>
    <style:style style:name="P721" style:parent-style-name="Normal" style:family="paragraph">
      <style:paragraph-properties fo:text-align="justify" fo:text-indent="0.2951in"/>
      <style:text-properties style:font-size-complex="12pt"/>
    </style:style>
    <style:style style:name="TableColumn723" style:family="table-column">
      <style:table-column-properties style:column-width="0.3152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3222in" style:use-optimal-column-width="false"/>
    </style:style>
    <style:style style:name="TableColumn728" style:family="table-column">
      <style:table-column-properties style:column-width="1.2798in" style:use-optimal-column-width="false"/>
    </style:style>
    <style:style style:name="TableColumn729" style:family="table-column">
      <style:table-column-properties style:column-width="1.1812in" style:use-optimal-column-width="false"/>
    </style:style>
    <style:style style:name="Table722" style:family="table">
      <style:table-properties style:width="6.8548in" fo:margin-left="0in" table:align="left"/>
    </style:style>
    <style:style style:name="TableRow730" style:family="table-row">
      <style:table-row-properties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fo:keep-together="always"/>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style:font-name="Symbol" style:font-name-asian="Symbol" style:font-name-complex="Symbol" style:font-size-complex="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style:font-name="Symbol" style:font-name-asian="Symbol" style:font-name-complex="Symbol" style:font-size-complex="12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style>
    <style:style style:name="T764" style:parent-style-name="DefaultParagraphFont" style:family="text">
      <style:text-properties style:font-name="Symbol" style:font-name-asian="Symbol" style:font-name-complex="Symbol" style:font-size-complex="12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style:font-name="Symbol" style:font-name-asian="Symbol" style:font-name-complex="Symbol" style:font-size-complex="12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style:font-name="Symbol" style:font-name-asian="Symbol" style:font-name-complex="Symbol" style:font-size-complex="12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style:font-name="Symbol" style:font-name-asian="Symbol" style:font-name-complex="Symbol" style:font-size-complex="12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style:font-name="Symbol" style:font-name-asian="Symbol" style:font-name-complex="Symbol" style:font-size-complex="12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style:text-properties style:font-size-complex="12pt"/>
    </style:style>
    <style:style style:name="TableRow795" style:family="table-row">
      <style:table-row-properties style:use-optimal-row-height="false" fo:keep-together="always"/>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style>
    <style:style style:name="T806" style:parent-style-name="DefaultParagraphFont" style:family="text">
      <style:text-properties style:font-name="Symbol" style:font-name-asian="Symbol" style:font-name-complex="Symbol" style:font-size-complex="12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style:font-name="Symbol" style:font-name-asian="Symbol" style:font-name-complex="Symbol"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style:font-name="Symbol" style:font-name-asian="Symbol" style:font-name-complex="Symbol" style:font-size-complex="12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style:font-name="Symbol" style:font-name-asian="Symbol" style:font-name-complex="Symbol" style:font-size-complex="12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style:font-name="Symbol" style:font-name-asian="Symbol" style:font-name-complex="Symbol"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text-indent="0.2958in"/>
    </style:style>
    <style:style style:name="P825" style:parent-style-name="Normal" style:family="paragraph">
      <style:paragraph-properties fo:text-align="justify" fo:text-indent="0.2958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958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text-position="sub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fo:text-indent="0.295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0.2958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b 66.6%"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text-position="sub 66.6%"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text-position="sub 66.6%"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name="Symbol" style:font-name-asian="Symbol" style:font-name-complex="Symbol"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text-position="sub 66.6%"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text-position="sub 66.6%"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text-position="sub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text-position="sub 66.6%"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text-position="sub 66.6%"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text-position="sub 66.6%"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6.6%"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b 66.6%"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text-position="sub 66.6%"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2951in"/>
      <style:text-properties style:font-size-complex="12pt"/>
    </style:style>
    <style:style style:name="P889" style:parent-style-name="Normal" style:family="paragraph">
      <style:paragraph-properties fo:text-align="justify" fo:text-indent="0.2958in"/>
    </style:style>
    <style:style style:name="T890" style:parent-style-name="DefaultParagraphFont" style:family="text">
      <style:text-properties style:font-size-complex="12pt"/>
    </style:style>
    <style:style style:name="T891" style:parent-style-name="DefaultParagraphFont" style:family="text">
      <style:text-properties style:text-position="sub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style>
    <style:style style:name="T895" style:parent-style-name="DefaultParagraphFont" style:family="text">
      <style:text-properties style:font-size-complex="12pt"/>
    </style:style>
    <style:style style:name="T896" style:parent-style-name="DefaultParagraphFont" style:family="text">
      <style:text-properties style:text-position="sub 66.6%"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958in"/>
    </style:style>
    <style:style style:name="T899" style:parent-style-name="DefaultParagraphFont" style:family="text">
      <style:text-properties style:font-size-complex="12pt"/>
    </style:style>
    <style:style style:name="T900" style:parent-style-name="DefaultParagraphFont" style:family="text">
      <style:text-properties style:text-position="sub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2958in"/>
    </style:style>
    <style:style style:name="T903" style:parent-style-name="DefaultParagraphFont" style:family="text">
      <style:text-properties style:font-name="Symbol" style:font-name-asian="Symbol" style:font-name-complex="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style>
    <style:style style:name="T908" style:parent-style-name="DefaultParagraphFont" style:family="text">
      <style:text-properties style:font-size-complex="12pt"/>
    </style:style>
    <style:style style:name="T909" style:parent-style-name="DefaultParagraphFont" style:family="text">
      <style:text-properties style:text-position="sub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b 66.6%"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1in"/>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b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P922" style:parent-style-name="Normal" style:family="paragraph">
      <style:paragraph-properties fo:text-align="justify" fo:text-indent="0.2958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958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fo:text-indent="0.2958in"/>
    </style:style>
    <style:style style:name="T932" style:parent-style-name="DefaultParagraphFont" style:family="text">
      <style:text-properties style:font-name="Symbol" style:font-name-asian="Symbol" style:font-name-complex="Symbol"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text-position="sub 66.6%" style:font-size-complex="12pt"/>
    </style:style>
    <style:style style:name="T935" style:parent-style-name="DefaultParagraphFont" style:family="text">
      <style:text-properties fo:font-weight="bold" style:font-weight-asian="bold" style:font-size-complex="12pt" fo:language="en" fo:country="US"/>
    </style:style>
    <style:style style:name="T936" style:parent-style-name="DefaultParagraphFont" style:family="text">
      <style:text-properties fo:font-weight="bold" style:font-weight-asian="bold" style:text-position="sub 66.6%" style:font-size-complex="12pt" fo:language="en" fo:country="US"/>
    </style:style>
    <style:style style:name="T937" style:parent-style-name="DefaultParagraphFont" style:family="text">
      <style:text-properties fo:font-weight="bold" style:font-weight-asian="bold" style:font-size-complex="12pt" fo:language="en" fo:country="US"/>
    </style:style>
    <style:style style:name="T938" style:parent-style-name="DefaultParagraphFont" style:family="text">
      <style:text-properties fo:font-weight="bold" style:font-weight-asian="bold" style:text-position="sub 66.6%" style:font-size-complex="12pt" fo:language="en" fo:country="US"/>
    </style:style>
    <style:style style:name="T939" style:parent-style-name="DefaultParagraphFont" style:family="text">
      <style:text-properties fo:font-weight="bold" style:font-weight-asian="bold" style:font-size-complex="12pt" fo:language="en" fo:country="US"/>
    </style:style>
    <style:style style:name="T940" style:parent-style-name="DefaultParagraphFont" style:family="text">
      <style:text-properties fo:font-weight="bold" style:font-weight-asian="bold" style:font-size-complex="12pt" fo:language="en" fo:country="US"/>
    </style:style>
    <style:style style:name="T941" style:parent-style-name="DefaultParagraphFont" style:family="text">
      <style:text-properties fo:font-weight="bold" style:font-weight-asian="bold" style:font-size-complex="12pt" fo:language="en" fo:country="US"/>
    </style:style>
    <style:style style:name="T942" style:parent-style-name="DefaultParagraphFont" style:family="text">
      <style:text-properties fo:font-weight="bold" style:font-weight-asian="bold" style:font-size-complex="12pt" fo:language="en" fo:country="US"/>
    </style:style>
    <style:style style:name="T943" style:parent-style-name="DefaultParagraphFont" style:family="text">
      <style:text-properties fo:font-weight="bold" style:font-weight-asian="bold" style:font-size-complex="12pt" fo:language="en" fo:country="US"/>
    </style:style>
    <style:style style:name="T944" style:parent-style-name="DefaultParagraphFont" style:family="text">
      <style:text-properties fo:font-weight="bold" style:font-weight-asian="bold" style:font-size-complex="12pt" fo:language="en" fo:country="US"/>
    </style:style>
    <style:style style:name="T945" style:parent-style-name="DefaultParagraphFont" style:family="text">
      <style:text-properties fo:font-weight="bold" style:font-weight-asian="bold" style:font-size-complex="12pt" fo:language="en" fo:country="US"/>
    </style:style>
    <style:style style:name="T946" style:parent-style-name="DefaultParagraphFont" style:family="text">
      <style:text-properties fo:font-weight="bold" style:font-weight-asian="bold" style:font-size-complex="12pt" fo:language="en" fo:country="US"/>
    </style:style>
    <style:style style:name="T947" style:parent-style-name="DefaultParagraphFont" style:family="text">
      <style:text-properties fo:font-weight="bold" style:font-weight-asian="bold" style:font-size-complex="12pt" fo:language="en" fo:country="US"/>
    </style:style>
    <style:style style:name="T948" style:parent-style-name="DefaultParagraphFont" style:family="text">
      <style:text-properties fo:font-weight="bold" style:font-weight-asian="bold" style:font-size-complex="12pt" fo:language="en" fo:country="US"/>
    </style:style>
    <style:style style:name="P949" style:parent-style-name="Normal" style:family="paragraph">
      <style:paragraph-properties fo:text-align="justify"/>
      <style:text-properties style:font-size-complex="12pt" fo:language="en" fo:country="US"/>
    </style:style>
    <style:style style:name="P950" style:parent-style-name="Normal" style:family="paragraph">
      <style:paragraph-properties fo:text-align="justify" fo:text-indent="0.1972in"/>
    </style:style>
    <style:style style:name="T951" style:parent-style-name="DefaultParagraphFont" style:family="text">
      <style:text-properties style:font-size-complex="12pt" fo:language="en" fo:country="US"/>
    </style:style>
    <style:style style:name="T952" style:parent-style-name="DefaultParagraphFont" style:family="text">
      <style:text-properties style:text-position="sub 66.6%" style:font-size-complex="12pt" fo:language="en" fo:country="US"/>
    </style:style>
    <style:style style:name="T953" style:parent-style-name="DefaultParagraphFont" style:family="text">
      <style:text-properties style:font-size-complex="12pt" fo:language="en" fo:country="US"/>
    </style:style>
    <style:style style:name="P954" style:parent-style-name="Normal" style:family="paragraph">
      <style:paragraph-properties fo:text-align="justify" fo:text-indent="0.1972in"/>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text-position="sub 66.6%" style:font-size-complex="12pt" fo:language="en" fo:country="US"/>
    </style:style>
    <style:style style:name="T957" style:parent-style-name="DefaultParagraphFont" style:family="text">
      <style:text-properties style:font-size-complex="12pt" fo:language="en" fo:country="US"/>
    </style:style>
    <style:style style:name="P958" style:parent-style-name="Normal" style:family="paragraph">
      <style:paragraph-properties fo:text-align="justify"/>
    </style:style>
    <style:style style:name="P959" style:parent-style-name="Normal" style:family="paragraph">
      <style:paragraph-properties fo:text-align="justify" fo:text-indent="0.2958in"/>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style>
    <style:style style:name="P968" style:parent-style-name="Normal" style:family="paragraph">
      <style:paragraph-properties fo:text-align="center" fo:text-indent="0.2958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2958in"/>
      <style:text-properties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fo:color="#000000" style:font-size-complex="12pt" fo:language="en" fo:country="US"/>
    </style:style>
    <style:style style:name="T976" style:parent-style-name="DefaultParagraphFont" style:family="text">
      <style:text-properties fo:color="#000000" style:font-size-complex="12pt" fo:language="en" fo:country="U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95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b 66.6%" style:font-size-complex="12pt"/>
    </style:style>
    <style:style style:name="T992" style:parent-style-name="DefaultParagraphFont" style:family="text">
      <style:text-properties style:font-name="Symbol" style:font-name-asian="Symbol" style:font-name-complex="Symbo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text-position="sub 66.6%"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2958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2958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fo:language="en" fo:country="US"/>
    </style:style>
    <style:style style:name="T1007" style:parent-style-name="DefaultParagraphFont" style:family="text">
      <style:text-properties fo:color="#000000" style:font-size-complex="12pt" fo:language="en" fo:country="US"/>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center"/>
      <style:text-properties fo:font-weight="bold" style:font-weight-asian="bold" fo:color="#000000" style:font-size-complex="12pt"/>
    </style:style>
    <style:style style:name="P1014" style:parent-style-name="Normal" style:family="paragraph">
      <style:paragraph-properties fo:text-align="justify" fo:text-indent="0.2958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95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fo:text-indent="0.2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text-position="sub 66.6%"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b 66.6%" style:font-size-complex="12pt"/>
    </style:style>
    <style:style style:name="T1028" style:parent-style-name="DefaultParagraphFont" style:family="text">
      <style:text-properties fo:font-weight="bold" style:font-weight-asian="bold" style:font-size-complex="12pt" fo:language="en" fo:country="U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text-position="sub 66.6%"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text-position="sub 66.6%"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text-position="sub 66.6%"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fo:text-indent="0.25in"/>
      <style:text-properties style:font-size-complex="12pt"/>
    </style:style>
    <style:style style:name="P1046" style:parent-style-name="Normal" style:family="paragraph">
      <style:paragraph-properties fo:text-align="justify" fo:text-indent="0.2958in"/>
    </style:style>
    <style:style style:name="T1047" style:parent-style-name="DefaultParagraphFont" style:family="text">
      <style:text-properties style:font-size-complex="12pt"/>
    </style:style>
    <style:style style:name="T1048" style:parent-style-name="DefaultParagraphFont" style:family="text">
      <style:text-properties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6.6%" style:font-size-complex="12pt"/>
    </style:style>
    <style:style style:name="T1051" style:parent-style-name="DefaultParagraphFont" style:family="text">
      <style:text-properties style:font-size-complex="12pt" fo:language="en" fo:country="US"/>
    </style:style>
    <style:style style:name="P1052" style:parent-style-name="Normal" style:family="paragraph">
      <style:paragraph-properties fo:text-align="justify" fo:text-indent="0.2958in"/>
    </style:style>
    <style:style style:name="T1053" style:parent-style-name="DefaultParagraphFont" style:family="text">
      <style:text-properties style:font-size-complex="12pt"/>
    </style:style>
    <style:style style:name="T1054" style:parent-style-name="DefaultParagraphFont" style:family="text">
      <style:text-properties style:text-position="sub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2958in"/>
    </style:style>
    <style:style style:name="T1060" style:parent-style-name="DefaultParagraphFont" style:family="text">
      <style:text-properties style:font-size-complex="12pt"/>
    </style:style>
    <style:style style:name="T1061" style:parent-style-name="DefaultParagraphFont" style:family="text">
      <style:text-properties style:text-position="sub 66.6%"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style>
    <style:style style:name="T1065" style:parent-style-name="DefaultParagraphFont" style:family="text">
      <style:text-properties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justify" fo:text-indent="0.2958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b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fo:language="en" fo:country="US"/>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text-position="sub 66.6%"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b 66.6%"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text-position="sub 66.6%"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text-position="sub 66.6%"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text-position="sub 66.6%"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fo:text-indent="0.2958in"/>
      <style:text-properties style:font-size-complex="12pt"/>
    </style:style>
    <style:style style:name="P1102" style:parent-style-name="Normal" style:family="paragraph">
      <style:paragraph-properties fo:text-align="justify" fo:text-indent="0.2958in"/>
    </style:style>
    <style:style style:name="T1103" style:parent-style-name="DefaultParagraphFont" style:family="text">
      <style:text-properties style:font-size-complex="12pt"/>
    </style:style>
    <style:style style:name="T1104" style:parent-style-name="DefaultParagraphFont" style:family="text">
      <style:text-properties style:text-position="sub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958in"/>
    </style:style>
    <style:style style:name="T1108" style:parent-style-name="DefaultParagraphFont" style:family="text">
      <style:text-properties style:font-size-complex="12pt"/>
    </style:style>
    <style:style style:name="T1109" style:parent-style-name="DefaultParagraphFont" style:family="text">
      <style:text-properties style:text-position="sub 66.6%"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2958in"/>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958in"/>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b 66.6%" style:font-size-complex="12pt"/>
    </style:style>
    <style:style style:name="T1123" style:parent-style-name="DefaultParagraphFont" style:family="text">
      <style:text-properties style:font-name="Symbol" style:font-name-asian="Symbol" style:font-name-complex="Symbol"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b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text-position="sub 66.6%"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text-position="sub 66.6%"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2958in"/>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P1136" style:parent-style-name="Normal" style:family="paragraph">
      <style:paragraph-properties fo:text-align="justify" fo:text-indent="0.2958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2958in"/>
      <style:text-properties style:font-size-complex="12pt"/>
    </style:style>
    <style:style style:name="P1142" style:parent-style-name="Normal" style:family="paragraph">
      <style:paragraph-properties fo:text-align="justify" fo:text-indent="0.7583in"/>
      <style:text-properties style:font-size-complex="12pt"/>
    </style:style>
    <style:style style:name="P1143" style:parent-style-name="Normal" style:family="paragraph">
      <style:paragraph-properties fo:text-align="justify" fo:text-indent="0.2958in"/>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text-position="sub 66.6%"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name="Symbol" style:font-name-asian="Symbol" style:font-name-complex="Symbol"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name="Symbol" style:font-name-asian="Symbol" style:font-name-complex="Symbol"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text-position="sub 66.6%"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7319in"/>
    </style:style>
    <style:style style:name="T1164" style:parent-style-name="DefaultParagraphFont" style:family="text">
      <style:text-properties style:font-size-complex="12pt"/>
    </style:style>
    <style:style style:name="T1165" style:parent-style-name="DefaultParagraphFont" style:family="text">
      <style:text-properties style:font-name="Symbol" style:font-name-asian="Symbol" style:font-name-complex="Symbol"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fo:text-indent="0.2958in"/>
      <style:text-properties style:font-size-complex="12pt"/>
    </style:style>
    <style:style style:name="P1169" style:parent-style-name="Normal" style:family="paragraph">
      <style:paragraph-properties fo:text-align="justify" fo:text-indent="0.2958in"/>
    </style:style>
    <style:style style:name="T1170" style:parent-style-name="DefaultParagraphFont" style:family="text">
      <style:text-properties style:font-size-complex="12pt"/>
    </style:style>
    <style:style style:name="T1171" style:parent-style-name="DefaultParagraphFont" style:family="text">
      <style:text-properties style:text-position="sub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958in"/>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958in"/>
    </style:style>
    <style:style style:name="T1181" style:parent-style-name="DefaultParagraphFont" style:family="text">
      <style:text-properties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text-properties style:font-size-complex="12pt"/>
    </style:style>
    <style:style style:name="P1185" style:parent-style-name="Normal" style:family="paragraph">
      <style:paragraph-properties fo:text-align="justify" fo:text-indent="0.2958in"/>
    </style:style>
    <style:style style:name="P1186" style:parent-style-name="Normal" style:family="paragraph">
      <style:paragraph-properties fo:text-align="justify" fo:text-indent="0.2958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text-properties fo:color="#000000" style:font-size-complex="12pt"/>
    </style:style>
    <style:style style:name="P1195" style:parent-style-name="Normal" style:family="paragraph">
      <style:paragraph-properties fo:text-align="justify" fo:margin-left="0.5in" fo:text-indent="0.6888in">
        <style:tab-stops/>
      </style:paragraph-properties>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text-position="sub 66.6%" style:font-size-complex="12pt"/>
    </style:style>
    <style:style style:name="T1200" style:parent-style-name="DefaultParagraphFont" style:family="text">
      <style:text-properties fo:font-weight="bold" style:font-weight-asian="bold" style:font-size-complex="12pt" fo:language="en" fo:country="US"/>
    </style:style>
    <style:style style:name="T1201" style:parent-style-name="DefaultParagraphFont" style:family="text">
      <style:text-properties style:font-name="Symbol" style:font-name-asian="Symbol" style:font-name-complex="Symbol"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fo:language="en" fo:country="US"/>
    </style:style>
    <style:style style:name="T1204" style:parent-style-name="DefaultParagraphFont" style:family="text">
      <style:text-properties fo:font-weight="bold" style:font-weight-asian="bold" style:text-position="sub 66.6%" style:font-size-complex="12pt"/>
    </style:style>
    <style:style style:name="T1205" style:parent-style-name="DefaultParagraphFont" style:family="text">
      <style:text-properties fo:font-weight="bold" style:font-weight-asian="bold" style:text-position="sub 66.6%" style:font-size-complex="12pt" fo:language="en" fo:country="US"/>
    </style:style>
    <style:style style:name="T1206" style:parent-style-name="DefaultParagraphFont" style:family="text">
      <style:text-properties fo:font-weight="bold" style:font-weight-asian="bold" style:font-size-complex="12pt" fo:language="en" fo:country="US"/>
    </style:style>
    <style:style style:name="T1207" style:parent-style-name="DefaultParagraphFont" style:family="text">
      <style:text-properties fo:font-weight="bold" style:font-weight-asian="bold" style:text-position="sub 66.6%" style:font-size-complex="12pt" fo:language="en" fo:country="US"/>
    </style:style>
    <style:style style:name="T1208" style:parent-style-name="DefaultParagraphFont" style:family="text">
      <style:text-properties fo:font-weight="bold" style:font-weight-asian="bold" style:font-size-complex="12pt" fo:language="en" fo:country="U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text-position="sub 66.6%"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8875in"/>
    </style:style>
    <style:style style:name="T1220" style:parent-style-name="DefaultParagraphFont" style:family="text">
      <style:text-properties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388in"/>
      <style:text-properties style:font-size-complex="12pt" fo:language="en" fo:country="US"/>
    </style:style>
    <style:style style:name="P1224" style:parent-style-name="Normal" style:family="paragraph">
      <style:paragraph-properties fo:text-align="justify" fo:text-indent="0.2958in"/>
      <style:text-properties style:font-size-complex="12pt"/>
    </style:style>
    <style:style style:name="P1225" style:parent-style-name="Normal" style:family="paragraph">
      <style:paragraph-properties fo:text-align="justify" fo:text-indent="0.2958in"/>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text-position="sub 66.6%" style:font-size-complex="12pt" fo:language="en" fo:country="US"/>
    </style:style>
    <style:style style:name="T1228" style:parent-style-name="DefaultParagraphFont" style:family="text">
      <style:text-properties style:text-position="sub 66.6%" style:font-size-complex="12pt"/>
    </style:style>
    <style:style style:name="T1229" style:parent-style-name="DefaultParagraphFont" style:family="text">
      <style:text-properties style:text-position="sub 66.6%" style:font-size-complex="12pt" fo:language="en" fo:country="US"/>
    </style:style>
    <style:style style:name="T1230" style:parent-style-name="DefaultParagraphFont" style:family="text">
      <style:text-properties style:font-size-complex="12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US"/>
    </style:style>
    <style:style style:name="P1236" style:parent-style-name="Normal" style:family="paragraph">
      <style:paragraph-properties fo:text-align="justify" fo:text-indent="0.2958in"/>
      <style:text-properties style:font-size-complex="12pt" fo:language="en" fo:country="US"/>
    </style:style>
    <style:style style:name="P1237" style:parent-style-name="Normal" style:family="paragraph">
      <style:paragraph-properties fo:text-align="justify" fo:text-indent="0.2958in"/>
      <style:text-properties style:font-size-complex="12pt" fo:language="en" fo:country="US"/>
    </style:style>
    <style:style style:name="P1238" style:parent-style-name="Normal" style:family="paragraph">
      <style:paragraph-properties fo:text-align="justify" fo:text-indent="0.2958in"/>
    </style:style>
    <style:style style:name="P1239" style:parent-style-name="Normal" style:family="paragraph">
      <style:paragraph-properties fo:text-align="justify" fo:text-indent="0.2958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2958in"/>
      <style:text-properties fo:color="#000000" style:font-size-complex="12pt"/>
    </style:style>
    <style:style style:name="P1244" style:parent-style-name="Normal" style:family="paragraph">
      <style:paragraph-properties fo:text-align="justify" fo:text-indent="0.2958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text-position="sub 66.6%" style:font-size-complex="12pt"/>
    </style:style>
    <style:style style:name="T1247" style:parent-style-name="DefaultParagraphFont" style:family="text">
      <style:text-properties fo:font-weight="bold" style:font-weight-asian="bold" style:font-size-complex="12pt" fo:language="en" fo:country="US"/>
    </style:style>
    <style:style style:name="T1248" style:parent-style-name="DefaultParagraphFont" style:family="text">
      <style:text-properties fo:font-weight="bold" style:font-weight-asian="bold" style:text-position="sub 66.6%" style:font-size-complex="12pt" fo:language="en" fo:country="U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text-position="sub 66.6%"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text-position="sub 66.6%"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P1261" style:parent-style-name="Normal" style:family="paragraph">
      <style:paragraph-properties fo:text-align="justify" fo:text-indent="0.2958in"/>
      <style:text-properties style:font-size-complex="12pt"/>
    </style:style>
    <style:style style:name="P1262" style:parent-style-name="Normal" style:family="paragraph">
      <style:paragraph-properties fo:text-align="justify" fo:text-indent="0.2958in"/>
      <style:text-properties style:font-size-complex="12pt"/>
    </style:style>
    <style:style style:name="P1263" style:parent-style-name="Normal" style:family="paragraph">
      <style:paragraph-properties fo:text-align="justify" fo:text-indent="0.2958in"/>
      <style:text-properties style:font-size-complex="12pt"/>
    </style:style>
    <style:style style:name="P1264" style:parent-style-name="Normal" style:family="paragraph">
      <style:paragraph-properties fo:text-align="justify" fo:text-indent="0.2958in"/>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name="Symbol" style:font-name-asian="Symbol" style:font-name-complex="Symbol" style:font-size-complex="12pt" fo:language="en" fo:country="U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align="justify" fo:text-indent="0.2958in"/>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Symbol" style:font-name-asian="Symbol" style:font-name-complex="Symbol"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958in"/>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958in"/>
    </style:style>
    <style:style style:name="P1285" style:parent-style-name="Normal" style:family="paragraph">
      <style:paragraph-properties fo:text-align="justify" fo:text-indent="0.295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2958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295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2958in"/>
      <style:text-properties style:font-size-complex="12pt"/>
    </style:style>
    <style:style style:name="P1297" style:parent-style-name="Normal" style:family="paragraph">
      <style:paragraph-properties fo:text-align="justify" fo:text-indent="0.2958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text-position="sub 66.6%" style:font-size-complex="12pt"/>
    </style:style>
    <style:style style:name="T1300" style:parent-style-name="DefaultParagraphFont" style:family="text">
      <style:text-properties fo:font-weight="bold" style:font-weight-asian="bold" style:font-size-complex="12pt" fo:language="en" fo:country="US"/>
    </style:style>
    <style:style style:name="T1301" style:parent-style-name="DefaultParagraphFont" style:family="text">
      <style:text-properties fo:font-weight="bold" style:font-weight-asian="bold" style:font-size-complex="12pt" fo:language="en" fo:country="US"/>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text-position="sub 66.6%" style:font-size-complex="12pt"/>
    </style:style>
    <style:style style:name="T1304" style:parent-style-name="DefaultParagraphFont" style:family="text">
      <style:text-properties fo:font-weight="bold" style:font-weight-asian="bold" style:text-position="super 66.6%" style:font-size-complex="12pt"/>
    </style:style>
    <style:style style:name="T1305" style:parent-style-name="DefaultParagraphFont" style:family="text">
      <style:text-properties fo:font-weight="bold" style:font-weight-asian="bold" style:font-size-complex="12pt" fo:language="en" fo:country="US"/>
    </style:style>
    <style:style style:name="T1306" style:parent-style-name="DefaultParagraphFont" style:family="text">
      <style:text-properties fo:font-weight="bold" style:font-weight-asian="bold" style:text-position="sub 66.6%"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text-position="sub 66.6%"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text-position="sub 66.6%"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b 66.6%"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b 66.6%"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text-position="sub 66.6%"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text-position="sub 66.6%"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2958in"/>
      <style:text-properties style:font-size-complex="12pt"/>
    </style:style>
    <style:style style:name="P1325" style:parent-style-name="Normal" style:family="paragraph">
      <style:paragraph-properties fo:text-align="justify" fo:text-indent="0.2958in"/>
      <style:text-properties style:font-size-complex="12pt"/>
    </style:style>
    <style:style style:name="P1326" style:parent-style-name="Normal" style:family="paragraph">
      <style:paragraph-properties fo:text-align="justify" fo:text-indent="0.2958in"/>
    </style:style>
    <style:style style:name="T1327" style:parent-style-name="DefaultParagraphFont" style:family="text">
      <style:text-properties style:font-size-complex="12pt"/>
    </style:style>
    <style:style style:name="T1328" style:parent-style-name="DefaultParagraphFont" style:family="text">
      <style:text-properties style:text-position="sub 66.6%"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58in"/>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Symbol" style:font-name-asian="Symbol" style:font-name-complex="Symbol"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style>
    <style:style style:name="P1343" style:parent-style-name="Normal" style:family="paragraph">
      <style:paragraph-properties fo:text-align="justify" fo:text-indent="0.2958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958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8in"/>
      <style:text-properties style:font-size-complex="12pt"/>
    </style:style>
    <style:style style:name="P1353" style:parent-style-name="Normal" style:family="paragraph">
      <style:paragraph-properties fo:text-align="justify" fo:text-indent="0.2958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text-position="sub 66.6%"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text-position="sub 66.6%"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text-position="sub 66.6%"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text-position="sub 66.6%"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text-position="sub 66.6%"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text-position="sub 66.6%"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text-position="sub 66.6%"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2958in"/>
      <style:text-properties fo:font-weight="bold" style:font-weight-asian="bold" style:font-size-complex="12pt"/>
    </style:style>
    <style:style style:name="P1375" style:parent-style-name="Normal" style:family="paragraph">
      <style:paragraph-properties fo:text-align="justify" fo:text-indent="0.2958in"/>
      <style:text-properties style:font-size-complex="12pt"/>
    </style:style>
    <style:style style:name="P1376" style:parent-style-name="Normal" style:family="paragraph">
      <style:paragraph-properties fo:text-align="justify" fo:text-indent="0.2958in"/>
    </style:style>
    <style:style style:name="T1377" style:parent-style-name="DefaultParagraphFont" style:family="text">
      <style:text-properties style:font-size-complex="12pt"/>
    </style:style>
    <style:style style:name="T1378" style:parent-style-name="DefaultParagraphFont" style:family="text">
      <style:text-properties style:text-position="sub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2958in"/>
    </style:style>
    <style:style style:name="P1382" style:parent-style-name="Normal" style:family="paragraph">
      <style:paragraph-properties fo:text-align="justify" fo:text-indent="0.2958in"/>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2958in"/>
    </style:style>
    <style:style style:name="P1388" style:parent-style-name="Normal" style:family="paragraph">
      <style:paragraph-properties fo:text-align="center" fo:text-indent="0.2958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2958in"/>
      <style:text-properties style:font-size-complex="12pt"/>
    </style:style>
    <style:style style:name="P1394" style:parent-style-name="Normal" style:family="paragraph">
      <style:paragraph-properties fo:text-align="justify" fo:text-indent="0.2958in"/>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958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2958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958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b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text-position="sub 66.6%"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2958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295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958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name="Symbol" style:font-name-asian="Symbol" style:font-name-complex="Symbol"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Symbol" style:font-name-asian="Symbol" style:font-name-complex="Symbol"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2958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95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P1449" style:parent-style-name="Normal" style:family="paragraph">
      <style:paragraph-properties fo:text-align="center" fo:text-indent="0.2958in"/>
    </style:style>
    <style:style style:name="P1450" style:parent-style-name="Normal" style:family="paragraph">
      <style:paragraph-properties fo:text-align="center" fo:text-indent="0.2958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text-indent="0.2958in"/>
      <style:text-properties style:font-size-complex="12pt"/>
    </style:style>
    <style:style style:name="P1455" style:parent-style-name="Normal" style:family="paragraph">
      <style:paragraph-properties fo:text-align="justify" fo:text-indent="0.2958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958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2958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9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fo:text-transform="uppercase"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justify" fo:text-indent="0.2958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958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4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4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4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4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4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4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4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2958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958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2958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P1560" style:parent-style-name="Normal" style:family="paragraph">
      <style:paragraph-properties fo:text-align="center">
        <style:tab-stops>
          <style:tab-stop style:type="left" style:position="0.1875in"/>
        </style:tab-stops>
      </style:paragraph-properties>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weight="bold" style:font-weight-asian="bold"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text-properties fo:font-weight="bold" style:font-weight-asian="bold"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9">Suvestinė redakcija nuo 2004-09-05 iki 2008-08-19</text:span></text:p>
      <text:p text:style-name="P10"/>
      <text:p text:style-name="P11"><text:span text:style-name="T12">Nutarimas paskelbtas: Žin. 2001, Nr.<text:s/></text:span><text:a xlink:href="https://www.e-tar.lt/portal/legalAct.html?documentId=TAR.F31159680E26" office:target-frame-name="_top" xlink:show="replace"><text:span text:style-name="T13">96-3412</text:span></text:a><text:span text:style-name="T14">, i. k. 101106ANUTA00000108</text:span></text:p>
      <text:p text:style-name="P15"/>
      <text:p text:style-name="P16"/>
      <text:p text:style-name="P17"><text:span text:style-name="T18"/><text:span text:style-name="T19">VALSTYBINĖ KAINŲ IR ENERGETIKOS KONTROLĖS KOMISIJA</text:span></text:p>
      <text:p text:style-name="P20"/>
      <text:p text:style-name="P21">NUTARIMAS</text:p>
      <text:p text:style-name="P22">DĖL VISUOMENINIŲ ELEKTROS ENERGIJOS TARIFŲ VIRŠUTINĖS RIBOS NUSTATYMO METODIKOS</text:p>
      <text:p text:style-name="P23"/>
      <text:p text:style-name="P24">2001 m. lapkričio 12 d. Nr. 108</text:p>
      <text:p text:style-name="P25">Vilnius</text:p>
      <text:p text:style-name="P26"/>
      <text:p text:style-name="P27">Atsižvelgdama į Elektros energetikos<text:s/>įstatymo 33 straipsnį bei į Lietuvos Respublikos Vyriausybės pritartą SP AB „Lietuvos energija“ reorganizavimo grafiką, Valstybinė kainų ir energetikos kontrolės komisija<text:s/><text:span text:style-name="T28">nutari</text:span><text:span text:style-name="T29">a:</text:span></text:p>
      <text:p text:style-name="P30">Patvirtinti Visuomeninių elektros energijos tarifų viršutinės ribos nustatymo metodiką (pridedama).</text:p>
      <text:p text:style-name="P31"/>
      <text:p text:style-name="P32"/>
      <text:p text:style-name="P33">PIRMININKAS<text:tab/>VIDMANTAS JANKAUSKAS</text:p>
      <text:p text:style-name="P34"/>
      <text:soft-page-break/>
      <text:p text:style-name="P35">PATVIRTINTA</text:p>
      <text:p text:style-name="P36"><text:span text:style-name="T37">Valstybin</text:span>ės kainų ir energetikos</text:p>
      <text:p text:style-name="P38">kontrolės komisijos<text:s/></text:p>
      <text:p text:style-name="P39">2004 m. rugpjūčio 30 d. nutarimu Nr. O3-85</text:p>
      <text:p text:style-name="P40"/>
      <text:p text:style-name="P41"><text:span text:style-name="T42">VISUOMENINIŲ ELEKTROS ENERGIJOS KAINŲ, VISUOMENINIO TIEKIMO PASLAUGOS KAINOS<text:s/></text:span><text:span text:style-name="T43">IR JŲ VIRŠUTINIŲ RIBŲ NUSTATYMO METODIKA</text:span></text:p>
      <text:p text:style-name="P44"/>
      <text:p text:style-name="P45"><text:span text:style-name="T46">I</text:span><text:span text:style-name="T47">.<text:s/></text:span><text:span text:style-name="T48">ĮVADAS</text:span></text:p>
      <text:p text:style-name="Normal"/>
      <text:p text:style-name="P49">Ši metodika parengta vadovaujantis Lietuvos Respublikos elektros energetikos įstatymo, Europos Sąjungos direktyvų reikalavimais ir taikoma nustatant visuomeninių elektros energijos kainų viršutines<text:s/>ribas vieneriems metams ir visuomeninio tiekimo paslaugos kainų viršutines ribas trejiems metams.</text:p>
      <text:p text:style-name="P50">Iki elektros energijos ūkio reorganizavimo akcinė bendrovė „Lietuvos energija“ Lietuvoje buvo vertikaliai integruota natūrali monopolija, kuri atliko elektros energijos gamybos, tiekimo, perdavimo (papildomų paslaugų) ir skirstymo funkcijas. Elektros energijos gamyba apima visą elektros energijos produkciją elektrinėse, ši energija perduodama aukštos įtampos tinklams (perdavimo tinklams) ir iš jų gaunantiems elektros energiją vartotojams, toliau iš perdavimo tinklų – vidutinės ir žemos įtampos tinklams (skirstomiesiems tinklams), kurie elektros energiją paskirsto kiekvienam vartotojui, priklausomai nuo to, iš kokio įtampos lygio jie gauna elektros energiją. Papildomos paslaugos yra reikalingos palaikyti nustatytų ribų įtampą ir dažnį, turėti reikiamą galios ir energetinių išteklių rezervą nustatytam elektros energijos tiekimo kokybės ir patikimumo laipsniui užtikrinti. Tiekimas yra veikla, susijusi su elektros energijos tiekėjų darbu su vartotojais ir kitais rinkos dalyviais. Įvykus elektroenergetikos pertvarkai, minėtas funkcijas vykdo atskiros įmonės, todėl atsiranda būtinybė pagal šiuos technologinius etapus skirstyti sąnaudas ir skaičiuoti kainas.<text:s/></text:p>
      <text:p text:style-name="P51">Ši metodika nustato visuomeninių elektros energijos kainų viršutinių ribų ir elektros energijos visuomeninio tiekimo paslaugos kainos viršutinės ribos skaičiavimo tvarką, pagrįstą ekonomikos principais. Visuomeninis tiekėjas nustato visuomeninio tiekimo paslaugos kainą (tarifų svertinį vidurkį), neviršijančią jos viršutinės ribos, ir visuomenines kainas (tarifų svertinius vidurkius), neviršijančias jų viršutinių ribų. Visuomeninio tiekėjo nustatytos elektros energijos visuomeninio tiekimo paslaugos kaina (tarifų svertinis vidurkis) ir visuomeninės elektros energijos kainos (tarifų svertiniai vidurkiai) turi būti lygios arba ne didesnės nei atitinkamai elektros energijos visuomeninio tiekimo paslaugos kainos viršutinė riba ir visuomeninių elektros energijos kainų viršutinės ribos.<text:s/></text:p>
      <text:p text:style-name="P52">Visuomeninių elektros energijos kainų viršutinės ribos nustatomos vieneriems metams, sudarant galimybę visuomeniniam tiekėjui per tą laiką mažinti elektros energijos pirkimo bei savo sąnaudas ir gauti daugiau pelno nei buvo aprobuota Komisijos. Visuomeninis tiekėjas turi teisę per metus savarankiškai keisti visuomeninius elektros energijos tarifus, tačiau neviršyti Komisijos nustatytos viršutinės ribos. Visuomeninių elektros energijos kainų viršutinės ribos gaunamos sumuojant elektros energijos gamybos (pirkimo) kainą, elektros energijos gamybos (pirkimo) kainos pokytį lyginant su praėjusiais metais bei koreguojant proporcijos koeficientu, elektros energijos visuomeninio tiekimo paslaugos kainą, perdavimo paslaugos kainą, skirstymo paslaugos vidutinės įtampos tinklų kainą ir skirstymo paslaugos žemos įtampos tinklų kainą, priklausomai nuo to, iš kokios įtampos lygio vartotojas gauna elektros energiją. Elektros energijos gamybos (pirkimo) kaina rodo elektros energijos pirkimo iš gamintojų, tiekėjų ar aukciono sąnaudas. Kiekvienais metais pirktos elektros energijos sąnaudos koreguojamos elektros energijos gamybos (pirkimo) kainos pokyčiu bei Komisijos nustatomu proporcijos koeficientu. Elektros energijos perdavimo ir skirstymo paslaugų kainų viršutinės ribos nustatomos pagal Elektros energijos perdavimo ir skirstymo paslaugų kainų ir jų viršutinių ribų nustatymo metodiką.<text:s/></text:p>
      <text:soft-page-break/>
      <text:p text:style-name="P53"><text:span text:style-name="T54">Visuomeninio tiekimo paslaugos kainos viršutinė riba nustatoma trejiems metams, t.y. pradinis visuomeninio tiekėjo pajamų lygis<text:s/></text:span><text:span text:style-name="T55">nustatomas trejiems metams, o viršutinė riba, atsižvelgus į koregavimo koeficientus, perskaičiuojama kasmet pagal šioje metodikoje nurodytus principus. Ją skaičiuojant nustatomas pradinis visuomeninio tiekimo paslaugų pajamų lygis, kuris</text:span><text:span text:style-name="T56"><text:s/></text:span><text:span text:style-name="T57">skaičiuojamas ekon</text:span><text:span text:style-name="T58">omiškai pagrindžiant elektros energijos visuomeninio tiekėjo būtinas sąnaudas ir normatyvinį pelną, užtikrinantį kokybišką tiekėjo darbą su vartotojais. Elektros energijos visuomeninio tiekimo paslaugos kainos viršutinė riba gaunama pradinį planuojamų visu</text:span><text:span text:style-name="T59">omeninio tiekimo paslaugų pajamų lygį (trejiems metams Komisijos nustatytas trejų metų vidutines planuojamas visuomeninio tiekėjo pajamas) koreguojant nenumatytų pasikeitimų, indeksavimo bei korekcijos koeficientais.</text:span></text:p>
      <text:p text:style-name="P60">Vartotojai už elektros energiją moka pagal elektros energijos gamybos (pirkimo), visuomeninio (nepriklausomo) tiekimo paslaugos, atitinkamai pagal perdavimo paslaugos, įskaitant papildomas paslaugas, skirstymo paslaugos vidutinės įtampos tinklų bei skirstymo paslaugos žemos įtampos tinklų kainas, priklausomai nuo to, iš kokios įtampos tinklų jie gauna elektros energiją. Visuomeniniai elektros energijos tarifai taikomi visuomeninio elektros energijos tiekėjo vartotojams. Laisviesiems vartotojams pageidaujant, visuomeniniai elektros energijos tarifai taikomi ir jiems.</text:p>
      <text:p text:style-name="P61"/>
      <text:p text:style-name="P62"><text:span text:style-name="T63">II</text:span><text:span text:style-name="T64">.</text:span><text:span text:style-name="T65"><text:tab/></text:span><text:span text:style-name="T66">APIBRĖŽIMAI</text:span></text:p>
      <text:p text:style-name="P67"/>
      <text:p text:style-name="P68"><text:span text:style-name="T69">1</text:span><text:span text:style-name="T70">.<text:s/></text:span><text:span text:style-name="T71">Vidutinė elektros energijos kaina</text:span><text:span text:style-name="T72"><text:s/>– per apibrėžtą laikotarpį elektros energetikos veiklų (</text:span><text:span text:style-name="T73">gamybos, tiekimo, perdavimo ir skirstymo)<text:s/></text:span><text:span text:style-name="T74">būtinų sąnaudų bei pelno sumos ir elektros energijos kiekio santykis</text:span><text:span text:style-name="T75">.</text:span></text:p>
      <text:p text:style-name="P76"><text:span text:style-name="T77">2</text:span><text:span text:style-name="T78">.<text:s/></text:span><text:span text:style-name="T79">Elektros energijos tarifas</text:span><text:span text:style-name="T80"><text:s/>– išdiferencijuota vidutinė elektros energijos kaina.</text:span></text:p>
      <text:p text:style-name="P81"><text:span text:style-name="T82">3</text:span><text:span text:style-name="T83">.<text:s/></text:span><text:span text:style-name="T84">Elektros energijos kainų diferenciacija</text:span><text:span text:style-name="T85"><text:s/>– tai elektros energijos tarifų nustatymas pagal vartotojų grupes, energijos suvartojimo laiką, įtampos lygius, sunaudotos e</text:span><text:span text:style-name="T86">nergijos kiekį, galią ir kitus požymius.</text:span></text:p>
      <text:p text:style-name="P87"><text:span text:style-name="T88">4</text:span><text:span text:style-name="T89">.<text:s/></text:span><text:span text:style-name="T90">Tarifų svertinis vidurkis</text:span><text:span text:style-name="T91"><text:s/>– atskiros rūšies atitinkamų tarifų sandaugų su elektros energijos suvartojimais pagal šiuos atitinkamus tarifus sumos santykis su visu suvartojimu pagal šiuos tarifus.</text:span></text:p>
      <text:p text:style-name="P92"><text:span text:style-name="T93">5</text:span><text:span text:style-name="T94">.<text:s/></text:span><text:span text:style-name="T95">Komisi</text:span><text:span text:style-name="T96">jos nustatyta prognozuojama gamintojų elektros energijos pardavimo kaina</text:span><text:span text:style-name="T97"><text:s/>– tai tiekėjų pirktos iš gamintojų, aukciono ar kitų tiekėjų elektros energijos vidutinė metinė kaina. Komisijos nustatyta prognozuojama gamintojų elektros energijos pardavimo kaina t</text:span><text:span text:style-name="T98">oliau įvardinama kaip vidutinė elektros energijos gamybos (pirkimo) kaina.</text:span></text:p>
      <text:p text:style-name="P99"><text:span text:style-name="T100">6</text:span><text:span text:style-name="T101">.<text:s/></text:span><text:span text:style-name="T102">Elektros energijos tiekimo paslaugos kaina</text:span><text:span text:style-name="T103"><text:s/>– per apibrėžtą laikotarpį elektros energijos visuomeninio arba nepriklausomo tiekėjo darbo su vartotojais ir kitais elektros energijos rinkos dalyviais sąnaudų bei pelno sumos ir patiekto vartotojams elektros energijos kiekio santykis.</text:span></text:p>
      <text:p text:style-name="P104"><text:span text:style-name="T105">7</text:span><text:span text:style-name="T106">.<text:s/></text:span><text:span text:style-name="T107">Elektros en</text:span><text:span text:style-name="T108">ergijos perdavimo paslaugos kaina</text:span><text:span text:style-name="T109"><text:s/>– per apibrėžtą laikotarpį elektros energijos perdavimo aukštos (330 kV ir 110 kV) įtampos tinklais paslaugos sąnaudų bei pelno sumos ir elektros energijos kiekio, siunčiamo iš perdavimo tinklų, santykis.</text:span></text:p>
      <text:p text:style-name="P110"><text:span text:style-name="T111">8</text:span><text:span text:style-name="T112">.<text:s/></text:span><text:span text:style-name="T113">Elektros<text:s/></text:span><text:span text:style-name="T114">energijos skirstymo paslaugos kaina</text:span><text:span text:style-name="T115"><text:s/>– per apibrėžtą laikotarpį elektros energijos skirstymo vidutinės (35-6 kV) ir žemos (0,4 kV) įtampos tinklais paslaugos sąnaudų bei pelno sumos ir elektros energijos kiekio, siunčiamo iš atitinkamų skirstomųjų tinklų, s</text:span><text:span text:style-name="T116">antykis.</text:span></text:p>
      <text:p text:style-name="P117"><text:span text:style-name="T118">9</text:span><text:span text:style-name="T119">.<text:s/></text:span><text:span text:style-name="T120">Viešuosius interesus atitinkančių paslaugų kaina</text:span><text:span text:style-name="T121"><text:s/>– per apibrėžtą laikotarpį sąnaudų viešuosius interesus atitinkančioms paslaugoms, susijusioms su visuomenės saugumu, aplinkos apsauga ir elektros energijos gamyba, naudojant atsinaujinančius</text:span><text:span text:style-name="T122"><text:s/>bei atliekinius energijos išteklius bei kombinuoto elektros energijos ir šilumos gamybos ciklo elektrinėse, pirkti ir elektros energijos kiekio, susijusio su atitinkama elektros energetikos veikla, santykis.</text:span></text:p>
      <text:p text:style-name="P123"><text:span text:style-name="T124">10</text:span><text:span text:style-name="T125">.<text:s/></text:span><text:span text:style-name="T126">Viršutinė kainos riba</text:span><text:span text:style-name="T127"><text:s/>– tai vienerių (v</text:span><text:span text:style-name="T128">isuomeninių tarifų nustatymo atveju) arba trejų metų vidutinių planuojamų atitinkamos elektros energetikos veiklos būtinų sąnaudų bei pelno sumos, koreguojamos nenumatytų pasikeitimų, elektros energijos kiekio poveikio, indeksavimo bei korekcijos koeficien</text:span><text:span text:style-name="T129">tais, ir elektros energijos kiekio, susijusio su atitinkama elektros energetikos veikla, santykis.</text:span></text:p>
      <text:p text:style-name="P130"><text:span text:style-name="T131">11</text:span><text:span text:style-name="T132">.<text:s/></text:span><text:span text:style-name="T133">Visuomeninis elektros energijos tarifas</text:span><text:span text:style-name="T134"><text:s/>– visuomeninio tiekėjo vartotojams taikomas elektros energijos tarifas, kuris padengia gamybos, tiekimo, atit</text:span><text:span text:style-name="T135">inkamai perdavimo, įskaitant papildomas paslaugas, bei skirstymo sąnaudas ir pelną, priklausomai nuo to, iš kokios įtampos tinklų vartotojai gauna elektros energiją.</text:span></text:p>
      <text:p text:style-name="P136"><text:span text:style-name="T137">12</text:span><text:span text:style-name="T138">.<text:s/></text:span><text:span text:style-name="T139">Nenumatytų pasikeitimų koeficientas</text:span><text:span text:style-name="T140"><text:s/>– tai koeficientas,<text:s/></text:span><text:span text:style-name="T141">įvertinantis valstybės reg</text:span><text:span text:style-name="T142">uliuojamų išorinių veiksnių pokyčių poveikį.</text:span></text:p>
      <text:p text:style-name="P143"><text:span text:style-name="T144">13</text:span><text:span text:style-name="T145">.<text:s/></text:span><text:span text:style-name="T146">Indeksavimo koeficientas</text:span><text:span text:style-name="T147"><text:s/>– tai koeficientas, įvertinantis infliaciją bei Komisijos nustatomą įmonės veiklos efektyvumą.</text:span></text:p>
      <text:p text:style-name="P148"><text:span text:style-name="T149">14</text:span><text:span text:style-name="T150">.<text:s/></text:span><text:span text:style-name="T151">Korekcijos koeficientas</text:span><text:span text:style-name="T152"><text:s/>– tai koeficientas, įvertinantis įmonės pajamų virš</text:span><text:span text:style-name="T153">ijimą/nesurinkimą<text:s/></text:span><text:span text:style-name="T154">priklausomai nuo taikomos kainų diferencijavimo struktūros.</text:span></text:p>
      <text:p text:style-name="P155"><text:span text:style-name="T156">15</text:span><text:span text:style-name="T157">.<text:s/></text:span><text:span text:style-name="T158">Koregavimo koeficientai</text:span><text:span text:style-name="T159"><text:s/>– tai nenumatytų pasikeitimų, elektros energijos kiekio poveikio, indeksavimo, korekcijos koeficientai.</text:span></text:p>
      <text:p text:style-name="P160"/>
      <text:p text:style-name="P161"><text:span text:style-name="T162">III</text:span><text:span text:style-name="T163">.</text:span><text:span text:style-name="T164"><text:tab/></text:span><text:span text:style-name="T165">ŽYMENYS IR JŲ REIKŠMĖS</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Eil.<text:s/>Nr.</text:p>
          </table:table-cell>
          <table:table-cell table:style-name="TableCell174">
            <text:p text:style-name="P175">Žymuo</text:p>
          </table:table-cell>
          <table:table-cell table:style-name="TableCell176">
            <text:p text:style-name="P177">Reikšmė</text:p>
            <text:p text:style-name="P178"/>
          </table:table-cell>
        </table:table-row>
        <table:table-row table:style-name="TableRow179">
          <table:table-cell table:style-name="TableCell180">
            <text:p text:style-name="P181">1.</text:p>
          </table:table-cell>
          <table:table-cell table:style-name="TableCell182">
            <text:p text:style-name="P183"><text:span text:style-name="T184">T</text:span><text:span text:style-name="T185">vid</text:span></text:p>
          </table:table-cell>
          <table:table-cell table:style-name="TableCell186">
            <text:p text:style-name="P187">Vidutinė elektros energijos kaina<text:s/></text:p>
          </table:table-cell>
        </table:table-row>
        <table:table-row table:style-name="TableRow188">
          <table:table-cell table:style-name="TableCell189">
            <text:p text:style-name="P190">2.</text:p>
          </table:table-cell>
          <table:table-cell table:style-name="TableCell191">
            <text:p text:style-name="P192"><text:span text:style-name="T193">T</text:span><text:span text:style-name="T194">vid110</text:span><text:span text:style-name="T195"><text:s/></text:span></text:p>
          </table:table-cell>
          <table:table-cell table:style-name="TableCell196">
            <text:p text:style-name="P197">Vidutinė elektros energijos kaina vartotojams, gaunantiems elektros energiją iš perdavimo tinklų</text:p>
          </table:table-cell>
        </table:table-row>
        <table:table-row table:style-name="TableRow198">
          <table:table-cell table:style-name="TableCell199">
            <text:p text:style-name="P200">3.</text:p>
          </table:table-cell>
          <table:table-cell table:style-name="TableCell201">
            <text:p text:style-name="P202"><text:span text:style-name="T203">T</text:span><text:span text:style-name="T204">vid10</text:span><text:span text:style-name="T205"><text:s/></text:span></text:p>
          </table:table-cell>
          <table:table-cell table:style-name="TableCell206">
            <text:p text:style-name="P207">Vidutinė elektros energijos kaina vartotojams, gaunantiems elektros<text:s/>energiją iš skirstymo vidutinės įtampos tinklų</text:p>
          </table:table-cell>
        </table:table-row>
        <table:table-row table:style-name="TableRow208">
          <table:table-cell table:style-name="TableCell209">
            <text:p text:style-name="P210">4.</text:p>
          </table:table-cell>
          <table:table-cell table:style-name="TableCell211">
            <text:p text:style-name="P212"><text:span text:style-name="T213">T</text:span><text:span text:style-name="T214">vid04</text:span><text:span text:style-name="T215"><text:s/></text:span></text:p>
          </table:table-cell>
          <table:table-cell table:style-name="TableCell216">
            <text:p text:style-name="P217">Vidutinė elektros energijos kaina vartotojams, gaunantiems elektros energiją iš skirstymo žemos įtampos tinklų</text:p>
          </table:table-cell>
        </table:table-row>
        <table:table-row table:style-name="TableRow218">
          <table:table-cell table:style-name="TableCell219">
            <text:p text:style-name="P220">5.</text:p>
          </table:table-cell>
          <table:table-cell table:style-name="TableCell221">
            <text:p text:style-name="P222"><text:span text:style-name="T223">T</text:span><text:span text:style-name="T224">g</text:span></text:p>
          </table:table-cell>
          <table:table-cell table:style-name="TableCell225">
            <text:p text:style-name="P226">Elektros energijos gamybos (pirkimo) kaina</text:p>
          </table:table-cell>
        </table:table-row>
        <table:table-row table:style-name="TableRow227">
          <table:table-cell table:style-name="TableCell228">
            <text:p text:style-name="P229">6.</text:p>
          </table:table-cell>
          <table:table-cell table:style-name="TableCell230">
            <text:p text:style-name="P231"><text:span text:style-name="T232">T</text:span><text:span text:style-name="T233">t</text:span></text:p>
          </table:table-cell>
          <table:table-cell table:style-name="TableCell234">
            <text:p text:style-name="P235">Elektros energijos tiekimo (visuomeninio arba nepriklausomo) paslaugos kaina</text:p>
          </table:table-cell>
        </table:table-row>
        <table:table-row table:style-name="TableRow236">
          <table:table-cell table:style-name="TableCell237">
            <text:p text:style-name="P238">7.</text:p>
          </table:table-cell>
          <table:table-cell table:style-name="TableCell239">
            <text:p text:style-name="P240"><text:span text:style-name="T241">T</text:span><text:span text:style-name="T242">vt</text:span></text:p>
          </table:table-cell>
          <table:table-cell table:style-name="TableCell243">
            <text:p text:style-name="P244">Elektros energijos visuomeninio tiekimo paslaugos kaina<text:s/></text:p>
          </table:table-cell>
        </table:table-row>
        <table:table-row table:style-name="TableRow245">
          <table:table-cell table:style-name="TableCell246">
            <text:p text:style-name="P247">8.</text:p>
          </table:table-cell>
          <table:table-cell table:style-name="TableCell248">
            <text:p text:style-name="P249"><text:span text:style-name="T250">T</text:span><text:span text:style-name="T251">nt</text:span></text:p>
          </table:table-cell>
          <table:table-cell table:style-name="TableCell252">
            <text:p text:style-name="P253">Elektros energijos nepriklausomo tiekimo paslaugos kaina</text:p>
          </table:table-cell>
        </table:table-row>
        <table:table-row table:style-name="TableRow254">
          <table:table-cell table:style-name="TableCell255">
            <text:p text:style-name="P256">9.</text:p>
          </table:table-cell>
          <table:table-cell table:style-name="TableCell257">
            <text:p text:style-name="P258"><text:span text:style-name="T259">T</text:span><text:span text:style-name="T260">110</text:span></text:p>
          </table:table-cell>
          <table:table-cell table:style-name="TableCell261">
            <text:p text:style-name="P262">Elektros energijos perdavimo paslaugos kaina</text:p>
          </table:table-cell>
        </table:table-row>
        <table:table-row table:style-name="TableRow263">
          <table:table-cell table:style-name="TableCell264">
            <text:p text:style-name="P265">10.</text:p>
          </table:table-cell>
          <table:table-cell table:style-name="TableCell266">
            <text:p text:style-name="P267"><text:span text:style-name="T268">T</text:span><text:span text:style-name="T269">10</text:span></text:p>
          </table:table-cell>
          <table:table-cell table:style-name="TableCell270">
            <text:p text:style-name="P271">Elektros<text:s/>energijos skirstymo paslaugos vidutinės įtampos tinklais kaina</text:p>
          </table:table-cell>
        </table:table-row>
        <table:table-row table:style-name="TableRow272">
          <table:table-cell table:style-name="TableCell273">
            <text:p text:style-name="P274">11.</text:p>
          </table:table-cell>
          <table:table-cell table:style-name="TableCell275">
            <text:p text:style-name="P276"><text:span text:style-name="T277">T</text:span><text:span text:style-name="T278">04</text:span></text:p>
          </table:table-cell>
          <table:table-cell table:style-name="TableCell279">
            <text:p text:style-name="P280">Elektros energijos skirstymo paslaugos žemos įtampos tinklais kaina</text:p>
          </table:table-cell>
        </table:table-row>
        <table:table-row table:style-name="TableRow281">
          <table:table-cell table:style-name="TableCell282">
            <text:p text:style-name="P283">12.</text:p>
          </table:table-cell>
          <table:table-cell table:style-name="TableCell284">
            <text:p text:style-name="P285"><text:span text:style-name="T286">VT</text:span></text:p>
          </table:table-cell>
          <table:table-cell table:style-name="TableCell287">
            <text:p text:style-name="P288">Visuomeninė elektros energijos kaina<text:s/></text:p>
          </table:table-cell>
        </table:table-row>
        <table:table-row table:style-name="TableRow289">
          <table:table-cell table:style-name="TableCell290">
            <text:p text:style-name="P291">13.</text:p>
          </table:table-cell>
          <table:table-cell table:style-name="TableCell292">
            <text:p text:style-name="P293"><text:span text:style-name="T294">VT’</text:span></text:p>
          </table:table-cell>
          <table:table-cell table:style-name="TableCell295">
            <text:p text:style-name="P296">Visuomeninės elektros energijos kainos viršutinė riba<text:s/></text:p>
          </table:table-cell>
        </table:table-row>
        <table:table-row table:style-name="TableRow297">
          <table:table-cell table:style-name="TableCell298">
            <text:p text:style-name="P299">14.</text:p>
          </table:table-cell>
          <table:table-cell table:style-name="TableCell300">
            <text:p text:style-name="P301"><text:span text:style-name="T302">VT’</text:span><text:span text:style-name="T303">110</text:span><text:span text:style-name="T304"><text:s/></text:span></text:p>
          </table:table-cell>
          <table:table-cell table:style-name="TableCell305">
            <text:p text:style-name="P306">Visuomeninės elektros energijos kainos viršutinė riba vartotojams, gaunantiems elektros energiją iš perdavimo tinklų</text:p>
          </table:table-cell>
        </table:table-row>
        <table:table-row table:style-name="TableRow307">
          <table:table-cell table:style-name="TableCell308">
            <text:p text:style-name="P309">15.</text:p>
          </table:table-cell>
          <table:table-cell table:style-name="TableCell310">
            <text:p text:style-name="P311"><text:span text:style-name="T312">VT’</text:span><text:span text:style-name="T313">10</text:span><text:span text:style-name="T314"><text:s/></text:span></text:p>
          </table:table-cell>
          <table:table-cell table:style-name="TableCell315">
            <text:p text:style-name="P316">Visuomeninės elektros energijos kainos viršutinė riba vartotojams, gaunantiems elektros energiją iš skirstymo vidutinės<text:s/>įtampos tinklų</text:p>
          </table:table-cell>
        </table:table-row>
        <table:table-row table:style-name="TableRow317">
          <table:table-cell table:style-name="TableCell318">
            <text:p text:style-name="P319">16.</text:p>
          </table:table-cell>
          <table:table-cell table:style-name="TableCell320">
            <text:p text:style-name="P321"><text:span text:style-name="T322">VT’</text:span><text:span text:style-name="T323">04</text:span><text:span text:style-name="T324"><text:s/></text:span></text:p>
          </table:table-cell>
          <table:table-cell table:style-name="TableCell325">
            <text:p text:style-name="P326">Visuomeninės elektros energijos kainos viršutinė riba vartotojams, gaunantiems elektros energiją iš skirstymo žemos įtampos tinklų</text:p>
          </table:table-cell>
        </table:table-row>
        <table:table-row table:style-name="TableRow327">
          <table:table-cell table:style-name="TableCell328">
            <text:p text:style-name="P329">17.</text:p>
          </table:table-cell>
          <table:table-cell table:style-name="TableCell330">
            <text:p text:style-name="P331">k</text:p>
          </table:table-cell>
          <table:table-cell table:style-name="TableCell332">
            <text:p text:style-name="P333">Proporcijos koeficientas</text:p>
          </table:table-cell>
        </table:table-row>
        <table:table-row table:style-name="TableRow334">
          <table:table-cell table:style-name="TableCell335">
            <text:p text:style-name="P336">18.</text:p>
          </table:table-cell>
          <table:table-cell table:style-name="TableCell337">
            <text:p text:style-name="P338"><text:span text:style-name="T339"></text:span><text:span text:style-name="T340">T</text:span><text:span text:style-name="T341">g</text:span></text:p>
          </table:table-cell>
          <table:table-cell table:style-name="TableCell342">
            <text:p text:style-name="P343">Elektros energijos gamybos (pirkimo) kainos pokytis<text:s/></text:p>
          </table:table-cell>
        </table:table-row>
        <table:table-row table:style-name="TableRow344">
          <table:table-cell table:style-name="TableCell345">
            <text:p text:style-name="P346">19.</text:p>
          </table:table-cell>
          <table:table-cell table:style-name="TableCell347">
            <text:p text:style-name="P348"><text:span text:style-name="T349">T</text:span><text:span text:style-name="T350">gt</text:span></text:p>
          </table:table-cell>
          <table:table-cell table:style-name="TableCell351">
            <text:p text:style-name="P352">Elektros energijos gamybos (pirkimo) kaina metais t <text:s/></text:p>
          </table:table-cell>
        </table:table-row>
        <table:table-row table:style-name="TableRow353">
          <table:table-cell table:style-name="TableCell354">
            <text:p text:style-name="P355">20.</text:p>
          </table:table-cell>
          <table:table-cell table:style-name="TableCell356">
            <text:p text:style-name="P357"><text:span text:style-name="T358">T</text:span><text:span text:style-name="T359">gt-1</text:span></text:p>
          </table:table-cell>
          <table:table-cell table:style-name="TableCell360">
            <text:p text:style-name="P361">Elektros energijos gamybos (pirkimo) kaina metais t-1<text:s/></text:p>
          </table:table-cell>
        </table:table-row>
        <table:table-row table:style-name="TableRow362">
          <table:table-cell table:style-name="TableCell363">
            <text:p text:style-name="P364">21.</text:p>
          </table:table-cell>
          <table:table-cell table:style-name="TableCell365">
            <text:p text:style-name="P366"><text:span text:style-name="T367">T</text:span><text:span text:style-name="T368">vt</text:span><text:span text:style-name="T369">’</text:span><text:span text:style-name="T370">t</text:span></text:p>
          </table:table-cell>
          <table:table-cell table:style-name="TableCell371">
            <text:p text:style-name="P372">Elektros energijos visuomeninio tiekimo paslaugos kainos viršutinė riba metais t</text:p>
          </table:table-cell>
        </table:table-row>
        <table:table-row table:style-name="TableRow373">
          <table:table-cell table:style-name="TableCell374">
            <text:p text:style-name="P375">22.</text:p>
          </table:table-cell>
          <table:table-cell table:style-name="TableCell376">
            <text:p text:style-name="P377"><text:span text:style-name="T378">T</text:span><text:span text:style-name="T379">vtt</text:span></text:p>
          </table:table-cell>
          <table:table-cell table:style-name="TableCell380">
            <text:p text:style-name="P381">Indeksuota elektros<text:s/>energijos visuomeninio tiekimo paslaugos kaina metais t</text:p>
          </table:table-cell>
        </table:table-row>
        <table:table-row table:style-name="TableRow382">
          <table:table-cell table:style-name="TableCell383">
            <text:p text:style-name="P384">23.</text:p>
          </table:table-cell>
          <table:table-cell table:style-name="TableCell385">
            <text:p text:style-name="P386"><text:span text:style-name="T387">K</text:span><text:span text:style-name="T388">vtt</text:span></text:p>
          </table:table-cell>
          <table:table-cell table:style-name="TableCell389">
            <text:p text:style-name="P390">Korekcijos koeficientas visuomeninio tiekimo paslaugos kainai metais t</text:p>
          </table:table-cell>
        </table:table-row>
        <table:table-row table:style-name="TableRow391">
          <table:table-cell table:style-name="TableCell392">
            <text:p text:style-name="P393">24.</text:p>
          </table:table-cell>
          <table:table-cell table:style-name="TableCell394">
            <text:p text:style-name="P395"><text:span text:style-name="T396">T</text:span><text:span text:style-name="T397">vivtt</text:span></text:p>
          </table:table-cell>
          <table:table-cell table:style-name="TableCell398">
            <text:p text:style-name="P399">Visuomeninio tiekėjo viešuosius interesus atitinkančių paslaugų kaina metais t</text:p>
          </table:table-cell>
        </table:table-row>
        <table:table-row table:style-name="TableRow400">
          <table:table-cell table:style-name="TableCell401">
            <text:p text:style-name="P402">25.</text:p>
          </table:table-cell>
          <table:table-cell table:style-name="TableCell403">
            <text:p text:style-name="P404"><text:span text:style-name="T405">P</text:span><text:span text:style-name="T406">vtp</text:span></text:p>
          </table:table-cell>
          <table:table-cell table:style-name="TableCell407">
            <text:p text:style-name="P408">Pradinis planuojamų visuomeninio tiekimo paslaugos pajamų lygis metais t<text:s/></text:p>
          </table:table-cell>
        </table:table-row>
        <table:table-row table:style-name="TableRow409">
          <table:table-cell table:style-name="TableCell410">
            <text:p text:style-name="P411">26.</text:p>
          </table:table-cell>
          <table:table-cell table:style-name="TableCell412">
            <text:p text:style-name="P413"><text:span text:style-name="T414">NK</text:span><text:span text:style-name="T415">vtt</text:span></text:p>
          </table:table-cell>
          <table:table-cell table:style-name="TableCell416">
            <text:p text:style-name="P417">Nenumatytų pasikeitimų koeficientas visuomeninio tiekimo paslaugos kainai metais t</text:p>
          </table:table-cell>
        </table:table-row>
        <table:table-row table:style-name="TableRow418">
          <table:table-cell table:style-name="TableCell419">
            <text:p text:style-name="P420">27.</text:p>
          </table:table-cell>
          <table:table-cell table:style-name="TableCell421">
            <text:p text:style-name="P422"><text:span text:style-name="T423">IK</text:span><text:span text:style-name="T424">vtt</text:span></text:p>
          </table:table-cell>
          <table:table-cell table:style-name="TableCell425">
            <text:p text:style-name="P426">Indeksavimo koeficientas visuomeninio tiekimo paslaugos kainai metais t</text:p>
          </table:table-cell>
        </table:table-row>
        <text:soft-page-break/>
        <table:table-row table:style-name="TableRow427">
          <table:table-cell table:style-name="TableCell428">
            <text:p text:style-name="P429">28.</text:p>
          </table:table-cell>
          <table:table-cell table:style-name="TableCell430">
            <text:p text:style-name="P431"><text:span text:style-name="T432">EL</text:span><text:span text:style-name="T433">t</text:span></text:p>
          </table:table-cell>
          <table:table-cell table:style-name="TableCell434">
            <text:p text:style-name="P435">Elektros energijos tiekimas šalies vartotojams metais t</text:p>
          </table:table-cell>
        </table:table-row>
        <table:table-row table:style-name="TableRow436">
          <table:table-cell table:style-name="TableCell437">
            <text:p text:style-name="P438">29.</text:p>
          </table:table-cell>
          <table:table-cell table:style-name="TableCell439">
            <text:p text:style-name="P440"><text:span text:style-name="T441">E</text:span><text:span text:style-name="T442">110</text:span></text:p>
          </table:table-cell>
          <table:table-cell table:style-name="TableCell443">
            <text:p text:style-name="P444">Elektros energijos kiekis, siunčiamas iš <text:s/>perdavimo tinklų</text:p>
          </table:table-cell>
        </table:table-row>
        <table:table-row table:style-name="TableRow445">
          <table:table-cell table:style-name="TableCell446">
            <text:p text:style-name="P447">30.</text:p>
          </table:table-cell>
          <table:table-cell table:style-name="TableCell448">
            <text:p text:style-name="P449"><text:span text:style-name="T450">E</text:span><text:span text:style-name="T451">10</text:span></text:p>
          </table:table-cell>
          <table:table-cell table:style-name="TableCell452">
            <text:p text:style-name="P453">Elektros energijos kiekis, siunčiamas iš <text:s/>skirstymo vidutinės įtampos tinklų</text:p>
          </table:table-cell>
        </table:table-row>
        <table:table-row table:style-name="TableRow454">
          <table:table-cell table:style-name="TableCell455">
            <text:p text:style-name="P456">31.</text:p>
          </table:table-cell>
          <table:table-cell table:style-name="TableCell457">
            <text:p text:style-name="P458"><text:span text:style-name="T459">E</text:span><text:span text:style-name="T460">04</text:span></text:p>
          </table:table-cell>
          <table:table-cell table:style-name="TableCell461">
            <text:p text:style-name="P462">Elektros energijos kiekis,<text:s/>siunčiamas iš skirstymo žemos įtampos tinklų</text:p>
          </table:table-cell>
        </table:table-row>
        <table:table-row table:style-name="TableRow463">
          <table:table-cell table:style-name="TableCell464">
            <text:p text:style-name="P465">32.</text:p>
          </table:table-cell>
          <table:table-cell table:style-name="TableCell466">
            <text:p text:style-name="P467"><text:span text:style-name="T468">E</text:span><text:span text:style-name="T469">lvt</text:span></text:p>
          </table:table-cell>
          <table:table-cell table:style-name="TableCell470">
            <text:p text:style-name="P471">Elektros energijos tiekimas laisviesiems vartotojams metais t</text:p>
          </table:table-cell>
        </table:table-row>
        <table:table-row table:style-name="TableRow472">
          <table:table-cell table:style-name="TableCell473">
            <text:p text:style-name="P474">33.</text:p>
          </table:table-cell>
          <table:table-cell table:style-name="TableCell475">
            <text:p text:style-name="P476"><text:span text:style-name="T477">P</text:span><text:span text:style-name="T478">vtt</text:span></text:p>
          </table:table-cell>
          <table:table-cell table:style-name="TableCell479">
            <text:p text:style-name="P480">Planuojamos elektros energijos visuomeninio tiekimo paslaugos pajamos metais t<text:s/></text:p>
          </table:table-cell>
        </table:table-row>
        <table:table-row table:style-name="TableRow481">
          <table:table-cell table:style-name="TableCell482">
            <text:p text:style-name="P483">34.</text:p>
          </table:table-cell>
          <table:table-cell table:style-name="TableCell484">
            <text:p text:style-name="P485">n</text:p>
          </table:table-cell>
          <table:table-cell table:style-name="TableCell486">
            <text:p text:style-name="P487">Viršutinės kainų ribos taikymo trukmė</text:p>
          </table:table-cell>
        </table:table-row>
        <table:table-row table:style-name="TableRow488">
          <table:table-cell table:style-name="TableCell489">
            <text:p text:style-name="P490">35.</text:p>
          </table:table-cell>
          <table:table-cell table:style-name="TableCell491">
            <text:p text:style-name="P492">t</text:p>
          </table:table-cell>
          <table:table-cell table:style-name="TableCell493">
            <text:p text:style-name="P494">Metų eilės numeris</text:p>
          </table:table-cell>
        </table:table-row>
        <table:table-row table:style-name="TableRow495">
          <table:table-cell table:style-name="TableCell496">
            <text:p text:style-name="P497">36.</text:p>
          </table:table-cell>
          <table:table-cell table:style-name="TableCell498">
            <text:p text:style-name="P499">l</text:p>
          </table:table-cell>
          <table:table-cell table:style-name="TableCell500">
            <text:p text:style-name="P501"><text:span text:style-name="T502">Elektros energijos visuomeninio tiekimo paslaugos sąnaudų rūšies skaičius</text:span></text:p>
          </table:table-cell>
        </table:table-row>
        <table:table-row table:style-name="TableRow503">
          <table:table-cell table:style-name="TableCell504">
            <text:p text:style-name="P505">37.</text:p>
          </table:table-cell>
          <table:table-cell table:style-name="TableCell506">
            <text:p text:style-name="P507">m</text:p>
          </table:table-cell>
          <table:table-cell table:style-name="TableCell508">
            <text:p text:style-name="Normal"><text:span text:style-name="T509">Elektros energijos visuomeninio tiekimo paslaugos sąnaudų rūšies numeris</text:span></text:p>
          </table:table-cell>
        </table:table-row>
        <table:table-row table:style-name="TableRow510">
          <table:table-cell table:style-name="TableCell511">
            <text:p text:style-name="P512">38.</text:p>
          </table:table-cell>
          <table:table-cell table:style-name="TableCell513">
            <text:p text:style-name="P514"><text:span text:style-name="T515">s</text:span><text:span text:style-name="T516">vttm</text:span></text:p>
          </table:table-cell>
          <table:table-cell table:style-name="TableCell517">
            <text:p text:style-name="Normal"><text:span text:style-name="T518">Elektros energijos visuomeninio tiekimo paslaugos sąnaudų rūšis, kurią sąlygoja nenumatyti pasikeitimai, metais t<text:s/></text:span></text:p>
          </table:table-cell>
        </table:table-row>
        <table:table-row table:style-name="TableRow519">
          <table:table-cell table:style-name="TableCell520">
            <text:p text:style-name="P521">39.</text:p>
          </table:table-cell>
          <table:table-cell table:style-name="TableCell522">
            <text:p text:style-name="P523"><text:span text:style-name="T524">s</text:span><text:span text:style-name="T525">vtt-1m</text:span></text:p>
          </table:table-cell>
          <table:table-cell table:style-name="TableCell526">
            <text:p text:style-name="Normal"><text:span text:style-name="T527">Elektros energijos visuomeninio tiekimo paslaugos sąnaudų rūšis, kurią sąlygoja nenumatyti pasikeitimai, metais t-1<text:s/></text:span></text:p>
          </table:table-cell>
        </table:table-row>
        <table:table-row table:style-name="TableRow528">
          <table:table-cell table:style-name="TableCell529">
            <text:p text:style-name="P530">40.</text:p>
          </table:table-cell>
          <table:table-cell table:style-name="TableCell531">
            <text:p text:style-name="P532"><text:span text:style-name="T533">i</text:span><text:span text:style-name="T534">t</text:span></text:p>
          </table:table-cell>
          <table:table-cell table:style-name="TableCell535">
            <text:p text:style-name="P536">Vartotojų kainų indekso pokytis metais t</text:p>
          </table:table-cell>
        </table:table-row>
        <table:table-row table:style-name="TableRow537">
          <table:table-cell table:style-name="TableCell538">
            <text:p text:style-name="P539">41.</text:p>
          </table:table-cell>
          <table:table-cell table:style-name="TableCell540">
            <text:p text:style-name="P541"><text:span text:style-name="T542">e</text:span><text:span text:style-name="T543">vt</text:span></text:p>
          </table:table-cell>
          <table:table-cell table:style-name="TableCell544">
            <text:p text:style-name="P545">Efektyvumo koeficientas visuomeninio tiekėjo veiklai</text:p>
          </table:table-cell>
        </table:table-row>
        <table:table-row table:style-name="TableRow546">
          <table:table-cell table:style-name="TableCell547">
            <text:p text:style-name="P548">42.</text:p>
          </table:table-cell>
          <table:table-cell table:style-name="TableCell549">
            <text:p text:style-name="P550"><text:span text:style-name="T551">IK</text:span><text:span text:style-name="T552">vtt-1</text:span></text:p>
          </table:table-cell>
          <table:table-cell table:style-name="TableCell553">
            <text:p text:style-name="P554">Indeksavimo koeficientas visuomeninio tiekimo paslaugos kainai metais t-1</text:p>
          </table:table-cell>
        </table:table-row>
        <table:table-row table:style-name="TableRow555">
          <table:table-cell table:style-name="TableCell556">
            <text:p text:style-name="P557">43.</text:p>
          </table:table-cell>
          <table:table-cell table:style-name="TableCell558">
            <text:p text:style-name="P559"><text:span text:style-name="T560">P</text:span><text:span text:style-name="T561">vtt-1</text:span><text:span text:style-name="T562">f</text:span></text:p>
          </table:table-cell>
          <table:table-cell table:style-name="TableCell563">
            <text:p text:style-name="P564">Faktinės elektros energijos visuomeninio tiekimo paslaugos pajamos metais t-1<text:s/></text:p>
          </table:table-cell>
        </table:table-row>
        <table:table-row table:style-name="TableRow565">
          <table:table-cell table:style-name="TableCell566">
            <text:p text:style-name="P567">44.</text:p>
          </table:table-cell>
          <table:table-cell table:style-name="TableCell568">
            <text:p text:style-name="P569"><text:span text:style-name="T570">EL</text:span><text:span text:style-name="T571">t-1</text:span></text:p>
          </table:table-cell>
          <table:table-cell table:style-name="TableCell572">
            <text:p text:style-name="P573">Elektros energijos tiekimas šalies vartotojams metais t-1</text:p>
          </table:table-cell>
        </table:table-row>
        <table:table-row table:style-name="TableRow574">
          <table:table-cell table:style-name="TableCell575">
            <text:p text:style-name="P576">45.</text:p>
          </table:table-cell>
          <table:table-cell table:style-name="TableCell577">
            <text:p text:style-name="P578"><text:span text:style-name="T579">E</text:span><text:span text:style-name="T580">lvt-1</text:span></text:p>
          </table:table-cell>
          <table:table-cell table:style-name="TableCell581">
            <text:p text:style-name="P582">Elektros energijos tiekimas laisviesiems vartotojams metais t-1</text:p>
          </table:table-cell>
        </table:table-row>
        <table:table-row table:style-name="TableRow583">
          <table:table-cell table:style-name="TableCell584">
            <text:p text:style-name="P585">46.</text:p>
          </table:table-cell>
          <table:table-cell table:style-name="TableCell586">
            <text:p text:style-name="P587"><text:span text:style-name="T588">T</text:span><text:span text:style-name="T589">vt</text:span><text:span text:style-name="T590">’</text:span><text:span text:style-name="T591">t-1</text:span></text:p>
          </table:table-cell>
          <table:table-cell table:style-name="TableCell592">
            <text:p text:style-name="P593">Visuomeninio<text:s/>elektros energijos tiekimo paslaugos kainos viršutinė riba metais t-1</text:p>
          </table:table-cell>
        </table:table-row>
        <table:table-row table:style-name="TableRow594">
          <table:table-cell table:style-name="TableCell595">
            <text:p text:style-name="P596">47.</text:p>
          </table:table-cell>
          <table:table-cell table:style-name="TableCell597">
            <text:p text:style-name="P598"><text:span text:style-name="T599">p</text:span><text:span text:style-name="T600">t</text:span></text:p>
          </table:table-cell>
          <table:table-cell table:style-name="TableCell601">
            <text:p text:style-name="P602">Palūkanų norma metais t</text:p>
          </table:table-cell>
        </table:table-row>
        <table:table-row table:style-name="TableRow603">
          <table:table-cell table:style-name="TableCell604">
            <text:p text:style-name="P605">48.</text:p>
          </table:table-cell>
          <table:table-cell table:style-name="TableCell606">
            <text:p text:style-name="P607"><text:span text:style-name="T608">S</text:span><text:span text:style-name="T609">vivtt</text:span></text:p>
          </table:table-cell>
          <table:table-cell table:style-name="TableCell610">
            <text:p text:style-name="P611">Visuomeninio tiekėjo planuojamos sąnaudos viešuosius interesus atitinkančioms paslaugoms pirkti metais t</text:p>
          </table:table-cell>
        </table:table-row>
      </table:table>
      <text:p text:style-name="P612"/>
      <text:p text:style-name="P613"><text:span text:style-name="T614">IV</text:span><text:span text:style-name="T615">.<text:s/></text:span><text:span text:style-name="T616">ELEKTROS ENERGIJOS KAINOS<text:s/></text:span><text:span text:style-name="T617">TIKSLAI</text:span></text:p>
      <text:p text:style-name="P618"/>
      <text:p text:style-name="P619"><text:span text:style-name="T620">16</text:span><text:span text:style-name="T621">. Pripažįstant, kad reguliuojamos elektros energijos kainos yra rinkos kainų pakaitalas, pagal elektros energijos kainų skaičiavimo metodikas ir kainų struktūrą turi būti siekiama tokių tikslų:</text:span></text:p>
      <text:p text:style-name="P622"><text:span text:style-name="T623">16.1</text:span><text:span text:style-name="T624">. mažiausios sąnaudos – kainos turi skati</text:span><text:span text:style-name="T625">nti elektros energetikos įmones teikti paslaugas vartotojams mažiausiais kaštais;</text:span></text:p>
      <text:p text:style-name="P626"><text:span text:style-name="T627">16.2</text:span><text:span text:style-name="T628">. sąnaudų atspindėjimas – kainos turi pagrįstai ir tiksliai atspindėti atitinkamos elektros energetikos veiklos sąnaudas, teikiant paslaugas vartotojams ir sąnaudų įt</text:span><text:span text:style-name="T629">raukimą dėl vartotojų poreikių, pvz., susijusių su naujos elektrinės statyba ar padidėjusiu elektros energijos suvartojimu;<text:s/></text:span></text:p>
      <text:p text:style-name="P630"><text:span text:style-name="T631">16.3</text:span><text:span text:style-name="T632">. sąnaudų padengimas – kainos turi užtikrinti pakankamas elektros energetikos įmonių pajamas;</text:span></text:p>
      <text:p text:style-name="P633"><text:span text:style-name="T634">16.4</text:span><text:span text:style-name="T635">. paprastumas – kainų</text:span><text:span text:style-name="T636"><text:s/>struktūra turi būti suprantama vartotojams, kad leistų apskaičiuoti mokesčius bei numatyti veiksnius, sąlygojančius kainos pokyčius;</text:span></text:p>
      <text:p text:style-name="P637"><text:span text:style-name="T638">16.5</text:span><text:span text:style-name="T639">. stabilumas – didelių bei dažnų kainos svyravimų vengimas;</text:span></text:p>
      <text:p text:style-name="P640"><text:span text:style-name="T641">16.6</text:span><text:span text:style-name="T642">. lankstumas – kainų struktūra turi būti<text:s/></text:span><text:span text:style-name="T643">pakankamai lanksti, kad atitiktų sąnaudų pasikeitimus, nors tai ir konfliktuotų su stabilumo reikalavimu;</text:span></text:p>
      <text:p text:style-name="P644"><text:span text:style-name="T645">16.7</text:span><text:span text:style-name="T646">. lygybė – kainos neturi diskriminuoti vartotojų ar jų grupių bei remtis kryžminiu subsidijavimu.<text:s/></text:span></text:p>
      <text:p text:style-name="P647"/>
      <text:p text:style-name="P648"><text:span text:style-name="T649">V</text:span><text:span text:style-name="T650">.<text:s/></text:span><text:span text:style-name="T651">ELEKTROS ENERGIJOS KAINOS<text:s/></text:span><text:span text:style-name="T652">IŠSKAIDYMAS IR TAIKYMAS</text:span></text:p>
      <text:p text:style-name="P653"/>
      <text:p text:style-name="P654"><text:span text:style-name="T655">17</text:span><text:span text:style-name="T656">. Elektros energetikos veiklos sąnaudos skirstomos pagal technologinius etapus: gamyba, tiekimas, perdavimas, įskaitant papildomas paslaugas, ir skirstymas.<text:s/></text:span></text:p>
      <text:p text:style-name="P657"><text:span text:style-name="T658">18</text:span><text:span text:style-name="T659">. Bendru atveju visiems vartotojams elektros energijos kaina<text:s/></text:span><text:span text:style-name="T660">susideda iš elektros energijos gamybos, tiekimo paslaugos, atitinkamai perdavimo, įskaitant papildomas paslaugas, ir skirstymo paslaugų, priklausomai nuo to, iš kurios įtampos tinklų vartotojas gauna elektros energiją, kainų ir skaičiuojama:</text:span></text:p>
      <text:p text:style-name="P661"/>
      <text:p text:style-name="P662"><text:span text:style-name="T663">T</text:span><text:span text:style-name="T664">vid(110,10</text:span><text:span text:style-name="T665">,04)</text:span><text:span text:style-name="T666"><text:s/>= T</text:span><text:span text:style-name="T667">g</text:span><text:span text:style-name="T668">+T</text:span><text:span text:style-name="T669">t</text:span><text:span text:style-name="T670">+T</text:span><text:span text:style-name="T671">110</text:span><text:span text:style-name="T672">+T</text:span><text:span text:style-name="T673">10</text:span><text:span text:style-name="T674">+T</text:span><text:span text:style-name="T675">04</text:span><text:span text:style-name="T676">, Lt/kWh</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1)</text:span></text:p>
      <text:p text:style-name="P684"/>
      <text:p text:style-name="P685"><text:span text:style-name="T686">čia: T</text:span><text:span text:style-name="T687">vid(110,10,04)</text:span><text:span text:style-name="T688"><text:s/>– vidutinė elektros energijos kaina vartotojams, gaunantiems elektros energiją <text:s/>atitinkamai iš perdavimo, skirstymo vidutinės įtampos ir skirstymo žemos įtampos tinklų, Lt/kWh;</text:span></text:p>
      <text:p text:style-name="P689"><text:span text:style-name="T690">T</text:span><text:span text:style-name="T691">g<text:s/></text:span><text:span text:style-name="T692">– elektr</text:span><text:span text:style-name="T693">os energijos gamybos (pirkimo) kaina, Lt/kWh;</text:span></text:p>
      <text:p text:style-name="P694"><text:span text:style-name="T695">T</text:span><text:span text:style-name="T696">t</text:span><text:span text:style-name="T697"><text:s/>– elektros energijos tiekimo (visuomeninio arba nepriklausomo) paslaugos kaina, Lt/kWh;</text:span></text:p>
      <text:p text:style-name="P698"><text:span text:style-name="T699">T</text:span><text:span text:style-name="T700">(110,10,04)</text:span><text:span text:style-name="T701"><text:s/>– atitinkamai elektros energijos perdavimo paslaugos, skirstymo paslaugos vidutinės įtampos tinklais ir sk</text:span><text:span text:style-name="T702">irstymo paslaugos žemos įtampos tinklais kainos, Lt/kWh.</text:span></text:p>
      <text:p text:style-name="P703"/>
      <text:p text:style-name="P704"><text:span text:style-name="T705">19</text:span><text:span text:style-name="T706">. Esant reikalui, vidutinėje elektros energijos kainoje įvertinamas neatitikimas dėl gamintojų, kurie tiekia elektros energiją į skirstomuosius tinklus.</text:span></text:p>
      <text:p text:style-name="P707"><text:span text:style-name="T708">20</text:span><text:span text:style-name="T709">. Taikant diferencijuotus elektro</text:span><text:span text:style-name="T710">s energijos tarifus, elektros energijos kaina vartotojams gaunama sumuojant pagal technologinius etapus atitinkamus elektros energijos tarifus.<text:s/></text:span></text:p>
      <text:p text:style-name="P711"><text:span text:style-name="T712">21</text:span><text:span text:style-name="T713">. Elektros energijos kaina laisviesiems vartotojams ir vartotojams, negalintiems pasirinkti tiekėjo, skir</text:span><text:span text:style-name="T714">iasi tuo, kad laisviesiems vartotojams elektros energijos gamybos kaina ir elektros energijos tiekimo paslaugos kaina gali būti sutartinė.</text:span></text:p>
      <text:p text:style-name="P715"><text:span text:style-name="T716">22</text:span><text:span text:style-name="T717">. Elektros energijos kainos komponentės pagal technologinius etapus vartotojams priskiriamos kaip parodyta<text:s/></text:span><text:span text:style-name="T718"><text:line-break/>1 l</text:span><text:span text:style-name="T719">entelėje.</text:span></text:p>
      <text:p text:style-name="P720"/>
      <text:p text:style-name="P721">1 lentelė. Elektros energijos kainų priskyrimas vartotojams pagal įtampos lygius</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Tarifo pavadinimas</text:p>
          </table:table-cell>
          <table:table-cell table:style-name="TableCell735">
            <text:p text:style-name="P736">Gamyba</text:p>
          </table:table-cell>
          <table:table-cell table:style-name="TableCell737">
            <text:p text:style-name="P738">Tiekimas</text:p>
          </table:table-cell>
          <table:table-cell table:style-name="TableCell739">
            <text:p text:style-name="P740">Perdavimas (įskaitant papildomas paslaugas)</text:p>
          </table:table-cell>
          <table:table-cell table:style-name="TableCell741">
            <text:p text:style-name="P742">Skirstymas – vidutinė įtampa*</text:p>
          </table:table-cell>
          <table:table-cell table:style-name="TableCell743">
            <text:p text:style-name="P744">Skirstymas – žema įtampa*</text:p>
          </table:table-cell>
        </table:table-row>
        <table:table-row table:style-name="TableRow745">
          <table:table-cell table:style-name="TableCell746" table:number-columns-spanned="7">
            <text:p text:style-name="P747">Vartotojams,<text:s/>gaunantiems elektros energiją iš 110 kV ir aukštesnės įtampos tinklų, priskiriami tarifai</text:p>
          </table:table-cell>
          <table:covered-table-cell/>
          <table:covered-table-cell/>
          <table:covered-table-cell/>
          <table:covered-table-cell/>
          <table:covered-table-cell/>
          <table:covered-table-cell/>
        </table:table-row>
        <table:table-row table:style-name="TableRow748">
          <table:table-cell table:style-name="TableCell749">
            <text:p text:style-name="P750">1.</text:p>
          </table:table-cell>
          <table:table-cell table:style-name="TableCell751">
            <text:p text:style-name="P752">Tiekėjo nustatytos tarifo rūšys</text:p>
          </table:table-cell>
          <table:table-cell table:style-name="TableCell753">
            <text:p text:style-name="P754"/>
            <text:p text:style-name="P755"><text:span text:style-name="T756"></text:span></text:p>
          </table:table-cell>
          <table:table-cell table:style-name="TableCell757">
            <text:p text:style-name="P758"/>
            <text:p text:style-name="P759"><text:span text:style-name="T760"></text:span></text:p>
          </table:table-cell>
          <table:table-cell table:style-name="TableCell761">
            <text:p text:style-name="P762"/>
            <text:p text:style-name="P763"><text:span text:style-name="T764"></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7">
            <text:p text:style-name="P771">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able:table-row table:style-name="TableRow772">
          <table:table-cell table:style-name="TableCell773">
            <text:p text:style-name="P774">2.</text:p>
          </table:table-cell>
          <table:table-cell table:style-name="TableCell775">
            <text:p text:style-name="P776">Tiekėjo nustatytos tarifo rūšys</text:p>
          </table:table-cell>
          <table:table-cell table:style-name="TableCell777">
            <text:p text:style-name="P778"/>
            <text:p text:style-name="P779"><text:span text:style-name="T780"></text:span></text:p>
          </table:table-cell>
          <table:table-cell table:style-name="TableCell781">
            <text:p text:style-name="P782"/>
            <text:p text:style-name="P783"><text:span text:style-name="T784"></text:span></text:p>
          </table:table-cell>
          <table:table-cell table:style-name="TableCell785">
            <text:p text:style-name="P786"/>
            <text:p text:style-name="P787"><text:span text:style-name="T788"></text:span></text:p>
          </table:table-cell>
          <table:table-cell table:style-name="TableCell789">
            <text:p text:style-name="P790"/>
            <text:p text:style-name="P791"><text:span text:style-name="T792"></text:span></text:p>
          </table:table-cell>
          <table:table-cell table:style-name="TableCell793">
            <text:p text:style-name="P794"/>
          </table:table-cell>
        </table:table-row>
        <table:table-row table:style-name="TableRow795">
          <table:table-cell table:style-name="TableCell796" table:number-columns-spanned="7">
            <text:p text:style-name="P797">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798">
          <table:table-cell table:style-name="TableCell799">
            <text:p text:style-name="P800">3.</text:p>
          </table:table-cell>
          <table:table-cell table:style-name="TableCell801">
            <text:p text:style-name="P802">Tiekėjo nustatytos tarifo rūšys</text:p>
          </table:table-cell>
          <table:table-cell table:style-name="TableCell803">
            <text:p text:style-name="P804"/>
            <text:p text:style-name="P805"><text:span text:style-name="T806"></text:span></text:p>
          </table:table-cell>
          <table:table-cell table:style-name="TableCell807">
            <text:p text:style-name="P808"/>
            <text:p text:style-name="P809"><text:span text:style-name="T810"></text:span></text:p>
          </table:table-cell>
          <table:table-cell table:style-name="TableCell811">
            <text:p text:style-name="P812"/>
            <text:p text:style-name="P813"><text:span text:style-name="T814"></text:span></text:p>
          </table:table-cell>
          <table:table-cell table:style-name="TableCell815">
            <text:p text:style-name="P816"/>
            <text:p text:style-name="P817"><text:span text:style-name="T818"></text:span></text:p>
          </table:table-cell>
          <table:table-cell table:style-name="TableCell819">
            <text:p text:style-name="P820"/>
            <text:p text:style-name="P821"><text:span text:style-name="T822"></text:span></text:p>
          </table:table-cell>
        </table:table-row>
      </table:table>
      <text:p text:style-name="P823">* - atitinkamos skirstomųjų tinklų įmonės kainos.</text:p>
      <text:p text:style-name="P824"/>
      <text:p text:style-name="P825"><text:span text:style-name="T826">23</text:span><text:span text:style-name="T827">. Šioje metodikoje skaičiuojamos tokios kainos:<text:s/></text:span></text:p>
      <text:p text:style-name="P828"><text:span text:style-name="T829">23.1</text:span><text:span text:style-name="T830">. visuomeninės elektros energijos kainos viršutinė riba (VT’), įvertinanti elektros energijos gamybos, tiekimo, perdavimo, įskaitant papildomas paslaugas, ir skirstymo sąnaudas, pelną bei koregavimo ko</text:span><text:span text:style-name="T831">eficientus;<text:s/></text:span></text:p>
      <text:p text:style-name="P832"><text:span text:style-name="T833">23.2</text:span><text:span text:style-name="T834">. elektros energijos visuomeninio tiekimo paslaugos kainos viršutinė riba (T’</text:span><text:span text:style-name="T835">vt</text:span><text:span text:style-name="T836">), įvertinanti skirstomųjų tinklų įmonės (padalinio) darbo su vartotojais ir kitais elektros energijos rinkos dalyviais sąnaudas, pelną bei koregavimo koefi</text:span><text:span text:style-name="T837">cientus.<text:s/></text:span></text:p>
      <text:p text:style-name="P838"/>
      <text:p text:style-name="P839"><text:span text:style-name="T840">VI</text:span><text:span text:style-name="T841">.<text:s/></text:span><text:span text:style-name="T842">VISUOMENINIŲ ELEKTROS ENERGIJOS KAINŲ VIRŠUTINIŲ RIBŲ SKAIČIAVIMAS</text:span></text:p>
      <text:p text:style-name="P843"/>
      <text:p text:style-name="P844"><text:span text:style-name="T845">24</text:span><text:span text:style-name="T846">. Visuomeninės elektros energijos kainos viršutinė riba reiškia, kad visuomeninis tiekėjas turi teisę visus metus mažindamas elektros energijos pirkimo bei<text:s/></text:span><text:span text:style-name="T847">tiekimo sąnaudas, gauti daugiau pelno.</text:span></text:p>
      <text:p text:style-name="P848"><text:span text:style-name="T849">25</text:span><text:span text:style-name="T850">. Vartotojams elektros energijos kaina skaičiuojama sumuojant elektros energijos gamybos, tiekimo paslaugos, atitinkamai perdavimo, įskaitant papildomas paslaugas, ir skirstymo paslaugų, priklausomai nuo to, <text:s/>iš</text:span><text:span text:style-name="T851"><text:s/>kurios įtampos tinklų vartotojas gauna elektros energiją, kainas. Visuomeninės elektros energijos kainos viršutinė riba papildomai įvertina reguliavimo svertus, pvz., proporcijos koeficientą ir elektros energijos gamybos (pirkimo) kainos pokytį, ir skaiči</text:span><text:span text:style-name="T852">uojama:</text:span></text:p>
      <text:p text:style-name="P853"/>
      <text:p text:style-name="P854"><text:span text:style-name="T855">VT’</text:span><text:span text:style-name="T856">(110,10,04)t</text:span><text:span text:style-name="T857"><text:s/>= T</text:span><text:span text:style-name="T858">gt-1</text:span><text:span text:style-name="T859">+k</text:span><text:span text:style-name="T860">t</text:span><text:span text:style-name="T861">*</text:span><text:span text:style-name="T862"></text:span><text:span text:style-name="T863">T</text:span><text:span text:style-name="T864">gt</text:span><text:span text:style-name="T865">+T</text:span><text:span text:style-name="T866">vt</text:span><text:span text:style-name="T867">’</text:span><text:span text:style-name="T868">t</text:span><text:span text:style-name="T869">+T</text:span><text:span text:style-name="T870">110</text:span><text:span text:style-name="T871">’</text:span><text:span text:style-name="T872">t</text:span><text:span text:style-name="T873">+T</text:span><text:span text:style-name="T874">10</text:span><text:span text:style-name="T875">’</text:span><text:span text:style-name="T876">t</text:span><text:span text:style-name="T877">+T</text:span><text:span text:style-name="T878">04</text:span><text:span text:style-name="T879">’</text:span><text:span text:style-name="T880">t</text:span><text:span text:style-name="T881">, Lt/kWh</text:span><text:span text:style-name="T882"><text:tab/></text:span><text:span text:style-name="T883"><text:tab/></text:span><text:span text:style-name="T884"><text:tab/></text:span><text:span text:style-name="T885"><text:tab/></text:span><text:span text:style-name="T886"><text:tab/>(2)</text:span></text:p>
      <text:p text:style-name="P887"/>
      <text:p text:style-name="P888">čia:<text:s/></text:p>
      <text:p text:style-name="P889"><text:span text:style-name="T890">VT’</text:span><text:span text:style-name="T891">(110,10,04)t</text:span><text:span text:style-name="T892"><text:s/>– visuomeninės elektros energijos kainos viršutinė riba vartotojams, gaunantiems elektros energiją atitinkamai iš perdavimo, skirstymo vidutinės ir žem</text:span><text:span text:style-name="T893">os įtampos tinklų metais t, Lt/kWh;</text:span></text:p>
      <text:p text:style-name="P894"><text:span text:style-name="T895">T</text:span><text:span text:style-name="T896">gt-1<text:s/></text:span><text:span text:style-name="T897">– elektros energijos gamybos (pirkimo) kaina metais t-1, Lt/kWh;</text:span></text:p>
      <text:p text:style-name="P898"><text:span text:style-name="T899">k</text:span><text:span text:style-name="T900">t</text:span><text:span text:style-name="T901"><text:s/>– proporcijos koeficientas metais t;</text:span></text:p>
      <text:p text:style-name="P902"><text:span text:style-name="T903"></text:span><text:span text:style-name="T904">T</text:span><text:span text:style-name="T905">gt</text:span><text:span text:style-name="T906"><text:s/>– elektros energijos gamybos (pirkimo) kainos pokytis metais t, Lt/kWh;</text:span></text:p>
      <text:p text:style-name="P907"><text:span text:style-name="T908">T</text:span><text:span text:style-name="T909">vt</text:span><text:span text:style-name="T910">’</text:span><text:span text:style-name="T911">t</text:span><text:span text:style-name="T912"><text:s/>– elektros energijos visuo</text:span><text:span text:style-name="T913">meninio tiekimo paslaugos kainos viršutinė riba metais t, Lt/kWh;</text:span></text:p>
      <text:p text:style-name="P914"><text:span text:style-name="T915">T</text:span><text:span text:style-name="T916">(110,10,04)</text:span><text:span text:style-name="T917">’</text:span><text:span text:style-name="T918">t</text:span><text:span text:style-name="T919"><text:s/>– atitinkamai elektros energijos perdavimo paslaugos, skirstymo paslaugos vidutinės įtampos tinklais ir skirstymo paslaugos žemos įtampos tinklais kainų viršutinės ribos metai</text:span><text:span text:style-name="T920">s t, Lt/kWh.</text:span></text:p>
      <text:p text:style-name="P921"/>
      <text:p text:style-name="P922"><text:span text:style-name="T923">26</text:span><text:span text:style-name="T924">. Proporcijos koeficientas, remiantis konkrečios paslaugos teikėjo pateiktų duomenų analize bei prognoze, Komisijos nustatomas kiekvienais metais, peržiūrint visuomeninių elektros energijos kainų viršutines ribas. Paprastai k=1, tačiau<text:s/></text:span><text:span text:style-name="T925">jei įmonė perka elektros energiją brangiau nei galima pagal objektyvią situaciją rinkoje iš gamintojų, aukciono ar tiekėjų, Komisijos sprendimu proporcijos koeficientas k gali būti mažesnis už 1, t.y. kisti ribose 0&lt;k&lt;1.</text:span></text:p>
      <text:p text:style-name="P926"><text:span text:style-name="T927">27</text:span><text:span text:style-name="T928">. Elektros energijos gamybos<text:s/></text:span><text:span text:style-name="T929">(pirkimo) kainos pokytis lyginant su praėjusiais metais skaičiuojamas:</text:span></text:p>
      <text:p text:style-name="P930"/>
      <text:p text:style-name="P931"><text:span text:style-name="T932"></text:span><text:span text:style-name="T933">T</text:span><text:span text:style-name="T934">g</text:span><text:span text:style-name="T935">= T</text:span><text:span text:style-name="T936">gt</text:span><text:span text:style-name="T937">-T</text:span><text:span text:style-name="T938">gt-1</text:span><text:span text:style-name="T939">, Lt/kWh</text:span><text:span text:style-name="T940"><text:tab/></text:span><text:span text:style-name="T941"><text:tab/></text:span><text:span text:style-name="T942"><text:tab/></text:span><text:span text:style-name="T943"><text:tab/></text:span><text:span text:style-name="T944"><text:tab/></text:span><text:span text:style-name="T945"><text:tab/></text:span><text:span text:style-name="T946"><text:tab/></text:span><text:span text:style-name="T947"><text:tab/></text:span><text:span text:style-name="T948"><text:tab/>(3)</text:span></text:p>
      <text:p text:style-name="P949"/>
      <text:p text:style-name="P950"><text:span text:style-name="T951">čia: T</text:span><text:span text:style-name="T952">gt<text:s/></text:span><text:span text:style-name="T953">– elektros energijos gamybos (pirkimo) kaina metais t, Lt/kWh;</text:span></text:p>
      <text:p text:style-name="P954"><text:span text:style-name="T955">T</text:span><text:span text:style-name="T956">gt-1<text:s/></text:span><text:span text:style-name="T957">– elektros energijos gamybos (pirkimo) kaina metais t-1, Lt/kWh.</text:span></text:p>
      <text:p text:style-name="P958"/>
      <text:p text:style-name="P959"><text:span text:style-name="T960">28</text:span><text:span text:style-name="T961">. Elektros energijos perdavimo paslaugų, skirstymo paslaugų vidutinės įtampos tinklais ir skirstymo paslaugos žemos įtampos tinklais kainų viršutinės ribos skaičiuojamos pagal<text:s/></text:span><text:span text:style-name="T962">Elektros energijos perdavimo ir skirstymo paslaugų kainų ir jų viršutinių ribų</text:span><text:span text:style-name="T963"><text:s/>nustatymo metodiką.</text:span></text:p>
      <text:p text:style-name="P964"><text:span text:style-name="T965">29</text:span><text:span text:style-name="T966">. Visuomeninių elektros energijos kainų viršutinėse ribose gali būti įskaičiuojamos sąnaudos, kurios įvertina rinkos dalyvių faktinių kainų neatitikimą jų prognozuotoms kainoms.</text:span></text:p>
      <text:p text:style-name="P967"/>
      <text:p text:style-name="P968"><text:span text:style-name="T969">VII</text:span><text:span text:style-name="T970">.<text:s/></text:span><text:span text:style-name="T971">VISUOMENINIŲ ELEKTROS ENERGIJOS KAINŲ I</text:span><text:span text:style-name="T972">R JŲ VIRŠUTINIŲ RIBŲ PERSKAIČIAVIMAS IR NUSTATYMAS</text:span></text:p>
      <text:p text:style-name="P973"/>
      <text:p text:style-name="P974"><text:span text:style-name="T975">30</text:span><text:span text:style-name="T976">. V</text:span><text:span text:style-name="T977">isuomeninių elektros energijos kainų viršutines<text:s/></text:span><text:span text:style-name="T978">ribas visuomeninis tiekėjas suskaičiuoja bei kasmet perskaičiuoja atsižvelgdamas į ribų komponentes, ir visus su tuo susijusius duomenis pateikia K</text:span><text:span text:style-name="T979">omisijai iki rugsėjo 1 d.<text:s/></text:span></text:p>
      <text:p text:style-name="P980"><text:span text:style-name="T981">31</text:span><text:span text:style-name="T982">. Komisija, nustačiusi, kad visuomeninių elektros energijos kainų viršutinės ribos apskaičiuotos klaidingai arba nepagrįstai, gali įpareigoti visuomeninį tiekėją atlikti perskaičiavimus.</text:span></text:p>
      <text:p text:style-name="P983"><text:span text:style-name="T984">32</text:span><text:span text:style-name="T985">. Visuomeninis tiekėjas, atsiž</text:span><text:span text:style-name="T986">velgdamas į kainas sąlygojančius veiksnius, turi teisę viršutinės kainų ribos taikymo trukmės laikotarpiu savarankiškai keisti visuomenines kainas ir tarifus, kuriuos per 30 kalendorinių dienų nuo įmonės prašymo ir su kainos pakeitimu susijusių duomenų gav</text:span><text:span text:style-name="T987">imo dienos skelbia Komisija.</text:span></text:p>
      <text:p text:style-name="P988"><text:span text:style-name="T989">33</text:span><text:span text:style-name="T990">. Visuomeninis tiekėjas nustato visuomenines elektros energijos kainas (tarifų svertinius vidurkius), lygias arba ne didesnes nei visuomeninių elektros energijos kainų viršutinės ribos, t.y. VT</text:span><text:span text:style-name="T991">(110,10,04)</text:span><text:span text:style-name="T992"></text:span><text:span text:style-name="T993">VT’</text:span><text:span text:style-name="T994">(110,10,04)</text:span><text:span text:style-name="T995">.<text:s/></text:span></text:p>
      <text:p text:style-name="P996"><text:span text:style-name="T997">34</text:span><text:span text:style-name="T998">. Jeigu nustatytos viršutinės ribos ne tos, kuriomis vadovaujantis buvo apskaičiuotos konkrečios kainos ir tarifai, Komisija gali įpareigoti įmones pateikti kainų ir tarifų skaičiavimus, atitinkančius viršutines ribas.</text:span></text:p>
      <text:p text:style-name="P999"><text:span text:style-name="T1000">35</text:span><text:span text:style-name="T1001">. Komisija, nustačiusi,<text:s/></text:span><text:span text:style-name="T1002">kad visuomeninio tiekėjo nustatytos kainos ir tarifai diskriminuoja vartotojus, nurodo jam klaidas, kurių neištaisius kainos ir tarifai neskelbiami.</text:span></text:p>
      <text:p text:style-name="P1003"><text:span text:style-name="T1004">36</text:span><text:span text:style-name="T1005">.</text:span><text:span text:style-name="T1006">Visuomeniniai elektros energijos tarifai taikomi ir laisviesiems vartotojams, jeigu jie perka elektr</text:span><text:span text:style-name="T1007">os energiją iš visuomeninio tiekėjo.</text:span></text:p>
      <text:p text:style-name="P1008"/>
      <text:p text:style-name="P1009"><text:span text:style-name="T1010">VIII</text:span><text:span text:style-name="T1011">.<text:s/></text:span><text:span text:style-name="T1012">ELEKTROS ENERGIJOS VISUOMENINIO TIEKIMO PASLAUGOS KAINOS VIRŠUTINĖS RIBOS SKAIČIAVIMAS</text:span></text:p>
      <text:p text:style-name="P1013"/>
      <text:p text:style-name="P1014"><text:span text:style-name="T1015">37</text:span><text:span text:style-name="T1016">. Viršutinės ribos (‘kepurės’) įvedimas elektros energijos visuomeninio tiekimo paslaugos kainai reikštų skatina</text:span><text:span text:style-name="T1017">mąjį reguliavimą, kai mažinant skirstomųjų tinklų įmonės visuomeninio tiekėjo padalinio sąnaudas sudaroma galimybė uždirbti daugiau pelno.</text:span></text:p>
      <text:p text:style-name="P1018"><text:span text:style-name="T1019">38</text:span><text:span text:style-name="T1020">. Viršutinės kainos ribos formulė taikoma elektros energijos visuomeninio tiekimo paslaugos kainai trejiems met</text:span><text:span text:style-name="T1021">ams ir skaičiuojama taip:</text:span></text:p>
      <text:p text:style-name="P1022"/>
      <text:p text:style-name="P1023"><text:span text:style-name="T1024">T</text:span><text:span text:style-name="T1025">vt</text:span><text:span text:style-name="T1026">’</text:span><text:span text:style-name="T1027">t</text:span><text:span text:style-name="T1028">=</text:span><text:span text:style-name="T1029">T</text:span><text:span text:style-name="T1030">vtt</text:span><text:span text:style-name="T1031">-K</text:span><text:span text:style-name="T1032">vtt</text:span><text:span text:style-name="T1033">+T</text:span><text:span text:style-name="T1034">vivtt</text:span><text:span text:style-name="T1035">, Lt/kWh</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span text:style-name="T1043"><text:tab/>(4)</text:span></text:p>
      <text:p text:style-name="P1044"/>
      <text:p text:style-name="P1045">čia:<text:s/></text:p>
      <text:p text:style-name="P1046"><text:span text:style-name="T1047">T</text:span><text:span text:style-name="T1048">vt</text:span><text:span text:style-name="T1049">’</text:span><text:span text:style-name="T1050">t</text:span><text:span text:style-name="T1051"><text:s/>– elektros energijos visuomeninio tiekimo paslaugos kainos viršutinė riba metais t, Lt/kWh;</text:span></text:p>
      <text:p text:style-name="P1052"><text:span text:style-name="T1053">T</text:span><text:span text:style-name="T1054">vtt</text:span><text:span text:style-name="T1055"><text:s/>– indeksuota<text:s/></text:span><text:span text:style-name="T1056">elektros energijos<text:s/></text:span><text:span text:style-name="T1057">visuomeninio tiekimo paslaugos kaina metais<text:s/></text:span><text:span text:style-name="T1058">t, Lt/kWh;</text:span></text:p>
      <text:p text:style-name="P1059"><text:span text:style-name="T1060">K</text:span><text:span text:style-name="T1061">vtt</text:span><text:span text:style-name="T1062"><text:s/>– korekcijos koeficientas visuomeninio tiekimo paslaugos kainai metais t, Lt/kWh. Jis skaičiuojamas pagal<text:s/></text:span><text:span text:style-name="T1063"><text:line-break/>9 formulę;</text:span></text:p>
      <text:p text:style-name="P1064"><text:span text:style-name="T1065">T</text:span><text:span text:style-name="T1066">vivtt</text:span><text:span text:style-name="T1067"><text:s/>– visuomeninio tiekėjo viešuosius interesus atitinkančių paslaugų kaina metais t, Lt/kWh.</text:span></text:p>
      <text:p text:style-name="P1068"/>
      <text:p text:style-name="P1069"><text:span text:style-name="T1070">39</text:span><text:span text:style-name="T1071">. Elektros energij</text:span><text:span text:style-name="T1072">os visuomeninio tiekimo paslaugos kaina, koreguota nenumatytų pasikeitimų, infliacijos ir efektyvumo koeficientais, metais t skaičiuojama:</text:span></text:p>
      <text:p text:style-name="P1073"/>
      <text:p text:style-name="P1074"><text:span text:style-name="T1075">T</text:span><text:span text:style-name="T1076">vtt</text:span><text:span text:style-name="T1077"><text:s/></text:span><text:span text:style-name="T1078">=(</text:span><text:span text:style-name="T1079">P</text:span><text:span text:style-name="T1080">vtp</text:span><text:span text:style-name="T1081">*NK</text:span><text:span text:style-name="T1082">vtt</text:span><text:span text:style-name="T1083">*IK</text:span><text:span text:style-name="T1084">vtt</text:span><text:span text:style-name="T1085">)/(EL</text:span><text:span text:style-name="T1086">t</text:span><text:span text:style-name="T1087">-E</text:span><text:span text:style-name="T1088">lvt</text:span><text:span text:style-name="T1089">), Lt/kWh</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5)</text:span></text:p>
      <text:p text:style-name="P1097"/>
      <text:p text:style-name="P1098"/>
      <text:p text:style-name="P1099"/>
      <text:p text:style-name="P1100"/>
      <text:p text:style-name="P1101">čia:<text:s/></text:p>
      <text:p text:style-name="P1102"><text:span text:style-name="T1103">P</text:span><text:span text:style-name="T1104">vtp</text:span><text:span text:style-name="T1105"><text:s/>– pradinis planuojamų elektros energijos visuom</text:span><text:span text:style-name="T1106">eninio tiekimo paslaugų pajamų lygis, Lt;</text:span></text:p>
      <text:soft-page-break/>
      <text:p text:style-name="P1107"><text:span text:style-name="T1108">NK</text:span><text:span text:style-name="T1109">vtt<text:s/></text:span><text:span text:style-name="T1110">– nenumatytų pasikeitimų koeficientas visuomeninio tiekimo paslaugos kainai metais t. Jis skaičiuojamas pagal <text:s/>7 formulę;<text:s/></text:span></text:p>
      <text:p text:style-name="P1111"><text:span text:style-name="T1112">IK</text:span><text:span text:style-name="T1113">vtt</text:span><text:span text:style-name="T1114"><text:s/>– indeksavimo koeficientas visuomeninio tiekimo paslaugos kainai metais t. Jis<text:s/></text:span><text:span text:style-name="T1115">skaičiuojamas pagal<text:s/></text:span><text:span text:style-name="T1116"><text:line-break/>8 formulę;</text:span></text:p>
      <text:p text:style-name="P1117"><text:span text:style-name="T1118">EL</text:span><text:span text:style-name="T1119">t</text:span><text:span text:style-name="T1120"><text:s/></text:span><text:span text:style-name="T1121">– elektros energijos tiekimas šalies vartotojams metais t, <text:s/>kWh. Čia EL</text:span><text:span text:style-name="T1122">t</text:span><text:span text:style-name="T1123"></text:span><text:span text:style-name="T1124">E</text:span><text:span text:style-name="T1125">110t</text:span><text:span text:style-name="T1126">+E</text:span><text:span text:style-name="T1127">10t</text:span><text:span text:style-name="T1128">+E</text:span><text:span text:style-name="T1129">04t</text:span><text:span text:style-name="T1130">;</text:span></text:p>
      <text:p text:style-name="P1131"><text:span text:style-name="T1132">E</text:span><text:span text:style-name="T1133">lvt</text:span><text:span text:style-name="T1134"><text:s/>– elektros energijos tiekimas laisviesiems vartotojams metais t, kWh. Čia laisvojo vartotojo gautas elektros energijos kiekis iš visuomeninio tiekėjo neįskaičiuojamas.</text:span></text:p>
      <text:p text:style-name="P1135"/>
      <text:p text:style-name="P1136"><text:span text:style-name="T1137">40</text:span><text:span text:style-name="T1138">. Remiantis skirstomųjų tinklų įmonės pateiktų planuojamų trejų metų elektros en</text:span><text:span text:style-name="T1139">ergijos visuomeninio tiekėjo būtinų sanaudų ir pelno analize, taip pat lyginant su gerą praktinį pavyzdį turinčių palyginamų įmonių duomenimis, Komisija nustato vidutines planuojamas būtinas elektros energijos visuomeninio tiekimo paslaugos pajamas trejiem</text:span><text:span text:style-name="T1140">s metams, t.y. pradinį planuojamų elektros energijos visuomeninio tiekimo paslaugų pajamų lygį kiekvieniems būsimiems metams:</text:span></text:p>
      <text:p text:style-name="P1141"/>
      <text:p text:style-name="P1142">n</text:p>
      <text:p text:style-name="P1143"><text:span text:style-name="T1144">P</text:span><text:span text:style-name="T1145">vtp</text:span><text:span text:style-name="T1146"><text:s/></text:span><text:span text:style-name="T1147"></text:span><text:span text:style-name="T1148"><text:s/></text:span><text:span text:style-name="T1149"></text:span><text:span text:style-name="T1150"><text:s/>P</text:span><text:span text:style-name="T1151">vtt</text:span><text:span text:style-name="T1152">/3, Lt</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span text:style-name="T1162"><text:tab/>(6)</text:span></text:p>
      <text:p text:style-name="P1163"><text:span text:style-name="T1164">t<text:s/></text:span><text:span text:style-name="T1165"></text:span><text:span text:style-name="T1166"><text:s/>1</text:span></text:p>
      <text:p text:style-name="P1167"/>
      <text:p text:style-name="P1168">čia:<text:s/></text:p>
      <text:p text:style-name="P1169"><text:span text:style-name="T1170">P</text:span><text:span text:style-name="T1171">vtp<text:s/></text:span><text:span text:style-name="T1172">– <text:s/>pradinis planuojamų<text:s/></text:span><text:span text:style-name="T1173">elektros energijos<text:s/></text:span><text:span text:style-name="T1174">visuomeninio tiekimo paslaugų<text:s/></text:span><text:span text:style-name="T1175">pajamų lygis, Lt;</text:span></text:p>
      <text:p text:style-name="P1176"><text:span text:style-name="T1177">P</text:span><text:span text:style-name="T1178">vtt<text:s/></text:span><text:span text:style-name="T1179">– planuojamos elektros energijos visuomeninio tiekimo paslaugų pajamos metais t, Lt. Čia infliacija neįvertinama;</text:span></text:p>
      <text:p text:style-name="P1180"><text:span text:style-name="T1181">n – viršutinės kainų ribos taikymo trukmė. Čia n<text:s/></text:span><text:span text:style-name="T1182"></text:span><text:span text:style-name="T1183">3;</text:span></text:p>
      <text:p text:style-name="P1184">t – metų eilės numeris.</text:p>
      <text:p text:style-name="P1185"/>
      <text:p text:style-name="P1186"><text:span text:style-name="T1187">41</text:span><text:span text:style-name="T1188">. Pradinis planuojamų elektros ener</text:span><text:span text:style-name="T1189">gijos visuomeninio tiekimo paslaugų pajamų lygis yra vienodas trejiems metams.</text:span></text:p>
      <text:p text:style-name="P1190"><text:span text:style-name="T1191">42</text:span><text:span text:style-name="T1192">. <text:s/>Nenumatytų pasikeitimų koeficientas, įvertinantis valstybės reguliuojamų išorinių veiksnių<text:s/></text:span><text:span text:style-name="T1193">pokyčių poveikį, metais t skaičiuojamas:</text:span></text:p>
      <text:p text:style-name="P1194"/>
      <text:p text:style-name="P1195"><text:span text:style-name="T1196">l</text:span></text:p>
      <text:p text:style-name="P1197"><text:span text:style-name="T1198">NK</text:span><text:span text:style-name="T1199">vtt</text:span><text:span text:style-name="T1200">=1+<text:s/></text:span><text:span text:style-name="T1201"></text:span><text:span text:style-name="T1202"><text:s/></text:span><text:span text:style-name="T1203">(s</text:span><text:span text:style-name="T1204">vt</text:span><text:span text:style-name="T1205">tm</text:span><text:span text:style-name="T1206">-s</text:span><text:span text:style-name="T1207">vtt-1m</text:span><text:span text:style-name="T1208">)/</text:span><text:span text:style-name="T1209">P</text:span><text:span text:style-name="T1210">vtp</text:span><text:span text:style-name="T1211"><text:tab/></text:span><text:span text:style-name="T1212"><text:tab/></text:span><text:span text:style-name="T1213"><text:tab/></text:span><text:span text:style-name="T1214"><text:tab/></text:span><text:span text:style-name="T1215"><text:tab/></text:span><text:span text:style-name="T1216"><text:tab/></text:span><text:span text:style-name="T1217"><text:tab/></text:span><text:span text:style-name="T1218"><text:tab/>(7)</text:span></text:p>
      <text:p text:style-name="P1219"><text:span text:style-name="T1220">m<text:s/></text:span><text:span text:style-name="T1221"></text:span><text:span text:style-name="T1222"><text:s/>1</text:span></text:p>
      <text:p text:style-name="P1223"/>
      <text:p text:style-name="P1224">čia:<text:s/></text:p>
      <text:p text:style-name="P1225"><text:span text:style-name="T1226">s</text:span><text:span text:style-name="T1227">vt</text:span><text:span text:style-name="T1228">(</text:span><text:span text:style-name="T1229">t,t-1)m</text:span><text:span text:style-name="T1230"><text:s/>– elektros energijos visuomeninio tiekimo paslaugos sąnaudų rūšis, kurią sąlygoja nenumatyti pasikeitimai</text:span><text:span text:style-name="T1231">, įskaitant pelno reguliavimą pagal 56 punktą,<text:s/></text:span><text:span text:style-name="T1232">metais t arba metais t-1, Lt.</text:span><text:span text:style-name="T1233"><text:s/>Esant konkrečios šių sąnaudų rūšies tęs</text:span><text:span text:style-name="T1234">tinumui, metais t įvertintos sąnaudos įskaičiuojamos ir kitais metais</text:span><text:span text:style-name="T1235">;</text:span></text:p>
      <text:p text:style-name="P1236">l – elektros energijos visuomeninio tiekimo paslaugos sąnaudų rūšies skaičius;</text:p>
      <text:p text:style-name="P1237">m – elektros energijos visuomeninio tiekimo paslaugos sąnaudų rūšies numeris.</text:p>
      <text:p text:style-name="P1238"/>
      <text:p text:style-name="P1239"><text:span text:style-name="T1240">43</text:span><text:span text:style-name="T1241">. Indeksavimo koefici</text:span><text:span text:style-name="T1242">entas, įvertinantis infliaciją bei tiekėjui Komisijos nustatytą efektyvumą, metais t skaičiuojamas:</text:span></text:p>
      <text:p text:style-name="P1243"/>
      <text:p text:style-name="P1244"><text:span text:style-name="T1245">IK</text:span><text:span text:style-name="T1246">vtt</text:span><text:span text:style-name="T1247">=(1+(i</text:span><text:span text:style-name="T1248">t</text:span><text:span text:style-name="T1249">-e</text:span><text:span text:style-name="T1250">vt</text:span><text:span text:style-name="T1251">)/100)*IK</text:span><text:span text:style-name="T1252">vtt-1</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8)</text:span></text:p>
      <text:p text:style-name="P1261"/>
      <text:p text:style-name="P1262"/>
      <text:soft-page-break/>
      <text:p text:style-name="P1263">čia:<text:s/></text:p>
      <text:p text:style-name="P1264"><text:span text:style-name="T1265">i</text:span><text:span text:style-name="T1266">t</text:span><text:span text:style-name="T1267"><text:s/></text:span><text:span text:style-name="T1268">– vartotojų kainų indekso<text:s/></text:span><text:span text:style-name="T1269">(VKI)<text:s/></text:span><text:span text:style-name="T1270">pokytis metais t lyginant su atitinkamu indeksu metais t-1,<text:s/></text:span><text:span text:style-name="T1271"></text:span><text:span text:style-name="T1272">. Jis<text:s/></text:span><text:span text:style-name="T1273">nustatomas pagal Statistikos departamento duomenis;</text:span></text:p>
      <text:p text:style-name="P1274"><text:span text:style-name="T1275">e</text:span><text:span text:style-name="T1276">vt</text:span><text:span text:style-name="T1277"><text:s/>– efektyvumo koeficientas visuomeninio tiekėjo veiklai,<text:s/></text:span><text:span text:style-name="T1278"></text:span><text:span text:style-name="T1279">;</text:span></text:p>
      <text:p text:style-name="P1280"><text:span text:style-name="T1281">IK</text:span><text:span text:style-name="T1282">vtt-1</text:span><text:span text:style-name="T1283"><text:s/>– indeksavimo koeficientas visuomeninio tiekimo paslaugos kainai metais t-1.<text:s/></text:span></text:p>
      <text:p text:style-name="P1284"/>
      <text:p text:style-name="P1285"><text:span text:style-name="T1286">44</text:span><text:span text:style-name="T1287">. Efektyvumo koeficientas įvertina visuomeninio tiekimo paslaugų sąnaudų (pajamų) vieneto pokytį lyginant su praėjusių metų atitinkamu dydžiu. Jis gali būti nustatomas pagal istorinius įmonės visuomeninio tiekėjo padalinio duomenis ir gerą praktinį pavyzdį</text:span><text:span text:style-name="T1288"><text:s/>turinčios palyginamos arba analogiškos įmonės visuomeninio tiekėjo padalinio duomenis.<text:s/></text:span></text:p>
      <text:p text:style-name="P1289"><text:span text:style-name="T1290">45</text:span><text:span text:style-name="T1291">. Efektyvumo koeficientas, kuris gali būti vienodas arba skirtingas kiekvienais reguliavimo periodo metais, Komisijos sprendimu nustatomas elektros energijos vis</text:span><text:span text:style-name="T1292">uomeninio tiekimo paslaugos kainos viršutinės ribos taikymo trukmei.<text:s/></text:span></text:p>
      <text:p text:style-name="P1293"><text:span text:style-name="T1294">46</text:span><text:span text:style-name="T1295">. Korekcijos koeficientas, įvertinantis tiekimo paslaugų pajamų viršijimą/nesurinkimą priklausomai nuo taikomos kainų diferencijavimo struktūros, <text:s/>metais t-1 skaičiuojamas:</text:span></text:p>
      <text:p text:style-name="P1296"/>
      <text:p text:style-name="P1297"><text:span text:style-name="T1298">K</text:span><text:span text:style-name="T1299">vtt</text:span><text:span text:style-name="T1300">=(</text:span><text:span text:style-name="T1301">(</text:span><text:span text:style-name="T1302">P</text:span><text:span text:style-name="T1303">vtt-1</text:span><text:span text:style-name="T1304">f</text:span><text:span text:style-name="T1305">-(EL</text:span><text:span text:style-name="T1306">t-1</text:span><text:span text:style-name="T1307">-E</text:span><text:span text:style-name="T1308">lvt-1</text:span><text:span text:style-name="T1309">)*T</text:span><text:span text:style-name="T1310">vt</text:span><text:span text:style-name="T1311">’</text:span><text:span text:style-name="T1312">t-1</text:span><text:span text:style-name="T1313">)/(EL</text:span><text:span text:style-name="T1314">t</text:span><text:span text:style-name="T1315">-E</text:span><text:span text:style-name="T1316">lvt</text:span><text:span text:style-name="T1317">))*(1+p</text:span><text:span text:style-name="T1318">t</text:span><text:span text:style-name="T1319">/100), Lt/kWh</text:span><text:span text:style-name="T1320"><text:tab/></text:span><text:span text:style-name="T1321"><text:tab/></text:span><text:span text:style-name="T1322"><text:tab/></text:span><text:span text:style-name="T1323"><text:tab/>(9)</text:span></text:p>
      <text:p text:style-name="P1324"/>
      <text:p text:style-name="P1325">čia:<text:s/></text:p>
      <text:p text:style-name="P1326"><text:span text:style-name="T1327">P</text:span><text:span text:style-name="T1328">vtt-1</text:span><text:span text:style-name="T1329">f<text:s/></text:span><text:span text:style-name="T1330">–</text:span><text:span text:style-name="T1331"><text:s/></text:span><text:span text:style-name="T1332">faktinės<text:s/></text:span><text:span text:style-name="T1333">elektros energijos<text:s/></text:span><text:span text:style-name="T1334">visuomeninio tiekimo paslaugos pajamos metais t-1, Lt. Esant reikalui, įvertinamas t-2 metų prognozuotų faktinių pajamų neatitikimas ataskai</text:span><text:span text:style-name="T1335">tiniams duomenims;</text:span></text:p>
      <text:p text:style-name="P1336"><text:span text:style-name="T1337">p</text:span><text:span text:style-name="T1338">t</text:span><text:span text:style-name="T1339"><text:s/>– palūkanų norma metais t,<text:s/></text:span><text:span text:style-name="T1340"></text:span><text:span text:style-name="T1341">. Ji nustatoma atsižvelgus į įmonės ilgalaikių paskolų vidutinę svertinę metinę palūkanų normą.</text:span></text:p>
      <text:p text:style-name="P1342"/>
      <text:p text:style-name="P1343"><text:span text:style-name="T1344">47</text:span><text:span text:style-name="T1345">. Komisija, perskaičiuodama viršutinę kainos ribą dėl korekcijos koeficiento, sprendžia dėl negautų/vir</text:span><text:span text:style-name="T1346">šytų pajamų įvertinimo pagrįstumo, atsižvelgdama į įmonių pateiktas pagrįstas pajamų pokyčio priežastis, sąlygotas elektros energijos visuomeninio tiekimo paslaugos kainos diferencijavimo. Jeigu įmonės nustatyta konkreti kaina (tarifų svertinis vidurkis) b</text:span><text:span text:style-name="T1347">uvo mažesnė nei jos viršutinė riba, tai koregavimas atliekamas pagal šią kainą (tarifų svertinį vidurkį), atsižvelgus į šios kainos ir jos viršutinės ribos skirtumą.</text:span></text:p>
      <text:p text:style-name="P1348"><text:span text:style-name="T1349">48</text:span><text:span text:style-name="T1350">. Visuomeninio tiekėjo viešuosius interesus atitinkančių paslaugų kaina skaičiuojama</text:span><text:span text:style-name="T1351">:</text:span></text:p>
      <text:p text:style-name="P1352"/>
      <text:p text:style-name="P1353"><text:span text:style-name="T1354">T</text:span><text:span text:style-name="T1355">vivtt<text:s/></text:span><text:span text:style-name="T1356">= (S</text:span><text:span text:style-name="T1357">vivtt</text:span><text:span text:style-name="T1358">-S</text:span><text:span text:style-name="T1359">vivtt</text:span><text:span text:style-name="T1360">*(E</text:span><text:span text:style-name="T1361">lvt</text:span><text:span text:style-name="T1362">/EL</text:span><text:span text:style-name="T1363">t</text:span><text:span text:style-name="T1364">))/(EL</text:span><text:span text:style-name="T1365">t</text:span><text:span text:style-name="T1366">-E</text:span><text:span text:style-name="T1367">lvt</text:span><text:span text:style-name="T1368">), <text:s/>Lt/kWh <text:s text:c="3"/></text:span><text:span text:style-name="T1369"><text:tab/></text:span><text:span text:style-name="T1370"><text:tab/></text:span><text:span text:style-name="T1371"><text:tab/></text:span><text:span text:style-name="T1372"><text:tab/></text:span><text:span text:style-name="T1373"><text:tab/>(10)</text:span></text:p>
      <text:p text:style-name="P1374"/>
      <text:p text:style-name="P1375">čia:<text:s/></text:p>
      <text:p text:style-name="P1376"><text:span text:style-name="T1377">S</text:span><text:span text:style-name="T1378">vivtt</text:span><text:span text:style-name="T1379"><text:s/>– visuomeninio tiekėjo planuojamos sąnaudos viešuosius interesus atitinkančioms paslaugoms pirkti metais t, Lt. Viešuosius interesus atitinkančios paslaugos bei jų vykdymas nustatyti Viešuosius interesus atitinkančių paslaugų elektros energetikos sektoriu</text:span><text:span text:style-name="T1380">je sąraše ir Įpareigojimų teikti viešuosius interesus atitinkančias paslaugas davimo taisyklėse.</text:span></text:p>
      <text:p text:style-name="P1381"/>
      <text:p text:style-name="P1382"><text:span text:style-name="T1383">49</text:span><text:span text:style-name="T1384">. Pirmaisiais elektros energijos visuomeninio tiekimo paslaugos kainos viršutinės ribos nustatymo metais nenumatytų pasikeitimų koeficientas lygus viene</text:span><text:span text:style-name="T1385">tui, o korekcijos koeficientas – nuliui.<text:s/></text:span><text:span text:style-name="T1386">Kito reguliavimo periodo pirmiesiems metams koregavimo koeficientai skaičiuojami pagal patikslintus esamųjų metų duomenis.</text:span></text:p>
      <text:p text:style-name="P1387"/>
      <text:p text:style-name="P1388"><text:span text:style-name="T1389">IX</text:span><text:span text:style-name="T1390">.<text:s/></text:span><text:span text:style-name="T1391">ELEKTROS ENERGIJOS VISUOMENINIO TIEKIMO PASLAUGOS KAINOS IR JOS VIRŠUTINĖS RIBOS<text:s/></text:span><text:span text:style-name="T1392">PERSKAIČIAVIMAS IR NUSTATYMAS</text:span></text:p>
      <text:p text:style-name="P1393"/>
      <text:p text:style-name="P1394"><text:span text:style-name="T1395">50</text:span><text:span text:style-name="T1396">. Visuomeninio tiekimo paslaugos kainos viršutinę</text:span><text:span text:style-name="T1397"><text:s/>ribą visuomeninis tiekėjas suskaičiuoja bei kasmet perskaičiuoja atsižvelgdamas į koregavimo koeficientus, ir visus su tuo susijusius duomenis pateikia Komisijai iki rug</text:span><text:span text:style-name="T1398">sėjo 1 d.</text:span></text:p>
      <text:p text:style-name="P1399"><text:span text:style-name="T1400">51</text:span><text:span text:style-name="T1401">. Komisija, nustačiusi, kad visuomeninio tiekimo paslaugos kainos viršutinė riba apskaičiuota klaidingai arba nepagrįstai, gali įpareigoti visuomeninį tiekėją atlikti perskaičiavimus.</text:span></text:p>
      <text:p text:style-name="P1402"><text:span text:style-name="T1403">52</text:span><text:span text:style-name="T1404">. Visuomeninis tiekėjas, atsižvelgdamas į kainą<text:s/></text:span><text:span text:style-name="T1405">sąlygojančius koeficientus, turi teisę viršutinės kainos ribos taikymo trukmės laikotarpiu savarankiškai keisti visuomeninio tiekimo paslaugos kainą, kurią per 30 kalendorinių dienų nuo įmonės prašymo ir su kainos pakeitimu susijusių duomenų gavimo dienos<text:s/></text:span><text:span text:style-name="T1406">skelbia Komisija.</text:span></text:p>
      <text:p text:style-name="P1407"><text:span text:style-name="T1408">53</text:span><text:span text:style-name="T1409">. Elektros energijos visuomeninis tiekėjas nustato elektros energijos visuomeninio tiekimo paslaugos kainą (tarifų svertinį vidurkį), lygią arba ne didesnę nei elektros energijos visuomeninio tiekimo paslaugos kainos viršutinė riba,</text:span><text:span text:style-name="T1410"><text:s/>t.y. T</text:span><text:span text:style-name="T1411">vt</text:span><text:span text:style-name="T1412"><text:s/></text:span><text:span text:style-name="T1413"></text:span><text:span text:style-name="T1414"><text:s/>T</text:span><text:span text:style-name="T1415">vt</text:span><text:span text:style-name="T1416">’.</text:span></text:p>
      <text:p text:style-name="P1417"><text:span text:style-name="T1418">54</text:span><text:span text:style-name="T1419">. Jeigu nustatyta viršutinė riba ne ta, kuria vadovaujantis buvo apskaičiuotos konkrečios kainos ir tarifai, Komisija gali įpareigoti įmones pateikti kainų ir tarifų skaičiavimus, atitinkančius viršutinę ribą.</text:span></text:p>
      <text:p text:style-name="P1420"><text:span text:style-name="T1421">55</text:span><text:span text:style-name="T1422">. Komisija, nust</text:span><text:span text:style-name="T1423">ačiusi, kad visuomeninio tiekėjo nustatyta kaina ir tarifai diskriminuoja vartotojus, nurodo jam klaidas, kurių neištaisius kainos ir tarifai neskelbiami.</text:span></text:p>
      <text:p text:style-name="P1424"><text:span text:style-name="T1425">56</text:span><text:span text:style-name="T1426">. Jeigu pasibaigus ūkiniams finansiniams metams įmonės vidutinė dviejų paskutinių metų pelno no</text:span><text:span text:style-name="T1427">rma (grynojo pelno, skaičiuojamo teisės aktų nustatyta tvarka, santykis su licencijuojamoje veikloje naudojamo turto verte) viršija vidutinę dviejų paskutinių metų (nuo 2005 m.) viršutinėje riboje nustatytą normą, padidintą 2 procentiniais punktais, atsižv</text:span><text:span text:style-name="T1428">elgus į Q kokybės koeficientą – pirmąją pelno normos ribą, kitais metais elektros energijos visuomeninio tiekimo paslaugos kainos viršutinė riba būtų koreguojama 50</text:span><text:span text:style-name="T1429"></text:span><text:span text:style-name="T1430"><text:s/>viršijimo suma. Jei įmonės vidutinė dviejų paskutinių metų pelno norma viršija vidutinę dviejų paskutinių metų (nuo 2005 m.) viršutinėje riboje nustatytą normą, padidintą<text:s/></text:span><text:span text:style-name="T1431"><text:line-break/>6 procentiniais punktais, atsižvelgus į Q kokybės koeficientą – antrąją pelno normo</text:span><text:span text:style-name="T1432">s ribą, kitais metais elektros energijos visuomeninio tiekimo paslaugos kainos viršutinė riba būtų koreguojama visa viršijimo suma virš nustatytos antrosios pelno normos ribos ir 50</text:span><text:span text:style-name="T1433"></text:span><text:span text:style-name="T1434"><text:s/>viršijimo sumos virš nustatytos pirmosios pelno normos ribos. Elektros en</text:span><text:span text:style-name="T1435">ergijos tiekimo patikimumo ir paslaugų kokybės koeficientas Q nustatomas atsižvelgus į investicijų panaudojimą kokybės reikalavimams užtikrinti. Elektros energijos visuomeninio tiekimo paslaugos kainos viršutinė riba nekoreguojama, jei šis punktas prieštar</text:span><text:span text:style-name="T1436">auja Elektros energetikos įstatymo 43 straipsnio 3 dalies 5 punktui.</text:span></text:p>
      <text:p text:style-name="P1437"><text:span text:style-name="T1438">57</text:span><text:span text:style-name="T1439">. E</text:span><text:span text:style-name="T1440">lektros energijos<text:s/></text:span><text:span text:style-name="T1441">visuomeninio tiekėjo kaina įvertinama skaičiuojant kainą vartotojams, negalintiems pasirinkti nepriklausomo tiekėjo, bei laisviesiems vartotojams, jei jie perka</text:span><text:span text:style-name="T1442"><text:s/>elektros energiją tiesiogiai iš visuomeninio tiekėjo.</text:span></text:p>
      <text:p text:style-name="P1443"><text:span text:style-name="T1444">58</text:span><text:span text:style-name="T1445">. Baigiantis elektros energijos visuomeninio tiekimo paslaugos kainos viršutinės ribos taikymo trukmei, visuomeninis tiekėjas pateikia prašymą Komisijai dėl pradinio planuojamų<text:s/></text:span><text:span text:style-name="T1446">elektros energijos</text:span><text:span text:style-name="T1447"><text:s/></text:span><text:span text:style-name="T1448">visuomeninio tiekėjo pajamų lygio peržiūrėjimo ir nustatymo. <text:s/></text:span></text:p>
      <text:p text:style-name="P1449"/>
      <text:p text:style-name="P1450"><text:span text:style-name="T1451">X</text:span><text:span text:style-name="T1452">.<text:s/></text:span><text:span text:style-name="T1453">VISUOMENINIŲ ELEKTROS ENERGIJOS KAINŲ IR VISUOMENINIO TIEKIMO PASLAUGOS KAINOS DIFERENCIJAVIMAS<text:s/></text:span></text:p>
      <text:p text:style-name="P1454"/>
      <text:p text:style-name="P1455"><text:span text:style-name="T1456">59</text:span><text:span text:style-name="T1457">. <text:s/>Visuomeninė elektros energijos kaina gali būti diferencijuojama į tarifų rū</text:span><text:span text:style-name="T1458">šis<text:s/></text:span><text:span text:style-name="T1459">pagal vartotojų kategorijas ar grupes, elektros energijos vartojimo laiką, sunaudotos elektros energijos kiekį, nustatytą galią, taip pat pagal kitus paslaugos teikėjo pasirinktus objektyvius požymius</text:span><text:span text:style-name="T1460">, kurie sudarytų galimybę nustatant skirtingas tarif</text:span><text:span text:style-name="T1461">ų rūšis siekti didesnio veiklos efektyvumo. Nustatant bei diferencijuojant kainas ir tarifus, draudžiama diskriminuoti vartotojus.</text:span><text:span text:style-name="T1462"><text:s/></text:span></text:p>
      <text:p text:style-name="P1463"><text:span text:style-name="T1464">60</text:span><text:span text:style-name="T1465">. Visuomeninio tiekimo paslaugos kaina gali būti diferencijuojama pagal vartotojų skaičių, grupes, kategorijas, galią<text:s/></text:span><text:span text:style-name="T1466">ir pagal kitus paslaugos teikėjo pasirinktus objektyvius požymius, kurie sudarytų galimybę nustatant skirtingas tarifų rūšis siekti didesnio veiklos efektyvumo. Nustatant bei diferencijuojant kainas ir tarifus, draudžiama diskriminuoti vartotojus.</text:span></text:p>
      <text:p text:style-name="P1467"><text:span text:style-name="T1468">61</text:span><text:span text:style-name="T1469">.<text:s/></text:span><text:span text:style-name="T1470">V</text:span><text:span text:style-name="T1471">isuomeninės elektros energijos kainos diferencijavimas pagal tarifų rūšis turi remtis pajamų lygio nepasikeitimu, esant įvairiems diferencijavimo variantams, jei nevykdomos papildomos priemonės apkrovimui reguliuoti.</text:span></text:p>
      <text:p text:style-name="P1472"><text:span text:style-name="T1473">62</text:span><text:span text:style-name="T1474">. Visuomeninio tiekėjo nustatyti</text:span><text:span text:style-name="T1475"><text:s/>visuomeninės elektros energijos kainos</text:span><text:span text:style-name="T1476"><text:s/>diferencijavimo principai bei skaičiavimai pateikiami Komisijai kartu su prašymu dėl kainos bei tarifų paskelbimo.</text:span></text:p>
      <text:p text:style-name="P1477"><text:span text:style-name="T1478">63</text:span><text:span text:style-name="T1479">. Komisija, nustačiusi, kad visuomeninio tiekėjo nustatyta kaina ir tarifai diskriminuoja varto</text:span><text:span text:style-name="T1480">tojus, nurodo jam klaidas, kurių neištaisius kainos ir tarifai neskelbiami.</text:span></text:p>
      <text:p text:style-name="P1481"/>
      <text:p text:style-name="P1482"><text:span text:style-name="T1483">XI</text:span><text:span text:style-name="T1484">.<text:s/></text:span><text:span text:style-name="T1485">Elektros energijos tiekimo paslaugos sąnaudų bei normatyvinio pelno skaičiavimas</text:span></text:p>
      <text:p text:style-name="P1486"/>
      <text:p text:style-name="P1487"><text:span text:style-name="T1488">64</text:span><text:span text:style-name="T1489">. Elektros energijos tiekimo sąnaudos, pagrįstos realiais ekonominiais kaštais, s</text:span><text:span text:style-name="T1490">kaičiuojamos pagal prieduose pateiktas formas. Duomenys pateikiami už ataskaitinius metus ir planuojamą 3 metų laikotarpį, pirmuosius planuojamus metus paskirstant ketvirčiais.</text:span></text:p>
      <text:p text:style-name="P1491"><text:span text:style-name="T1492">65</text:span><text:span text:style-name="T1493">. Sąmatose tiekimo sąnaudos skaičiuojamos žemiau nurodyta tvarka:</text:span></text:p>
      <text:p text:style-name="P1494"><text:span text:style-name="T1495">65.1</text:span><text:span text:style-name="T1496">.</text:span><text:span text:style-name="T1497"><text:s/>pirktos elektros energijos sąnaudos</text:span><text:span text:style-name="T1498"><text:s/>lygios pirktai iš gamintojų, aukciono, mažųjų hidroelektrinių arba/ir kitų <text:s/>jėgainių, naudojančių atsinaujinančius, atliekinius energijos išteklius, parduodamos elektros energijos vertei;</text:span></text:p>
      <text:p text:style-name="P1499"><text:span text:style-name="T1500">Importas</text:span><text:span text:style-name="T1501"><text:s/>lygus elektros energijos importo išlaidoms;</text:span></text:p>
      <text:p text:style-name="P1502"><text:span text:style-name="T1503">65.2</text:span><text:span text:style-name="T1504">.</text:span><text:span text:style-name="T1505"><text:s/></text:span><text:span text:style-name="T1506"><text:s/></text:span><text:span text:style-name="T1507">nusidėvėjimas ir amortizacija<text:s/></text:span><text:span text:style-name="T1508">skaičiuojamos vadovaujantis Pelno mokesčio įstatymo nustatyta tvarka nustatytomis ir su Komisija suderintomis turto nusidėvėjimo arba amortizacijos normomis;</text:span></text:p>
      <text:p text:style-name="P1509"><text:span text:style-name="T1510">65.3</text:span><text:span text:style-name="T1511">.</text:span><text:span text:style-name="T1512"><text:s/>da</text:span><text:span text:style-name="T1513">rbo užmokesčio</text:span><text:span text:style-name="T1514"><text:s/>sąnaudas sudaro įmonės personalo suskaičiuotas visų rūšių darbo užmokestis už atliktą darbą arba dirbtą laiką. Šios sąnaudos skaičiuojamos vadovaujantis Lietuvos Respublikos darbo apmokėjimo įstatymu;</text:span></text:p>
      <text:p text:style-name="P1515"><text:span text:style-name="T1516">65.4</text:span><text:span text:style-name="T1517">.</text:span><text:span text:style-name="T1518"><text:s/>socialinio draudimo sąnaudos<text:s/></text:span><text:span text:style-name="T1519">skaičiuojamos pagal Lietuvos Respublikos Vyriausybės nustatytus normatyvus;</text:span></text:p>
      <text:p text:style-name="P1520"><text:span text:style-name="T1521">65.5</text:span><text:span text:style-name="T1522">.</text:span><text:span text:style-name="T1523"><text:s/>mokesčiai (turto, žemės nuomos, kelių, už gamtos išteklius, už aplinkos teršimą, akcizas, pelno ir kiti)</text:span><text:span text:style-name="T1524"><text:s/>skaičiuojami, vadovaujantis galiojančiais normatyvais ir limitais</text:span><text:span text:style-name="T1525">, kurie nustatyti Lietuvos Respublikos įstatymais;</text:span></text:p>
      <text:p text:style-name="P1526"><text:span text:style-name="T1527">65.6</text:span><text:span text:style-name="T1528">.</text:span><text:span text:style-name="T1529"><text:s/>palūkanos ir kitos finansinės veiklos sąnaudos</text:span><text:span text:style-name="T1530"><text:s/>skaičiuojamos, įvertinus tai, kokia bus išmokama palūkanų ir įmokų už paskolų garantijas suma bei kokios kitos paslaugos teikėjo licencijuojamoje ve</text:span><text:span text:style-name="T1531">ikloje patiriamos finansinės veiklos sąnaudos;</text:span></text:p>
      <text:p text:style-name="P1532"><text:span text:style-name="T1533">65.7</text:span><text:span text:style-name="T1534">.</text:span><text:span text:style-name="T1535"><text:s/>pirkimo PVM dalis, įskaičiuojama į savikainą,</text:span><text:span text:style-name="T1536"><text:s/>apskaičiuojama remiantis Pridėtinės vertės mokesčio įstatymu ir Finansų ministerijos norminiais dokumentais;</text:span></text:p>
      <text:p text:style-name="P1537"><text:span text:style-name="T1538">65.9</text:span><text:span text:style-name="T1539">.</text:span><text:span text:style-name="T1540"><text:s/>kitos sąlygiškai pastovios sąnaudo</text:span><text:span text:style-name="T1541">s<text:s/></text:span><text:span text:style-name="T1542">skaičiuojamos pagal planuojamą veikloje sunaudoti vertę.</text:span></text:p>
      <text:p text:style-name="P1543"><text:span text:style-name="T1544">66</text:span><text:span text:style-name="T1545">.<text:s/></text:span><text:span text:style-name="T1546">Normatyvinio pelno</text:span><text:span text:style-name="T1547">, įskaitomo į elektros energijos visuomeninio tiekimo paslaugos kainos viršutinę ribą, skaičiavimas atliekamas vadovaujantis Elektros energetikos įstatymo 43 straipsnio<text:s/></text:span><text:span text:style-name="T1548">3 dalies 5 punktu. Visuomeninio tiekėjo pelnas (kaip prognozuojamas grynasis pelnas, skaičiuojamas teisės aktų nustatyta tvarka) skaičiuojamas pagal normatyvinio pelno normą, kiekvienais reguliavimo periodo metais lygią dešimties metų trukmės Vyriausybės v</text:span><text:span text:style-name="T1549">ertybinių popierių aukcionų, įvykusių per praėjusius paskutinius 36 kalendorinius mėnesius, metinės palūkanų normos procentais aritmetiniam svertiniam vidurkiui, padidintam 3 procentiniais punktais, nuo paslaugos teikėjo licencijuojamoje veikloje naudojamo</text:span><text:span text:style-name="T1550"><text:s/>turto vertės. Komisija peržiūri visuomeninio tiekėjo licencijuojamoje veikloje naudojamo turto sąrašą, pagal kurį ir kitus įmonės pateiktus dokumentus bei jų paaiškinimus atlieka skaičiavimus.<text:s/></text:span></text:p>
      <text:p text:style-name="P1551"><text:span text:style-name="T1552">67</text:span><text:span text:style-name="T1553">. Elektros energijos kiekių duomenys nurodyti Elektros<text:s/></text:span><text:span text:style-name="T1554">energijos balanse pagal technologines dalis ir Skirstomųjų tinklų elektros energijos balanse (Elektros energijos perdavimo ir skirstymo paslaugų kainų ir jų viršutinių ribų nustatymo metodikos 3 ir 4 priedai).</text:span></text:p>
      <text:p text:style-name="P1555"><text:span text:style-name="T1556">68</text:span><text:span text:style-name="T1557">. Visi metodikos priedai-lentelės pateik</text:span><text:span text:style-name="T1558">iami per 40 dienų nuo ataskaitinio ketvirčio pabaigos, o metiniai preliminarūs duomenys pateikiami per 2 mėnesius nuo ataskaitinių metų pabaigos.</text:span></text:p>
      <text:p text:style-name="P1559"/>
      <text:p text:style-name="P1560">______________</text:p>
      <text:p text:style-name="P1561">Priedo pakeitimai:</text:p>
      <text:p text:style-name="P1562"><text:span text:style-name="T1563">Nr.<text:s/></text:span><text:a xlink:href="https://www.e-tar.lt/portal/legalAct.html?documentId=TAR.D922CD1818F0" office:target-frame-name="_top" xlink:show="replace"><text:span text:style-name="T1564">O3-85</text:span></text:a><text:span text:style-name="T1565">, 2004-08-30, Žin., 2004, Nr. 135-4924 (2004-09-04), i. k. 104106ANUTA000O3-85</text:span></text:p>
      <text:p text:style-name="Normal"/>
      <text:p text:style-name="Normal"/>
      <text:p text:style-name="Normal"/>
      <text:p text:style-name="Normal"/>
      <text:p text:style-name="P1566">Priedų pakeitimai:</text:p>
      <text:p text:style-name="Normal"/>
      <text:p text:style-name="P1567">1 priedas išdėstytas pagal O3-85 redakciją.</text:p>
      <text:p text:style-name="P1568">Papildyta priedu:</text:p>
      <text:p text:style-name="P1569"><text:span text:style-name="T1570">Nr.<text:s/></text:span><text:a xlink:href="https://www.e-tar.lt/portal/legalAct.html?documentId=TAR.D922CD1818F0" office:target-frame-name="_top" xlink:show="replace"><text:span text:style-name="T1571">O3-85</text:span></text:a><text:span text:style-name="T1572">, 2004-08-30, Žin., 2004, Nr. 135-4924 (2004-09-04), i. k. 104106ANUTA000O3-85</text:span></text:p>
      <text:p text:style-name="Normal"/>
      <text:p text:style-name="P1573">2 priedas išdėstytas pagal O3-85 redakciją.</text:p>
      <text:p text:style-name="P1574">Papildyta priedu:</text:p>
      <text:p text:style-name="P1575"><text:span text:style-name="T1576">Nr.<text:s/></text:span><text:a xlink:href="https://www.e-tar.lt/portal/legalAct.html?documentId=TAR.D922CD1818F0" office:target-frame-name="_top" xlink:show="replace"><text:span text:style-name="T1577">O3-85</text:span></text:a><text:span text:style-name="T1578">, 2004-08-30, Žin., 2004, Nr. 135-4924 (2004-09-04), i. k. 104106ANUTA000O3-85</text:span></text:p>
      <text:p text:style-name="Normal"/>
      <text:p text:style-name="P1579">3 priedas išdėstytas pagal O3-85 redakciją.</text:p>
      <text:p text:style-name="P1580">Papildyta priedu:</text:p>
      <text:p text:style-name="P1581"><text:span text:style-name="T1582">Nr.<text:s/></text:span><text:a xlink:href="https://www.e-tar.lt/portal/legalAct.html?documentId=TAR.D922CD1818F0" office:target-frame-name="_top" xlink:show="replace"><text:span text:style-name="T1583">O3-85</text:span></text:a><text:span text:style-name="T1584">, 2004-08-30, Žin., 2004, Nr. 135-4924 (2004-09-04), i. k. 104106ANUTA000O3-85</text:span></text:p>
      <text:p text:style-name="Normal"/>
      <text:p text:style-name="P1585">4 priedas išdėstytas pagal O3-85 redakciją.</text:p>
      <text:p text:style-name="P1586">Papildyta priedu:</text:p>
      <text:p text:style-name="P1587"><text:span text:style-name="T1588">Nr.<text:s/></text:span><text:a xlink:href="https://www.e-tar.lt/portal/legalAct.html?documentId=TAR.D922CD1818F0" office:target-frame-name="_top" xlink:show="replace"><text:span text:style-name="T1589">O3-85</text:span></text:a><text:span text:style-name="T1590">, 2004-08-30, Žin., 2004, Nr. 135-4924 (2004-09-04), i. k. 104106ANUTA000O3-85</text:span></text:p>
      <text:p text:style-name="Normal"/>
      <text:p text:style-name="P1591">5 priedas išdėstytas pagal O3-85 redakciją</text:p>
      <text:p text:style-name="P1592">Papildyta priedu:</text:p>
      <text:p text:style-name="P1593"><text:span text:style-name="T1594">Nr.<text:s/></text:span><text:a xlink:href="https://www.e-tar.lt/portal/legalAct.html?documentId=TAR.D922CD1818F0" office:target-frame-name="_top" xlink:show="replace"><text:span text:style-name="T1595">O3-85</text:span></text:a><text:span text:style-name="T1596">, 2004-08-30, Žin., 2004, Nr. 135-4924 (2004-09-04), i. k. 104106ANUTA000O3-85</text:span></text:p>
      <text:p text:style-name="Normal"/>
      <text:p text:style-name="P1597">6 priedas išdėstytas pagal O3-85 redakciją</text:p>
      <text:p text:style-name="P1598">Papildyta priedu:</text:p>
      <text:p text:style-name="P1599"><text:span text:style-name="T1600">Nr.<text:s/></text:span><text:a xlink:href="https://www.e-tar.lt/portal/legalAct.html?documentId=TAR.D922CD1818F0" office:target-frame-name="_top" xlink:show="replace"><text:span text:style-name="T1601">O3-85</text:span></text:a><text:span text:style-name="T1602">, 2004-08-30, Žin., 2004, Nr. 135-4924 (2004-09-04), i. k. 104106ANUTA000O3-85</text:span></text:p>
      <text:p text:style-name="Normal"/>
      <text:p text:style-name="P1603"/>
      <text:p text:style-name="P1604"/>
      <text:p text:style-name="P1605"><text:span text:style-name="T1606">Pakeitimai:</text:span></text:p>
      <text:p text:style-name="P1607"/>
      <text:p text:style-name="P1608"><text:span text:style-name="T1609">1.</text:span></text:p>
      <text:p text:style-name="P1610"><text:span text:style-name="T1611">Valstybinė kainų ir energetikos kontrolės komisija, Nutarimas</text:span></text:p>
      <text:p text:style-name="P1612"><text:span text:style-name="T1613">Nr.<text:s/></text:span><text:a xlink:href="https://www.e-tar.lt/portal/legalAct.html?documentId=TAR.D922CD1818F0" office:target-frame-name="_top" xlink:show="replace"><text:span text:style-name="T1614">O3-85</text:span></text:a><text:span text:style-name="T1615">, 2004-08-30, Žin., 2004, Nr. 135-4924 (2004-09-04), i. k. 104106ANUTA000O3-85</text:span></text:p>
      <text:p text:style-name="P1616"><text:span text:style-name="T1617">Dėl Visuomeninių elektros energijos tarifų viršutinės ribos nustatymo ir Elektros energijos perdavimo ir skirstymo paslau</text:span><text:span text:style-name="T1618">gų kainų viršutinių ribų nustatymo metodikų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girdas Andrijauskas</meta:initial-creator>
    <dc:creator>adlibuser</dc:creator>
    <meta:creation-date>2017-11-07T09:50:00Z</meta:creation-date>
    <dc:date>2017-11-07T09:50:00Z</dc:date>
    <meta:template xlink:href="Normal.dotm" xlink:type="simple"/>
    <meta:editing-cycles>2</meta:editing-cycles>
    <meta:editing-duration>PT0S</meta:editing-duration>
    <meta:document-statistic meta:page-count="13" meta:paragraph-count="801" meta:word-count="4982" meta:character-count="38461" meta:row-count="2285" meta:non-whitespace-character-count="34280"/>
  </office:meta>
</office:document-meta>
</file>