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75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7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7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7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7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7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7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7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tab-stops>
          <style:tab-stop style:type="right" style:position="6.6937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Nutarimas netenka galios 2000-11-11:</text:span></text:p>
      <text:p text:style-name="P8"><text:span text:style-name="T9">Lietuvos Respublikos Vyriausybė, Nutarimas</text:span></text:p>
      <text:p text:style-name="P10"><text:span text:style-name="T11">Nr.<text:s/></text:span><text:a xlink:href="https://www.e-tar.lt/portal/legalAct.html?documentId=TAR.06B980F49F42" office:target-frame-name="_top" xlink:show="replace"><text:span text:style-name="T12">1353</text:span></text:a><text:span text:style-name="T13">, 2000-11-07, Žin., 2000, Nr. 96-3037 (2000-11-10), i. k. 1001100NUTA00001353</text:span></text:p>
      <text:p text:style-name="P14"><text:span text:style-name="T15">Dėl<text:s/></text:span><text:span text:style-name="T16">Agrarinės reformos fondo likvidavimo ir Kaimo rėmimo fondo pertvarkymo į Specialiąją kaimo rėmimo programą</text:span></text:p>
      <text:p text:style-name="P17"/>
      <text:p text:style-name="P18"><text:span text:style-name="T19">Suvestinė redakcija nuo 2000-08-05 iki 2000-11-10</text:span></text:p>
      <text:p text:style-name="P20"/>
      <text:p text:style-name="P21"><text:span text:style-name="T22">Nutarimas paskelbtas: Žin. 1997, Nr.<text:s/></text:span><text:a xlink:href="https://www.e-tar.lt/portal/legalAct.html?documentId=TAR.F30C617E334A" office:target-frame-name="_top" xlink:show="replace"><text:span text:style-name="T23">23-545</text:span></text:a><text:span text:style-name="T24">, i. k. 0971100NUTA00000213</text:span></text:p>
      <text:p text:style-name="P25"/>
      <text:p text:style-name="P26"><text:span text:style-name="T27"/><text:span text:style-name="T28">LIETUVOS RESPUBLIKOS VYRIAUSYBĖ</text:span></text:p>
      <text:p text:style-name="P29"/>
      <text:p text:style-name="P30">N U T A R I M A S</text:p>
      <text:p text:style-name="P31">DĖL KAIMO RĖMIMO FONDO SUDARYMO</text:p>
      <text:p text:style-name="P32"/>
      <text:p text:style-name="P33">1997 m. kovo 12 d. Nr. 213</text:p>
      <text:p text:style-name="P34">Vilnius</text:p>
      <text:p text:style-name="P35"/>
      <text:p text:style-name="P36"><text:span text:style-name="T37">Lietuvos Respubliko</text:span><text:span text:style-name="T38">s Vyriausybė<text:s/></text:span><text:span text:style-name="T39">nutari</text:span><text:span text:style-name="T40">a:</text:span></text:p>
      <text:p text:style-name="P41"><text:span text:style-name="T42">1</text:span><text:span text:style-name="T43">. Sudaryti Kaimo rėmimo fondą, likviduojant Lietuvos Respublikos paramos žemės ūkiui fondą, Ūkininkų rėmimo fondą ir Paramos žemės ūkiui fondą (iš lėšų už parduotus grūdus, gautus iš JAV).</text:span></text:p>
      <text:p text:style-name="P44">Kaimo rėmimo fondo sąmatą tvirtina<text:s/>Lietuvos Respublikos Vyriausybė, o fondo lėšomis disponuoja Žemės ūkio ministerija. Nacionalinė mokėjimo agentūra prie Žemės ūkio ministerijos tvarko Žemės ūkio ministerijos nustatyta tvarka Kaimo rėmimo fondo lėšas, skirtas tiesioginėms išmokoms, ir Lietuvos Respublikos valstybės biudžeto lėšų dalį, skirtą investiciniams projektams finansuoti pagal SAPARD ir kitas programas.</text:p>
      <text:p text:style-name="P45">Punkto pakeitimai:</text:p>
      <text:p text:style-name="P46"><text:span text:style-name="T47">Nr.<text:s/></text:span><text:a xlink:href="https://www.e-tar.lt/portal/legalAct.html?documentId=TAR.74A08254D02B" office:target-frame-name="_top" xlink:show="replace"><text:span text:style-name="T48">273</text:span></text:a><text:span text:style-name="T49">, 2000-03-09, Žin., 2000,</text:span><text:span text:style-name="T50"><text:s/>Nr. 22-566 (2000-03-15), i. k. 1001100NUTA00000273</text:span></text:p>
      <text:p text:style-name="P51"><text:span text:style-name="T52">Nr.<text:s/></text:span><text:a xlink:href="https://www.e-tar.lt/portal/legalAct.html?documentId=TAR.29C23EDAA850" office:target-frame-name="_top" xlink:show="replace"><text:span text:style-name="T53">922</text:span></text:a><text:span text:style-name="T54">, 2000-08-01, Žin., 2000, Nr. 66-1994 (2000-08-04), i. k. 1001100NUTA00000922</text:span></text:p>
      <text:p text:style-name="Normal"/>
      <text:p text:style-name="P55"><text:span text:style-name="T56">2</text:span><text:span text:style-name="T57">. Nustatyti, kad Kaimo rėmimo f</text:span><text:span text:style-name="T58">ondas kasmet formuojamas iš šių šaltinių:</text:span></text:p>
      <text:p text:style-name="P59"><text:span text:style-name="T60">2.1</text:span><text:span text:style-name="T61">. Lietuvos valstybės biudžeto lėšų, skiriamų Nacionalinei žemės ūkio plėtojimo programai finansuoti;</text:span></text:p>
      <text:p text:style-name="P62"><text:span text:style-name="T63">2.2</text:span><text:span text:style-name="T64">. grąžinamų lengvatinių paskolų, paimtų pagal Lietuvos Respublikos Vyriausybės 1992 m</text:span><text:span text:style-name="T65">. kovo 16 d. nutarimą Nr. 168 „Dėl paramos žemės ūkiui fondo lėšų už parduotus grūdus, gautus iš JAV, naudojimo“ (Žin., 1992, Nr.<text:s/></text:span><text:a xlink:href="https://www.e-tar.lt/portal/lt/legalAct/TAR.998BC6BC6ECF" office:target-frame-name="_blank" xlink:show="new"><text:span text:style-name="T66">16-433</text:span></text:a><text:span text:style-name="T67">), Lietuvos Respublikos Vyriausybės</text:span><text:span text:style-name="T68"><text:s/>1994 m. birželio 22 d. nutarimą Nr. 508 „Dėl ūkininkų rėmimo“ (Žin., 1994, Nr.<text:s/></text:span><text:a xlink:href="https://www.e-tar.lt/portal/lt/legalAct/TAR.9C16050D9693" office:target-frame-name="_blank" xlink:show="new"><text:span text:style-name="T69">49-919</text:span></text:a><text:span text:style-name="T70">) ir Lietuvos Respublikos Vyriausybės 1996 m. balandžio 16 d. nutarimą Nr. 459 „Dėl L</text:span><text:span text:style-name="T71">ietuvos Respublikos paramos žemės ūkiui 1996 metų fondo sudarymo ir naudojimo“ (Žin., 1996, Nr. 33-904), 2 procentų dydžio palūkanų už šias paskolas, taip pat iš esamų šiuose fonduose lėšų;</text:span></text:p>
      <text:p text:style-name="P72"><text:span text:style-name="T73">2.3</text:span><text:span text:style-name="T74">. Lietuvos Respublikos ir užsienio valstybių juridinių ir f</text:span><text:span text:style-name="T75">izinių asmenų paramos fondų, labdaros lėšų Lietuvos ūkininkams remti, 5 procentų dydžio atskaitymų iš Agrarinės reformos fondo;</text:span></text:p>
      <text:p text:style-name="P76"><text:span text:style-name="T77">2.4</text:span><text:span text:style-name="T78">. kitų Lietuvos Respublikos Vyriausybės numatytų šaltinių.</text:span></text:p>
      <text:p text:style-name="P79"><text:span text:style-name="T80">3</text:span><text:span text:style-name="T81">. Patvirtinti šias pagrindines Kaimo rėmimo fondo lėšų<text:s/></text:span><text:span text:style-name="T82">naudojimo kryptis:</text:span></text:p>
      <text:p text:style-name="P83"><text:span text:style-name="T84">3.1</text:span><text:span text:style-name="T85">. žemės ūkio produkcijos supirkimui pagal kvotas, žemės ūkio produkcijos ir maisto produktų eksportui, taip pat subsidijomis, remti;</text:span></text:p>
      <text:p text:style-name="P86"><text:span text:style-name="T87">3.2</text:span><text:span text:style-name="T88">. mažiau palankiose ūkininkauti vietovėse įsikūrusių žemės ūkio subjektų ūkinei veiklai pert</text:span><text:span text:style-name="T89">varkyti ir ūkininkavimo ekonominių sąlygų skirtumams mažinti;</text:span></text:p>
      <text:p text:style-name="P90"><text:span text:style-name="T91">3.3</text:span><text:span text:style-name="T92">. ekologiškos žemės ūkio produkcijos gamybai organizuoti ir koncentruotos taršos židiniams pašalinti, kitoms aplinkosaugos priemonėms žemės ūkyje įgyvendinti;</text:span></text:p>
      <text:p text:style-name="P93"><text:span text:style-name="T94">3.4</text:span><text:span text:style-name="T95">. kooperacijai ir agr</text:span><text:span text:style-name="T96">oservisui plėtoti;</text:span></text:p>
      <text:p text:style-name="P97"><text:span text:style-name="T98">3.5</text:span><text:span text:style-name="T99">. žemės ūkio subjektų pajamoms palaikyti;</text:span></text:p>
      <text:p text:style-name="P100"><text:span text:style-name="T101">3.6</text:span><text:span text:style-name="T102">. žemės ūkio produkcijos intervencinių pirkimų nuostoliams ir papildomoms išlaidoms, susidariusioms dėl šių pirkimų, padengti;</text:span></text:p>
      <text:p text:style-name="P103"><text:span text:style-name="T104">3.7</text:span><text:span text:style-name="T105">. žemės ūkio ir žuvininkystės produktų perdirbi</text:span><text:span text:style-name="T106">mui ir rinkodarai tobulinti;</text:span></text:p>
      <text:p text:style-name="P107"><text:span text:style-name="T108">3.8</text:span><text:span text:style-name="T109">. kokybės, veterinarijos ir augalų apsaugos kontrolės struktūroms tobulinti ir žemės ūkio informacinės sistemos kūrimui remti;</text:span></text:p>
      <text:p text:style-name="P110"><text:span text:style-name="T111">3.9</text:span><text:span text:style-name="T112">. žemės ūkio veiklai perorientuoti;</text:span></text:p>
      <text:p text:style-name="P113"><text:span text:style-name="T114">3.10</text:span><text:span text:style-name="T115">. kaimo infrastruktūrai tobulinti ir plėto</text:span><text:span text:style-name="T116">ti, kaimų renovacijai ir kaimo paveldo išsaugojimui remti;</text:span></text:p>
      <text:p text:style-name="P117"><text:span text:style-name="T118">3.11</text:span><text:span text:style-name="T119">. pasėlių, gyvulių, žemės ūkio technikos ir gamybinių pastatų draudimo išlaidų ar nuostolių, patirtų dėl nepalankių gamtinių sąlygų, daliai padengti;</text:span></text:p>
      <text:p text:style-name="P120"><text:span text:style-name="T121">3.12</text:span><text:span text:style-name="T122">. žemės ūkio produkcijos privač</text:span><text:span text:style-name="T123">iam saugojimui remti;</text:span></text:p>
      <text:p text:style-name="P124"><text:span text:style-name="T125">3.13</text:span><text:span text:style-name="T126">. ūkininkų įsikūrimo ir gamybos infrastruktūros kūrimo programoms vykdyti, taip pat dalyvauti formuojant Žemės ūkio paskolų garantijų fondą;</text:span></text:p>
      <text:p text:style-name="P127"><text:span text:style-name="T128">3.14</text:span><text:span text:style-name="T129">. dėl valstybės apribojimų sumažintos žemės ūkio gamybos pajamoms kompensuoti</text:span><text:span text:style-name="T130">;</text:span></text:p>
      <text:p text:style-name="P131"><text:span text:style-name="T132">3.15</text:span><text:span text:style-name="T133">. žemės ūkio mokslo tyrimams, konsultacijoms ir mokymui;</text:span></text:p>
      <text:p text:style-name="P134"><text:span text:style-name="T135">3.16</text:span><text:span text:style-name="T136">. produktyvių augalų, gyvulių ir paukščių veislinei medžiagai pirkti;</text:span></text:p>
      <text:p text:style-name="P137"><text:span text:style-name="T138">3.17</text:span><text:span text:style-name="T139">. melioracijai ir rūgščioms dirvoms kalkinti;</text:span></text:p>
      <text:p text:style-name="P140"><text:span text:style-name="T141">3.18</text:span><text:span text:style-name="T142">. specialiųjų atidėjimų išlaidoms už lengvatines<text:s/></text:span><text:span text:style-name="T143">paskolas, akcinės bendrovės Lietuvos žemės ūkio banko suteiktas iš Lietuvos Respublikos paramos žemės ūkiui fondo, Ūkininkų rėmimo fondo ir Paramos žemės ūkiui fondo (lėšos už parduotus grūdus, gautus iš JAV), taip pat lengvatines paskolas, akcinės bendrov</text:span><text:span text:style-name="T144">ės Lietuvos žemės ūkio banko suteiktas iš lėšų, kurios panaudotos šio banko akciniam kapitalui didinti pagal Lietuvos Respublikos Lietuvos banko 1992 metais padarytos kredito emisijos dalies naudojimo akcinės bendrovės Lietuvos žemės ūkio banko akciniam ka</text:span><text:span text:style-name="T145">pitalui didinti įstatymą (Žin., 1997, Nr.<text:s/></text:span><text:a xlink:href="https://www.e-tar.lt/portal/lt/legalAct/TAR.AA3C044BCE92" office:target-frame-name="_blank" xlink:show="new"><text:span text:style-name="T146">104-2628</text:span></text:a><text:span text:style-name="T147">);</text:span></text:p>
      <text:p text:style-name="P148"><text:span text:style-name="T149">3.19</text:span><text:span text:style-name="T150">. kitoms tikslinėse žemės ūkio programose numatytoms priemonėms finansuoti.</text:span><text:s/></text:p>
      <text:p text:style-name="P151">Punkto pakeitimai:</text:p>
      <text:p text:style-name="P152"><text:span text:style-name="T153">Nr.<text:s/></text:span><text:a xlink:href="https://www.e-tar.lt/portal/legalAct.html?documentId=TAR.29C23EDAA850" office:target-frame-name="_top" xlink:show="replace"><text:span text:style-name="T154">922</text:span></text:a><text:span text:style-name="T155">, 2000-08-01, Žin., 2000, Nr. 66-1994 (2000-08-04), i. k. 1001100NUTA00000922</text:span></text:p>
      <text:p text:style-name="Normal"/>
      <text:p text:style-name="P156"><text:span text:style-name="T157">4</text:span><text:span text:style-name="T158">. Nustatyti, kad Kaimo rėmimo fondo lėšos nebus skiriamos kreditiniams ištekliams formuot</text:span><text:span text:style-name="T159">i, o lengvatiniai kreditai apyvartinėms lėšoms sukaupti bus teikiami tik Lietuvos Respublikos Vyriausybės sprendimu.</text:span></text:p>
      <text:p text:style-name="P160"><text:span text:style-name="T161">5</text:span><text:span text:style-name="T162">. Pavesti Žemės ūkio ministerijai per mėnesį nuo šio nutarimo įsigaliojimo parengti Kaimo rėmimo fondo formavimo ir naudojimo nuostatu</text:span><text:span text:style-name="T163">s ir informavus apie parengtąjį dokumentą Lietuvos Respublikos Vyriausybę juos patvirtinti, taip pat kasmet, pasibaigus pusmečiui ir finansiniams metams, teikti Lietuvos Respublikos Vyriausybei šio fondo lėšų naudojimo ataskaitą.</text:span></text:p>
      <text:p text:style-name="P164">Punkto pakeitimai:</text:p>
      <text:p text:style-name="P165"><text:span text:style-name="T166">Nr.<text:s/></text:span><text:a xlink:href="https://www.e-tar.lt/portal/legalAct.html?documentId=TAR.74A08254D02B" office:target-frame-name="_top" xlink:show="replace"><text:span text:style-name="T167">273</text:span></text:a><text:span text:style-name="T168">, 2000-03-09, Žin., 2000, Nr. 22-566 (2000-03-15), i. k. 1001100NUTA00000273</text:span></text:p>
      <text:p text:style-name="Normal"/>
      <text:p text:style-name="P169"><text:span text:style-name="T170">6</text:span><text:span text:style-name="T171">. Pripažinti netekusiais galios:</text:span></text:p>
      <text:p text:style-name="P172"><text:span text:style-name="T173">6.1</text:span><text:span text:style-name="T174">. Lietuvos Respublikos Vyriausybės 1992 m. kovo 16 d.</text:span><text:span text:style-name="T175"><text:s/>nutarimą Nr. 168 „Dėl paramos žemės ūkiui fondo lėšų už parduotus grūdus, gautus iš JAV, naudojimo“ (Žin., 1992, Nr.<text:s/></text:span><text:a xlink:href="https://www.e-tar.lt/portal/lt/legalAct/TAR.998BC6BC6ECF" office:target-frame-name="_blank" xlink:show="new"><text:span text:style-name="T176">16-433</text:span></text:a><text:span text:style-name="T177">);</text:span></text:p>
      <text:p text:style-name="P178"><text:span text:style-name="T179">6.2</text:span><text:span text:style-name="T180">. Lietuvos Respublikos Vyriausybės 19</text:span><text:span text:style-name="T181">94 m. birželio 22 d. nutarimą Nr. 508 „Dėl ūkininkų rėmimo“ (Žin., 1994, Nr.<text:s/></text:span><text:a xlink:href="https://www.e-tar.lt/portal/lt/legalAct/TAR.9C16050D9693" office:target-frame-name="_blank" xlink:show="new"><text:span text:style-name="T182">49-919</text:span></text:a><text:span text:style-name="T183">);</text:span></text:p>
      <text:p text:style-name="P184"><text:span text:style-name="T185">6.3</text:span><text:span text:style-name="T186">. Lietuvos Respublikos Vyriausybės 1994 m. gruodžio 16 d. nutarimą Nr. 1265 „Dėl Lietuvos Respublikos Vyriausybės 1994 m. birželio 22 d. nutarimo Nr. 508 dalinio pakeitimo“ (Žin., 1994, Nr.<text:s/></text:span><text:a xlink:href="https://www.e-tar.lt/portal/lt/legalAct/TAR.659252F5E9D8" office:target-frame-name="_blank" xlink:show="new"><text:span text:style-name="T187">99-1975</text:span></text:a><text:span text:style-name="T188">);</text:span></text:p>
      <text:p text:style-name="P189"><text:span text:style-name="T190">6.4</text:span><text:span text:style-name="T191">. Lietuvos Respublikos Vyriausybės 1995 m. sausio 30 d. nutarimą Nr. 149 „Dėl Lietuvos Respublikos Vyriausybės 1992 m. kovo 16 d. nutarimo Nr. 168 „Dėl paramos žemės ūkiui fondo lėšų už parduotus grūdus, gautus iš JAV, n</text:span><text:span text:style-name="T192">audojimo“ dalinio pakeitimo“ (Žin., 1995, Nr.<text:s/></text:span><text:a xlink:href="https://www.e-tar.lt/portal/lt/legalAct/TAR.1BA16E76FD95" office:target-frame-name="_blank" xlink:show="new"><text:span text:style-name="T193">11-253</text:span></text:a><text:span text:style-name="T194">);</text:span></text:p>
      <text:p text:style-name="P195"><text:span text:style-name="T196">6.5</text:span><text:span text:style-name="T197">. Lietuvos Respublikos Vyriausybės 1995 m. kovo 3 d. nutarimo Nr. 307 „Dėl Lietuvos Respublikos Vyriausybės 1</text:span><text:span text:style-name="T198">994 m. vasario 15 d. nutarimo Nr. 103 ir 1994 m. birželio 22 d. nutarimo Nr. 508 dalinio pakeitimo“ (Žin., 1995, Nr.<text:s/></text:span><text:a xlink:href="https://www.e-tar.lt/portal/lt/legalAct/TAR.B265429FEF97" office:target-frame-name="_blank" xlink:show="new"><text:span text:style-name="T199">20-475</text:span></text:a><text:span text:style-name="T200">) 2 punktą;</text:span></text:p>
      <text:p text:style-name="P201"><text:span text:style-name="T202">6.6</text:span><text:span text:style-name="T203">. Lietuvos Respublikos Vyriau</text:span><text:span text:style-name="T204">sybės 1995 m. birželio 22 d. nutarimą Nr. 872 „Dėl Lietuvos Respublikos Vyriausybės 1994 m. birželio 22 d. nutarimo Nr. 508 „Dėl ūkininkų rėmimo“ dalinio pakeitimo“ (Žin., 1995, Nr.<text:s/></text:span><text:a xlink:href="https://www.e-tar.lt/portal/lt/legalAct/TAR.58951DACD699" office:target-frame-name="_blank" xlink:show="new"><text:span text:style-name="T205">53-1319</text:span></text:a><text:span text:style-name="T206">);</text:span></text:p>
      <text:p text:style-name="P207"><text:span text:style-name="T208">6.7</text:span><text:span text:style-name="T209">. Lietuvos Respublikos Vyriausybės 1996 m. sausio 12 d. nutarimą Nr. 75 „Dėl Lietuvos Respublikos Vyriausybės 1994 m. birželio 22 d. nutarimo Nr. 508 „Dėl ūkininkų rėmimo“ dalinio pakeitimo“ (Žin., 1996, Nr.<text:s/></text:span><text:a xlink:href="https://www.e-tar.lt/portal/lt/legalAct/TAR.C6F2A6FA5273" office:target-frame-name="_blank" xlink:show="new"><text:span text:style-name="T210">6-144</text:span></text:a><text:span text:style-name="T211">);</text:span></text:p>
      <text:p text:style-name="P212"><text:span text:style-name="T213">6.8</text:span><text:span text:style-name="T214">. Lietuvos Respublikos Vyriausybės 1996 m. balandžio 16 d. nutarimą Nr. 459 „Dėl Lietuvos Respublikos paramos žemės ūkiui 1996 metų fondo sudarymo ir naudojimo“ (Žin., 1996, Nr</text:span><text:span text:style-name="T215">.<text:s/></text:span><text:a xlink:href="https://www.e-tar.lt/portal/lt/legalAct/TAR.5CDFFC51C910" office:target-frame-name="_blank" xlink:show="new"><text:span text:style-name="T216">36-904</text:span></text:a><text:span text:style-name="T217">);</text:span></text:p>
      <text:p text:style-name="P218"><text:span text:style-name="T219">6.9</text:span><text:span text:style-name="T220">. Lietuvos Respublikos Vyriausybės 1996 m. birželio 21 d. nutarimą Nr. 735 „Dėl Lietuvos Respublikos Vyriausybės 1996 m. balandžio 16 d. nutarimo Nr. 459</text:span><text:span text:style-name="T221"><text:s/>„Dėl Lietuvos Respublikos paramos žemės ūkiui 1996 metų fondo sudarymo ir naudojimo“ dalinio pakeitimo“ (Žin., 1996, Nr.<text:s/></text:span><text:a xlink:href="https://www.e-tar.lt/portal/lt/legalAct/TAR.6D079054F64F" office:target-frame-name="_blank" xlink:show="new"><text:span text:style-name="T222">61-1438</text:span></text:a><text:span text:style-name="T223">);</text:span></text:p>
      <text:p text:style-name="P224"><text:span text:style-name="T225">6.10</text:span><text:span text:style-name="T226">. Lietuvos Respublikos Vyriausy</text:span><text:span text:style-name="T227">bės 1996 m. rugsėjo 3 d. nutarimą Nr. 1039 „Dėl Lietuvos Respublikos Vyriausybės 1996 m. balandžio 16 d. nutarimo Nr. 459 „Dėl Lietuvos Respublikos paramos žemės ūkiui 1996 metų fondo sudarymo ir naudojimo“ dalinio pakeitimo“ (Žin., 1996, Nr.<text:s/></text:span><text:a xlink:href="https://www.e-tar.lt/portal/lt/legalAct/TAR.D467129569A5" office:target-frame-name="_blank" xlink:show="new"><text:span text:style-name="T228">85-2024</text:span></text:a><text:span text:style-name="T229">);</text:span></text:p>
      <text:p text:style-name="P230"><text:span text:style-name="T231">6.11</text:span><text:span text:style-name="T232">. Lietuvos Respublikos Vyriausybės 1996 m. spalio 30 d. nutarimą Nr. 1261 „Dėl Lietuvos Respublikos Vyriausybės 1996 m. balandžio 16 d. nutarimo Nr. 459 „Dėl Lietuvos</text:span><text:span text:style-name="T233"><text:s/>Respublikos paramos žemės ūkiui 1996 metų fondo sudarymo ir naudojimo“ dalinio pakeitimo“ (Žin., 1996, Nr.<text:s/></text:span><text:a xlink:href="https://www.e-tar.lt/portal/lt/legalAct/TAR.28101BE59A99" office:target-frame-name="_blank" xlink:show="new"><text:span text:style-name="T234">106-2433</text:span></text:a><text:span text:style-name="T235">);</text:span></text:p>
      <text:p text:style-name="P236"><text:span text:style-name="T237">6.12</text:span><text:span text:style-name="T238">. Lietuvos Respublikos Vyriausybės 1996 m</text:span><text:span text:style-name="T239">. lapkričio 20 d. nutarimą Nr. 1360 „Dėl Lietuvos Respublikos Vyriausybės 1994 m. birželio 22 d. nutarimo Nr. 508 „Dėl ūkininkų rėmimo“ dalinio pakeitimo“ (Žin., 1996, Nr.<text:s/></text:span><text:a xlink:href="https://www.e-tar.lt/portal/lt/legalAct/TAR.B92FD0E89DD7" office:target-frame-name="_blank" xlink:show="new"><text:span text:style-name="T240">114-2632</text:span></text:a><text:span text:style-name="T241">).</text:span></text:p>
      <text:p text:style-name="P242"/>
      <text:p text:style-name="P243"/>
      <text:p text:style-name="P244"/>
      <text:p text:style-name="P245">MINISTRAS PIRMININKAS<text:tab/>GEDIMINAS VAGNORIUS</text:p>
      <text:p text:style-name="P246"/>
      <text:p text:style-name="P247"/>
      <text:p text:style-name="P248"/>
      <text:p text:style-name="P249">ŽEMĖS IR MIŠKŲ ŪKIO MINISTRAS<text:tab/>VYTAUTAS KNAŠYS<text:s/></text:p>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DC1549389838" office:target-frame-name="_top" xlink:show="replace"><text:span text:style-name="T262">320</text:span></text:a><text:span text:style-name="T263">, 1998-03-20, Žin., 1998, Nr. 28-746 (1998-03-25), i. k. 0981100NUTA00000320</text:span></text:p>
      <text:p text:style-name="P264"><text:span text:style-name="T265">Dėl specialiųjų atidėjimų išlaidų už lengvatines paskolas padengimo, Lietuvos Respublikos Vyriau</text:span><text:span text:style-name="T266">sybės 1996 m. spalio 30 d. nutarimo Nr. 1266 pripažinimo netekusiu galios ir 1997 m. kovo 12 d. nutarimo Nr. 213 dalinio pakeit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TAR.BCFBAECADF5F" office:target-frame-name="_top" xlink:show="replace"><text:span text:style-name="T274">815</text:span></text:a><text:span text:style-name="T275">, 1999-07-12, Žin., 1999, Nr. 62-2045 (1999-07-16), i. k. 0991100NUTA00000815</text:span></text:p>
      <text:p text:style-name="P276"><text:span text:style-name="T277">Dėl specialiųjų atidėjimų išlaidų už lengvatines paskolas, suteiktas iš lėšų, kurios buvo panaudotos akcinės bendrovės Lietuvos žemės ūkio banko akciniam kapitalui did</text:span><text:span text:style-name="T278">inti, ir Lietuvos Respublikos Vyriausybės 1997 m. kovo 12 d. nutarimo Nr. 213 "Dėl Kaimo rėmimo fondo sudarymo" dalinio pakeitimo</text:span></text:p>
      <text:p text:style-name="P279"/>
      <text:soft-page-break/>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TAR.74A08254D02B" office:target-frame-name="_top" xlink:show="replace"><text:span text:style-name="T286">273</text:span></text:a><text:span text:style-name="T287">, 2000-03-09, Žin., 2000, Nr. 22-566 (2000-03-15), i. k. 1001100NUTA00000273</text:span></text:p>
      <text:p text:style-name="P288"><text:span text:style-name="T289">Dėl Lietuvos Respublikos Vyriausybės 1997 m. kovo 12 d. nutarimo Nr. 213 "Dėl Kaimo rėmimo fondo sudarymo" dalinio pakeitimo</text:span></text:p>
      <text:p text:style-name="P290"/>
      <text:p text:style-name="P291"><text:span text:style-name="T292">4.</text:span></text:p>
      <text:p text:style-name="P293"><text:span text:style-name="T294">Lietuvos Respublikos Vyriausybė,<text:s/></text:span><text:span text:style-name="T295">Nutarimas</text:span></text:p>
      <text:p text:style-name="P296"><text:span text:style-name="T297">Nr.<text:s/></text:span><text:a xlink:href="https://www.e-tar.lt/portal/legalAct.html?documentId=TAR.29C23EDAA850" office:target-frame-name="_top" xlink:show="replace"><text:span text:style-name="T298">922</text:span></text:a><text:span text:style-name="T299">, 2000-08-01, Žin., 2000, Nr. 66-1994 (2000-08-04), i. k. 1001100NUTA00000922</text:span></text:p>
      <text:p text:style-name="P300"><text:span text:style-name="T301">Dėl Lietuvos Respublikos Vyriausybės 1997 m. kovo 12 d. nutarimo Nr. 213 "Dėl K</text:span><text:span text:style-name="T302">aimo rėmimo fondo sudarymo" dalini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0:43:00Z</meta:creation-date>
    <dc:date>2017-08-04T10:43:00Z</dc:date>
    <meta:template xlink:href="Normal.dotm" xlink:type="simple"/>
    <meta:editing-cycles>2</meta:editing-cycles>
    <meta:editing-duration>PT0S</meta:editing-duration>
    <meta:document-statistic meta:page-count="4" meta:paragraph-count="90" meta:word-count="1669" meta:character-count="11995" meta:row-count="325" meta:non-whitespace-character-count="10416"/>
  </office:meta>
</office:document-meta>
</file>