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75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75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7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7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7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7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7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7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7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7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7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7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7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7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7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7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7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7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7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7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7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7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7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7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7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7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fo:text-align="center">
        <style:tab-stops>
          <style:tab-stop style:type="right" style:position="6.6937in"/>
        </style:tab-stops>
      </style:paragraph-properties>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7">Suvestinė redakcija nuo 2000-03-16 iki 2000-08-04</text:span></text:p>
      <text:p text:style-name="P8"/>
      <text:p text:style-name="P9"><text:span text:style-name="T10">Nutarimas paskelbtas: Žin. 1997, Nr.<text:s/></text:span><text:a xlink:href="https://www.e-tar.lt/portal/legalAct.html?documentId=TAR.F30C617E334A" office:target-frame-name="_top" xlink:show="replace"><text:span text:style-name="T11">23-545</text:span></text:a><text:span text:style-name="T12">, i. k. 0971100NUTA00000213</text:span></text:p>
      <text:p text:style-name="P13"/>
      <text:p text:style-name="P14"><text:span text:style-name="T15"/><text:span text:style-name="T16">LIETUVOS RESPUBLIKOS VYRIAUSYBĖ</text:span></text:p>
      <text:p text:style-name="P17"/>
      <text:p text:style-name="P18">N U T A R I M A S</text:p>
      <text:p text:style-name="P19">DĖL KAIMO RĖMIMO FONDO SUDARYMO</text:p>
      <text:p text:style-name="P20"/>
      <text:p text:style-name="P21">1997 m. kovo 12 d. Nr. 213</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Sudaryti Kaimo rėmimo fondą, likviduojant Lietuvos Re</text:span><text:span text:style-name="T31">spublikos paramos žemės ūkiui fondą, Ūkininkų rėmimo fondą ir Paramos žemės ūkiui fondą (iš lėšų už parduotus grūdus, gautus iš JAV).</text:span></text:p>
      <text:p text:style-name="P32">Kaimo rėmimo fondo sąmatą tvirtina Lietuvos Respublikos Vyriausybė, o fondo lėšomis disponuoja Žemės ūkio ministerija.</text:p>
      <text:p text:style-name="P33">Punkto pakeitimai:</text:p>
      <text:p text:style-name="P34"><text:span text:style-name="T35">Nr.<text:s/></text:span><text:a xlink:href="https://www.e-tar.lt/portal/legalAct.html?documentId=TAR.74A08254D02B" office:target-frame-name="_top" xlink:show="replace"><text:span text:style-name="T36">273</text:span></text:a><text:span text:style-name="T37">, 2000-03-09, Žin., 2000, Nr. 22-566 (2000-03-15), i. k. 1001100NUTA00000273</text:span></text:p>
      <text:p text:style-name="Normal"/>
      <text:p text:style-name="P38"><text:span text:style-name="T39">2</text:span><text:span text:style-name="T40">. Nustatyti, kad Kaimo rėmimo fondas kasmet formuojamas iš šių<text:s/></text:span><text:span text:style-name="T41">šaltinių:</text:span></text:p>
      <text:p text:style-name="P42"><text:span text:style-name="T43">2.1</text:span><text:span text:style-name="T44">. Lietuvos valstybės biudžeto lėšų, skiriamų Nacionalinei žemės ūkio plėtojimo programai finansuoti;</text:span></text:p>
      <text:p text:style-name="P45"><text:span text:style-name="T46">2.2</text:span><text:span text:style-name="T47">. grąžinamų lengvatinių paskolų, paimtų pagal Lietuvos Respublikos Vyriausybės 1992 m. kovo 16 d. nutarimą Nr. 168 „Dėl paramos žemės</text:span><text:span text:style-name="T48"><text:s/>ūkiui fondo lėšų už parduotus grūdus, gautus iš JAV, naudojimo“ (Žin., 1992, Nr.<text:s/></text:span><text:a xlink:href="https://www.e-tar.lt/portal/lt/legalAct/TAR.998BC6BC6ECF" office:target-frame-name="_blank" xlink:show="new"><text:span text:style-name="T49">16-433</text:span></text:a><text:span text:style-name="T50">), Lietuvos Respublikos Vyriausybės 1994 m. birželio 22 d. nutarimą Nr. 508 „Dėl ūk</text:span><text:span text:style-name="T51">ininkų rėmimo“ (Žin., 1994, Nr.<text:s/></text:span><text:a xlink:href="https://www.e-tar.lt/portal/lt/legalAct/TAR.9C16050D9693" office:target-frame-name="_blank" xlink:show="new"><text:span text:style-name="T52">49-919</text:span></text:a><text:span text:style-name="T53">) ir Lietuvos Respublikos Vyriausybės 1996 m. balandžio 16 d. nutarimą Nr. 459 „Dėl Lietuvos Respublikos paramos žemės ūkiui 1996 met</text:span><text:span text:style-name="T54">ų fondo sudarymo ir naudojimo“ (Žin., 1996, Nr. 33-904), 2 procentų dydžio palūkanų už šias paskolas, taip pat iš esamų šiuose fonduose lėšų;</text:span></text:p>
      <text:p text:style-name="P55"><text:span text:style-name="T56">2.3</text:span><text:span text:style-name="T57">. Lietuvos Respublikos ir užsienio valstybių juridinių ir fizinių asmenų paramos fondų, labdaros lėšų Lietu</text:span><text:span text:style-name="T58">vos ūkininkams remti, 5 procentų dydžio atskaitymų iš Agrarinės reformos fondo;</text:span></text:p>
      <text:p text:style-name="P59"><text:span text:style-name="T60">2.4</text:span><text:span text:style-name="T61">. kitų Lietuvos Respublikos Vyriausybės numatytų šaltinių.</text:span></text:p>
      <text:p text:style-name="P62"><text:span text:style-name="T63">3</text:span><text:span text:style-name="T64">. Patvirtinti šias pagrindines Kaimo rėmimo fondo lėšų naudojimo kryptis:</text:span></text:p>
      <text:p text:style-name="P65"><text:span text:style-name="T66">3.1</text:span><text:span text:style-name="T67">. žemės ūkio rinkos ekon</text:span><text:span text:style-name="T68">ominio reguliavimo ir ūkininkų bei žemės ūkio įmonių pajamų palaikymo priemonėms įgyvendinti: subsidijoms už supirktą pagal kvotas žemės ūkio produkciją, subsidijoms už veislinę medžiagą mokėti, žemės ūkio produkcijos supirkimui ir eksportui skatinti, mini</text:span><text:span text:style-name="T69">malioms (ribinėms) paramos kainoms palaikyti, dalies paskolų palūkanoms apmokėti ir paramai nelaimės atveju;</text:span></text:p>
      <text:p text:style-name="P70"><text:span text:style-name="T71">3.2</text:span><text:span text:style-name="T72">. dalyvauti vykdant prioritetines investicijų programas: ūkininkų įsikūrimo, kooperacijos ir agroserviso, naujos technikos ir technologijų,<text:s/></text:span><text:span text:style-name="T73">sėklininkystės ir veislininkystės, ekologinės žemdirbystės, žemės ūkio veiklos pertvarkymo mažo našumo žemėje, žemės ūkio išteklių ir produktų kokybės tyrimo sistemos plėtojimo;</text:span></text:p>
      <text:p text:style-name="P74"><text:span text:style-name="T75">3.3</text:span><text:span text:style-name="T76">. žemės ūkio mokslo tiriamiesiems darbams, konsultavimui ir mokymui, že</text:span><text:span text:style-name="T77">mės ūkio informacinės sistemos kūrimui;</text:span></text:p>
      <text:p text:style-name="P78"><text:span text:style-name="T79">3.4</text:span><text:span text:style-name="T80">. kaimo socialinei infrastruktūrai plėtoti;</text:span></text:p>
      <text:p text:style-name="P81"><text:span text:style-name="T82">3.5</text:span><text:span text:style-name="T83">. dalyvauti formuojant žemės ūkio paskolų garantijų fondą, kuris leistų pritraukti Lietuvos ir užsienio bankų kreditinius išteklius žemės ūkio investicijų<text:s/></text:span><text:span text:style-name="T84">programoms vykdyti.</text:span></text:p>
      <text:p text:style-name="P85"><text:span text:style-name="T86">3.6</text:span><text:span text:style-name="T87">. specialiųjų atidėjimų išlaidoms už lengvatines paskolas, akcinės bendrovės Lietuvos žemės ūkio banko suteiktas iš Lietuvos Respublikos paramos žemės ūkiui fondo, Ūkininkų rėmimo fondo ir Paramos žemės ūkiui fondo (lėšos už pard</text:span><text:span text:style-name="T88">uotus grūdus, gautus iš JAV), bei už lengvatines paskolas, akcinės bendrovės Lietuvos žemės ūkio banko suteiktas iš lėšų, kurios buvo panaudotos šio banko akciniam kapitalui didinti pagal Lietuvos Respublikos Lietuvos banko 1992 metais padarytos kredito em</text:span><text:span text:style-name="T89">isijos dalies naudojimo akcinės bendrovės Lietuvos žemės ūkio banko akciniam kapitalui didinti įstatymą (Žin., 1997, Nr.<text:s/></text:span><text:a xlink:href="https://www.e-tar.lt/portal/lt/legalAct/TAR.AA3C044BCE92" office:target-frame-name="_blank" xlink:show="new"><text:span text:style-name="T90">104-2628</text:span></text:a><text:span text:style-name="T91">).</text:span><text:s/></text:p>
      <text:p text:style-name="P92">Papildyta punktu:</text:p>
      <text:p text:style-name="P93"><text:span text:style-name="T94">Nr.<text:s/></text:span><text:a xlink:href="https://www.e-tar.lt/portal/legalAct.html?documentId=TAR.DC1549389838" office:target-frame-name="_top" xlink:show="replace"><text:span text:style-name="T95">320</text:span></text:a><text:span text:style-name="T96">, 1998-03-20, Žin., 1998, Nr. 28-746 (1998-03-25), i. k. 0981100NUTA00000320</text:span></text:p>
      <text:p text:style-name="P97">Punkto pakeitimai:</text:p>
      <text:p text:style-name="P98"><text:span text:style-name="T99">Nr.<text:s/></text:span><text:a xlink:href="https://www.e-tar.lt/portal/legalAct.html?documentId=TAR.BCFBAECADF5F" office:target-frame-name="_top" xlink:show="replace"><text:span text:style-name="T100">815</text:span></text:a><text:span text:style-name="T101">,<text:s/></text:span><text:span text:style-name="T102">1999-07-12, Žin., 1999, Nr. 62-2045 (1999-07-16), i. k. 0991100NUTA00000815</text:span></text:p>
      <text:p text:style-name="Normal"/>
      <text:p text:style-name="P103"><text:span text:style-name="T104">4</text:span><text:span text:style-name="T105">. Nustatyti, kad Kaimo rėmimo fondo lėšos nebus skiriamos kreditiniams ištekliams formuoti, o lengvatiniai kreditai apyvartinėms lėšoms sukaupti bus teikiami tik Lietuvos R</text:span><text:span text:style-name="T106">espublikos Vyriausybės sprendimu.</text:span></text:p>
      <text:p text:style-name="P107"><text:span text:style-name="T108">5</text:span><text:span text:style-name="T109">. Pavesti Žemės ūkio ministerijai per mėnesį nuo šio nutarimo įsigaliojimo parengti Kaimo rėmimo fondo formavimo ir naudojimo nuostatus ir informavus apie parengtąjį dokumentą Lietuvos Respublikos Vyriausybę juos patv</text:span><text:span text:style-name="T110">irtinti, taip pat kasmet, pasibaigus pusmečiui ir finansiniams metams, teikti Lietuvos Respublikos Vyriausybei šio fondo lėšų naudojimo ataskaitą.</text:span></text:p>
      <text:p text:style-name="P111">Punkto pakeitimai:</text:p>
      <text:p text:style-name="P112"><text:span text:style-name="T113">Nr.<text:s/></text:span><text:a xlink:href="https://www.e-tar.lt/portal/legalAct.html?documentId=TAR.74A08254D02B" office:target-frame-name="_top" xlink:show="replace"><text:span text:style-name="T114">273</text:span></text:a><text:span text:style-name="T115">,</text:span><text:span text:style-name="T116"><text:s/>2000-03-09, Žin., 2000, Nr. 22-566 (2000-03-15), i. k. 1001100NUTA00000273</text:span></text:p>
      <text:p text:style-name="Normal"/>
      <text:p text:style-name="P117"><text:span text:style-name="T118">6</text:span><text:span text:style-name="T119">. Pripažinti netekusiais galios:</text:span></text:p>
      <text:p text:style-name="P120"><text:span text:style-name="T121">6.1</text:span><text:span text:style-name="T122">. Lietuvos Respublikos Vyriausybės 1992 m. kovo 16 d. nutarimą Nr. 168 „Dėl paramos žemės ūkiui fondo lėšų už parduotus grūdus, gautus i</text:span><text:span text:style-name="T123">š JAV, naudojimo“ (Žin., 1992, Nr.<text:s/></text:span><text:a xlink:href="https://www.e-tar.lt/portal/lt/legalAct/TAR.998BC6BC6ECF" office:target-frame-name="_blank" xlink:show="new"><text:span text:style-name="T124">16-433</text:span></text:a><text:span text:style-name="T125">);</text:span></text:p>
      <text:p text:style-name="P126"><text:span text:style-name="T127">6.2</text:span><text:span text:style-name="T128">. Lietuvos Respublikos Vyriausybės 1994 m. birželio 22 d. nutarimą Nr. 508 „Dėl ūkininkų rėmimo“ (Žin., 1994, Nr.<text:s/></text:span><text:a xlink:href="https://www.e-tar.lt/portal/lt/legalAct/TAR.9C16050D9693" office:target-frame-name="_blank" xlink:show="new"><text:span text:style-name="T129">49-919</text:span></text:a><text:span text:style-name="T130">);</text:span></text:p>
      <text:p text:style-name="P131"><text:span text:style-name="T132">6.3</text:span><text:span text:style-name="T133">. Lietuvos Respublikos Vyriausybės 1994 m. gruodžio 16 d. nutarimą Nr. 1265 „Dėl Lietuvos Respublikos Vyriausybės 1994 m. birželio 22 d. nutarimo Nr. 508 dal</text:span><text:span text:style-name="T134">inio pakeitimo“ (Žin., 1994, Nr.<text:s/></text:span><text:a xlink:href="https://www.e-tar.lt/portal/lt/legalAct/TAR.659252F5E9D8" office:target-frame-name="_blank" xlink:show="new"><text:span text:style-name="T135">99-1975</text:span></text:a><text:span text:style-name="T136">);</text:span></text:p>
      <text:p text:style-name="P137"><text:span text:style-name="T138">6.4</text:span><text:span text:style-name="T139">. Lietuvos Respublikos Vyriausybės 1995 m. sausio 30 d. nutarimą Nr. 149 „Dėl Lietuvos Respublikos Vyriausybės 1992 m. ko</text:span><text:span text:style-name="T140">vo 16 d. nutarimo Nr. 168 „Dėl paramos žemės ūkiui fondo lėšų už parduotus grūdus, gautus iš JAV, naudojimo“ dalinio pakeitimo“ (Žin., 1995, Nr.<text:s/></text:span><text:a xlink:href="https://www.e-tar.lt/portal/lt/legalAct/TAR.1BA16E76FD95" office:target-frame-name="_blank" xlink:show="new"><text:span text:style-name="T141">11-253</text:span></text:a><text:span text:style-name="T142">);</text:span></text:p>
      <text:p text:style-name="P143"><text:span text:style-name="T144">6.5</text:span><text:span text:style-name="T145">. Lietuvos</text:span><text:span text:style-name="T146"><text:s/>Respublikos Vyriausybės 1995 m. kovo 3 d. nutarimo Nr. 307 „Dėl Lietuvos Respublikos Vyriausybės 1994 m. vasario 15 d. nutarimo Nr. 103 ir 1994 m. birželio 22 d. nutarimo Nr. 508 dalinio pakeitimo“ (Žin., 1995, Nr.<text:s/></text:span><text:a xlink:href="https://www.e-tar.lt/portal/lt/legalAct/TAR.B265429FEF97" office:target-frame-name="_blank" xlink:show="new"><text:span text:style-name="T147">20-475</text:span></text:a><text:span text:style-name="T148">) 2 punktą;</text:span></text:p>
      <text:p text:style-name="P149"><text:span text:style-name="T150">6.6</text:span><text:span text:style-name="T151">. Lietuvos Respublikos Vyriausybės 1995 m. birželio 22 d. nutarimą Nr. 872 „Dėl Lietuvos Respublikos Vyriausybės 1994 m. birželio 22 d. nutarimo Nr. 508 „Dėl ūkininkų rėmimo“ dalinio pak</text:span><text:span text:style-name="T152">eitimo“ (Žin., 1995, Nr.<text:s/></text:span><text:a xlink:href="https://www.e-tar.lt/portal/lt/legalAct/TAR.58951DACD699" office:target-frame-name="_blank" xlink:show="new"><text:span text:style-name="T153">53-1319</text:span></text:a><text:span text:style-name="T154">);</text:span></text:p>
      <text:p text:style-name="P155"><text:span text:style-name="T156">6.7</text:span><text:span text:style-name="T157">. Lietuvos Respublikos Vyriausybės 1996 m. sausio 12 d. nutarimą Nr. 75 „Dėl Lietuvos Respublikos Vyriausybės 1994 m. birželio 22</text:span><text:span text:style-name="T158"><text:s/>d. nutarimo Nr. 508 „Dėl ūkininkų rėmimo“ dalinio pakeitimo“ (Žin., 1996, Nr.<text:s/></text:span><text:a xlink:href="https://www.e-tar.lt/portal/lt/legalAct/TAR.C6F2A6FA5273" office:target-frame-name="_blank" xlink:show="new"><text:span text:style-name="T159">6-144</text:span></text:a><text:span text:style-name="T160">);</text:span></text:p>
      <text:p text:style-name="P161"><text:span text:style-name="T162">6.8</text:span><text:span text:style-name="T163">. Lietuvos Respublikos Vyriausybės 1996 m. balandžio 16 d. nutarimą Nr. 459 „</text:span><text:span text:style-name="T164">Dėl Lietuvos Respublikos paramos žemės ūkiui 1996 metų fondo sudarymo ir naudojimo“ (Žin., 1996, Nr.<text:s/></text:span><text:a xlink:href="https://www.e-tar.lt/portal/lt/legalAct/TAR.5CDFFC51C910" office:target-frame-name="_blank" xlink:show="new"><text:span text:style-name="T165">36-904</text:span></text:a><text:span text:style-name="T166">);</text:span></text:p>
      <text:p text:style-name="P167"><text:span text:style-name="T168">6.9</text:span><text:span text:style-name="T169">. Lietuvos Respublikos Vyriausybės 1996 m. birželio 21</text:span><text:span text:style-name="T170"><text:s/>d. nutarimą Nr. 735 „Dėl Lietuvos Respublikos Vyriausybės 1996 m. balandžio 16 d. nutarimo Nr. 459 „Dėl Lietuvos Respublikos paramos žemės ūkiui 1996 metų fondo sudarymo ir naudojimo“ dalinio pakeitimo“ (Žin., 1996, Nr.<text:s/></text:span><text:a xlink:href="https://www.e-tar.lt/portal/lt/legalAct/TAR.6D079054F64F" office:target-frame-name="_blank" xlink:show="new"><text:span text:style-name="T171">61-1438</text:span></text:a><text:span text:style-name="T172">);</text:span></text:p>
      <text:p text:style-name="P173"><text:span text:style-name="T174">6.10</text:span><text:span text:style-name="T175">. Lietuvos Respublikos Vyriausybės 1996 m. rugsėjo 3 d. nutarimą Nr. 1039 „Dėl Lietuvos Respublikos Vyriausybės 1996 m. balandžio 16 d. nutarimo Nr. 459 „Dėl Lietuvos<text:s/></text:span><text:soft-page-break/><text:span text:style-name="T176">Respublikos paramos ž</text:span><text:span text:style-name="T177">emės ūkiui 1996 metų fondo sudarymo ir naudojimo“ dalinio pakeitimo“ (Žin., 1996, Nr.<text:s/></text:span><text:a xlink:href="https://www.e-tar.lt/portal/lt/legalAct/TAR.D467129569A5" office:target-frame-name="_blank" xlink:show="new"><text:span text:style-name="T178">85-2024</text:span></text:a><text:span text:style-name="T179">);</text:span></text:p>
      <text:p text:style-name="P180"><text:span text:style-name="T181">6.11</text:span><text:span text:style-name="T182">. Lietuvos Respublikos Vyriausybės 1996 m</text:span><text:span text:style-name="T183">. spalio 30 d. nutarimą Nr. 1261 „Dėl Lietuvos Respublikos Vyriausybės 1996 m. balandžio 16 d. nutarimo Nr. 459 „Dėl Lietuvos Respublikos paramos žemės ūkiui 1996 metų fondo sudarymo ir naudojimo“ dalinio pakeitimo“ (Žin., 1996, Nr.<text:s/></text:span><text:a xlink:href="https://www.e-tar.lt/portal/lt/legalAct/TAR.28101BE59A99" office:target-frame-name="_blank" xlink:show="new"><text:span text:style-name="T184">106-2433</text:span></text:a><text:span text:style-name="T185">);</text:span></text:p>
      <text:p text:style-name="P186"><text:span text:style-name="T187">6.12</text:span><text:span text:style-name="T188">. Lietuvos Respublikos Vyriausybės 1996 m. lapkričio 20 d. nutarimą Nr. 1360 „Dėl Lietuvos Respublikos Vyriausybės 1994 m. birželio 22 d. nutarimo Nr. 508 „Dėl ūkininkų rėmimo</text:span><text:span text:style-name="T189">“ dalinio pakeitimo“ (Žin., 1996, Nr.<text:s/></text:span><text:a xlink:href="https://www.e-tar.lt/portal/lt/legalAct/TAR.B92FD0E89DD7" office:target-frame-name="_blank" xlink:show="new"><text:span text:style-name="T190">114-2632</text:span></text:a><text:span text:style-name="T191">).</text:span></text:p>
      <text:p text:style-name="P192"/>
      <text:p text:style-name="P193"/>
      <text:p text:style-name="P194"/>
      <text:p text:style-name="P195">MINISTRAS PIRMININKAS<text:tab/>GEDIMINAS VAGNORIUS</text:p>
      <text:p text:style-name="P196"/>
      <text:p text:style-name="P197"/>
      <text:p text:style-name="P198"/>
      <text:p text:style-name="P199">ŽEMĖS IR MIŠKŲ ŪKIO MINISTRAS<text:tab/>VYTAUTAS KNAŠYS<text:s/></text:p>
      <text:p text:style-name="P200"/>
      <text:p text:style-name="P201"/>
      <text:p text:style-name="P202"/>
      <text:p text:style-name="P203"><text:span text:style-name="T204">Pakeitimai:</text:span></text:p>
      <text:p text:style-name="P205"/>
      <text:p text:style-name="P206"><text:span text:style-name="T207">1.</text:span></text:p>
      <text:p text:style-name="P208"><text:span text:style-name="T209">Li</text:span><text:span text:style-name="T210">etuvos Respublikos Vyriausybė, Nutarimas</text:span></text:p>
      <text:p text:style-name="P211"><text:span text:style-name="T212">Nr.<text:s/></text:span><text:a xlink:href="https://www.e-tar.lt/portal/legalAct.html?documentId=TAR.DC1549389838" office:target-frame-name="_top" xlink:show="replace"><text:span text:style-name="T213">320</text:span></text:a><text:span text:style-name="T214">, 1998-03-20, Žin., 1998, Nr. 28-746 (1998-03-25), i. k. 0981100NUTA00000320</text:span></text:p>
      <text:p text:style-name="P215"><text:span text:style-name="T216">Dėl specialiųjų atidėjimų išlaidų už lengvatines<text:s/></text:span><text:span text:style-name="T217">paskolas padengimo, Lietuvos Respublikos Vyriausybės 1996 m. spalio 30 d. nutarimo Nr. 1266 pripažinimo netekusiu galios ir 1997 m. kovo 12 d. nutarimo Nr. 213 dalinio pakeitimo</text:span></text:p>
      <text:p text:style-name="P218"/>
      <text:p text:style-name="P219"><text:span text:style-name="T220">2.</text:span></text:p>
      <text:p text:style-name="P221"><text:span text:style-name="T222">Lietuvos Respublikos Vyriausybė, Nutarimas</text:span></text:p>
      <text:p text:style-name="P223"><text:span text:style-name="T224">Nr.<text:s/></text:span><text:a xlink:href="https://www.e-tar.lt/portal/legalAct.html?documentId=TAR.BCFBAECADF5F" office:target-frame-name="_top" xlink:show="replace"><text:span text:style-name="T225">815</text:span></text:a><text:span text:style-name="T226">, 1999-07-12, Žin., 1999, Nr. 62-2045 (1999-07-16), i. k. 0991100NUTA00000815</text:span></text:p>
      <text:p text:style-name="P227"><text:span text:style-name="T228">Dėl specialiųjų atidėjimų išlaidų už lengvatines paskolas, suteiktas iš lėšų, kurios buvo panaudotos akcinės bendrovės L</text:span><text:span text:style-name="T229">ietuvos žemės ūkio banko akciniam kapitalui didinti, ir Lietuvos Respublikos Vyriausybės 1997 m. kovo 12 d. nutarimo Nr. 213 "Dėl Kaimo rėmimo fondo sudarymo" dalinio pakeitimo</text:span></text:p>
      <text:p text:style-name="P230"/>
      <text:p text:style-name="P231"><text:span text:style-name="T232">3.</text:span></text:p>
      <text:p text:style-name="P233"><text:span text:style-name="T234">Lietuvos Respublikos Vyriausybė, Nutarimas</text:span></text:p>
      <text:p text:style-name="P235"><text:span text:style-name="T236">Nr.<text:s/></text:span><text:a xlink:href="https://www.e-tar.lt/portal/legalAct.html?documentId=TAR.74A08254D02B" office:target-frame-name="_top" xlink:show="replace"><text:span text:style-name="T237">273</text:span></text:a><text:span text:style-name="T238">, 2000-03-09, Žin., 2000, Nr. 22-566 (2000-03-15), i. k. 1001100NUTA00000273</text:span></text:p>
      <text:p text:style-name="P239"><text:span text:style-name="T240">Dėl Lietuvos Respublikos Vyriausybės 1997 m. kovo 12 d. nutarimo Nr. 213 "Dėl Kaimo rėmimo fondo</text:span><text:span text:style-name="T241"><text:s/>sudarymo" dalini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10:43:00Z</meta:creation-date>
    <dc:date>2017-08-04T10:43:00Z</dc:date>
    <meta:template xlink:href="Normal.dotm" xlink:type="simple"/>
    <meta:editing-cycles>2</meta:editing-cycles>
    <meta:editing-duration>PT0S</meta:editing-duration>
    <meta:document-statistic meta:page-count="3" meta:paragraph-count="66" meta:word-count="1457" meta:character-count="10314" meta:row-count="254" meta:non-whitespace-character-count="8923"/>
  </office:meta>
</office:document-meta>
</file>