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75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7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75in"/>
    </style:style>
    <style:style style:name="T33" style:parent-style-name="DefaultParagraphFont" style:family="text">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7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7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7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7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7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7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7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7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7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7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7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center">
        <style:tab-stops>
          <style:tab-stop style:type="right" style:position="6.6937in"/>
        </style:tab-stops>
      </style:paragraph-properties>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7">Suvestinė redakcija nuo 1998-03-26 iki 1999-07-16</text:span></text:p>
      <text:p text:style-name="P8"/>
      <text:p text:style-name="P9"><text:span text:style-name="T10">Nutarimas paskelbtas: Žin. 1997, Nr.<text:s/></text:span><text:a xlink:href="https://www.e-tar.lt/portal/legalAct.html?documentId=TAR.F30C617E334A" office:target-frame-name="_top" xlink:show="replace"><text:span text:style-name="T11">23-545</text:span></text:a><text:span text:style-name="T12">, i. k. 0971100NUTA00000213</text:span></text:p>
      <text:p text:style-name="P13"/>
      <text:p text:style-name="P14"><text:span text:style-name="T15"/><text:span text:style-name="T16">LIETUVOS RESPUBLIKOS VYRIAUSYBĖ</text:span></text:p>
      <text:p text:style-name="P17"/>
      <text:p text:style-name="P18">N U T A R I M A S</text:p>
      <text:p text:style-name="P19">DĖL KAIMO RĖMIMO FONDO SUDARYMO</text:p>
      <text:p text:style-name="P20"/>
      <text:p text:style-name="P21">1997 m. kovo 12 d. Nr. 21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Sudaryti Kaimo rėmimo fondą, likviduojant Lietuvos Re</text:span><text:span text:style-name="T31">spublikos paramos žemės ūkiui fondą, Ūkininkų rėmimo fondą ir Paramos žemės ūkiui fondą (iš lėšų už parduotus grūdus, gautus iš JAV).</text:span></text:p>
      <text:p text:style-name="P32"><text:span text:style-name="T33">Kaimo rėmimo fondu disponuoja Žemės ir miškų ūkio ministerija.</text:span></text:p>
      <text:p text:style-name="P34"><text:span text:style-name="T35">2</text:span><text:span text:style-name="T36">. Nustatyti, kad Kaimo rėmimo fondas kasmet formuojama</text:span><text:span text:style-name="T37">s iš šių šaltinių:</text:span></text:p>
      <text:p text:style-name="P38"><text:span text:style-name="T39">2.1</text:span><text:span text:style-name="T40">. Lietuvos valstybės biudžeto lėšų, skiriamų Nacionalinei žemės ūkio plėtojimo programai finansuoti;</text:span></text:p>
      <text:p text:style-name="P41"><text:span text:style-name="T42">2.2</text:span><text:span text:style-name="T43">. grąžinamų lengvatinių paskolų, paimtų pagal Lietuvos Respublikos Vyriausybės 1992 m</text:span><text:span text:style-name="T44">. kovo 16 d. nutarimą Nr. 168 „Dėl paramos žemės ūkiui fondo lėšų už parduotus grūdus, gautus iš JAV, naudojimo“ (Žin., 1992, Nr.<text:s/></text:span><text:a xlink:href="https://www.e-tar.lt/portal/lt/legalAct/TAR.998BC6BC6ECF" office:target-frame-name="_blank" xlink:show="new"><text:span text:style-name="T45">16-433</text:span></text:a><text:span text:style-name="T46">), Lietuvos Respublikos Vyriausybės</text:span><text:span text:style-name="T47"><text:s/>1994 m. birželio 22 d. nutarimą Nr. 508 „Dėl ūkininkų rėmimo“ (Žin., 1994, Nr.<text:s/></text:span><text:a xlink:href="https://www.e-tar.lt/portal/lt/legalAct/TAR.9C16050D9693" office:target-frame-name="_blank" xlink:show="new"><text:span text:style-name="T48">49-919</text:span></text:a><text:span text:style-name="T49">) ir Lietuvos Respublikos Vyriausybės 1996 m. balandžio 16 d. nutarimą Nr. 459 „Dėl L</text:span><text:span text:style-name="T50">ietuvos Respublikos paramos žemės ūkiui 1996 metų fondo sudarymo ir naudojimo“ (Žin., 1996, Nr. 33-904), 2 procentų dydžio palūkanų už šias paskolas, taip pat iš esamų šiuose fonduose lėšų;</text:span></text:p>
      <text:p text:style-name="P51"><text:span text:style-name="T52">2.3</text:span><text:span text:style-name="T53">. Lietuvos Respublikos ir užsienio valstybių juridinių ir f</text:span><text:span text:style-name="T54">izinių asmenų paramos fondų, labdaros lėšų Lietuvos ūkininkams remti, 5 procentų dydžio atskaitymų iš Agrarinės reformos fondo;</text:span></text:p>
      <text:p text:style-name="P55"><text:span text:style-name="T56">2.4</text:span><text:span text:style-name="T57">. kitų Lietuvos Respublikos Vyriausybės numatytų šaltinių.</text:span></text:p>
      <text:p text:style-name="P58"><text:span text:style-name="T59">3</text:span><text:span text:style-name="T60">. Patvirtinti šias pagrindines Kaimo rėmimo fondo lėšų<text:s/></text:span><text:span text:style-name="T61">naudojimo kryptis:</text:span></text:p>
      <text:p text:style-name="P62"><text:span text:style-name="T63">3.1</text:span><text:span text:style-name="T64">. žemės ūkio rinkos ekonominio reguliavimo ir ūkininkų bei žemės ūkio įmonių pajamų palaikymo priemonėms įgyvendinti: subsidijoms už supirktą pagal kvotas žemės ūkio produkciją, subsidijoms už veislinę medžiagą mokėti, žemės ūkio pr</text:span><text:span text:style-name="T65">odukcijos supirkimui ir eksportui skatinti, minimalioms (ribinėms) paramos kainoms palaikyti, dalies paskolų palūkanoms apmokėti ir paramai nelaimės atveju;</text:span></text:p>
      <text:p text:style-name="P66"><text:span text:style-name="T67">3.2</text:span><text:span text:style-name="T68">. dalyvauti vykdant prioritetines investicijų programas: ūkininkų įsikūrimo, kooperacijos ir</text:span><text:span text:style-name="T69"><text:s/>agroserviso, naujos technikos ir technologijų, sėklininkystės ir veislininkystės, ekologinės žemdirbystės, žemės ūkio veiklos pertvarkymo mažo našumo žemėje, žemės ūkio išteklių ir produktų kokybės tyrimo sistemos plėtojimo;</text:span></text:p>
      <text:p text:style-name="P70"><text:span text:style-name="T71">3.3</text:span><text:span text:style-name="T72">. žemės ūkio mokslo tir</text:span><text:span text:style-name="T73">iamiesiems darbams, konsultavimui ir mokymui, žemės ūkio informacinės sistemos kūrimui;</text:span></text:p>
      <text:p text:style-name="P74"><text:span text:style-name="T75">3.4</text:span><text:span text:style-name="T76">. kaimo socialinei infrastruktūrai plėtoti;</text:span></text:p>
      <text:p text:style-name="P77"><text:span text:style-name="T78">3.5</text:span><text:span text:style-name="T79">. dalyvauti formuojant žemės ūkio paskolų garantijų fondą, kuris leistų pritraukti Lietuvos ir užsienio bankų<text:s/></text:span><text:span text:style-name="T80">kreditinius išteklius žemės ūkio investicijų programoms vykdyti.</text:span></text:p>
      <text:p text:style-name="P81"><text:span text:style-name="T82">3.6</text:span><text:span text:style-name="T83">. specialiųjų atidėjimų išlaidoms už lengvatines paskolas, akcinės bendrovės Lietuvos žemės ūkio banko suteiktas iš Lietuvos Respublikos paramos žemės ūkiui fondo, Ūkininkų rėmimo fond</text:span><text:span text:style-name="T84">o ir Paramos žemės ūkiui fondo (lėšos už parduotus grūdus, gautus iš JAV).</text:span><text:s/></text:p>
      <text:p text:style-name="P85">Papildyta punktu:</text:p>
      <text:p text:style-name="P86"><text:span text:style-name="T87">Nr.<text:s/></text:span><text:a xlink:href="https://www.e-tar.lt/portal/legalAct.html?documentId=TAR.DC1549389838" office:target-frame-name="_top" xlink:show="replace"><text:span text:style-name="T88">320</text:span></text:a><text:span text:style-name="T89">, 1998-03-20, Žin., 1998, Nr. 28-746 (1998-03-25), i. k. 0981100NUTA00000</text:span><text:span text:style-name="T90">320</text:span></text:p>
      <text:p text:style-name="Normal"/>
      <text:p text:style-name="P91"><text:span text:style-name="T92">4</text:span><text:span text:style-name="T93">. Nustatyti, kad Kaimo rėmimo fondo lėšos nebus skiriamos kreditiniams ištekliams formuoti, o lengvatiniai kreditai apyvartinėms lėšoms sukaupti bus teikiami tik Lietuvos Respublikos Vyriausybės sprendimu.</text:span></text:p>
      <text:p text:style-name="P94"><text:span text:style-name="T95">5</text:span><text:span text:style-name="T96">. Pavesti Žemės ir miškų ūkio<text:s/></text:span><text:span text:style-name="T97">ministerijai per mėnesį nuo šio nutarimo įsigaliojimo parengti Kaimo rėmimo fondo formavimo ir naudojimo nuostatus ir informavus apie parengtąjį dokumentą Lietuvos Respublikos Vyriausybę juos patvirtinti, taip pat kasmet, pasibaigus pusmečiui ir finansinia</text:span><text:span text:style-name="T98">ms metams, teikti Lietuvos Respublikos Vyriausybei šio fondo lėšų naudojimo ataskaitą.</text:span></text:p>
      <text:p text:style-name="P99"><text:span text:style-name="T100">6</text:span><text:span text:style-name="T101">. Pripažinti netekusiais galios:</text:span></text:p>
      <text:p text:style-name="P102"><text:span text:style-name="T103">6.1</text:span><text:span text:style-name="T104">. Lietuvos Respublikos Vyriausybės 1992 m. kovo 16 d. nutarimą Nr. 168 „Dėl paramos žemės ūkiui fondo lėšų už parduotus grūdus</text:span><text:span text:style-name="T105">, gautus iš JAV, naudojimo“ (Žin., 1992, Nr.<text:s/></text:span><text:a xlink:href="https://www.e-tar.lt/portal/lt/legalAct/TAR.998BC6BC6ECF" office:target-frame-name="_blank" xlink:show="new"><text:span text:style-name="T106">16-433</text:span></text:a><text:span text:style-name="T107">);</text:span></text:p>
      <text:p text:style-name="P108"><text:span text:style-name="T109">6.2</text:span><text:span text:style-name="T110">. Lietuvos Respublikos Vyriausybės 1994 m. birželio 22 d. nutarimą Nr. 508 „Dėl ūkininkų rėmimo“ (Žin., 1994,<text:s/></text:span><text:span text:style-name="T111">Nr.<text:s/></text:span><text:a xlink:href="https://www.e-tar.lt/portal/lt/legalAct/TAR.9C16050D9693" office:target-frame-name="_blank" xlink:show="new"><text:span text:style-name="T112">49-919</text:span></text:a><text:span text:style-name="T113">);</text:span></text:p>
      <text:p text:style-name="P114"><text:span text:style-name="T115">6.3</text:span><text:span text:style-name="T116">. Lietuvos Respublikos Vyriausybės 1994 m. gruodžio 16 d. nutarimą Nr. 1265 „Dėl Lietuvos Respublikos Vyriausybės 1994 m. birželio 22 d. nutarimo Nr. 5</text:span><text:span text:style-name="T117">08 dalinio pakeitimo“ (Žin., 1994, Nr.<text:s/></text:span><text:a xlink:href="https://www.e-tar.lt/portal/lt/legalAct/TAR.659252F5E9D8" office:target-frame-name="_blank" xlink:show="new"><text:span text:style-name="T118">99-1975</text:span></text:a><text:span text:style-name="T119">);</text:span></text:p>
      <text:p text:style-name="P120"><text:span text:style-name="T121">6.4</text:span><text:span text:style-name="T122">. Lietuvos Respublikos Vyriausybės 1995 m. sausio 30 d. nutarimą Nr. 149 „Dėl Lietuvos Respublikos Vyriausybės 1992</text:span><text:span text:style-name="T123"><text:s/>m. kovo 16 d. nutarimo Nr. 168 „Dėl paramos žemės ūkiui fondo lėšų už parduotus grūdus, gautus iš JAV, naudojimo“ dalinio pakeitimo“ (Žin., 1995, Nr.<text:s/></text:span><text:a xlink:href="https://www.e-tar.lt/portal/lt/legalAct/TAR.1BA16E76FD95" office:target-frame-name="_blank" xlink:show="new"><text:span text:style-name="T124">11-253</text:span></text:a><text:span text:style-name="T125">);</text:span></text:p>
      <text:p text:style-name="P126"><text:span text:style-name="T127">6.5</text:span><text:span text:style-name="T128">. Li</text:span><text:span text:style-name="T129">etuvos Respublikos Vyriausybės 1995 m. kovo 3 d. nutarimo Nr. 307 „Dėl Lietuvos Respublikos Vyriausybės 1994 m. vasario 15 d. nutarimo Nr. 103 ir 1994 m. birželio 22 d. nutarimo Nr. 508 dalinio pakeitimo“ (Žin., 1995, Nr.<text:s/></text:span><text:a xlink:href="https://www.e-tar.lt/portal/lt/legalAct/TAR.B265429FEF97" office:target-frame-name="_blank" xlink:show="new"><text:span text:style-name="T130">20-475</text:span></text:a><text:span text:style-name="T131">) 2 punktą;</text:span></text:p>
      <text:p text:style-name="P132"><text:span text:style-name="T133">6.6</text:span><text:span text:style-name="T134">. Lietuvos Respublikos Vyriausybės 1995 m. birželio 22 d. nutarimą Nr. 872 „Dėl Lietuvos Respublikos Vyriausybės 1994 m. birželio 22 d. nutarimo Nr. 508 „Dėl ūkininkų rėmimo“ dalin</text:span><text:span text:style-name="T135">io pakeitimo“ (Žin., 1995, Nr.<text:s/></text:span><text:a xlink:href="https://www.e-tar.lt/portal/lt/legalAct/TAR.58951DACD699" office:target-frame-name="_blank" xlink:show="new"><text:span text:style-name="T136">53-1319</text:span></text:a><text:span text:style-name="T137">);</text:span></text:p>
      <text:p text:style-name="P138"><text:span text:style-name="T139">6.7</text:span><text:span text:style-name="T140">. Lietuvos Respublikos Vyriausybės 1996 m. sausio 12 d. nutarimą Nr. 75 „Dėl Lietuvos Respublikos Vyriausybės 1994 m. birže</text:span><text:span text:style-name="T141">lio 22 d. nutarimo Nr. 508 „Dėl ūkininkų rėmimo“ dalinio pakeitimo“ (Žin., 1996, Nr.<text:s/></text:span><text:a xlink:href="https://www.e-tar.lt/portal/lt/legalAct/TAR.C6F2A6FA5273" office:target-frame-name="_blank" xlink:show="new"><text:span text:style-name="T142">6-144</text:span></text:a><text:span text:style-name="T143">);</text:span></text:p>
      <text:p text:style-name="P144"><text:span text:style-name="T145">6.8</text:span><text:span text:style-name="T146">. Lietuvos Respublikos Vyriausybės 1996 m. balandžio 16 d. nutarimą Nr. 459 „Dėl Lietuvos Respublikos paramos žemės ūkiui 1996 metų fondo sudarymo ir naudojimo“ (Žin., 1996, Nr.<text:s/></text:span><text:a xlink:href="https://www.e-tar.lt/portal/lt/legalAct/TAR.5CDFFC51C910" office:target-frame-name="_blank" xlink:show="new"><text:span text:style-name="T147">36-904</text:span></text:a><text:span text:style-name="T148">);</text:span></text:p>
      <text:p text:style-name="P149"><text:span text:style-name="T150">6.9</text:span><text:span text:style-name="T151">. Lietuvos Respublikos Vyriausybės 1996 m. birželio 21 d. nutarimą Nr. 735 „Dėl Lietuvos Respublikos Vyriausybės 1996 m. balandžio 16 d. nutarimo Nr. 459 „Dėl Lietuvos Respublikos paramos žemės ūkiui 1996 metų fondo sudarymo ir naudo</text:span><text:span text:style-name="T152">jimo“ dalinio pakeitimo“ (Žin., 1996, Nr.<text:s/></text:span><text:a xlink:href="https://www.e-tar.lt/portal/lt/legalAct/TAR.6D079054F64F" office:target-frame-name="_blank" xlink:show="new"><text:span text:style-name="T153">61-1438</text:span></text:a><text:span text:style-name="T154">);</text:span></text:p>
      <text:p text:style-name="P155"><text:span text:style-name="T156">6.10</text:span><text:span text:style-name="T157">. Lietuvos Respublikos Vyriausybės 1996 m. rugsėjo 3 d. nutarimą Nr. 1039 „Dėl Lietuvos Respublikos Vyriausybės</text:span><text:span text:style-name="T158"><text:s/>1996 m. balandžio 16 d. nutarimo Nr. 459 „Dėl Lietuvos Respublikos paramos žemės ūkiui 1996 metų fondo sudarymo ir naudojimo“ dalinio pakeitimo“ (Žin., 1996, Nr.<text:s/></text:span><text:a xlink:href="https://www.e-tar.lt/portal/lt/legalAct/TAR.D467129569A5" office:target-frame-name="_blank" xlink:show="new"><text:span text:style-name="T159">85-2024</text:span></text:a><text:span text:style-name="T160">)</text:span><text:span text:style-name="T161">;</text:span></text:p>
      <text:p text:style-name="P162"><text:span text:style-name="T163">6.11</text:span><text:span text:style-name="T164">. Lietuvos Respublikos Vyriausybės 1996 m. spalio 30 d. nutarimą Nr. 1261 „Dėl Lietuvos Respublikos Vyriausybės 1996 m. balandžio 16 d. nutarimo Nr. 459 „Dėl Lietuvos Respublikos paramos žemės ūkiui 1996 metų fondo sudarymo ir naudojimo“ dalinio<text:s/></text:span><text:span text:style-name="T165">pakeitimo“ (Žin., 1996, Nr.<text:s/></text:span><text:a xlink:href="https://www.e-tar.lt/portal/lt/legalAct/TAR.28101BE59A99" office:target-frame-name="_blank" xlink:show="new"><text:span text:style-name="T166">106-2433</text:span></text:a><text:span text:style-name="T167">);</text:span></text:p>
      <text:p text:style-name="P168"><text:span text:style-name="T169">6.12</text:span><text:span text:style-name="T170">. Lietuvos Respublikos Vyriausybės 1996 m. lapkričio 20 d. nutarimą Nr. 1360 „Dėl Lietuvos Respublikos Vyriausybės 1994 m. b</text:span><text:span text:style-name="T171">irželio 22 d. nutarimo Nr. 508 „Dėl ūkininkų rėmimo“ dalinio pakeitimo“ (Žin., 1996, Nr.<text:s/></text:span><text:a xlink:href="https://www.e-tar.lt/portal/lt/legalAct/TAR.B92FD0E89DD7" office:target-frame-name="_blank" xlink:show="new"><text:span text:style-name="T172">114-2632</text:span></text:a><text:span text:style-name="T173">).</text:span></text:p>
      <text:p text:style-name="P174"/>
      <text:p text:style-name="P175"/>
      <text:p text:style-name="P176"/>
      <text:soft-page-break/>
      <text:p text:style-name="P177">MINISTRAS PIRMININKAS<text:tab/>GEDIMINAS VAGNORIUS</text:p>
      <text:p text:style-name="P178"/>
      <text:p text:style-name="P179"/>
      <text:p text:style-name="P180"/>
      <text:p text:style-name="P181">ŽEMĖS IR MIŠKŲ ŪKIO<text:s/>MINISTRAS<text:tab/>VYTAUTAS KNAŠYS<text:s/></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DC1549389838" office:target-frame-name="_top" xlink:show="replace"><text:span text:style-name="T194">320</text:span></text:a><text:span text:style-name="T195">, 1998-03-20, Žin., 1998, Nr. 28-746 (1998-03-25), i. k.<text:s/></text:span><text:span text:style-name="T196">0981100NUTA00000320</text:span></text:p>
      <text:p text:style-name="P197"><text:span text:style-name="T198">Dėl specialiųjų atidėjimų išlaidų už lengvatines paskolas padengimo, Lietuvos Respublikos Vyriausybės 1996 m. spalio 30 d. nutarimo Nr. 1266 pripažinimo netekusiu galios ir 1997 m. kovo 12 d. nutarimo Nr. 213 dalini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0:43:00Z</meta:creation-date>
    <dc:date>2017-08-04T10:43:00Z</dc:date>
    <meta:template xlink:href="Normal.dotm" xlink:type="simple"/>
    <meta:editing-cycles>2</meta:editing-cycles>
    <meta:editing-duration>PT0S</meta:editing-duration>
    <meta:document-statistic meta:page-count="3" meta:paragraph-count="53" meta:word-count="1184" meta:character-count="8430" meta:row-count="208" meta:non-whitespace-character-count="7299"/>
  </office:meta>
</office:document-meta>
</file>