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P594" style:parent-style-name="Normal" style:family="paragraph">
      <style:paragraph-properties fo:widows="0" fo:orphans="0" fo:text-indent="0.4923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8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599" style:parent-style-name="Normal" style:family="paragraph">
      <style:paragraph-properties fo:widows="0" fo:orphans="0" fo:margin-left="0.6895in">
        <style:tab-stops/>
      </style:paragraph-properties>
    </style:style>
    <style:style style:name="T600" style:parent-style-name="DefaultParagraphFont" style:family="text">
      <style:text-properties style:font-size-complex="12pt" style:language-asian="en" style:country-asian="GB"/>
    </style:style>
    <style:style style:name="T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2" style:parent-style-name="DefaultParagraphFont" style:family="text">
      <style:text-properties style:font-size-complex="12pt" style:language-asian="en" style:country-asian="GB"/>
    </style:style>
    <style:style style:name="P603" style:parent-style-name="Normal" style:family="paragraph">
      <style:paragraph-properties fo:widows="0" fo:orphans="0" fo:margin-left="0.6895in">
        <style:tab-stops/>
      </style:paragraph-properties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8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1" style:parent-style-name="DefaultParagraphFont" style:family="text">
      <style:text-properties fo:color="#000000" style:font-size-complex="12pt" style:language-asian="en" style:country-asian="GB"/>
    </style:style>
    <style:style style:name="P612" style:parent-style-name="Normal" style:family="paragraph">
      <style:paragraph-properties fo:widows="0" fo:orphans="0" fo:margin-left="0.6895in">
        <style:tab-stops/>
      </style:paragraph-properties>
    </style:style>
    <style:style style:name="T613" style:parent-style-name="DefaultParagraphFont" style:family="text">
      <style:text-properties style:font-size-complex="12pt" style:language-asian="en" style:country-asian="GB"/>
    </style:style>
    <style:style style:name="T614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5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6" style:parent-style-name="Normal" style:family="paragraph">
      <style:paragraph-properties fo:widows="0" fo:orphans="0" fo:margin-left="0.6895in">
        <style:tab-stops/>
      </style:paragraph-properties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6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9" style:parent-style-name="DefaultParagraphFont" style:family="text">
      <style:text-properties style:font-size-complex="12pt" style:language-asian="en" style:country-asian="GB"/>
    </style:style>
    <style:style style:name="P620" style:parent-style-name="Normal" style:family="paragraph">
      <style:paragraph-properties fo:widows="0" fo:orphans="0" fo:margin-left="0.6895in">
        <style:tab-stops/>
      </style:paragraph-properties>
    </style:style>
    <style:style style:name="T621" style:parent-style-name="DefaultParagraphFont" style:family="text">
      <style:text-properties style:font-size-complex="12pt" style:language-asian="en" style:country-asian="GB"/>
    </style:style>
    <style:style style:name="T62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3" style:parent-style-name="DefaultParagraphFont" style:family="text">
      <style:text-properties style:font-size-complex="12pt" style:language-asian="en" style:country-asian="GB"/>
    </style:style>
    <style:style style:name="P624" style:parent-style-name="Normal" style:family="paragraph">
      <style:paragraph-properties fo:widows="0" fo:orphans="0" fo:margin-left="0.6895in">
        <style:tab-stops/>
      </style:paragraph-properties>
    </style:style>
    <style:style style:name="T625" style:parent-style-name="DefaultParagraphFont" style:family="text">
      <style:text-properties style:font-size-complex="12pt" style:language-asian="en" style:country-asian="GB"/>
    </style:style>
    <style:style style:name="T6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P628" style:parent-style-name="Normal" style:family="paragraph">
      <style:paragraph-properties fo:widows="0" fo:orphans="0" fo:margin-left="0.6895in">
        <style:tab-stops/>
      </style:paragraph-properties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T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P632" style:parent-style-name="Normal" style:family="paragraph">
      <style:paragraph-properties fo:widows="0" fo:orphans="0" fo:margin-left="0.6895in">
        <style:tab-stops/>
      </style:paragraph-properties>
    </style:style>
    <style:style style:name="P633" style:parent-style-name="Normal" style:family="paragraph">
      <style:paragraph-properties fo:widows="0" fo:orphans="0"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T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P642" style:parent-style-name="Normal" style:family="paragraph">
      <style:paragraph-properties fo:widows="0" fo:orphans="0" fo:margin-left="0.6895in">
        <style:tab-stops/>
      </style:paragraph-properties>
    </style:style>
    <style:style style:name="T643" style:parent-style-name="DefaultParagraphFont" style:family="text">
      <style:text-properties style:font-size-complex="12pt" style:language-asian="en" style:country-asian="GB"/>
    </style:style>
    <style:style style:name="T6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5" style:parent-style-name="DefaultParagraphFont" style:family="text">
      <style:text-properties style:font-size-complex="12pt" style:language-asian="en" style:country-asian="GB"/>
    </style:style>
    <style:style style:name="P646" style:parent-style-name="Normal" style:family="paragraph">
      <style:paragraph-properties fo:widows="0" fo:orphans="0" fo:margin-left="0.6895in">
        <style:tab-stops/>
      </style:paragraph-properties>
    </style:style>
    <style:style style:name="T647" style:parent-style-name="DefaultParagraphFont" style:family="text">
      <style:text-properties style:font-size-complex="12pt" style:language-asian="en" style:country-asian="GB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9" style:parent-style-name="DefaultParagraphFont" style:family="text">
      <style:text-properties style:font-size-complex="12pt" style:language-asian="en" style:country-asian="GB"/>
    </style:style>
    <style:style style:name="P650" style:parent-style-name="Normal" style:family="paragraph">
      <style:paragraph-properties fo:widows="0" fo:orphans="0" fo:margin-left="0.6895in">
        <style:tab-stops/>
      </style:paragraph-properties>
    </style:style>
    <style:style style:name="T651" style:parent-style-name="DefaultParagraphFont" style:family="text">
      <style:text-properties style:font-size-complex="12pt" style:language-asian="en" style:country-asian="GB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3" style:parent-style-name="DefaultParagraphFont" style:family="text">
      <style:text-properties style:font-size-complex="12pt" style:language-asian="en" style:country-asian="GB"/>
    </style:style>
    <style:style style:name="P654" style:parent-style-name="Normal" style:family="paragraph">
      <style:paragraph-properties fo:widows="0" fo:orphans="0" fo:margin-left="0.6895in">
        <style:tab-stops/>
      </style:paragraph-properties>
    </style:style>
    <style:style style:name="T655" style:parent-style-name="DefaultParagraphFont" style:family="text">
      <style:text-properties style:font-size-complex="12pt" style:language-asian="en" style:country-asian="GB"/>
    </style:style>
    <style:style style:name="T6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7" style:parent-style-name="DefaultParagraphFont" style:family="text">
      <style:text-properties style:font-size-complex="12pt" style:language-asian="en" style:country-asian="GB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2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3" style:parent-style-name="Normal" style:family="paragraph">
      <style:paragraph-properties fo:widows="0" fo:orphans="0" fo:margin-left="0.6895in">
        <style:tab-stops/>
      </style:paragraph-properties>
    </style:style>
    <style:style style:name="T664" style:parent-style-name="DefaultParagraphFont" style:family="text">
      <style:text-properties style:font-size-complex="12pt" style:language-asian="en" style:country-asian="GB"/>
    </style:style>
    <style:style style:name="T6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6" style:parent-style-name="DefaultParagraphFont" style:family="text">
      <style:text-properties style:font-size-complex="12pt" style:language-asian="en" style:country-asian="GB"/>
    </style:style>
    <style:style style:name="P667" style:parent-style-name="Normal" style:family="paragraph">
      <style:paragraph-properties fo:widows="0" fo:orphans="0" fo:margin-left="0.6895in">
        <style:tab-stops/>
      </style:paragraph-properties>
    </style:style>
    <style:style style:name="T668" style:parent-style-name="DefaultParagraphFont" style:family="text">
      <style:text-properties style:font-size-complex="12pt" style:language-asian="en" style:country-asian="GB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style:font-size-complex="12pt" style:language-asian="en" style:country-asian="GB"/>
    </style:style>
    <style:style style:name="P702" style:parent-style-name="Normal" style:family="paragraph">
      <style:paragraph-properties fo:widows="0" fo:orphans="0" fo:margin-left="0.7423in">
        <style:tab-stops/>
      </style:paragraph-properties>
    </style:style>
    <style:style style:name="T703" style:parent-style-name="DefaultParagraphFont" style:family="text">
      <style:text-properties style:font-size-complex="12pt" style:language-asian="en" style:country-asian="GB"/>
    </style:style>
    <style:style style:name="T7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5" style:parent-style-name="DefaultParagraphFont" style:family="text">
      <style:text-properties style:font-size-complex="12pt" style:language-asian="en" style:country-asian="GB"/>
    </style:style>
    <style:style style:name="P706" style:parent-style-name="Normal" style:family="paragraph">
      <style:paragraph-properties fo:widows="0" fo:orphans="0" fo:margin-left="0.7423in">
        <style:tab-stops/>
      </style:paragraph-properties>
    </style:style>
    <style:style style:name="T707" style:parent-style-name="DefaultParagraphFont" style:family="text">
      <style:text-properties style:font-size-complex="12pt" style:language-asian="en" style:country-asian="GB"/>
    </style:style>
    <style:style style:name="T7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9" style:parent-style-name="DefaultParagraphFont" style:family="text">
      <style:text-properties style:font-size-complex="12pt" style:language-asian="en" style:country-asian="GB"/>
    </style:style>
    <style:style style:name="P710" style:parent-style-name="Normal" style:family="paragraph">
      <style:paragraph-properties fo:widows="0" fo:orphans="0" fo:margin-left="0.7423in">
        <style:tab-stops/>
      </style:paragraph-properties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3" style:parent-style-name="DefaultParagraphFont" style:family="text">
      <style:text-properties style:font-size-complex="12pt" style:language-asian="en" style:country-asian="GB"/>
    </style:style>
    <style:style style:name="P714" style:parent-style-name="Normal" style:family="paragraph">
      <style:paragraph-properties fo:widows="0" fo:orphans="0" fo:margin-left="0.7423in">
        <style:tab-stops/>
      </style:paragraph-properties>
    </style:style>
    <style:style style:name="T715" style:parent-style-name="DefaultParagraphFont" style:family="text">
      <style:text-properties fo:color="#000000" style:font-size-complex="12pt" style:language-asian="en" style:country-asian="GB"/>
    </style:style>
    <style:style style:name="T71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P718" style:parent-style-name="Normal" style:family="paragraph">
      <style:paragraph-properties fo:widows="0" fo:orphans="0" fo:margin-left="0.7423in">
        <style:tab-stops/>
      </style:paragraph-properties>
    </style:style>
    <style:style style:name="T719" style:parent-style-name="DefaultParagraphFont" style:family="text">
      <style:text-properties style:font-size-complex="12pt" style:language-asian="en" style:country-asian="GB"/>
    </style:style>
    <style:style style:name="T7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1" style:parent-style-name="DefaultParagraphFont" style:family="text">
      <style:text-properties style:font-size-complex="12pt" style:language-asian="en" style:country-asian="GB"/>
    </style:style>
    <style:style style:name="P722" style:parent-style-name="Normal" style:family="paragraph">
      <style:paragraph-properties fo:widows="0" fo:orphans="0" fo:margin-left="0.7423in">
        <style:tab-stops/>
      </style:paragraph-properties>
    </style:style>
    <style:style style:name="T723" style:parent-style-name="DefaultParagraphFont" style:family="text">
      <style:text-properties fo:color="#000000" style:font-size-complex="12pt" style:language-asian="en" style:country-asian="GB"/>
    </style:style>
    <style:style style:name="T72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5" style:parent-style-name="DefaultParagraphFont" style:family="text">
      <style:text-properties style:font-size-complex="12pt" style:language-asian="en" style:country-asian="GB"/>
    </style:style>
    <style:style style:name="P726" style:parent-style-name="Normal" style:family="paragraph">
      <style:paragraph-properties fo:widows="0" fo:orphans="0" fo:margin-left="0.7423in">
        <style:tab-stops/>
      </style:paragraph-properties>
    </style:style>
    <style:style style:name="T727" style:parent-style-name="DefaultParagraphFont" style:family="text">
      <style:text-properties fo:color="#000000" style:font-size-complex="12pt" style:language-asian="en" style:country-asian="GB"/>
    </style:style>
    <style:style style:name="T7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P730" style:parent-style-name="Normal" style:family="paragraph">
      <style:paragraph-properties fo:widows="0" fo:orphans="0" fo:margin-left="0.7423in">
        <style:tab-stops/>
      </style:paragraph-properties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T7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3" style:parent-style-name="DefaultParagraphFont" style:family="text">
      <style:text-properties style:font-size-complex="12pt" style:language-asian="en" style:country-asian="GB"/>
    </style:style>
    <style:style style:name="P734" style:parent-style-name="Normal" style:family="paragraph">
      <style:paragraph-properties fo:widows="0" fo:orphans="0" fo:margin-left="0.7423in">
        <style:tab-stops/>
      </style:paragraph-properties>
    </style:style>
    <style:style style:name="T735" style:parent-style-name="DefaultParagraphFont" style:family="text">
      <style:text-properties fo:color="#000000" style:font-size-complex="12pt" style:language-asian="en" style:country-asian="GB"/>
    </style:style>
    <style:style style:name="T73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7" style:parent-style-name="DefaultParagraphFont" style:family="text">
      <style:text-properties style:font-size-complex="12pt" style:language-asian="en" style:country-asian="GB"/>
    </style:style>
    <style:style style:name="P738" style:parent-style-name="Normal" style:family="paragraph">
      <style:paragraph-properties fo:widows="0" fo:orphans="0" fo:margin-left="0.7423in">
        <style:tab-stops/>
      </style:paragraph-properties>
    </style:style>
    <style:style style:name="T739" style:parent-style-name="DefaultParagraphFont" style:family="text">
      <style:text-properties fo:color="#000000" style:font-size-complex="12pt" style:language-asian="en" style:country-asian="GB"/>
    </style:style>
    <style:style style:name="T74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P742" style:parent-style-name="Normal" style:family="paragraph">
      <style:paragraph-properties fo:widows="0" fo:orphans="0" fo:margin-left="0.7423in">
        <style:tab-stops/>
      </style:paragraph-properties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T7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5" style:parent-style-name="DefaultParagraphFont" style:family="text">
      <style:text-properties style:font-size-complex="12pt" style:language-asian="en" style:country-asian="GB"/>
    </style:style>
    <style:style style:name="P746" style:parent-style-name="Normal" style:family="paragraph">
      <style:paragraph-properties fo:widows="0" fo:orphans="0" fo:margin-left="0.7423in">
        <style:tab-stops/>
      </style:paragraph-properties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T7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9" style:parent-style-name="DefaultParagraphFont" style:family="text">
      <style:text-properties style:font-size-complex="12pt" style:language-asian="en" style:country-asian="GB"/>
    </style:style>
    <style:style style:name="P750" style:parent-style-name="Normal" style:family="paragraph">
      <style:paragraph-properties fo:widows="0" fo:orphans="0" fo:margin-left="0.7423in">
        <style:tab-stops/>
      </style:paragraph-properties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T7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P754" style:parent-style-name="Normal" style:family="paragraph">
      <style:paragraph-properties fo:widows="0" fo:orphans="0" fo:margin-left="0.7423in">
        <style:tab-stops/>
      </style:paragraph-properties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T7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P758" style:parent-style-name="Normal" style:family="paragraph">
      <style:paragraph-properties fo:widows="0" fo:orphans="0" fo:margin-left="0.7423in">
        <style:tab-stops/>
      </style:paragraph-properties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P762" style:parent-style-name="Normal" style:family="paragraph">
      <style:paragraph-properties fo:widows="0" fo:orphans="0" fo:margin-left="0.7423in">
        <style:tab-stops/>
      </style:paragraph-properties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P766" style:parent-style-name="Normal" style:family="paragraph">
      <style:paragraph-properties fo:widows="0" fo:orphans="0" fo:margin-left="0.7423in">
        <style:tab-stops/>
      </style:paragraph-properties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T7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P770" style:parent-style-name="Normal" style:family="paragraph">
      <style:paragraph-properties fo:widows="0" fo:orphans="0" fo:margin-left="0.7423in">
        <style:tab-stops/>
      </style:paragraph-properties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T7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4" style:parent-style-name="DefaultParagraphFont" style:family="text">
      <style:text-properties style:font-size-complex="12pt" style:language-asian="en" style:country-asian="GB"/>
    </style:style>
    <style:style style:name="P775" style:parent-style-name="Normal" style:family="paragraph">
      <style:paragraph-properties fo:widows="0" fo:orphans="0" fo:margin-left="0.7423in">
        <style:tab-stops/>
      </style:paragraph-properties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P779" style:parent-style-name="Normal" style:family="paragraph">
      <style:paragraph-properties fo:widows="0" fo:orphans="0" fo:margin-left="0.7423in">
        <style:tab-stops/>
      </style:paragraph-properties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T7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P783" style:parent-style-name="Normal" style:family="paragraph">
      <style:paragraph-properties fo:widows="0" fo:orphans="0" fo:margin-left="0.7423in">
        <style:tab-stops/>
      </style:paragraph-properties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T7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color="#000000" style:font-size-complex="12pt" style:language-asian="en" style:country-asian="GB"/>
    </style:style>
    <style:style style:name="P788" style:parent-style-name="Normal" style:family="paragraph">
      <style:paragraph-properties fo:widows="0" fo:orphans="0" fo:margin-left="0.7423in">
        <style:tab-stops/>
      </style:paragraph-properties>
    </style:style>
    <style:style style:name="T789" style:parent-style-name="DefaultParagraphFont" style:family="text">
      <style:text-properties style:font-size-complex="12pt" style:language-asian="en" style:country-asian="GB"/>
    </style:style>
    <style:style style:name="T7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P792" style:parent-style-name="Normal" style:family="paragraph">
      <style:paragraph-properties fo:widows="0" fo:orphans="0" fo:margin-left="0.7423in">
        <style:tab-stops/>
      </style:paragraph-properties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T7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P796" style:parent-style-name="Normal" style:family="paragraph">
      <style:paragraph-properties fo:widows="0" fo:orphans="0" fo:margin-left="0.7423in">
        <style:tab-stops/>
      </style:paragraph-properties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T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P800" style:parent-style-name="Normal" style:family="paragraph">
      <style:paragraph-properties fo:widows="0" fo:orphans="0" fo:margin-left="0.7423in">
        <style:tab-stops/>
      </style:paragraph-properties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T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P804" style:parent-style-name="Normal" style:family="paragraph">
      <style:paragraph-properties fo:widows="0" fo:orphans="0" fo:margin-left="0.7423in">
        <style:tab-stops/>
      </style:paragraph-properties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T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P808" style:parent-style-name="Normal" style:family="paragraph">
      <style:paragraph-properties fo:widows="0" fo:orphans="0" fo:margin-left="0.7423in">
        <style:tab-stops/>
      </style:paragraph-properties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T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P812" style:parent-style-name="Normal" style:family="paragraph">
      <style:paragraph-properties fo:widows="0" fo:orphans="0" fo:margin-left="0.7423in">
        <style:tab-stops/>
      </style:paragraph-properties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P816" style:parent-style-name="Normal" style:family="paragraph">
      <style:paragraph-properties fo:widows="0" fo:orphans="0" fo:margin-left="0.7423in">
        <style:tab-stops/>
      </style:paragraph-properties>
    </style:style>
    <style:style style:name="T817" style:parent-style-name="DefaultParagraphFont" style:family="text">
      <style:text-properties fo:color="#000000" style:font-size-complex="12pt" style:language-asian="en" style:country-asian="GB"/>
    </style:style>
    <style:style style:name="T81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19" style:parent-style-name="DefaultParagraphFont" style:family="text">
      <style:text-properties style:font-size-complex="12pt" style:language-asian="en" style:country-asian="GB"/>
    </style:style>
    <style:style style:name="P820" style:parent-style-name="Normal" style:family="paragraph">
      <style:paragraph-properties fo:widows="0" fo:orphans="0" fo:margin-left="0.7423in">
        <style:tab-stops/>
      </style:paragraph-properties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P824" style:parent-style-name="Normal" style:family="paragraph">
      <style:paragraph-properties fo:widows="0" fo:orphans="0" fo:margin-left="0.7423in">
        <style:tab-stops/>
      </style:paragraph-properties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T8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P828" style:parent-style-name="Normal" style:family="paragraph">
      <style:paragraph-properties fo:widows="0" fo:orphans="0" fo:margin-left="0.7423in">
        <style:tab-stops/>
      </style:paragraph-properties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T8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P832" style:parent-style-name="Normal" style:family="paragraph">
      <style:paragraph-properties fo:widows="0" fo:orphans="0" fo:margin-left="0.7423in">
        <style:tab-stops/>
      </style:paragraph-properties>
    </style:style>
    <style:style style:name="T833" style:parent-style-name="DefaultParagraphFont" style:family="text">
      <style:text-properties style:font-size-complex="12pt" style:language-asian="en" style:country-asian="GB"/>
    </style:style>
    <style:style style:name="T8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5" style:parent-style-name="DefaultParagraphFont" style:family="text">
      <style:text-properties style:font-size-complex="12pt" style:language-asian="en" style:country-asian="GB"/>
    </style:style>
    <style:style style:name="P836" style:parent-style-name="Normal" style:family="paragraph">
      <style:paragraph-properties fo:widows="0" fo:orphans="0" fo:margin-left="0.7423in">
        <style:tab-stops/>
      </style:paragraph-properties>
    </style:style>
    <style:style style:name="T837" style:parent-style-name="DefaultParagraphFont" style:family="text">
      <style:text-properties style:font-size-complex="12pt" style:language-asian="en" style:country-asian="GB"/>
    </style:style>
    <style:style style:name="T8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9" style:parent-style-name="DefaultParagraphFont" style:family="text">
      <style:text-properties style:font-size-complex="12pt" style:language-asian="en" style:country-asian="GB"/>
    </style:style>
    <style:style style:name="P840" style:parent-style-name="Normal" style:family="paragraph">
      <style:paragraph-properties fo:widows="0" fo:orphans="0" fo:margin-left="0.7423in">
        <style:tab-stops/>
      </style:paragraph-properties>
    </style:style>
    <style:style style:name="T841" style:parent-style-name="DefaultParagraphFont" style:family="text">
      <style:text-properties style:font-size-complex="12pt" style:language-asian="en" style:country-asian="GB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3" style:parent-style-name="DefaultParagraphFont" style:family="text">
      <style:text-properties style:font-size-complex="12pt" style:language-asian="en" style:country-asian="GB"/>
    </style:style>
    <style:style style:name="P844" style:parent-style-name="Normal" style:family="paragraph">
      <style:paragraph-properties fo:widows="0" fo:orphans="0" fo:margin-left="0.7423in">
        <style:tab-stops/>
      </style:paragraph-properties>
    </style:style>
    <style:style style:name="T845" style:parent-style-name="DefaultParagraphFont" style:family="text">
      <style:text-properties style:font-size-complex="12pt" style:language-asian="en" style:country-asian="GB"/>
    </style:style>
    <style:style style:name="T8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P848" style:parent-style-name="Normal" style:family="paragraph">
      <style:paragraph-properties fo:widows="0" fo:orphans="0" fo:margin-left="0.7423in">
        <style:tab-stops/>
      </style:paragraph-properties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8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1" style:parent-style-name="DefaultParagraphFont" style:family="text">
      <style:text-properties style:font-size-complex="12pt" style:language-asian="en" style:country-asian="GB"/>
    </style:style>
    <style:style style:name="P852" style:parent-style-name="Normal" style:family="paragraph">
      <style:paragraph-properties fo:widows="0" fo:orphans="0" fo:margin-left="0.7423in">
        <style:tab-stops/>
      </style:paragraph-properties>
    </style:style>
    <style:style style:name="T853" style:parent-style-name="DefaultParagraphFont" style:family="text">
      <style:text-properties style:font-size-complex="12pt" style:language-asian="en" style:country-asian="GB"/>
    </style:style>
    <style:style style:name="T8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5" style:parent-style-name="DefaultParagraphFont" style:family="text">
      <style:text-properties style:font-size-complex="12pt" style:language-asian="en" style:country-asian="GB"/>
    </style:style>
    <style:style style:name="P856" style:parent-style-name="Normal" style:family="paragraph">
      <style:paragraph-properties fo:widows="0" fo:orphans="0" fo:margin-left="0.7423in">
        <style:tab-stops/>
      </style:paragraph-properties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9" style:parent-style-name="DefaultParagraphFont" style:family="text">
      <style:text-properties style:font-size-complex="12pt" style:language-asian="en" style:country-asian="GB"/>
    </style:style>
    <style:style style:name="P860" style:parent-style-name="Normal" style:family="paragraph">
      <style:paragraph-properties fo:widows="0" fo:orphans="0" fo:margin-left="0.7423in">
        <style:tab-stops/>
      </style:paragraph-properties>
    </style:style>
    <style:style style:name="T861" style:parent-style-name="DefaultParagraphFont" style:family="text">
      <style:text-properties style:font-size-complex="12pt" style:language-asian="en" style:country-asian="GB"/>
    </style:style>
    <style:style style:name="T8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3" style:parent-style-name="DefaultParagraphFont" style:family="text">
      <style:text-properties style:font-size-complex="12pt" style:language-asian="en" style:country-asian="GB"/>
    </style:style>
    <style:style style:name="P864" style:parent-style-name="Normal" style:family="paragraph">
      <style:paragraph-properties fo:widows="0" fo:orphans="0" fo:margin-left="0.7423in">
        <style:tab-stops/>
      </style:paragraph-properties>
    </style:style>
    <style:style style:name="T865" style:parent-style-name="DefaultParagraphFont" style:family="text">
      <style:text-properties style:font-size-complex="12pt" style:language-asian="en" style:country-asian="GB"/>
    </style:style>
    <style:style style:name="T8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7" style:parent-style-name="DefaultParagraphFont" style:family="text">
      <style:text-properties style:font-size-complex="12pt" style:language-asian="en" style:country-asian="GB"/>
    </style:style>
    <style:style style:name="P868" style:parent-style-name="Normal" style:family="paragraph">
      <style:paragraph-properties fo:widows="0" fo:orphans="0" fo:margin-left="0.7423in">
        <style:tab-stops/>
      </style:paragraph-properties>
    </style:style>
    <style:style style:name="T869" style:parent-style-name="DefaultParagraphFont" style:family="text">
      <style:text-properties style:font-size-complex="12pt" style:language-asian="en" style:country-asian="GB"/>
    </style:style>
    <style:style style:name="T8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1" style:parent-style-name="DefaultParagraphFont" style:family="text">
      <style:text-properties style:font-size-complex="12pt" style:language-asian="en" style:country-asian="GB"/>
    </style:style>
    <style:style style:name="P872" style:parent-style-name="Normal" style:family="paragraph">
      <style:paragraph-properties fo:widows="0" fo:orphans="0" fo:margin-left="0.7423in">
        <style:tab-stops/>
      </style:paragraph-properties>
    </style:style>
    <style:style style:name="T873" style:parent-style-name="DefaultParagraphFont" style:family="text">
      <style:text-properties style:font-size-complex="12pt" style:language-asian="en" style:country-asian="GB"/>
    </style:style>
    <style:style style:name="T8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5" style:parent-style-name="DefaultParagraphFont" style:family="text">
      <style:text-properties style:font-size-complex="12pt" style:language-asian="en" style:country-asian="GB"/>
    </style:style>
    <style:style style:name="P876" style:parent-style-name="Normal" style:family="paragraph">
      <style:paragraph-properties fo:widows="0" fo:orphans="0" fo:margin-left="0.7423in">
        <style:tab-stops/>
      </style:paragraph-properties>
    </style:style>
    <style:style style:name="T877" style:parent-style-name="DefaultParagraphFont" style:family="text">
      <style:text-properties style:font-size-complex="12pt" style:language-asian="en" style:country-asian="GB"/>
    </style:style>
    <style:style style:name="T8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9" style:parent-style-name="DefaultParagraphFont" style:family="text">
      <style:text-properties style:font-size-complex="12pt" style:language-asian="en" style:country-asian="GB"/>
    </style:style>
    <style:style style:name="P880" style:parent-style-name="Normal" style:family="paragraph">
      <style:paragraph-properties fo:widows="0" fo:orphans="0" fo:margin-left="0.7423in">
        <style:tab-stops/>
      </style:paragraph-properties>
    </style:style>
    <style:style style:name="T881" style:parent-style-name="DefaultParagraphFont" style:family="text">
      <style:text-properties style:font-size-complex="12pt" style:language-asian="en" style:country-asian="GB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3" style:parent-style-name="DefaultParagraphFont" style:family="text">
      <style:text-properties style:font-size-complex="12pt" style:language-asian="en" style:country-asian="GB"/>
    </style:style>
    <style:style style:name="P884" style:parent-style-name="Normal" style:family="paragraph">
      <style:paragraph-properties fo:widows="0" fo:orphans="0" fo:margin-left="0.7423in">
        <style:tab-stops/>
      </style:paragraph-properties>
    </style:style>
    <style:style style:name="T885" style:parent-style-name="DefaultParagraphFont" style:family="text">
      <style:text-properties style:font-size-complex="12pt" style:language-asian="en" style:country-asian="GB"/>
    </style:style>
    <style:style style:name="T8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7" style:parent-style-name="DefaultParagraphFont" style:family="text">
      <style:text-properties style:font-size-complex="12pt" style:language-asian="en" style:country-asian="GB"/>
    </style:style>
    <style:style style:name="P888" style:parent-style-name="Normal" style:family="paragraph">
      <style:paragraph-properties fo:widows="0" fo:orphans="0" fo:margin-left="0.7423in">
        <style:tab-stops/>
      </style:paragraph-properties>
    </style:style>
    <style:style style:name="T889" style:parent-style-name="DefaultParagraphFont" style:family="text">
      <style:text-properties fo:color="#000000" style:font-size-complex="12pt" style:language-asian="en" style:country-asian="GB"/>
    </style:style>
    <style:style style:name="T89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1" style:parent-style-name="DefaultParagraphFont" style:family="text">
      <style:text-properties style:font-size-complex="12pt" style:language-asian="en" style:country-asian="GB"/>
    </style:style>
    <style:style style:name="P892" style:parent-style-name="Normal" style:family="paragraph">
      <style:paragraph-properties fo:widows="0" fo:orphans="0" fo:margin-left="0.7423in">
        <style:tab-stops/>
      </style:paragraph-properties>
    </style:style>
    <style:style style:name="T893" style:parent-style-name="DefaultParagraphFont" style:family="text">
      <style:text-properties style:font-size-complex="12pt" style:language-asian="en" style:country-asian="GB"/>
    </style:style>
    <style:style style:name="T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5" style:parent-style-name="DefaultParagraphFont" style:family="text">
      <style:text-properties style:font-size-complex="12pt" style:language-asian="en" style:country-asian="GB"/>
    </style:style>
    <style:style style:name="P896" style:parent-style-name="Normal" style:family="paragraph">
      <style:paragraph-properties fo:widows="0" fo:orphans="0" fo:margin-left="0.7423in">
        <style:tab-stops/>
      </style:paragraph-properties>
    </style:style>
    <style:style style:name="T897" style:parent-style-name="DefaultParagraphFont" style:family="text">
      <style:text-properties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P901" style:parent-style-name="Normal" style:family="paragraph">
      <style:paragraph-properties fo:widows="0" fo:orphans="0" fo:margin-left="0.7423in">
        <style:tab-stops/>
      </style:paragraph-properties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fo:color="#000000"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P917" style:parent-style-name="Normal" style:family="paragraph">
      <style:paragraph-properties fo:widows="0" fo:orphans="0" fo:margin-left="0.7423in">
        <style:tab-stops/>
      </style:paragraph-properties>
    </style:style>
    <style:style style:name="T918" style:parent-style-name="DefaultParagraphFont" style:family="text">
      <style:text-properties style:font-size-complex="12pt" style:language-asian="en" style:country-asian="GB"/>
    </style:style>
    <style:style style:name="T9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T921" style:parent-style-name="DefaultParagraphFont" style:family="text">
      <style:text-properties fo:color="#000000" style:font-size-complex="12pt" style:language-asian="en" style:country-asian="GB"/>
    </style:style>
    <style:style style:name="P922" style:parent-style-name="Normal" style:family="paragraph">
      <style:paragraph-properties fo:widows="0" fo:orphans="0" fo:margin-left="0.7423in">
        <style:tab-stops/>
      </style:paragraph-properties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T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P927" style:parent-style-name="Normal" style:family="paragraph">
      <style:paragraph-properties fo:widows="0" fo:orphans="0" fo:margin-left="0.7423in">
        <style:tab-stops/>
      </style:paragraph-properties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T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P933" style:parent-style-name="Normal" style:family="paragraph">
      <style:paragraph-properties fo:widows="0" fo:orphans="0" fo:margin-left="0.7423in">
        <style:tab-stops/>
      </style:paragraph-properties>
    </style:style>
    <style:style style:name="T934" style:parent-style-name="DefaultParagraphFont" style:family="text">
      <style:text-properties style:font-size-complex="12pt" style:language-asian="en" style:country-asian="GB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P939" style:parent-style-name="Normal" style:family="paragraph">
      <style:paragraph-properties fo:widows="0" fo:orphans="0" fo:margin-left="0.7423in">
        <style:tab-stops/>
      </style:paragraph-properties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2" style:parent-style-name="DefaultParagraphFont" style:family="text">
      <style:text-properties style:font-size-complex="12pt" style:language-asian="en" style:country-asian="GB"/>
    </style:style>
    <style:style style:name="P943" style:parent-style-name="Normal" style:family="paragraph">
      <style:paragraph-properties fo:widows="0" fo:orphans="0" fo:margin-left="0.7423in">
        <style:tab-stops/>
      </style:paragraph-properties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T9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P947" style:parent-style-name="Normal" style:family="paragraph">
      <style:paragraph-properties fo:widows="0" fo:orphans="0" fo:margin-left="0.7423in">
        <style:tab-stops/>
      </style:paragraph-properties>
    </style:style>
    <style:style style:name="T948" style:parent-style-name="DefaultParagraphFont" style:family="text">
      <style:text-properties style:font-size-complex="12pt" style:language-asian="en" style:country-asian="GB"/>
    </style:style>
    <style:style style:name="T9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P951" style:parent-style-name="Normal" style:family="paragraph">
      <style:paragraph-properties fo:widows="0" fo:orphans="0" fo:text-indent="0.7423in"/>
    </style:style>
    <style:style style:name="T952" style:parent-style-name="DefaultParagraphFont" style:family="text">
      <style:text-properties style:font-size-complex="12pt" style:language-asian="en" style:country-asian="GB"/>
    </style:style>
    <style:style style:name="T9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widows="0" fo:orphans="0" fo:margin-left="0.7423in">
        <style:tab-stops/>
      </style:paragraph-properties>
    </style:style>
    <style:style style:name="T956" style:parent-style-name="DefaultParagraphFont" style:family="text">
      <style:text-properties style:font-size-complex="12pt" style:language-asian="en" style:country-asian="GB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widows="0" fo:orphans="0" fo:margin-left="0.7423in">
        <style:tab-stops/>
      </style:paragraph-properties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widows="0" fo:orphans="0" fo:margin-left="0.7423in">
        <style:tab-stops/>
      </style:paragraph-properties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6" style:parent-style-name="DefaultParagraphFont" style:family="text">
      <style:text-properties style:font-size-complex="12pt" style:language-asian="en" style:country-asian="GB"/>
    </style:style>
    <style:style style:name="P967" style:parent-style-name="Normal" style:family="paragraph">
      <style:paragraph-properties fo:widows="0" fo:orphans="0" fo:margin-left="0.7423in">
        <style:tab-stops/>
      </style:paragraph-properties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0" style:parent-style-name="DefaultParagraphFont" style:family="text">
      <style:text-properties style:font-size-complex="12pt" style:language-asian="en" style:country-asian="GB"/>
    </style:style>
    <style:style style:name="P971" style:parent-style-name="Normal" style:family="paragraph">
      <style:paragraph-properties fo:widows="0" fo:orphans="0" fo:margin-left="0.7423in">
        <style:tab-stops/>
      </style:paragraph-properties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T9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P975" style:parent-style-name="Normal" style:family="paragraph">
      <style:paragraph-properties fo:widows="0" fo:orphans="0" fo:margin-left="0.7423in">
        <style:tab-stops/>
      </style:paragraph-properties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T9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P979" style:parent-style-name="Normal" style:family="paragraph">
      <style:paragraph-properties fo:widows="0" fo:orphans="0" fo:margin-left="0.7423in">
        <style:tab-stops/>
      </style:paragraph-properties>
    </style:style>
    <style:style style:name="T980" style:parent-style-name="DefaultParagraphFont" style:family="text">
      <style:text-properties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P984" style:parent-style-name="Normal" style:family="paragraph">
      <style:paragraph-properties fo:widows="0" fo:orphans="0" fo:margin-left="0.7423in">
        <style:tab-stops/>
      </style:paragraph-properties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T9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P988" style:parent-style-name="Normal" style:family="paragraph">
      <style:paragraph-properties fo:widows="0" fo:orphans="0" fo:margin-left="0.7423in">
        <style:tab-stops/>
      </style:paragraph-properties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P992" style:parent-style-name="Normal" style:family="paragraph">
      <style:paragraph-properties fo:widows="0" fo:orphans="0" fo:margin-left="0.7423in">
        <style:tab-stops/>
      </style:paragraph-properties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T9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P9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1" style:parent-style-name="Normal" style:family="paragraph">
      <style:paragraph-properties fo:widows="0" fo:orphans="0" fo:margin-left="0.7423in">
        <style:tab-stops/>
      </style:paragraph-properties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P1005" style:parent-style-name="Normal" style:family="paragraph">
      <style:paragraph-properties fo:widows="0" fo:orphans="0" fo:margin-left="0.7423in">
        <style:tab-stops/>
      </style:paragraph-properties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P1009" style:parent-style-name="Normal" style:family="paragraph">
      <style:paragraph-properties fo:widows="0" fo:orphans="0" fo:margin-left="0.7423in">
        <style:tab-stops/>
      </style:paragraph-properties>
    </style:style>
    <style:style style:name="T1010" style:parent-style-name="DefaultParagraphFont" style:family="text">
      <style:text-properties style:font-size-complex="12pt" style:language-asian="en" style:country-asian="GB"/>
    </style:style>
    <style:style style:name="T10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9" style:parent-style-name="DefaultParagraphFont" style:family="text">
      <style:text-properties style:font-size-complex="12pt" style:language-asian="en" style:country-asian="GB"/>
    </style:style>
    <style:style style:name="P1030" style:parent-style-name="Normal" style:family="paragraph">
      <style:paragraph-properties fo:widows="0" fo:orphans="0" fo:margin-left="0.7423in">
        <style:tab-stops/>
      </style:paragraph-properties>
    </style:style>
    <style:style style:name="T1031" style:parent-style-name="DefaultParagraphFont" style:family="text">
      <style:text-properties style:font-size-complex="12pt" style:language-asian="en" style:country-asian="GB"/>
    </style:style>
    <style:style style:name="T10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3" style:parent-style-name="DefaultParagraphFont" style:family="text">
      <style:text-properties style:font-size-complex="12pt" style:language-asian="en" style:country-asian="GB"/>
    </style:style>
    <style:style style:name="P1034" style:parent-style-name="Normal" style:family="paragraph">
      <style:paragraph-properties fo:widows="0" fo:orphans="0" fo:margin-left="0.7423in">
        <style:tab-stops/>
      </style:paragraph-properties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7" style:parent-style-name="DefaultParagraphFont" style:family="text">
      <style:text-properties style:font-size-complex="12pt" style:language-asian="en" style:country-asian="GB"/>
    </style:style>
    <style:style style:name="P1038" style:parent-style-name="Normal" style:family="paragraph">
      <style:paragraph-properties fo:widows="0" fo:orphans="0" fo:margin-left="0.7423in">
        <style:tab-stops/>
      </style:paragraph-properties>
    </style:style>
    <style:style style:name="T1039" style:parent-style-name="DefaultParagraphFont" style:family="text">
      <style:text-properties style:font-size-complex="12pt" style:language-asian="en" style:country-asian="GB"/>
    </style:style>
    <style:style style:name="T10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P1042" style:parent-style-name="Normal" style:family="paragraph">
      <style:paragraph-properties fo:widows="0" fo:orphans="0" fo:margin-left="0.7423in">
        <style:tab-stops/>
      </style:paragraph-properties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P1046" style:parent-style-name="Normal" style:family="paragraph">
      <style:paragraph-properties fo:widows="0" fo:orphans="0" fo:margin-left="0.7423in">
        <style:tab-stops/>
      </style:paragraph-properties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T10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P1050" style:parent-style-name="Normal" style:family="paragraph">
      <style:paragraph-properties fo:widows="0" fo:orphans="0" fo:margin-left="0.7423in">
        <style:tab-stops/>
      </style:paragraph-properties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T10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3" style:parent-style-name="DefaultParagraphFont" style:family="text">
      <style:text-properties style:font-size-complex="12pt" style:language-asian="en" style:country-asian="GB"/>
    </style:style>
    <style:style style:name="P1054" style:parent-style-name="Normal" style:family="paragraph">
      <style:paragraph-properties fo:widows="0" fo:orphans="0" fo:margin-left="0.7423in">
        <style:tab-stops/>
      </style:paragraph-properties>
    </style:style>
    <style:style style:name="T1055" style:parent-style-name="DefaultParagraphFont" style:family="text">
      <style:text-properties style:font-size-complex="12pt" style:language-asian="en" style:country-asian="GB"/>
    </style:style>
    <style:style style:name="T10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2" style:parent-style-name="Normal" style:family="paragraph">
      <style:text-properties style:font-size-complex="12pt" style:language-asian="en" style:country-asian="GB"/>
    </style:style>
    <style:style style:name="P1073" style:parent-style-name="Normal" style:family="paragraph">
      <style:paragraph-properties fo:widows="0" fo:orphans="0" fo:text-indent="0.6895in"/>
    </style:style>
    <style:style style:name="T1074" style:parent-style-name="DefaultParagraphFont" style:family="text">
      <style:text-properties style:font-size-complex="12pt" style:language-asian="en" style:country-asian="GB"/>
    </style:style>
    <style:style style:name="T1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6" style:parent-style-name="DefaultParagraphFont" style:family="text">
      <style:text-properties style:font-style-complex="italic" style:font-size-complex="12pt" style:language-asian="en" style:country-asian="GB"/>
    </style:style>
    <style:style style:name="P1077" style:parent-style-name="Normal" style:family="paragraph">
      <style:paragraph-properties fo:widows="0" fo:orphans="0" fo:margin-left="0.6895in">
        <style:tab-stops/>
      </style:paragraph-properties>
    </style:style>
    <style:style style:name="T1078" style:parent-style-name="DefaultParagraphFont" style:family="text">
      <style:text-properties style:font-size-complex="12pt" style:language-asian="en" style:country-asian="GB"/>
    </style:style>
    <style:style style:name="T1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0" style:parent-style-name="DefaultParagraphFont" style:family="text">
      <style:text-properties style:font-size-complex="12pt" style:language-asian="en" style:country-asian="GB"/>
    </style:style>
    <style:style style:name="P1081" style:parent-style-name="Normal" style:family="paragraph">
      <style:paragraph-properties fo:widows="0" fo:orphans="0" fo:margin-left="0.6895in">
        <style:tab-stops/>
      </style:paragraph-properties>
    </style:style>
    <style:style style:name="T1082" style:parent-style-name="DefaultParagraphFont" style:family="text">
      <style:text-properties style:font-size-complex="12pt" style:language-asian="en" style:country-asian="GB"/>
    </style:style>
    <style:style style:name="T1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P1085" style:parent-style-name="Normal" style:family="paragraph">
      <style:paragraph-properties fo:widows="0" fo:orphans="0" fo:margin-left="0.6895in">
        <style:tab-stops/>
      </style:paragraph-properties>
    </style:style>
    <style:style style:name="T1086" style:parent-style-name="DefaultParagraphFont" style:family="text">
      <style:text-properties style:font-size-complex="12pt" style:language-asian="en" style:country-asian="GB"/>
    </style:style>
    <style:style style:name="T10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8" style:parent-style-name="DefaultParagraphFont" style:family="text">
      <style:text-properties style:font-size-complex="12pt" style:language-asian="en" style:country-asian="GB"/>
    </style:style>
    <style:style style:name="P1089" style:parent-style-name="Normal" style:family="paragraph">
      <style:paragraph-properties fo:widows="0" fo:orphans="0" fo:margin-left="0.6895in">
        <style:tab-stops/>
      </style:paragraph-properties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10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T1093" style:parent-style-name="DefaultParagraphFont" style:family="text">
      <style:text-properties style:font-style-complex="italic" style:font-size-complex="12pt" style:language-asian="en" style:country-asian="GB"/>
    </style:style>
    <style:style style:name="P1094" style:parent-style-name="Normal" style:family="paragraph">
      <style:paragraph-properties fo:widows="0" fo:orphans="0" fo:text-indent="-0.3027in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97" style:parent-style-name="Normal" style:family="paragraph">
      <style:paragraph-properties fo:widows="0" fo:orphans="0" fo:text-align="center"/>
    </style:style>
    <style:style style:name="P1098" style:parent-style-name="Normal" style:family="paragraph">
      <style:paragraph-properties fo:widows="0" fo:orphans="0" fo:text-align="center"/>
    </style:style>
    <style:style style:name="T10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11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5" style:parent-style-name="DefaultParagraphFont" style:family="text"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P1114" style:parent-style-name="Normal" style:family="paragraph">
      <style:paragraph-properties fo:widows="0" fo:orphans="0" fo:margin-left="0.6895in">
        <style:tab-stops/>
      </style:paragraph-properties>
    </style:style>
    <style:style style:name="T1115" style:parent-style-name="DefaultParagraphFont" style:family="text">
      <style:text-properties style:font-size-complex="12pt" style:language-asian="en" style:country-asian="GB"/>
    </style:style>
    <style:style style:name="T11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P1118" style:parent-style-name="Normal" style:family="paragraph">
      <style:paragraph-properties fo:widows="0" fo:orphans="0" fo:margin-left="0.6895in">
        <style:tab-stops/>
      </style:paragraph-properties>
    </style:style>
    <style:style style:name="T1119" style:parent-style-name="DefaultParagraphFont" style:family="text">
      <style:text-properties style:font-size-complex="12pt" style:language-asian="en" style:country-asian="GB"/>
    </style:style>
    <style:style style:name="T11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tyle-complex="italic" style:font-size-complex="12pt" style:language-asian="en" style:country-asian="GB"/>
    </style:style>
    <style:style style:name="T1143" style:parent-style-name="DefaultParagraphFont" style:family="text">
      <style:text-properties style:font-size-complex="12pt" style:language-asian="en" style:country-asian="GB"/>
    </style:style>
    <style:style style:name="P1144" style:parent-style-name="Normal" style:family="paragraph">
      <style:paragraph-properties fo:widows="0" fo:orphans="0" fo:margin-left="0.6895in">
        <style:tab-stops/>
      </style:paragraph-properties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T1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P1148" style:parent-style-name="Normal" style:family="paragraph">
      <style:paragraph-properties fo:widows="0" fo:orphans="0" fo:margin-left="0.6895in">
        <style:tab-stops/>
      </style:paragraph-properties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T1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style:font-size-complex="12pt" style:language-asian="en" style:country-asian="GB"/>
    </style:style>
    <style:style style:name="T11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55" style:parent-style-name="DefaultParagraphFont" style:family="text">
      <style:text-properties style:font-size-complex="12pt" style:language-asian="en" style:country-asian="GB"/>
    </style:style>
    <style:style style:name="P1156" style:parent-style-name="Normal" style:family="paragraph">
      <style:paragraph-properties fo:widows="0" fo:orphans="0" fo:margin-left="0.6895in">
        <style:tab-stops/>
      </style:paragraph-properties>
    </style:style>
    <style:style style:name="T1157" style:parent-style-name="DefaultParagraphFont" style:family="text">
      <style:text-properties style:font-size-complex="12pt" style:language-asian="en" style:country-asian="GB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9" style:parent-style-name="DefaultParagraphFont" style:family="text">
      <style:text-properties style:font-size-complex="12pt" style:language-asian="en" style:country-asian="GB"/>
    </style:style>
    <style:style style:name="P1160" style:parent-style-name="Normal" style:family="paragraph">
      <style:paragraph-properties fo:widows="0" fo:orphans="0" fo:text-indent="-0.3027in"/>
    </style:style>
    <style:style style:name="P1161" style:parent-style-name="Normal" style:family="paragraph">
      <style:paragraph-properties fo:widows="0" fo:orphans="0" fo:text-align="center"/>
    </style:style>
    <style:style style:name="T11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66" style:parent-style-name="Normal" style:family="paragraph">
      <style:paragraph-properties fo:widows="0" fo:orphans="0" fo:margin-left="0.6895in">
        <style:tab-stops/>
      </style:paragraph-properties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P1170" style:parent-style-name="Normal" style:family="paragraph">
      <style:paragraph-properties fo:widows="0" fo:orphans="0" fo:margin-left="0.6895in">
        <style:tab-stops/>
      </style:paragraph-properties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T11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3" style:parent-style-name="DefaultParagraphFont" style:family="text">
      <style:text-properties style:font-size-complex="12pt" style:language-asian="en" style:country-asian="GB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style:font-size-complex="12pt" style:language-asian="en" style:country-asian="GB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P1191" style:parent-style-name="Normal" style:family="paragraph">
      <style:paragraph-properties fo:widows="0" fo:orphans="0" fo:margin-left="0.6895in">
        <style:tab-stops/>
      </style:paragraph-properties>
    </style:style>
    <style:style style:name="T1192" style:parent-style-name="DefaultParagraphFont" style:family="text">
      <style:text-properties style:font-size-complex="12pt" style:language-asian="en" style:country-asian="GB"/>
    </style:style>
    <style:style style:name="T11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4" style:parent-style-name="DefaultParagraphFont" style:family="text">
      <style:text-properties style:font-size-complex="12pt" style:language-asian="en" style:country-asian="GB"/>
    </style:style>
    <style:style style:name="T11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6" style:parent-style-name="DefaultParagraphFont" style:family="text">
      <style:text-properties style:font-size-complex="12pt" style:language-asian="en" style:country-asian="GB"/>
    </style:style>
    <style:style style:name="T11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P1199" style:parent-style-name="Normal" style:family="paragraph">
      <style:paragraph-properties fo:widows="0" fo:orphans="0" fo:margin-left="0.6895in">
        <style:tab-stops/>
      </style:paragraph-properties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T12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2" style:parent-style-name="DefaultParagraphFont" style:family="text">
      <style:text-properties style:font-size-complex="12pt" style:language-asian="en" style:country-asian="GB"/>
    </style:style>
    <style:style style:name="P1203" style:parent-style-name="Normal" style:family="paragraph">
      <style:paragraph-properties fo:widows="0" fo:orphans="0" fo:margin-left="0.6895in">
        <style:tab-stops/>
      </style:paragraph-properties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12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6" style:parent-style-name="DefaultParagraphFont" style:family="text">
      <style:text-properties style:font-size-complex="12pt" style:language-asian="en" style:country-asian="GB"/>
    </style:style>
    <style:style style:name="P1207" style:parent-style-name="Normal" style:family="paragraph">
      <style:paragraph-properties fo:widows="0" fo:orphans="0" fo:margin-left="0.6895in">
        <style:tab-stops/>
      </style:paragraph-properties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1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0" style:parent-style-name="DefaultParagraphFont" style:family="text">
      <style:text-properties style:font-size-complex="12pt" style:language-asian="en" style:country-asian="GB"/>
    </style:style>
    <style:style style:name="P1211" style:parent-style-name="Normal" style:family="paragraph">
      <style:paragraph-properties fo:widows="0" fo:orphans="0" fo:margin-left="0.6895in">
        <style:tab-stops/>
      </style:paragraph-properties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P1215" style:parent-style-name="Normal" style:family="paragraph">
      <style:paragraph-properties fo:widows="0" fo:orphans="0" fo:margin-left="0.6895in">
        <style:tab-stops/>
      </style:paragraph-properties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T12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T1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P1231" style:parent-style-name="Normal" style:family="paragraph">
      <style:paragraph-properties fo:widows="0" fo:orphans="0" fo:margin-left="0.6895in">
        <style:tab-stops/>
      </style:paragraph-properties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T1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P1235" style:parent-style-name="Normal" style:family="paragraph">
      <style:paragraph-properties fo:widows="0" fo:orphans="0" fo:margin-left="0.6895in">
        <style:tab-stops/>
      </style:paragraph-properties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T12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P1240" style:parent-style-name="Normal" style:family="paragraph">
      <style:paragraph-properties fo:widows="0" fo:orphans="0" fo:margin-left="0.6895in">
        <style:tab-stops/>
      </style:paragraph-properties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124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P1244" style:parent-style-name="Normal" style:family="paragraph">
      <style:paragraph-properties fo:widows="0" fo:orphans="0" fo:margin-left="0.6895in">
        <style:tab-stops/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1" style:parent-style-name="DefaultParagraphFont" style:family="text">
      <style:text-properties style:font-size-complex="12pt" style:language-asian="en" style:country-asian="GB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style:font-size-complex="12pt" style:language-asian="en" style:country-asian="GB"/>
    </style:style>
    <style:style style:name="T1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P1262" style:parent-style-name="Normal" style:family="paragraph">
      <style:paragraph-properties fo:widows="0" fo:orphans="0" fo:margin-left="0.6895in">
        <style:tab-stops/>
      </style:paragraph-properties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5" style:parent-style-name="DefaultParagraphFont" style:family="text">
      <style:text-properties style:font-size-complex="12pt" style:language-asian="en" style:country-asian="GB"/>
    </style:style>
    <style:style style:name="P1266" style:parent-style-name="Normal" style:family="paragraph">
      <style:paragraph-properties fo:widows="0" fo:orphans="0" fo:margin-left="0.6895in">
        <style:tab-stops/>
      </style:paragraph-properties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T12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P1270" style:parent-style-name="Normal" style:family="paragraph">
      <style:paragraph-properties fo:widows="0" fo:orphans="0" fo:margin-left="0.6895in">
        <style:tab-stops/>
      </style:paragraph-properties>
    </style:style>
    <style:style style:name="T1271" style:parent-style-name="DefaultParagraphFont" style:family="text">
      <style:text-properties style:font-size-complex="12pt" style:language-asian="en" style:country-asian="GB"/>
    </style:style>
    <style:style style:name="T1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3" style:parent-style-name="DefaultParagraphFont" style:family="text">
      <style:text-properties style:font-size-complex="12pt" style:language-asian="en" style:country-asian="GB"/>
    </style:style>
    <style:style style:name="P1274" style:parent-style-name="Normal" style:family="paragraph">
      <style:paragraph-properties fo:widows="0" fo:orphans="0" fo:margin-left="0.6895in">
        <style:tab-stops/>
      </style:paragraph-properties>
    </style:style>
    <style:style style:name="T1275" style:parent-style-name="DefaultParagraphFont" style:family="text">
      <style:text-properties style:font-size-complex="12pt" style:language-asian="en" style:country-asian="GB"/>
    </style:style>
    <style:style style:name="T1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tyle-complex="italic"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2" style:parent-style-name="DefaultParagraphFont" style:family="text">
      <style:text-properties style:font-size-complex="12pt" style:language-asian="en" style:country-asian="GB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T12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130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P1315" style:parent-style-name="Normal" style:family="paragraph">
      <style:paragraph-properties fo:widows="0" fo:orphans="0" fo:margin-left="0.6895in">
        <style:tab-stops/>
      </style:paragraph-properties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13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P1319" style:parent-style-name="Normal" style:family="paragraph">
      <style:paragraph-properties fo:widows="0" fo:orphans="0" fo:margin-left="0.6895in">
        <style:tab-stops/>
      </style:paragraph-properties>
    </style:style>
    <style:style style:name="T1320" style:parent-style-name="DefaultParagraphFont" style:family="text">
      <style:text-properties style:font-size-complex="12pt" style:language-asian="en" style:country-asian="GB"/>
    </style:style>
    <style:style style:name="T132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weight-complex="bold"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P1328" style:parent-style-name="Normal" style:family="paragraph">
      <style:paragraph-properties fo:widows="0" fo:orphans="0" fo:margin-left="0.6895in">
        <style:tab-stops/>
      </style:paragraph-properties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13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P1332" style:parent-style-name="Normal" style:family="paragraph">
      <style:paragraph-properties fo:widows="0" fo:orphans="0" fo:text-indent="-0.3027in"/>
    </style:style>
    <style:style style:name="P1333" style:parent-style-name="Normal" style:family="paragraph">
      <style:paragraph-properties fo:widows="0" fo:orphans="0" fo:text-align="center"/>
    </style:style>
    <style:style style:name="T13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3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/>
      </style:paragraph-properties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13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P1346" style:parent-style-name="Normal" style:family="paragraph">
      <style:paragraph-properties fo:widows="0" fo:orphans="0" fo:margin-left="0.6895in">
        <style:tab-stops/>
      </style:paragraph-properties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13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P135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135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55" style:parent-style-name="Normal" style:family="paragraph">
      <style:paragraph-properties fo:widows="0" fo:orphans="0" fo:margin-left="0.6895in">
        <style:tab-stops/>
      </style:paragraph-properties>
    </style:style>
    <style:style style:name="T1356" style:parent-style-name="DefaultParagraphFont" style:family="text">
      <style:text-properties style:font-size-complex="12pt" style:language-asian="en" style:country-asian="GB"/>
    </style:style>
    <style:style style:name="T1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8" style:parent-style-name="DefaultParagraphFont" style:family="text">
      <style:text-properties style:font-size-complex="12pt" style:language-asian="en" style:country-asian="GB"/>
    </style:style>
    <style:style style:name="P135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13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64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65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6" style:parent-style-name="DefaultParagraphFont" style:family="text">
      <style:text-properties style:font-size-complex="12pt" style:language-asian="en" style:country-asian="GB"/>
    </style:style>
    <style:style style:name="T13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8" style:parent-style-name="DefaultParagraphFont" style:family="text">
      <style:text-properties style:font-size-complex="12pt" style:language-asian="en" style:country-asian="GB"/>
    </style:style>
    <style:style style:name="P1369" style:parent-style-name="Normal" style:family="paragraph">
      <style:paragraph-properties fo:widows="0" fo:orphans="0" fo:margin-left="0.6895in">
        <style:tab-stops/>
      </style:paragraph-properties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13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P1373" style:parent-style-name="Normal" style:family="paragraph">
      <style:paragraph-properties fo:widows="0" fo:orphans="0" fo:margin-left="0.6895in">
        <style:tab-stops/>
      </style:paragraph-properties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13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P1378" style:parent-style-name="Normal" style:family="paragraph">
      <style:paragraph-properties fo:widows="0" fo:orphans="0" fo:margin-left="0.6895in">
        <style:tab-stops/>
      </style:paragraph-properties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T13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1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1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94" style:parent-style-name="Normal" style:family="paragraph">
      <style:paragraph-properties fo:widows="0" fo:orphans="0" fo:margin-left="0.6895in">
        <style:tab-stops/>
      </style:paragraph-properties>
    </style:style>
    <style:style style:name="T1395" style:parent-style-name="DefaultParagraphFont" style:family="text">
      <style:text-properties style:font-size-complex="12pt" style:language-asian="en" style:country-asian="GB"/>
    </style:style>
    <style:style style:name="T1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P1398" style:parent-style-name="Normal" style:family="paragraph">
      <style:paragraph-properties fo:widows="0" fo:orphans="0" fo:margin-left="0.6895in">
        <style:tab-stops/>
      </style:paragraph-properties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1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T1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5" style:parent-style-name="DefaultParagraphFont" style:family="text">
      <style:text-properties style:font-size-complex="12pt" style:language-asian="en" style:country-asian="GB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tyle-complex="italic" style:font-size-complex="12pt" style:language-asian="en" style:country-asian="GB"/>
    </style:style>
    <style:style style:name="T1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T142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8" style:parent-style-name="Normal" style:family="paragraph">
      <style:paragraph-properties fo:widows="0" fo:orphans="0" fo:margin-left="0.6895in">
        <style:tab-stops/>
      </style:paragraph-properties>
    </style:style>
    <style:style style:name="T1429" style:parent-style-name="DefaultParagraphFont" style:family="text">
      <style:text-properties style:font-size-complex="12pt" style:language-asian="en" style:country-asian="GB"/>
    </style:style>
    <style:style style:name="T1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1" style:parent-style-name="DefaultParagraphFont" style:family="text">
      <style:text-properties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45" style:parent-style-name="Normal" style:family="paragraph">
      <style:paragraph-properties fo:widows="0" fo:orphans="0" fo:margin-left="0.6895in">
        <style:tab-stops/>
      </style:paragraph-properties>
    </style:style>
    <style:style style:name="T1446" style:parent-style-name="DefaultParagraphFont" style:family="text">
      <style:text-properties style:font-size-complex="12pt" style:language-asian="en" style:country-asian="GB"/>
    </style:style>
    <style:style style:name="T1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8" style:parent-style-name="DefaultParagraphFont" style:family="text">
      <style:text-properties style:font-size-complex="12pt" style:language-asian="en" style:country-asian="GB"/>
    </style:style>
    <style:style style:name="P1449" style:parent-style-name="Normal" style:family="paragraph">
      <style:paragraph-properties fo:widows="0" fo:orphans="0" fo:margin-left="0.6895in">
        <style:tab-stops/>
      </style:paragraph-properties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14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3" style:parent-style-name="Normal" style:family="paragraph">
      <style:paragraph-properties fo:widows="0" fo:orphans="0" fo:margin-left="0.6895in">
        <style:tab-stops/>
      </style:paragraph-properties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T1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6" style:parent-style-name="DefaultParagraphFont" style:family="text">
      <style:text-properties style:font-style-complex="italic" style:font-size-complex="12pt" style:language-asian="en" style:country-asian="GB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68" style:parent-style-name="Normal" style:family="paragraph">
      <style:paragraph-properties fo:widows="0" fo:orphans="0" fo:margin-left="0.6895in">
        <style:tab-stops/>
      </style:paragraph-properties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1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P1472" style:parent-style-name="Normal" style:family="paragraph">
      <style:paragraph-properties fo:widows="0" fo:orphans="0" fo:margin-left="0.6895in">
        <style:tab-stops/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1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5" style:parent-style-name="DefaultParagraphFont" style:family="text">
      <style:text-properties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P1504" style:parent-style-name="Normal" style:family="paragraph">
      <style:paragraph-properties fo:widows="0" fo:orphans="0" fo:margin-left="0.6895in">
        <style:tab-stops/>
      </style:paragraph-properties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T15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7" style:parent-style-name="DefaultParagraphFont" style:family="text">
      <style:text-properties style:font-style-complex="italic" style:font-size-complex="12pt" style:language-asian="en" style:country-asian="GB"/>
    </style:style>
    <style:style style:name="T15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3" style:parent-style-name="DefaultParagraphFont" style:family="text">
      <style:text-properties style:font-size-complex="12pt" style:language-asian="en" style:country-asian="GB"/>
    </style:style>
    <style:style style:name="P1514" style:parent-style-name="Normal" style:family="paragraph">
      <style:paragraph-properties fo:widows="0" fo:orphans="0" fo:margin-left="0.6895in">
        <style:tab-stops/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7" style:parent-style-name="DefaultParagraphFont" style:family="text">
      <style:text-properties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5" style:parent-style-name="DefaultParagraphFont" style:family="text">
      <style:text-properties style:font-size-complex="12pt" style:language-asian="en" style:country-asian="GB"/>
    </style:style>
    <style:style style:name="P1526" style:parent-style-name="Normal" style:family="paragraph">
      <style:paragraph-properties fo:widows="0" fo:orphans="0" fo:margin-left="0.6895in">
        <style:tab-stops/>
      </style:paragraph-properties>
    </style:style>
    <style:style style:name="T1527" style:parent-style-name="DefaultParagraphFont" style:family="text">
      <style:text-properties style:font-size-complex="12pt" style:language-asian="en" style:country-asian="GB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P1530" style:parent-style-name="Normal" style:family="paragraph">
      <style:paragraph-properties fo:widows="0" fo:orphans="0" fo:margin-left="0.6895in">
        <style:tab-stops/>
      </style:paragraph-properties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15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P1534" style:parent-style-name="Normal" style:family="paragraph">
      <style:paragraph-properties fo:widows="0" fo:orphans="0" fo:margin-left="0.6895in">
        <style:tab-stops/>
      </style:paragraph-properties>
    </style:style>
    <style:style style:name="T1535" style:parent-style-name="DefaultParagraphFont" style:family="text">
      <style:text-properties style:font-size-complex="12pt" style:language-asian="en" style:country-asian="GB"/>
    </style:style>
    <style:style style:name="T15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P1538" style:parent-style-name="Normal" style:family="paragraph">
      <style:paragraph-properties fo:widows="0" fo:orphans="0" fo:margin-left="0.6895in">
        <style:tab-stops/>
      </style:paragraph-properties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15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1" style:parent-style-name="DefaultParagraphFont" style:family="text">
      <style:text-properties style:font-size-complex="12pt" style:language-asian="en" style:country-asian="GB"/>
    </style:style>
    <style:style style:name="P1542" style:parent-style-name="Normal" style:family="paragraph">
      <style:paragraph-properties fo:widows="0" fo:orphans="0" fo:margin-left="0.6895in">
        <style:tab-stops/>
      </style:paragraph-properties>
    </style:style>
    <style:style style:name="T1543" style:parent-style-name="DefaultParagraphFont" style:family="text">
      <style:text-properties style:font-size-complex="12pt" style:language-asian="en" style:country-asian="GB"/>
    </style:style>
    <style:style style:name="T15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5" style:parent-style-name="DefaultParagraphFont" style:family="text">
      <style:text-properties style:font-size-complex="12pt" style:language-asian="en" style:country-asian="GB"/>
    </style:style>
    <style:style style:name="P1546" style:parent-style-name="Normal" style:family="paragraph">
      <style:paragraph-properties fo:widows="0" fo:orphans="0" fo:margin-left="0.6895in">
        <style:tab-stops/>
      </style:paragraph-properties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T15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15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51" style:parent-style-name="DefaultParagraphFont" style:family="text">
      <style:text-properties fo:color="#000000" style:font-size-complex="12pt" style:language-asian="en" style:country-asian="GB"/>
    </style:style>
    <style:style style:name="P1552" style:parent-style-name="Normal" style:family="paragraph">
      <style:paragraph-properties fo:widows="0" fo:orphans="0" fo:margin-left="0.6895in">
        <style:tab-stops/>
      </style:paragraph-properties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T1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5" style:parent-style-name="DefaultParagraphFont" style:family="text">
      <style:text-properties style:font-size-complex="12pt" style:language-asian="en" style:country-asian="GB"/>
    </style:style>
    <style:style style:name="P1556" style:parent-style-name="Normal" style:family="paragraph">
      <style:paragraph-properties fo:widows="0" fo:orphans="0" fo:margin-left="0.6895in">
        <style:tab-stops/>
      </style:paragraph-properties>
    </style:style>
    <style:style style:name="T1557" style:parent-style-name="DefaultParagraphFont" style:family="text">
      <style:text-properties style:font-size-complex="12pt" style:language-asian="en" style:country-asian="GB"/>
    </style:style>
    <style:style style:name="T1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P1570" style:parent-style-name="Normal" style:family="paragraph">
      <style:paragraph-properties fo:widows="0" fo:orphans="0" fo:margin-left="0.6895in">
        <style:tab-stops/>
      </style:paragraph-properties>
    </style:style>
    <style:style style:name="T1571" style:parent-style-name="DefaultParagraphFont" style:family="text">
      <style:text-properties style:font-size-complex="12pt" style:language-asian="en" style:country-asian="GB"/>
    </style:style>
    <style:style style:name="T15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P1574" style:parent-style-name="Normal" style:family="paragraph">
      <style:paragraph-properties fo:widows="0" fo:orphans="0" fo:margin-left="0.6895in">
        <style:tab-stops/>
      </style:paragraph-properties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1576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1" style:parent-style-name="Normal" style:family="paragraph">
      <style:paragraph-properties fo:widows="0" fo:orphans="0" fo:margin-left="0.6895in">
        <style:tab-stops/>
      </style:paragraph-properties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4" style:parent-style-name="DefaultParagraphFont" style:family="text">
      <style:text-properties style:font-size-complex="12pt" style:language-asian="en" style:country-asian="GB"/>
    </style:style>
    <style:style style:name="P1595" style:parent-style-name="Normal" style:family="paragraph">
      <style:paragraph-properties fo:widows="0" fo:orphans="0" fo:margin-left="0.6895in">
        <style:tab-stops/>
      </style:paragraph-properties>
    </style:style>
    <style:style style:name="T1596" style:parent-style-name="DefaultParagraphFont" style:family="text">
      <style:text-properties style:font-size-complex="12pt" style:language-asian="en" style:country-asian="GB"/>
    </style:style>
    <style:style style:name="T15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8" style:parent-style-name="DefaultParagraphFont" style:family="text">
      <style:text-properties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1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2" style:parent-style-name="Normal" style:family="paragraph">
      <style:paragraph-properties fo:widows="0" fo:orphans="0" fo:margin-left="0.6895in">
        <style:tab-stops/>
      </style:paragraph-properties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16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5" style:parent-style-name="DefaultParagraphFont" style:family="text">
      <style:text-properties style:font-size-complex="12pt" style:language-asian="en" style:country-asian="GB"/>
    </style:style>
    <style:style style:name="P1636" style:parent-style-name="Normal" style:family="paragraph">
      <style:paragraph-properties fo:widows="0" fo:orphans="0" fo:margin-left="0.6895in">
        <style:tab-stops/>
      </style:paragraph-properties>
    </style:style>
    <style:style style:name="T1637" style:parent-style-name="DefaultParagraphFont" style:family="text">
      <style:text-properties style:font-size-complex="12pt" style:language-asian="en" style:country-asian="GB"/>
    </style:style>
    <style:style style:name="T16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9" style:parent-style-name="DefaultParagraphFont" style:family="text">
      <style:text-properties style:font-style-complex="italic" style:font-size-complex="12pt" style:language-asian="en" style:country-asian="GB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1" style:parent-style-name="Normal" style:family="paragraph">
      <style:paragraph-properties fo:widows="0" fo:orphans="0" fo:margin-left="0.6895in">
        <style:tab-stops/>
      </style:paragraph-properties>
    </style:style>
    <style:style style:name="T1642" style:parent-style-name="DefaultParagraphFont" style:family="text">
      <style:text-properties style:font-size-complex="12pt" style:language-asian="en" style:country-asian="GB"/>
    </style:style>
    <style:style style:name="T16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P1645" style:parent-style-name="Normal" style:family="paragraph">
      <style:paragraph-properties fo:widows="0" fo:orphans="0" fo:margin-left="0.6895in">
        <style:tab-stops/>
      </style:paragraph-properties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16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P1650" style:parent-style-name="Normal" style:family="paragraph">
      <style:paragraph-properties fo:widows="0" fo:orphans="0" fo:margin-left="0.6895in">
        <style:tab-stops/>
      </style:paragraph-properties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16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P1654" style:parent-style-name="Normal" style:family="paragraph">
      <style:paragraph-properties fo:widows="0" fo:orphans="0" fo:margin-left="0.6895in">
        <style:tab-stops/>
      </style:paragraph-properties>
    </style:style>
    <style:style style:name="T1655" style:parent-style-name="DefaultParagraphFont" style:family="text">
      <style:text-properties style:font-size-complex="12pt" style:language-asian="en" style:country-asian="GB"/>
    </style:style>
    <style:style style:name="T16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7" style:parent-style-name="DefaultParagraphFont" style:family="text">
      <style:text-properties style:font-size-complex="12pt" style:language-asian="en" style:country-asian="GB"/>
    </style:style>
    <style:style style:name="P1658" style:parent-style-name="Normal" style:family="paragraph">
      <style:paragraph-properties fo:widows="0" fo:orphans="0" fo:margin-left="0.6895in">
        <style:tab-stops/>
      </style:paragraph-properties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16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0" style:parent-style-name="DefaultParagraphFont" style:family="text">
      <style:text-properties style:font-size-complex="12pt" style:language-asian="en" style:country-asian="GB"/>
    </style:style>
    <style:style style:name="P1671" style:parent-style-name="Normal" style:family="paragraph">
      <style:paragraph-properties fo:widows="0" fo:orphans="0" fo:margin-left="0.6895in">
        <style:tab-stops/>
      </style:paragraph-properties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P1675" style:parent-style-name="Normal" style:family="paragraph">
      <style:paragraph-properties fo:widows="0" fo:orphans="0" fo:margin-left="0.6895in">
        <style:tab-stops/>
      </style:paragraph-properties>
    </style:style>
    <style:style style:name="T1676" style:parent-style-name="DefaultParagraphFont" style:family="text">
      <style:text-properties style:font-size-complex="12pt" style:language-asian="en" style:country-asian="GB"/>
    </style:style>
    <style:style style:name="T16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17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P1740" style:parent-style-name="Normal" style:family="paragraph">
      <style:paragraph-properties fo:widows="0" fo:orphans="0" fo:margin-left="0.6895in">
        <style:tab-stops/>
      </style:paragraph-properties>
    </style:style>
    <style:style style:name="T1741" style:parent-style-name="DefaultParagraphFont" style:family="text">
      <style:text-properties style:font-size-complex="12pt" style:language-asian="en" style:country-asian="GB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3" style:parent-style-name="DefaultParagraphFont" style:family="text">
      <style:text-properties style:font-style-complex="italic" style:font-size-complex="12pt" style:language-asian="en" style:country-asian="GB"/>
    </style:style>
    <style:style style:name="T17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45" style:parent-style-name="Normal" style:family="paragraph">
      <style:paragraph-properties fo:widows="0" fo:orphans="0" fo:margin-left="0.6895in">
        <style:tab-stops/>
      </style:paragraph-properties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T17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P1749" style:parent-style-name="Normal" style:family="paragraph">
      <style:paragraph-properties fo:widows="0" fo:orphans="0" fo:margin-left="0.6895in">
        <style:tab-stops/>
      </style:paragraph-properties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2" style:parent-style-name="DefaultParagraphFont" style:family="text">
      <style:text-properties style:font-size-complex="12pt" style:language-asian="en" style:country-asian="GB"/>
    </style:style>
    <style:style style:name="P1753" style:parent-style-name="Normal" style:family="paragraph">
      <style:paragraph-properties fo:widows="0" fo:orphans="0" fo:margin-left="0.6895in">
        <style:tab-stops/>
      </style:paragraph-properties>
    </style:style>
    <style:style style:name="T1754" style:parent-style-name="DefaultParagraphFont" style:family="text">
      <style:text-properties style:font-size-complex="12pt" style:language-asian="en" style:country-asian="GB"/>
    </style:style>
    <style:style style:name="T17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P1757" style:parent-style-name="Normal" style:family="paragraph">
      <style:paragraph-properties fo:widows="0" fo:orphans="0" fo:margin-left="0.6895in">
        <style:tab-stops/>
      </style:paragraph-properties>
    </style:style>
    <style:style style:name="T1758" style:parent-style-name="DefaultParagraphFont" style:family="text">
      <style:text-properties style:font-size-complex="12pt" style:language-asian="en" style:country-asian="GB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0" style:parent-style-name="DefaultParagraphFont" style:family="text">
      <style:text-properties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T17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P1766" style:parent-style-name="Normal" style:family="paragraph">
      <style:paragraph-properties fo:widows="0" fo:orphans="0" fo:margin-left="0.6895in">
        <style:tab-stops/>
      </style:paragraph-properties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T17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P1771" style:parent-style-name="Normal" style:family="paragraph">
      <style:paragraph-properties fo:widows="0" fo:orphans="0" fo:margin-left="0.6895in">
        <style:tab-stops/>
      </style:paragraph-properties>
    </style:style>
    <style:style style:name="T1772" style:parent-style-name="DefaultParagraphFont" style:family="text">
      <style:text-properties style:font-size-complex="12pt" style:language-asian="en" style:country-asian="GB"/>
    </style:style>
    <style:style style:name="T1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4" style:parent-style-name="DefaultParagraphFont" style:family="text">
      <style:text-properties style:font-size-complex="12pt" style:language-asian="en" style:country-asian="GB"/>
    </style:style>
    <style:style style:name="P1775" style:parent-style-name="Normal" style:family="paragraph">
      <style:paragraph-properties fo:widows="0" fo:orphans="0" fo:margin-left="0.6895in">
        <style:tab-stops/>
      </style:paragraph-properties>
    </style:style>
    <style:style style:name="T1776" style:parent-style-name="DefaultParagraphFont" style:family="text">
      <style:text-properties style:font-size-complex="12pt" style:language-asian="en" style:country-asian="GB"/>
    </style:style>
    <style:style style:name="T17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8" style:parent-style-name="DefaultParagraphFont" style:family="text">
      <style:text-properties style:font-size-complex="12pt" style:language-asian="en" style:country-asian="GB"/>
    </style:style>
    <style:style style:name="P1779" style:parent-style-name="Normal" style:family="paragraph">
      <style:paragraph-properties fo:widows="0" fo:orphans="0" fo:margin-left="0.6895in">
        <style:tab-stops/>
      </style:paragraph-properties>
    </style:style>
    <style:style style:name="T1780" style:parent-style-name="DefaultParagraphFont" style:family="text">
      <style:text-properties style:font-size-complex="12pt" style:language-asian="en" style:country-asian="GB"/>
    </style:style>
    <style:style style:name="T17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2" style:parent-style-name="DefaultParagraphFont" style:family="text">
      <style:text-properties style:font-size-complex="12pt" style:language-asian="en" style:country-asian="GB"/>
    </style:style>
    <style:style style:name="P1783" style:parent-style-name="Normal" style:family="paragraph">
      <style:paragraph-properties fo:widows="0" fo:orphans="0" fo:margin-left="0.6895in">
        <style:tab-stops/>
      </style:paragraph-properties>
    </style:style>
    <style:style style:name="T1784" style:parent-style-name="DefaultParagraphFont" style:family="text">
      <style:text-properties style:font-size-complex="12pt" style:language-asian="en" style:country-asian="GB"/>
    </style:style>
    <style:style style:name="T17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6" style:parent-style-name="DefaultParagraphFont" style:family="text">
      <style:text-properties style:font-size-complex="12pt" style:language-asian="en" style:country-asian="GB"/>
    </style:style>
    <style:style style:name="P1787" style:parent-style-name="Normal" style:family="paragraph">
      <style:paragraph-properties fo:widows="0" fo:orphans="0" fo:margin-left="0.6895in">
        <style:tab-stops/>
      </style:paragraph-properties>
    </style:style>
    <style:style style:name="T1788" style:parent-style-name="DefaultParagraphFont" style:family="text">
      <style:text-properties style:font-size-complex="12pt" style:language-asian="en" style:country-asian="GB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P1791" style:parent-style-name="Normal" style:family="paragraph">
      <style:paragraph-properties fo:widows="0" fo:orphans="0" fo:margin-left="0.6895in">
        <style:tab-stops/>
      </style:paragraph-properties>
    </style:style>
    <style:style style:name="T1792" style:parent-style-name="DefaultParagraphFont" style:family="text">
      <style:text-properties style:font-size-complex="12pt" style:language-asian="en" style:country-asian="GB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4" style:parent-style-name="DefaultParagraphFont" style:family="text">
      <style:text-properties style:font-style-complex="italic" style:font-size-complex="12pt" style:language-asian="en" style:country-asian="GB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96" style:parent-style-name="Normal" style:family="paragraph">
      <style:paragraph-properties fo:widows="0" fo:orphans="0" fo:margin-left="0.6895in">
        <style:tab-stops/>
      </style:paragraph-properties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T1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P1800" style:parent-style-name="Normal" style:family="paragraph">
      <style:paragraph-properties fo:widows="0" fo:orphans="0" fo:margin-left="0.6895in">
        <style:tab-stops/>
      </style:paragraph-properties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P1804" style:parent-style-name="Normal" style:family="paragraph">
      <style:paragraph-properties fo:widows="0" fo:orphans="0" fo:margin-left="0.6895in">
        <style:tab-stops/>
      </style:paragraph-properties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P1809" style:parent-style-name="Normal" style:family="paragraph">
      <style:paragraph-properties fo:widows="0" fo:orphans="0" fo:margin-left="0.6895in">
        <style:tab-stops/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18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P1813" style:parent-style-name="Normal" style:family="paragraph">
      <style:paragraph-properties fo:widows="0" fo:orphans="0" fo:margin-left="0.6895in">
        <style:tab-stops/>
      </style:paragraph-properties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18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P1817" style:parent-style-name="Normal" style:family="paragraph">
      <style:paragraph-properties fo:widows="0" fo:orphans="0" fo:margin-left="0.6895in">
        <style:tab-stops/>
      </style:paragraph-properties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0" style:parent-style-name="DefaultParagraphFont" style:family="text">
      <style:text-properties style:font-style-complex="italic" style:font-size-complex="12pt" style:language-asian="en" style:country-asian="GB"/>
    </style:style>
    <style:style style:name="P1821" style:parent-style-name="Normal" style:family="paragraph">
      <style:paragraph-properties fo:widows="0" fo:orphans="0" fo:margin-left="0.6895in">
        <style:tab-stops/>
      </style:paragraph-properties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P1825" style:parent-style-name="Normal" style:family="paragraph">
      <style:paragraph-properties fo:widows="0" fo:orphans="0" fo:margin-left="0.6895in">
        <style:tab-stops/>
      </style:paragraph-properties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P1829" style:parent-style-name="Normal" style:family="paragraph">
      <style:paragraph-properties fo:widows="0" fo:orphans="0" fo:margin-left="0.6895in">
        <style:tab-stops/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2" style:parent-style-name="DefaultParagraphFont" style:family="text">
      <style:text-properties style:font-style-complex="italic"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34" style:parent-style-name="Normal" style:family="paragraph">
      <style:paragraph-properties fo:widows="0" fo:orphans="0" fo:margin-left="0.6895in">
        <style:tab-stops/>
      </style:paragraph-properties>
    </style:style>
    <style:style style:name="T1835" style:parent-style-name="DefaultParagraphFont" style:family="text">
      <style:text-properties style:font-size-complex="12pt" style:language-asian="en" style:country-asian="GB"/>
    </style:style>
    <style:style style:name="T18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7" style:parent-style-name="DefaultParagraphFont" style:family="text">
      <style:text-properties style:font-size-complex="12pt" style:language-asian="en" style:country-asian="GB"/>
    </style:style>
    <style:style style:name="P1838" style:parent-style-name="Normal" style:family="paragraph">
      <style:paragraph-properties fo:widows="0" fo:orphans="0" fo:margin-left="0.6895in">
        <style:tab-stops/>
      </style:paragraph-properties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T18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P1842" style:parent-style-name="Normal" style:family="paragraph">
      <style:paragraph-properties fo:widows="0" fo:orphans="0" fo:margin-left="0.6895in">
        <style:tab-stops/>
      </style:paragraph-properties>
    </style:style>
    <style:style style:name="T1843" style:parent-style-name="DefaultParagraphFont" style:family="text">
      <style:text-properties style:font-size-complex="12pt" style:language-asian="en" style:country-asian="GB"/>
    </style:style>
    <style:style style:name="T18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P1846" style:parent-style-name="Normal" style:family="paragraph">
      <style:paragraph-properties fo:widows="0" fo:orphans="0" fo:margin-left="0.6895in">
        <style:tab-stops/>
      </style:paragraph-properties>
    </style:style>
    <style:style style:name="T1847" style:parent-style-name="DefaultParagraphFont" style:family="text">
      <style:text-properties style:font-size-complex="12pt" style:language-asian="en" style:country-asian="GB"/>
    </style:style>
    <style:style style:name="T18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9" style:parent-style-name="DefaultParagraphFont" style:family="text">
      <style:text-properties style:font-size-complex="12pt" style:language-asian="en" style:country-asian="GB"/>
    </style:style>
    <style:style style:name="P1850" style:parent-style-name="Normal" style:family="paragraph">
      <style:paragraph-properties fo:widows="0" fo:orphans="0" fo:margin-left="0.6895in">
        <style:tab-stops/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3" style:parent-style-name="DefaultParagraphFont" style:family="text">
      <style:text-properties style:font-size-complex="12pt" style:language-asian="en" style:country-asian="GB"/>
    </style:style>
    <style:style style:name="P1854" style:parent-style-name="Normal" style:family="paragraph">
      <style:paragraph-properties fo:widows="0" fo:orphans="0" fo:margin-left="0.6895in">
        <style:tab-stops/>
      </style:paragraph-properties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7" style:parent-style-name="DefaultParagraphFont" style:family="text">
      <style:text-properties style:font-size-complex="12pt" style:language-asian="en" style:country-asian="GB"/>
    </style:style>
    <style:style style:name="P1858" style:parent-style-name="Normal" style:family="paragraph">
      <style:paragraph-properties fo:widows="0" fo:orphans="0" fo:margin-left="0.6895in">
        <style:tab-stops/>
      </style:paragraph-properties>
    </style:style>
    <style:style style:name="T1859" style:parent-style-name="DefaultParagraphFont" style:family="text">
      <style:text-properties style:font-size-complex="12pt" style:language-asian="en" style:country-asian="GB"/>
    </style:style>
    <style:style style:name="T18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P1862" style:parent-style-name="Normal" style:family="paragraph">
      <style:paragraph-properties fo:widows="0" fo:orphans="0" fo:margin-left="0.6895in">
        <style:tab-stops/>
      </style:paragraph-properties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DefaultParagraphFont" style:family="text">
      <style:text-properties style:font-size-complex="12pt" style:language-asian="en" style:country-asian="GB"/>
    </style:style>
    <style:style style:name="P1866" style:parent-style-name="Normal" style:family="paragraph">
      <style:paragraph-properties fo:widows="0" fo:orphans="0" fo:margin-left="0.6895in">
        <style:tab-stops/>
      </style:paragraph-properties>
    </style:style>
    <style:style style:name="T1867" style:parent-style-name="DefaultParagraphFont" style:family="text">
      <style:text-properties style:font-size-complex="12pt" style:language-asian="en" style:country-asian="GB"/>
    </style:style>
    <style:style style:name="T18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9" style:parent-style-name="DefaultParagraphFont" style:family="text">
      <style:text-properties style:font-size-complex="12pt" style:language-asian="en" style:country-asian="GB"/>
    </style:style>
    <style:style style:name="P1870" style:parent-style-name="Normal" style:family="paragraph">
      <style:paragraph-properties fo:widows="0" fo:orphans="0" fo:margin-left="0.6895in">
        <style:tab-stops/>
      </style:paragraph-properties>
    </style:style>
    <style:style style:name="T1871" style:parent-style-name="DefaultParagraphFont" style:family="text">
      <style:text-properties style:font-size-complex="12pt" style:language-asian="en" style:country-asian="GB"/>
    </style:style>
    <style:style style:name="T18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0" style:parent-style-name="DefaultParagraphFont" style:family="text">
      <style:text-properties style:font-size-complex="12pt" style:language-asian="en" style:country-asian="GB"/>
    </style:style>
    <style:style style:name="P1891" style:parent-style-name="Normal" style:family="paragraph">
      <style:paragraph-properties fo:widows="0" fo:orphans="0" fo:margin-left="0.6895in">
        <style:tab-stops/>
      </style:paragraph-properties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P1896" style:parent-style-name="Normal" style:family="paragraph">
      <style:paragraph-properties fo:widows="0" fo:orphans="0" fo:margin-left="0.6895in">
        <style:tab-stops/>
      </style:paragraph-properties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T1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P1900" style:parent-style-name="Normal" style:family="paragraph">
      <style:paragraph-properties fo:widows="0" fo:orphans="0" fo:margin-left="0.6895in">
        <style:tab-stops/>
      </style:paragraph-properties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T19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P1904" style:parent-style-name="Normal" style:family="paragraph">
      <style:paragraph-properties fo:widows="0" fo:orphans="0" fo:margin-left="0.6895in">
        <style:tab-stops/>
      </style:paragraph-properties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T1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P1908" style:parent-style-name="Normal" style:family="paragraph">
      <style:paragraph-properties fo:widows="0" fo:orphans="0" fo:margin-left="0.6895in">
        <style:tab-stops/>
      </style:paragraph-properties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T19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P1912" style:parent-style-name="Normal" style:family="paragraph">
      <style:paragraph-properties fo:widows="0" fo:orphans="0" fo:margin-left="0.6895in">
        <style:tab-stops/>
      </style:paragraph-properties>
    </style:style>
    <style:style style:name="T1913" style:parent-style-name="DefaultParagraphFont" style:family="text">
      <style:text-properties style:font-size-complex="12pt" style:language-asian="en" style:country-asian="GB"/>
    </style:style>
    <style:style style:name="T1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5" style:parent-style-name="DefaultParagraphFont" style:family="text">
      <style:text-properties style:font-size-complex="12pt" style:language-asian="en" style:country-asian="GB"/>
    </style:style>
    <style:style style:name="P1916" style:parent-style-name="Normal" style:family="paragraph">
      <style:paragraph-properties fo:widows="0" fo:orphans="0" fo:margin-left="0.6895in">
        <style:tab-stops/>
      </style:paragraph-properties>
    </style:style>
    <style:style style:name="T1917" style:parent-style-name="DefaultParagraphFont" style:family="text">
      <style:text-properties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T19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P1921" style:parent-style-name="Normal" style:family="paragraph">
      <style:paragraph-properties fo:widows="0" fo:orphans="0" fo:margin-left="0.6895in">
        <style:tab-stops/>
      </style:paragraph-properties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T19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P1925" style:parent-style-name="Normal" style:family="paragraph">
      <style:paragraph-properties fo:widows="0" fo:orphans="0" fo:margin-left="0.6895in">
        <style:tab-stops/>
      </style:paragraph-properties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T1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P1929" style:parent-style-name="Normal" style:family="paragraph">
      <style:paragraph-properties fo:widows="0" fo:orphans="0" fo:margin-left="0.6895in">
        <style:tab-stops/>
      </style:paragraph-properties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P1933" style:parent-style-name="Normal" style:family="paragraph">
      <style:paragraph-properties fo:widows="0" fo:orphans="0" fo:margin-left="0.6895in">
        <style:tab-stops/>
      </style:paragraph-properties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P1937" style:parent-style-name="Normal" style:family="paragraph">
      <style:paragraph-properties fo:widows="0" fo:orphans="0" fo:margin-left="0.6895in">
        <style:tab-stops/>
      </style:paragraph-properties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P1941" style:parent-style-name="Normal" style:family="paragraph">
      <style:paragraph-properties fo:widows="0" fo:orphans="0" fo:margin-left="0.6895in">
        <style:tab-stops/>
      </style:paragraph-properties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P1945" style:parent-style-name="Normal" style:family="paragraph">
      <style:paragraph-properties fo:widows="0" fo:orphans="0" fo:margin-left="0.6895in">
        <style:tab-stops/>
      </style:paragraph-properties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P1949" style:parent-style-name="Normal" style:family="paragraph">
      <style:paragraph-properties fo:widows="0" fo:orphans="0" fo:margin-left="0.6895in">
        <style:tab-stops/>
      </style:paragraph-properties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P1953" style:parent-style-name="Normal" style:family="paragraph">
      <style:paragraph-properties fo:widows="0" fo:orphans="0" fo:margin-left="0.6895in">
        <style:tab-stops/>
      </style:paragraph-properties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P1957" style:parent-style-name="Normal" style:family="paragraph">
      <style:paragraph-properties fo:widows="0" fo:orphans="0" fo:margin-left="0.6895in">
        <style:tab-stops/>
      </style:paragraph-properties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P1961" style:parent-style-name="Normal" style:family="paragraph">
      <style:paragraph-properties fo:widows="0" fo:orphans="0" fo:margin-left="0.6895in">
        <style:tab-stops/>
      </style:paragraph-properties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T1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P1966" style:parent-style-name="Normal" style:family="paragraph">
      <style:paragraph-properties fo:widows="0" fo:orphans="0" fo:margin-left="0.6895in">
        <style:tab-stops/>
      </style:paragraph-properties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T1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P1970" style:parent-style-name="Normal" style:family="paragraph">
      <style:paragraph-properties fo:widows="0" fo:orphans="0" fo:margin-left="0.6895in">
        <style:tab-stops/>
      </style:paragraph-properties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T1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P1974" style:parent-style-name="Normal" style:family="paragraph">
      <style:paragraph-properties fo:widows="0" fo:orphans="0" fo:margin-left="0.6895in">
        <style:tab-stops/>
      </style:paragraph-properties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T1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7" style:parent-style-name="DefaultParagraphFont" style:family="text">
      <style:text-properties style:font-style-complex="italic"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79" style:parent-style-name="Normal" style:family="paragraph">
      <style:paragraph-properties fo:widows="0" fo:orphans="0" fo:margin-left="0.6895in">
        <style:tab-stops/>
      </style:paragraph-properties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T19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2" style:parent-style-name="DefaultParagraphFont" style:family="text">
      <style:text-properties style:font-weight-complex="bold" style:font-size-complex="12pt" style:language-asian="en" style:country-asian="GB"/>
    </style:style>
    <style:style style:name="P1983" style:parent-style-name="Normal" style:family="paragraph">
      <style:paragraph-properties fo:widows="0" fo:orphans="0" fo:margin-left="0.6895in">
        <style:tab-stops/>
      </style:paragraph-properties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7" style:parent-style-name="DefaultParagraphFont" style:family="text">
      <style:text-properties style:font-style-complex="italic" style:font-size-complex="12pt" style:language-asian="en" style:country-asian="GB"/>
    </style:style>
    <style:style style:name="P1988" style:parent-style-name="Normal" style:family="paragraph">
      <style:paragraph-properties fo:widows="0" fo:orphans="0" fo:margin-left="0.6895in">
        <style:tab-stops/>
      </style:paragraph-properties>
    </style:style>
    <style:style style:name="T1989" style:parent-style-name="DefaultParagraphFont" style:family="text">
      <style:text-properties style:font-size-complex="12pt" style:language-asian="en" style:country-asian="GB"/>
    </style:style>
    <style:style style:name="T19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P1992" style:parent-style-name="Normal" style:family="paragraph">
      <style:paragraph-properties fo:widows="0" fo:orphans="0" fo:margin-left="0.6895in">
        <style:tab-stops/>
      </style:paragraph-properties>
    </style:style>
    <style:style style:name="T1993" style:parent-style-name="DefaultParagraphFont" style:family="text">
      <style:text-properties style:font-size-complex="12pt" style:language-asian="en" style:country-asian="GB"/>
    </style:style>
    <style:style style:name="T19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5" style:parent-style-name="DefaultParagraphFont" style:family="text">
      <style:text-properties style:font-style-complex="italic"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97" style:parent-style-name="Normal" style:family="paragraph">
      <style:paragraph-properties fo:widows="0" fo:orphans="0" fo:margin-left="0.6895in">
        <style:tab-stops/>
      </style:paragraph-properties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P2001" style:parent-style-name="Normal" style:family="paragraph">
      <style:paragraph-properties fo:widows="0" fo:orphans="0" fo:margin-left="0.6895in">
        <style:tab-stops/>
      </style:paragraph-properties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T2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P2005" style:parent-style-name="Normal" style:family="paragraph">
      <style:paragraph-properties fo:widows="0" fo:orphans="0" fo:margin-left="0.6895in">
        <style:tab-stops/>
      </style:paragraph-properties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9" style:parent-style-name="DefaultParagraphFont" style:family="text">
      <style:text-properties style:font-size-complex="12pt" style:language-asian="en" style:country-asian="GB"/>
    </style:style>
    <style:style style:name="P2010" style:parent-style-name="Normal" style:family="paragraph">
      <style:paragraph-properties fo:widows="0" fo:orphans="0" fo:margin-left="0.6895in">
        <style:tab-stops/>
      </style:paragraph-properties>
    </style:style>
    <style:style style:name="T2011" style:parent-style-name="DefaultParagraphFont" style:family="text">
      <style:text-properties style:font-size-complex="12pt" style:language-asian="en" style:country-asian="GB"/>
    </style:style>
    <style:style style:name="T20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P2014" style:parent-style-name="Normal" style:family="paragraph">
      <style:paragraph-properties fo:widows="0" fo:orphans="0" fo:margin-left="0.6895in">
        <style:tab-stops/>
      </style:paragraph-properties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T20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P2018" style:parent-style-name="Normal" style:family="paragraph">
      <style:paragraph-properties fo:widows="0" fo:orphans="0" fo:margin-left="0.6895in">
        <style:tab-stops/>
      </style:paragraph-properties>
    </style:style>
    <style:style style:name="T2019" style:parent-style-name="DefaultParagraphFont" style:family="text">
      <style:text-properties style:font-size-complex="12pt" style:language-asian="en" style:country-asian="GB"/>
    </style:style>
    <style:style style:name="T20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1" style:parent-style-name="DefaultParagraphFont" style:family="text">
      <style:text-properties style:font-size-complex="12pt" style:language-asian="en" style:country-asian="GB"/>
    </style:style>
    <style:style style:name="P2022" style:parent-style-name="Normal" style:family="paragraph">
      <style:paragraph-properties fo:widows="0" fo:orphans="0" fo:margin-left="0.6895in">
        <style:tab-stops/>
      </style:paragraph-properties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T20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P2026" style:parent-style-name="Normal" style:family="paragraph">
      <style:paragraph-properties fo:widows="0" fo:orphans="0" fo:margin-left="0.6895in">
        <style:tab-stops/>
      </style:paragraph-properties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T20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9" style:parent-style-name="DefaultParagraphFont" style:family="text">
      <style:text-properties style:font-size-complex="12pt" style:language-asian="en" style:country-asian="GB"/>
    </style:style>
    <style:style style:name="P2030" style:parent-style-name="Normal" style:family="paragraph">
      <style:paragraph-properties fo:widows="0" fo:orphans="0" fo:margin-left="0.6895in">
        <style:tab-stops/>
      </style:paragraph-properties>
    </style:style>
    <style:style style:name="T2031" style:parent-style-name="DefaultParagraphFont" style:family="text">
      <style:text-properties style:font-size-complex="12pt" style:language-asian="en" style:country-asian="GB"/>
    </style:style>
    <style:style style:name="T20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3" style:parent-style-name="DefaultParagraphFont" style:family="text">
      <style:text-properties style:font-size-complex="12pt" style:language-asian="en" style:country-asian="GB"/>
    </style:style>
    <style:style style:name="P2034" style:parent-style-name="Normal" style:family="paragraph">
      <style:paragraph-properties fo:widows="0" fo:orphans="0" fo:margin-left="0.6895in">
        <style:tab-stops/>
      </style:paragraph-properties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T203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37" style:parent-style-name="DefaultParagraphFont" style:family="text">
      <style:text-properties style:font-weight-complex="bold" style:font-size-complex="12pt" style:language-asian="en" style:country-asian="GB"/>
    </style:style>
    <style:style style:name="P2038" style:parent-style-name="Normal" style:family="paragraph">
      <style:paragraph-properties fo:widows="0" fo:orphans="0" fo:margin-left="0.6895in">
        <style:tab-stops/>
      </style:paragraph-properties>
    </style:style>
    <style:style style:name="T2039" style:parent-style-name="DefaultParagraphFont" style:family="text">
      <style:text-properties style:font-size-complex="12pt" style:language-asian="en" style:country-asian="GB"/>
    </style:style>
    <style:style style:name="T20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1" style:parent-style-name="DefaultParagraphFont" style:family="text">
      <style:text-properties style:font-size-complex="12pt" style:language-asian="en" style:country-asian="GB"/>
    </style:style>
    <style:style style:name="P2042" style:parent-style-name="Normal" style:family="paragraph">
      <style:paragraph-properties fo:widows="0" fo:orphans="0" fo:margin-left="0.6895in">
        <style:tab-stops/>
      </style:paragraph-properties>
    </style:style>
    <style:style style:name="T2043" style:parent-style-name="DefaultParagraphFont" style:family="text">
      <style:text-properties style:font-size-complex="12pt" style:language-asian="en" style:country-asian="GB"/>
    </style:style>
    <style:style style:name="T204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45" style:parent-style-name="DefaultParagraphFont" style:family="text">
      <style:text-properties style:font-size-complex="12pt" style:language-asian="en" style:country-asian="GB"/>
    </style:style>
    <style:style style:name="P2046" style:parent-style-name="Normal" style:family="paragraph">
      <style:paragraph-properties fo:widows="0" fo:orphans="0" fo:margin-left="0.6895in">
        <style:tab-stops/>
      </style:paragraph-properties>
    </style:style>
    <style:style style:name="T2047" style:parent-style-name="DefaultParagraphFont" style:family="text">
      <style:text-properties style:font-size-complex="12pt" style:language-asian="en" style:country-asian="GB"/>
    </style:style>
    <style:style style:name="T20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49" style:parent-style-name="DefaultParagraphFont" style:family="text">
      <style:text-properties style:font-size-complex="12pt" style:language-asian="en" style:country-asian="GB"/>
    </style:style>
    <style:style style:name="P2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0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text-align="center"/>
    </style:style>
    <style:style style:name="T2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8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69" style:parent-style-name="Normal" style:family="paragraph">
      <style:paragraph-properties fo:widows="0" fo:orphans="0" fo:text-indent="0.6895in"/>
    </style:style>
    <style:style style:name="T2070" style:parent-style-name="DefaultParagraphFont" style:family="text">
      <style:text-properties style:font-size-complex="12pt" style:language-asian="en" style:country-asian="GB"/>
    </style:style>
    <style:style style:name="T20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2" style:parent-style-name="DefaultParagraphFont" style:family="text"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6" style:parent-style-name="DefaultParagraphFont" style:family="text">
      <style:text-properties style:font-size-complex="12pt" style:language-asian="en" style:country-asian="GB"/>
    </style:style>
    <style:style style:name="P2077" style:parent-style-name="Normal" style:family="paragraph">
      <style:paragraph-properties fo:widows="0" fo:orphans="0" fo:text-indent="0.6895in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P2081" style:parent-style-name="Normal" style:family="paragraph">
      <style:paragraph-properties fo:widows="0" fo:orphans="0" fo:text-indent="0.6895in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P2085" style:parent-style-name="Normal" style:family="paragraph">
      <style:paragraph-properties fo:widows="0" fo:orphans="0" fo:text-indent="0.6895in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P2098" style:parent-style-name="Normal" style:family="paragraph">
      <style:paragraph-properties fo:widows="0" fo:orphans="0" fo:text-indent="0.6895in"/>
    </style:style>
    <style:style style:name="T2099" style:parent-style-name="DefaultParagraphFont" style:family="text">
      <style:text-properties style:font-size-complex="12pt" style:language-asian="en" style:country-asian="GB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P2102" style:parent-style-name="Normal" style:family="paragraph">
      <style:paragraph-properties fo:widows="0" fo:orphans="0" fo:text-indent="0.6895in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T21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P2108" style:parent-style-name="Normal" style:family="paragraph">
      <style:paragraph-properties fo:widows="0" fo:orphans="0" fo:text-indent="0.6895in"/>
    </style:style>
    <style:style style:name="T2109" style:parent-style-name="DefaultParagraphFont" style:family="text">
      <style:text-properties style:font-size-complex="12pt" style:language-asian="en" style:country-asian="GB"/>
    </style:style>
    <style:style style:name="T21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margin-left="0.6895in">
        <style:tab-stops/>
      </style:paragraph-properties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margin-left="0.6895in">
        <style:tab-stops/>
      </style:paragraph-properties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20" style:parent-style-name="DefaultParagraphFont" style:family="text">
      <style:text-properties style:font-size-complex="12pt" fo:language="en" fo:country="US" style:language-asian="en" style:country-asian="GB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T2122" style:parent-style-name="DefaultParagraphFont" style:family="text">
      <style:text-properties style:font-size-complex="12pt" fo:language="en" fo:country="US" style:language-asian="en" style:country-asian="GB"/>
    </style:style>
    <style:style style:name="P2123" style:parent-style-name="Normal" style:family="paragraph">
      <style:paragraph-properties fo:widows="0" fo:orphans="0" fo:margin-left="0.6895in">
        <style:tab-stops/>
      </style:paragraph-properties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T2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P2128" style:parent-style-name="Normal" style:family="paragraph">
      <style:paragraph-properties fo:widows="0" fo:orphans="0" fo:margin-left="0.6895in">
        <style:tab-stops/>
      </style:paragraph-properties>
    </style:style>
    <style:style style:name="T2129" style:parent-style-name="DefaultParagraphFont" style:family="text">
      <style:text-properties style:font-size-complex="12pt" style:language-asian="en" style:country-asian="GB"/>
    </style:style>
    <style:style style:name="T21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1" style:parent-style-name="DefaultParagraphFont" style:family="text">
      <style:text-properties style:font-size-complex="12pt" style:language-asian="en" style:country-asian="GB"/>
    </style:style>
    <style:style style:name="P2132" style:parent-style-name="Normal" style:family="paragraph">
      <style:paragraph-properties fo:widows="0" fo:orphans="0" fo:margin-left="0.6895in">
        <style:tab-stops/>
      </style:paragraph-properties>
    </style:style>
    <style:style style:name="T2133" style:parent-style-name="DefaultParagraphFont" style:family="text">
      <style:text-properties style:font-size-complex="12pt" style:language-asian="en" style:country-asian="GB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P2136" style:parent-style-name="Normal" style:family="paragraph">
      <style:paragraph-properties fo:widows="0" fo:orphans="0" fo:margin-left="0.6895in">
        <style:tab-stops/>
      </style:paragraph-properties>
    </style:style>
    <style:style style:name="T2137" style:parent-style-name="DefaultParagraphFont" style:family="text">
      <style:text-properties style:font-size-complex="12pt" style:language-asian="en" style:country-asian="GB"/>
    </style:style>
    <style:style style:name="T2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9" style:parent-style-name="DefaultParagraphFont" style:family="text">
      <style:text-properties style:font-size-complex="12pt" style:language-asian="en" style:country-asian="GB"/>
    </style:style>
    <style:style style:name="P2140" style:parent-style-name="Normal" style:family="paragraph">
      <style:paragraph-properties fo:widows="0" fo:orphans="0" fo:margin-left="0.6895in">
        <style:tab-stops/>
      </style:paragraph-properties>
    </style:style>
    <style:style style:name="T2141" style:parent-style-name="DefaultParagraphFont" style:family="text">
      <style:text-properties style:font-size-complex="12pt" style:language-asian="en" style:country-asian="GB"/>
    </style:style>
    <style:style style:name="T2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3" style:parent-style-name="DefaultParagraphFont" style:family="text">
      <style:text-properties style:font-size-complex="12pt" style:language-asian="en" style:country-asian="GB"/>
    </style:style>
    <style:style style:name="P2144" style:parent-style-name="Normal" style:family="paragraph">
      <style:paragraph-properties fo:widows="0" fo:orphans="0" fo:margin-left="0.6895in">
        <style:tab-stops/>
      </style:paragraph-properties>
    </style:style>
    <style:style style:name="T2145" style:parent-style-name="DefaultParagraphFont" style:family="text">
      <style:text-properties style:font-size-complex="12pt" style:language-asian="en" style:country-asian="GB"/>
    </style:style>
    <style:style style:name="T2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7" style:parent-style-name="DefaultParagraphFont" style:family="text">
      <style:text-properties style:font-size-complex="12pt" style:language-asian="en" style:country-asian="GB"/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P2149" style:parent-style-name="Normal" style:family="paragraph">
      <style:paragraph-properties fo:widows="0" fo:orphans="0" fo:margin-left="0.6895in">
        <style:tab-stops/>
      </style:paragraph-properties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T2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P2153" style:parent-style-name="Normal" style:family="paragraph">
      <style:paragraph-properties fo:widows="0" fo:orphans="0" fo:margin-left="0.6895in">
        <style:tab-stops/>
      </style:paragraph-properties>
    </style:style>
    <style:style style:name="T2154" style:parent-style-name="DefaultParagraphFont" style:family="text">
      <style:text-properties style:font-size-complex="12pt" style:language-asian="en" style:country-asian="GB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P2157" style:parent-style-name="Normal" style:family="paragraph">
      <style:paragraph-properties fo:widows="0" fo:orphans="0" fo:margin-left="0.6895in">
        <style:tab-stops/>
      </style:paragraph-properties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5" style:parent-style-name="DefaultParagraphFont" style:family="text">
      <style:text-properties style:font-size-complex="12pt" fo:language="en" fo:country="US" style:language-asian="en" style:country-asian="GB"/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P2168" style:parent-style-name="Normal" style:family="paragraph">
      <style:paragraph-properties fo:widows="0" fo:orphans="0" fo:margin-left="0.6895in">
        <style:tab-stops/>
      </style:paragraph-properties>
    </style:style>
    <style:style style:name="T2169" style:parent-style-name="DefaultParagraphFont" style:family="text">
      <style:text-properties style:font-size-complex="12pt" style:language-asian="en" style:country-asian="GB"/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P2173" style:parent-style-name="Normal" style:family="paragraph">
      <style:paragraph-properties fo:widows="0" fo:orphans="0" fo:margin-left="0.6895in">
        <style:tab-stops/>
      </style:paragraph-properties>
    </style:style>
    <style:style style:name="T2174" style:parent-style-name="DefaultParagraphFont" style:family="text">
      <style:text-properties style:font-size-complex="12pt" style:language-asian="en" style:country-asian="GB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7" style:parent-style-name="DefaultParagraphFont" style:family="text">
      <style:text-properties style:font-size-complex="12pt" fo:language="en" fo:country="US" style:language-asian="en" style:country-asian="GB"/>
    </style:style>
    <style:style style:name="P2178" style:parent-style-name="Normal" style:family="paragraph">
      <style:paragraph-properties fo:widows="0" fo:orphans="0" fo:margin-left="0.6895in">
        <style:tab-stops/>
      </style:paragraph-properties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T2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P2182" style:parent-style-name="Normal" style:family="paragraph">
      <style:paragraph-properties fo:widows="0" fo:orphans="0" fo:margin-left="0.6895in">
        <style:tab-stops/>
      </style:paragraph-properties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P2186" style:parent-style-name="Normal" style:family="paragraph">
      <style:paragraph-properties fo:widows="0" fo:orphans="0" fo:margin-left="0.6895in">
        <style:tab-stops/>
      </style:paragraph-properties>
    </style:style>
    <style:style style:name="T2187" style:parent-style-name="DefaultParagraphFont" style:family="text">
      <style:text-properties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T2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P2191" style:parent-style-name="Normal" style:family="paragraph">
      <style:paragraph-properties fo:widows="0" fo:orphans="0" fo:margin-left="0.6895in">
        <style:tab-stops/>
      </style:paragraph-properties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T21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P2195" style:parent-style-name="Normal" style:family="paragraph">
      <style:paragraph-properties fo:widows="0" fo:orphans="0" fo:margin-left="0.6895in">
        <style:tab-stops/>
      </style:paragraph-properties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T21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P2199" style:parent-style-name="Normal" style:family="paragraph">
      <style:paragraph-properties fo:widows="0" fo:orphans="0" fo:margin-left="0.6895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22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3" style:parent-style-name="DefaultParagraphFont" style:family="text">
      <style:text-properties style:font-size-complex="12pt" fo:language="en" fo:country="US" style:language-asian="en" style:country-asian="GB"/>
    </style:style>
    <style:style style:name="T2204" style:parent-style-name="DefaultParagraphFont" style:family="text">
      <style:text-properties style:font-weight-complex="bold" style:font-size-complex="12pt" style:language-asian="en" style:country-asian="GB"/>
    </style:style>
    <style:style style:name="T2205" style:parent-style-name="DefaultParagraphFont" style:family="text">
      <style:text-properties style:font-size-complex="12pt" style:language-asian="en" style:country-asian="GB"/>
    </style:style>
    <style:style style:name="T2206" style:parent-style-name="DefaultParagraphFont" style:family="text">
      <style:text-properties style:font-weight-complex="bold"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0" style:parent-style-name="DefaultParagraphFont" style:family="text">
      <style:text-properties style:font-size-complex="12pt" fo:language="en" fo:country="US" style:language-asian="en" style:country-asian="GB"/>
    </style:style>
    <style:style style:name="T2211" style:parent-style-name="DefaultParagraphFont" style:family="text">
      <style:text-properties style:font-size-complex="12pt" fo:language="en" fo:country="US" style:language-asian="en" style:country-asian="GB"/>
    </style:style>
    <style:style style:name="P2212" style:parent-style-name="Normal" style:family="paragraph">
      <style:paragraph-properties fo:widows="0" fo:orphans="0" fo:margin-left="0.6895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6" style:parent-style-name="DefaultParagraphFont" style:family="text">
      <style:text-properties style:font-size-complex="12pt" fo:language="en" fo:country="US" style:language-asian="en" style:country-asian="GB"/>
    </style:style>
    <style:style style:name="T2217" style:parent-style-name="DefaultParagraphFont" style:family="text">
      <style:text-properties style:font-weight-complex="bold" style:font-size-complex="12pt" style:language-asian="en" style:country-asian="GB"/>
    </style:style>
    <style:style style:name="P2218" style:parent-style-name="Normal" style:family="paragraph">
      <style:paragraph-properties fo:widows="0" fo:orphans="0" fo:margin-left="0.6895in">
        <style:tab-stops/>
      </style:paragraph-properties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T22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P2222" style:parent-style-name="Normal" style:family="paragraph">
      <style:paragraph-properties fo:widows="0" fo:orphans="0" fo:margin-left="0.6895in">
        <style:tab-stops/>
      </style:paragraph-properties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T22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P2226" style:parent-style-name="Normal" style:family="paragraph">
      <style:paragraph-properties fo:widows="0" fo:orphans="0" fo:margin-left="0.6895in">
        <style:tab-stops/>
      </style:paragraph-properties>
    </style:style>
    <style:style style:name="T2227" style:parent-style-name="DefaultParagraphFont" style:family="text">
      <style:text-properties style:font-size-complex="12pt" style:language-asian="en" style:country-asian="GB"/>
    </style:style>
    <style:style style:name="T22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9" style:parent-style-name="DefaultParagraphFont" style:family="text">
      <style:text-properties style:font-size-complex="12pt" style:language-asian="en" style:country-asian="GB"/>
    </style:style>
    <style:style style:name="P2230" style:parent-style-name="Normal" style:family="paragraph">
      <style:paragraph-properties fo:widows="0" fo:orphans="0" fo:margin-left="0.6895in">
        <style:tab-stops/>
      </style:paragraph-properties>
    </style:style>
    <style:style style:name="T2231" style:parent-style-name="DefaultParagraphFont" style:family="text">
      <style:text-properties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T2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P2235" style:parent-style-name="Normal" style:family="paragraph">
      <style:paragraph-properties fo:text-align="justify" fo:margin-left="0.6895in">
        <style:tab-stops/>
      </style:paragraph-properties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T2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P2239" style:parent-style-name="Normal" style:family="paragraph">
      <style:paragraph-properties fo:widows="0" fo:orphans="0" fo:margin-left="0.6895in">
        <style:tab-stops/>
      </style:paragraph-properties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2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P2243" style:parent-style-name="Normal" style:family="paragraph">
      <style:paragraph-properties fo:widows="0" fo:orphans="0" fo:margin-left="0.6895in">
        <style:tab-stops/>
      </style:paragraph-properties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T2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P2247" style:parent-style-name="Normal" style:family="paragraph">
      <style:paragraph-properties fo:widows="0" fo:orphans="0" fo:margin-left="0.6895in">
        <style:tab-stops/>
      </style:paragraph-properties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2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P2251" style:parent-style-name="Normal" style:family="paragraph">
      <style:paragraph-properties fo:widows="0" fo:orphans="0" fo:margin-left="0.6895in">
        <style:tab-stops/>
      </style:paragraph-properties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T2253" style:parent-style-name="DefaultParagraphFont" style:family="text">
      <style:text-properties style:font-size-complex="12pt" style:language-asian="en" style:country-asian="GB"/>
    </style:style>
    <style:style style:name="T2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P2256" style:parent-style-name="Normal" style:family="paragraph">
      <style:paragraph-properties fo:widows="0" fo:orphans="0" fo:margin-left="0.6895in">
        <style:tab-stops/>
      </style:paragraph-properties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P2260" style:parent-style-name="Normal" style:family="paragraph">
      <style:paragraph-properties fo:widows="0" fo:orphans="0" fo:margin-left="0.6895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2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P2264" style:parent-style-name="Normal" style:family="paragraph">
      <style:paragraph-properties fo:widows="0" fo:orphans="0" fo:margin-left="0.6895in">
        <style:tab-stops/>
      </style:paragraph-properties>
    </style:style>
    <style:style style:name="T2265" style:parent-style-name="DefaultParagraphFont" style:family="text">
      <style:text-properties style:font-size-complex="12pt" style:language-asian="en" style:country-asian="GB"/>
    </style:style>
    <style:style style:name="T2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7" style:parent-style-name="DefaultParagraphFont" style:family="text">
      <style:text-properties style:font-size-complex="12pt" style:language-asian="en" style:country-asian="GB"/>
    </style:style>
    <style:style style:name="P2268" style:parent-style-name="Normal" style:family="paragraph">
      <style:paragraph-properties fo:widows="0" fo:orphans="0" fo:margin-left="0.6895in">
        <style:tab-stops/>
      </style:paragraph-properties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P2272" style:parent-style-name="Normal" style:family="paragraph">
      <style:paragraph-properties fo:widows="0" fo:orphans="0" fo:margin-left="0.6895in">
        <style:tab-stops/>
      </style:paragraph-properties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T22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P2276" style:parent-style-name="Normal" style:family="paragraph">
      <style:paragraph-properties fo:widows="0" fo:orphans="0" fo:margin-left="0.6895in">
        <style:tab-stops/>
      </style:paragraph-properties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227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P2280" style:parent-style-name="Normal" style:family="paragraph">
      <style:paragraph-properties fo:widows="0" fo:orphans="0" fo:margin-left="0.6895in">
        <style:tab-stops/>
      </style:paragraph-properties>
    </style:style>
    <style:style style:name="T2281" style:parent-style-name="DefaultParagraphFont" style:family="text">
      <style:text-properties style:font-size-complex="12pt" style:language-asian="en" style:country-asian="GB"/>
    </style:style>
    <style:style style:name="T22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3" style:parent-style-name="DefaultParagraphFont" style:family="text">
      <style:text-properties style:font-size-complex="12pt" style:language-asian="en" style:country-asian="GB"/>
    </style:style>
    <style:style style:name="P2284" style:parent-style-name="Normal" style:family="paragraph">
      <style:paragraph-properties fo:widows="0" fo:orphans="0" fo:margin-left="0.6895in">
        <style:tab-stops/>
      </style:paragraph-properties>
    </style:style>
    <style:style style:name="T2285" style:parent-style-name="DefaultParagraphFont" style:family="text">
      <style:text-properties style:font-size-complex="12pt" style:language-asian="en" style:country-asian="GB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7" style:parent-style-name="DefaultParagraphFont" style:family="text">
      <style:text-properties style:font-size-complex="12pt" style:language-asian="en" style:country-asian="GB"/>
    </style:style>
    <style:style style:name="T2288" style:parent-style-name="DefaultParagraphFont" style:family="text">
      <style:text-properties style:font-size-complex="12pt" fo:language="en" fo:country="US" style:language-asian="en" style:country-asian="GB"/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style:font-size-complex="12pt" fo:language="en" fo:country="US" style:language-asian="en" style:country-asian="GB"/>
    </style:style>
    <style:style style:name="P2291" style:parent-style-name="Normal" style:family="paragraph">
      <style:paragraph-properties fo:text-align="justify" fo:margin-left="0.6895in">
        <style:tab-stops/>
      </style:paragraph-properties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P2295" style:parent-style-name="Normal" style:family="paragraph">
      <style:paragraph-properties fo:text-align="justify" fo:margin-left="0.6895in">
        <style:tab-stops/>
      </style:paragraph-properties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T22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8" style:parent-style-name="DefaultParagraphFont" style:family="text">
      <style:text-properties style:font-size-complex="12pt" style:language-asian="en" style:country-asian="GB"/>
    </style:style>
    <style:style style:name="P2299" style:parent-style-name="Normal" style:family="paragraph">
      <style:paragraph-properties fo:widows="0" fo:orphans="0" fo:margin-left="0.6895in">
        <style:tab-stops/>
      </style:paragraph-properties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T23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2" style:parent-style-name="DefaultParagraphFont" style:family="text">
      <style:text-properties style:font-size-complex="12pt" style:language-asian="en" style:country-asian="GB"/>
    </style:style>
    <style:style style:name="P2303" style:parent-style-name="Normal" style:family="paragraph">
      <style:paragraph-properties fo:widows="0" fo:orphans="0" fo:margin-left="0.6895in">
        <style:tab-stops/>
      </style:paragraph-properties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P2307" style:parent-style-name="Normal" style:family="paragraph">
      <style:paragraph-properties fo:margin-left="0.1895in" fo:text-indent="0.5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2309" style:parent-style-name="DefaultParagraphFont" style:family="text">
      <style:text-properties style:font-size-complex="12pt" style:language-asian="en" style:country-asian="GB"/>
    </style:style>
    <style:style style:name="T23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1" style:parent-style-name="DefaultParagraphFont" style:family="text">
      <style:text-properties style:font-size-complex="12pt" style:language-asian="en" style:country-asian="GB"/>
    </style:style>
    <style:style style:name="P2312" style:parent-style-name="Normal" style:family="paragraph">
      <style:paragraph-properties fo:widows="0" fo:orphans="0" fo:margin-left="0.6895in">
        <style:tab-stops/>
      </style:paragraph-properties>
    </style:style>
    <style:style style:name="T2313" style:parent-style-name="DefaultParagraphFont" style:family="text">
      <style:text-properties style:font-size-complex="12pt" style:language-asian="en" style:country-asian="GB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P2316" style:parent-style-name="Normal" style:family="paragraph">
      <style:paragraph-properties fo:widows="0" fo:orphans="0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2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2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23" style:parent-style-name="Normal" style:family="paragraph">
      <style:paragraph-properties fo:widows="0" fo:orphans="0" fo:margin-left="0.6895in">
        <style:tab-stops/>
      </style:paragraph-properties>
    </style:style>
    <style:style style:name="T2324" style:parent-style-name="DefaultParagraphFont" style:family="text">
      <style:text-properties style:font-size-complex="12pt" style:language-asian="en" style:country-asian="GB"/>
    </style:style>
    <style:style style:name="T23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P2327" style:parent-style-name="Normal" style:family="paragraph">
      <style:paragraph-properties fo:widows="0" fo:orphans="0" fo:margin-left="0.6895in">
        <style:tab-stops/>
      </style:paragraph-properties>
    </style:style>
    <style:style style:name="T2328" style:parent-style-name="DefaultParagraphFont" style:family="text">
      <style:text-properties style:font-size-complex="12pt" style:language-asian="en" style:country-asian="GB"/>
    </style:style>
    <style:style style:name="T232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P2332" style:parent-style-name="Normal" style:family="paragraph">
      <style:paragraph-properties fo:widows="0" fo:orphans="0" fo:margin-left="0.6895in">
        <style:tab-stops/>
      </style:paragraph-properties>
    </style:style>
    <style:style style:name="T2333" style:parent-style-name="DefaultParagraphFont" style:family="text">
      <style:text-properties style:font-size-complex="12pt" style:language-asian="en" style:country-asian="GB"/>
    </style:style>
    <style:style style:name="T233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5" style:parent-style-name="DefaultParagraphFont" style:family="text">
      <style:text-properties style:font-size-complex="12pt" style:language-asian="en" style:country-asian="GB"/>
    </style:style>
    <style:style style:name="P2336" style:parent-style-name="Normal" style:family="paragraph">
      <style:paragraph-properties fo:widows="0" fo:orphans="0" fo:margin-left="0.6895in">
        <style:tab-stops/>
      </style:paragraph-properties>
    </style:style>
    <style:style style:name="T2337" style:parent-style-name="DefaultParagraphFont" style:family="text">
      <style:text-properties style:font-size-complex="12pt" style:language-asian="en" style:country-asian="GB"/>
    </style:style>
    <style:style style:name="T23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9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40" style:parent-style-name="DefaultParagraphFont" style:family="text">
      <style:text-properties style:font-size-complex="12pt" fo:language="en" fo:country="US" style:language-asian="en" style:country-asian="GB"/>
    </style:style>
    <style:style style:name="P2341" style:parent-style-name="Normal" style:family="paragraph">
      <style:paragraph-properties fo:widows="0" fo:orphans="0" fo:margin-left="0.6895in">
        <style:tab-stops/>
      </style:paragraph-properties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T23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4" style:parent-style-name="DefaultParagraphFont" style:family="text">
      <style:text-properties style:font-weight-complex="bold" style:font-size-complex="12pt" style:language-asian="en" style:country-asian="GB"/>
    </style:style>
    <style:style style:name="T23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46" style:parent-style-name="Normal" style:family="paragraph">
      <style:paragraph-properties fo:widows="0" fo:orphans="0" fo:margin-left="0.6895in">
        <style:tab-stops/>
      </style:paragraph-properties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T23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9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P2351" style:parent-style-name="Normal" style:family="paragraph">
      <style:paragraph-properties fo:widows="0" fo:orphans="0" fo:margin-left="0.6895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2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P2355" style:parent-style-name="Normal" style:family="paragraph">
      <style:paragraph-properties fo:widows="0" fo:orphans="0" fo:margin-left="0.6895in">
        <style:tab-stops/>
      </style:paragraph-properties>
    </style:style>
    <style:style style:name="T2356" style:parent-style-name="DefaultParagraphFont" style:family="text">
      <style:text-properties style:font-size-complex="12pt" style:language-asian="en" style:country-asian="GB"/>
    </style:style>
    <style:style style:name="T2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P2359" style:parent-style-name="Normal" style:family="paragraph">
      <style:paragraph-properties fo:widows="0" fo:orphans="0" fo:text-indent="0.6895in"/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T2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2" style:parent-style-name="DefaultParagraphFont" style:family="text">
      <style:text-properties style:font-weight-complex="bold" style:font-size-complex="12pt" style:language-asian="en" style:country-asian="GB"/>
    </style:style>
    <style:style style:name="T2363" style:parent-style-name="DefaultParagraphFont" style:family="text">
      <style:text-properties style:font-size-complex="12pt" style:language-asian="en" style:country-asian="GB"/>
    </style:style>
    <style:style style:name="T2364" style:parent-style-name="DefaultParagraphFont" style:family="text">
      <style:text-properties style:font-weight-complex="bold" style:font-size-complex="12pt" style:language-asian="en" style:country-asian="GB"/>
    </style:style>
    <style:style style:name="T2365" style:parent-style-name="DefaultParagraphFont" style:family="text">
      <style:text-properties style:font-size-complex="12pt" style:language-asian="en" style:country-asian="GB"/>
    </style:style>
    <style:style style:name="T2366" style:parent-style-name="DefaultParagraphFont" style:family="text">
      <style:text-properties style:font-weight-complex="bold" style:font-size-complex="12pt" style:language-asian="en" style:country-asian="GB"/>
    </style:style>
    <style:style style:name="P2367" style:parent-style-name="Normal" style:family="paragraph">
      <style:paragraph-properties fo:widows="0" fo:orphans="0" fo:margin-left="0.6895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P2371" style:parent-style-name="Normal" style:family="paragraph">
      <style:paragraph-properties fo:widows="0" fo:orphans="0" fo:margin-left="0.6895in">
        <style:tab-stops/>
      </style:paragraph-properties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size-complex="12pt" style:language-asian="en" style:country-asian="GB"/>
    </style:style>
    <style:style style:name="P2375" style:parent-style-name="Normal" style:family="paragraph">
      <style:paragraph-properties fo:widows="0" fo:orphans="0" fo:margin-left="0.6895in">
        <style:tab-stops/>
      </style:paragraph-properties>
    </style:style>
    <style:style style:name="T2376" style:parent-style-name="DefaultParagraphFont" style:family="text">
      <style:text-properties style:font-size-complex="12pt" style:language-asian="en" style:country-asian="GB"/>
    </style:style>
    <style:style style:name="T23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8" style:parent-style-name="DefaultParagraphFont" style:family="text">
      <style:text-properties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T2387" style:parent-style-name="DefaultParagraphFont" style:family="text">
      <style:text-properties style:font-weight-complex="bold" style:font-size-complex="12pt" style:language-asian="en" style:country-asian="GB"/>
    </style:style>
    <style:style style:name="P2388" style:parent-style-name="Normal" style:family="paragraph">
      <style:paragraph-properties fo:widows="0" fo:orphans="0" fo:margin-left="0.6895in">
        <style:tab-stops/>
      </style:paragraph-properties>
    </style:style>
    <style:style style:name="T2389" style:parent-style-name="DefaultParagraphFont" style:family="text">
      <style:text-properties style:font-size-complex="12pt" style:language-asian="en" style:country-asian="GB"/>
    </style:style>
    <style:style style:name="T2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P2393" style:parent-style-name="Normal" style:family="paragraph">
      <style:paragraph-properties fo:widows="0" fo:orphans="0" fo:margin-left="0.6895in">
        <style:tab-stops/>
      </style:paragraph-properties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T2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P2397" style:parent-style-name="Normal" style:family="paragraph">
      <style:paragraph-properties fo:widows="0" fo:orphans="0" fo:margin-left="0.6895in">
        <style:tab-stops/>
      </style:paragraph-properties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P2401" style:parent-style-name="Normal" style:family="paragraph">
      <style:paragraph-properties fo:widows="0" fo:orphans="0" fo:margin-left="0.6895in">
        <style:tab-stops/>
      </style:paragraph-properties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P2405" style:parent-style-name="Normal" style:family="paragraph">
      <style:paragraph-properties fo:widows="0" fo:orphans="0" fo:margin-left="0.6895in">
        <style:tab-stops/>
      </style:paragraph-properties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P2409" style:parent-style-name="Normal" style:family="paragraph">
      <style:paragraph-properties fo:widows="0" fo:orphans="0" fo:margin-left="0.6895in">
        <style:tab-stops/>
      </style:paragraph-properties>
    </style:style>
    <style:style style:name="T2410" style:parent-style-name="DefaultParagraphFont" style:family="text">
      <style:text-properties style:font-size-complex="12pt" style:language-asian="en" style:country-asian="GB"/>
    </style:style>
    <style:style style:name="T2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P2414" style:parent-style-name="Normal" style:family="paragraph">
      <style:paragraph-properties fo:widows="0" fo:orphans="0" fo:margin-left="0.6895in">
        <style:tab-stops/>
      </style:paragraph-properties>
    </style:style>
    <style:style style:name="T2415" style:parent-style-name="DefaultParagraphFont" style:family="text">
      <style:text-properties style:font-size-complex="12pt" style:language-asian="en" style:country-asian="GB"/>
    </style:style>
    <style:style style:name="T241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17" style:parent-style-name="DefaultParagraphFont" style:family="text">
      <style:text-properties style:font-size-complex="12pt" style:language-asian="en" style:country-asian="GB"/>
    </style:style>
    <style:style style:name="T2418" style:parent-style-name="DefaultParagraphFont" style:family="text">
      <style:text-properties style:font-weight-complex="bold" style:font-size-complex="12pt" style:language-asian="en" style:country-asian="GB"/>
    </style:style>
    <style:style style:name="T2419" style:parent-style-name="DefaultParagraphFont" style:family="text">
      <style:text-properties style:font-size-complex="12pt" style:language-asian="en" style:country-asian="GB"/>
    </style:style>
    <style:style style:name="T2420" style:parent-style-name="DefaultParagraphFont" style:family="text">
      <style:text-properties style:font-weight-complex="bold"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T2425" style:parent-style-name="DefaultParagraphFont" style:family="text">
      <style:text-properties style:font-weight-complex="bold" style:font-size-complex="12pt" style:language-asian="en" style:country-asian="GB"/>
    </style:style>
    <style:style style:name="P2426" style:parent-style-name="Normal" style:family="paragraph">
      <style:paragraph-properties fo:widows="0" fo:orphans="0" fo:margin-left="0.6895in">
        <style:tab-stops/>
      </style:paragraph-properties>
    </style:style>
    <style:style style:name="T2427" style:parent-style-name="DefaultParagraphFont" style:family="text">
      <style:text-properties style:font-size-complex="12pt" style:language-asian="en" style:country-asian="GB"/>
    </style:style>
    <style:style style:name="T2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T2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P2432" style:parent-style-name="Normal" style:family="paragraph">
      <style:paragraph-properties fo:widows="0" fo:orphans="0" fo:margin-left="0.6895in">
        <style:tab-stops/>
      </style:paragraph-properties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T243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P2436" style:parent-style-name="Normal" style:family="paragraph">
      <style:paragraph-properties fo:widows="0" fo:orphans="0" fo:margin-left="0.6895in">
        <style:tab-stops/>
      </style:paragraph-properties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T24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P2440" style:parent-style-name="Normal" style:family="paragraph">
      <style:paragraph-properties fo:widows="0" fo:orphans="0" fo:margin-left="0.6895in">
        <style:tab-stops/>
      </style:paragraph-properties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689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P2448" style:parent-style-name="Normal" style:family="paragraph">
      <style:paragraph-properties fo:widows="0" fo:orphans="0" fo:margin-left="0.6895in">
        <style:tab-stops/>
      </style:paragraph-properties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24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widows="0" fo:orphans="0" fo:margin-left="0.6895in">
        <style:tab-stops/>
      </style:paragraph-properties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P2457" style:parent-style-name="Normal" style:family="paragraph">
      <style:paragraph-properties fo:widows="0" fo:orphans="0" fo:margin-left="0.6895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P2461" style:parent-style-name="Normal" style:family="paragraph">
      <style:paragraph-properties fo:widows="0" fo:orphans="0" fo:margin-left="0.6895in">
        <style:tab-stops/>
      </style:paragraph-properties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T24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P2465" style:parent-style-name="Normal" style:family="paragraph">
      <style:paragraph-properties fo:widows="0" fo:orphans="0" fo:margin-left="0.6895in">
        <style:tab-stops/>
      </style:paragraph-properties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T2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P2470" style:parent-style-name="Normal" style:family="paragraph">
      <style:paragraph-properties fo:widows="0" fo:orphans="0" fo:margin-left="0.6895in">
        <style:tab-stops/>
      </style:paragraph-properties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P2474" style:parent-style-name="Normal" style:family="paragraph">
      <style:paragraph-properties fo:widows="0" fo:orphans="0" fo:text-indent="0.6895in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T24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P2478" style:parent-style-name="Normal" style:family="paragraph">
      <style:paragraph-properties fo:widows="0" fo:orphans="0" fo:margin-left="0.6895in">
        <style:tab-stops/>
      </style:paragraph-properties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T24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P2482" style:parent-style-name="Normal" style:family="paragraph">
      <style:paragraph-properties fo:widows="0" fo:orphans="0" fo:margin-left="0.6895in">
        <style:tab-stops/>
      </style:paragraph-properties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T24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P2486" style:parent-style-name="Normal" style:family="paragraph">
      <style:paragraph-properties fo:widows="0" fo:orphans="0" fo:margin-left="0.6895in">
        <style:tab-stops/>
      </style:paragraph-properties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P2491" style:parent-style-name="Normal" style:family="paragraph">
      <style:paragraph-properties fo:widows="0" fo:orphans="0" fo:margin-left="0.6895in">
        <style:tab-stops/>
      </style:paragraph-properties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widows="0" fo:orphans="0" fo:margin-left="0.6895in">
        <style:tab-stops/>
      </style:paragraph-properties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P2499" style:parent-style-name="Normal" style:family="paragraph">
      <style:paragraph-properties fo:widows="0" fo:orphans="0" fo:margin-left="0.6895in">
        <style:tab-stops/>
      </style:paragraph-properties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T25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P2503" style:parent-style-name="Normal" style:family="paragraph">
      <style:paragraph-properties fo:widows="0" fo:orphans="0" fo:margin-left="0.6895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250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P2507" style:parent-style-name="Normal" style:family="paragraph">
      <style:paragraph-properties fo:widows="0" fo:orphans="0" fo:margin-left="0.6895in">
        <style:tab-stops/>
      </style:paragraph-properties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T25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weight-complex="bold" style:font-size-complex="12pt" style:language-asian="en" style:country-asian="GB"/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T2520" style:parent-style-name="DefaultParagraphFont" style:family="text">
      <style:text-properties style:font-weight-complex="bold" style:font-size-complex="12pt" style:language-asian="en" style:country-asian="GB"/>
    </style:style>
    <style:style style:name="P2521" style:parent-style-name="Normal" style:family="paragraph">
      <style:paragraph-properties fo:widows="0" fo:orphans="0" fo:margin-left="0.6895in">
        <style:tab-stops/>
      </style:paragraph-properties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T25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P2525" style:parent-style-name="Normal" style:family="paragraph">
      <style:paragraph-properties fo:widows="0" fo:orphans="0" fo:margin-left="0.6895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2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P2529" style:parent-style-name="Normal" style:family="paragraph">
      <style:paragraph-properties fo:widows="0" fo:orphans="0" fo:margin-left="0.6895in">
        <style:tab-stops/>
      </style:paragraph-properties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T25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P253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T25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P2537" style:parent-style-name="Normal" style:family="paragraph">
      <style:paragraph-properties fo:widows="0" fo:orphans="0" fo:margin-left="0.6895in">
        <style:tab-stops/>
      </style:paragraph-properties>
    </style:style>
    <style:style style:name="T2538" style:parent-style-name="DefaultParagraphFont" style:family="text">
      <style:text-properties style:font-size-complex="12pt" style:language-asian="en" style:country-asian="GB"/>
    </style:style>
    <style:style style:name="T25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P2542" style:parent-style-name="Normal" style:family="paragraph">
      <style:paragraph-properties fo:widows="0" fo:orphans="0" fo:margin-left="0.6895in">
        <style:tab-stops/>
      </style:paragraph-properties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T25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P2546" style:parent-style-name="Normal" style:family="paragraph">
      <style:paragraph-properties fo:widows="0" fo:orphans="0" fo:margin-left="0.6895in">
        <style:tab-stops/>
      </style:paragraph-properties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T25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P2550" style:parent-style-name="Normal" style:family="paragraph">
      <style:paragraph-properties fo:widows="0" fo:orphans="0" fo:margin-left="0.6895in">
        <style:tab-stops/>
      </style:paragraph-properties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T25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P2554" style:parent-style-name="Normal" style:family="paragraph">
      <style:paragraph-properties fo:widows="0" fo:orphans="0" fo:margin-left="0.6895in">
        <style:tab-stops/>
      </style:paragraph-properties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T25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P2558" style:parent-style-name="Normal" style:family="paragraph">
      <style:paragraph-properties fo:widows="0" fo:orphans="0" fo:margin-left="0.6895in">
        <style:tab-stops/>
      </style:paragraph-properties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T2560" style:parent-style-name="DefaultParagraphFont" style:family="text">
      <style:text-properties style:font-size-complex="12pt" style:language-asian="en" style:country-asian="GB"/>
    </style:style>
    <style:style style:name="T25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P2563" style:parent-style-name="Normal" style:family="paragraph">
      <style:paragraph-properties fo:widows="0" fo:orphans="0" fo:margin-left="0.6895in">
        <style:tab-stops/>
      </style:paragraph-properties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T25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P2567" style:parent-style-name="Normal" style:family="paragraph">
      <style:paragraph-properties fo:widows="0" fo:orphans="0" fo:margin-left="0.6895in">
        <style:tab-stops/>
      </style:paragraph-properties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T25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P2571" style:parent-style-name="Normal" style:family="paragraph">
      <style:paragraph-properties fo:widows="0" fo:orphans="0" fo:margin-left="0.6895in">
        <style:tab-stops/>
      </style:paragraph-properties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T25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P2575" style:parent-style-name="Normal" style:family="paragraph">
      <style:paragraph-properties fo:widows="0" fo:orphans="0" fo:margin-left="0.6895in">
        <style:tab-stops/>
      </style:paragraph-properties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8" style:parent-style-name="DefaultParagraphFont" style:family="text">
      <style:text-properties style:font-size-complex="12pt" style:language-asian="en" style:country-asian="GB"/>
    </style:style>
    <style:style style:name="P2579" style:parent-style-name="Normal" style:family="paragraph">
      <style:paragraph-properties fo:widows="0" fo:orphans="0" fo:margin-left="0.6895in">
        <style:tab-stops/>
      </style:paragraph-properties>
    </style:style>
    <style:style style:name="T2580" style:parent-style-name="DefaultParagraphFont" style:family="text">
      <style:text-properties style:font-size-complex="12pt" style:language-asian="en" style:country-asian="GB"/>
    </style:style>
    <style:style style:name="T25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P2584" style:parent-style-name="Normal" style:family="paragraph">
      <style:paragraph-properties fo:widows="0" fo:orphans="0" fo:margin-left="0.6895in">
        <style:tab-stops/>
      </style:paragraph-properties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T258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widows="0" fo:orphans="0" fo:margin-left="0.6895in">
        <style:tab-stops/>
      </style:paragraph-properties>
    </style:style>
    <style:style style:name="T2589" style:parent-style-name="DefaultParagraphFont" style:family="text">
      <style:text-properties style:font-size-complex="12pt" style:language-asian="en" style:country-asian="GB"/>
    </style:style>
    <style:style style:name="T25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1" style:parent-style-name="DefaultParagraphFont" style:family="text">
      <style:text-properties style:font-size-complex="12pt" style:language-asian="en" style:country-asian="GB"/>
    </style:style>
    <style:style style:name="P2592" style:parent-style-name="Normal" style:family="paragraph">
      <style:paragraph-properties fo:widows="0" fo:orphans="0" fo:margin-left="0.6895in">
        <style:tab-stops/>
      </style:paragraph-properties>
    </style:style>
    <style:style style:name="T2593" style:parent-style-name="DefaultParagraphFont" style:family="text">
      <style:text-properties style:font-size-complex="12pt" style:language-asian="en" style:country-asian="GB"/>
    </style:style>
    <style:style style:name="T259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5" style:parent-style-name="DefaultParagraphFont" style:family="text">
      <style:text-properties style:font-size-complex="12pt" style:language-asian="en" style:country-asian="GB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size-complex="12pt" style:language-asian="en" style:country-asian="GB"/>
    </style:style>
    <style:style style:name="P25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weight="bold" style:font-weight-asian="bold" fo:font-size="10pt" style:font-size-asian="10pt"/>
    </style:style>
    <style:style style:name="P2602" style:parent-style-name="Normal" style:family="paragraph">
      <style:paragraph-properties fo:text-align="justify"/>
      <style:text-properties style:font-name="Arial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fo:font-size="10pt" style:font-size-asian="10pt"/>
    </style:style>
    <style:style style:name="T2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fo:font-size="10pt" style:font-size-asian="10pt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fo:font-size="10pt" style:font-size-asian="10pt"/>
    </style:style>
    <style:style style:name="T2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fo:font-size="10pt" style:font-size-asian="10pt"/>
    </style:style>
    <style:style style:name="T2643" style:parent-style-name="DefaultParagraphFont" style:family="text"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fo:font-size="10pt" style:font-size-asian="10pt"/>
    </style:style>
    <style:style style:name="T2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fo:font-size="10pt" style:font-size-asian="10pt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  <style:text-properties style:font-name="Arial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="Arial" fo:font-size="10pt" style:font-size-asian="10pt"/>
    </style:style>
    <style:style style:name="T2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  <style:text-properties style:font-name="Arial" fo:font-size="10pt" style:font-size-asian="10pt"/>
    </style:style>
    <style:style style:name="P2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5 iki 2024-07-17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</text:span><text:span text:style-name="T590">kabitė –<text:s/></text:span><text:span text:style-name="T591">Colletes caspicus<text:s/></text:span><text:span text:style-name="T592">Morawitz</text:span><text:span text:style-name="T593"><text:s/></text:span></text:p>
      <text:p text:style-name="P594"/>
      <text:p text:style-name="P595"><text:span text:style-name="T596">Apskritažiomeniai –<text:s/></text:span><text:span text:style-name="T597">Cephalaspidomorphi</text:span></text:p>
      <text:p text:style-name="P598"/>
      <text:p text:style-name="P599"><text:span text:style-name="T600">Jūrinė nėgė –<text:s/></text:span><text:span text:style-name="T601">Petromyzon marinus<text:s/></text:span><text:span text:style-name="T602">L.</text:span></text:p>
      <text:p text:style-name="P603"/>
      <text:p text:style-name="P604"><text:span text:style-name="T605">Žuvys –<text:s/></text:span><text:span text:style-name="T606">Chondrostei Teleostei</text:span></text:p>
      <text:p text:style-name="P607"/>
      <text:p text:style-name="P608"><text:span text:style-name="T609">Aštriašnipis eršketas –<text:s/></text:span><text:span text:style-name="T610">Acipenser oxyrhynchus</text:span><text:span text:style-name="T611"><text:s/>Mitchill</text:span></text:p>
      <text:p text:style-name="P612"><text:span text:style-name="T613">Ežerinis sykas –<text:s/></text:span><text:span text:style-name="T614">Coregonus maraena<text:s/></text:span><text:span text:style-name="T615">Bloch</text:span></text:p>
      <text:p text:style-name="P616"><text:span text:style-name="T617">Skersasnukis –<text:s/></text:span><text:span text:style-name="T618">Chondrostoma nasus<text:s/></text:span><text:span text:style-name="T619">L.</text:span></text:p>
      <text:p text:style-name="P620"><text:span text:style-name="T621">Ežerinė rainė –<text:s/></text:span><text:span text:style-name="T622">Rhynchocypris percnurus</text:span><text:span text:style-name="T623"><text:s/>Pallas</text:span></text:p>
      <text:p text:style-name="P624"><text:span text:style-name="T625">Vijūnas –<text:s/></text:span><text:span text:style-name="T626">Misgurnus fossilis<text:s/></text:span><text:span text:style-name="T627">L.</text:span></text:p>
      <text:p text:style-name="P628"><text:span text:style-name="T629">Baltijinis kirtiklis –<text:s/></text:span><text:span text:style-name="T630">Sabanejewia baltica<text:s/></text:span><text:span text:style-name="T631">Witk.</text:span></text:p>
      <text:p text:style-name="P632"/>
      <text:p text:style-name="P633"><text:span text:style-name="T634">Varliagyviai<text:s/></text:span><text:span text:style-name="T635">–<text:s/></text:span><text:span text:style-name="T636">Amphibia</text:span></text:p>
      <text:p text:style-name="P637"/>
      <text:p text:style-name="P638"><text:span text:style-name="T639">Skiauterėtasis tritonas –<text:s/></text:span><text:span text:style-name="T640">Triturus cristatus<text:s/></text:span><text:span text:style-name="T641">Laur.</text:span></text:p>
      <text:p text:style-name="P642"><text:span text:style-name="T643">Raudonpilvė kūmutė –<text:s/></text:span><text:span text:style-name="T644">Bombina bombina<text:s/></text:span><text:span text:style-name="T645">L.</text:span></text:p>
      <text:p text:style-name="P646"><text:span text:style-name="T647">Žalioji rupūžė<text:s/></text:span><text:span text:style-name="T648">– Bufotes viridis<text:s/></text:span><text:span text:style-name="T649">Laur.</text:span></text:p>
      <text:p text:style-name="P650"><text:span text:style-name="T651">Nendrinė rupūžė<text:s/></text:span><text:span text:style-name="T652">– Epidalea calamita<text:s/></text:span><text:span text:style-name="T653">Laur.</text:span></text:p>
      <text:p text:style-name="P654"><text:span text:style-name="T655">Europinė medvarlė –<text:s/></text:span><text:span text:style-name="T656">Hyla arborea<text:s/></text:span><text:span text:style-name="T657">L.</text:span></text:p>
      <text:p text:style-name="P658"/>
      <text:p text:style-name="P659"><text:span text:style-name="T660">Ropliai –<text:s/></text:span><text:span text:style-name="T661">Reptilia</text:span></text:p>
      <text:p text:style-name="P662"/>
      <text:p text:style-name="P663"><text:span text:style-name="T664">Balinis vėžlys<text:s/></text:span><text:span text:style-name="T665">– Emys orbicularis<text:s/></text:span><text:span text:style-name="T666">L.</text:span></text:p>
      <text:p text:style-name="P667"><text:span text:style-name="T668">Lygiažvynys žaltys –<text:s/></text:span><text:span text:style-name="T669">Coronella austri</text:span><text:span text:style-name="T670">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chus minutus<text:s/></text:span><text:span text:style-name="T701">L.</text:span></text:p>
      <text:p text:style-name="P702"><text:span text:style-name="T703">Juodasis gandras –<text:s/></text:span><text:span text:style-name="T704">Ciconia nigra<text:s/></text:span><text:span text:style-name="T705">L.</text:span></text:p>
      <text:p text:style-name="P706"><text:span text:style-name="T707">Smailiauodegė antis<text:s/></text:span><text:span text:style-name="T708">– Anas acuta<text:s/></text:span><text:span text:style-name="T709">L.<text:s/></text:span></text:p>
      <text:p text:style-name="P710"><text:span text:style-name="T711">Šaukštasnapė antis<text:s/></text:span><text:span text:style-name="T712">– Anas clypeata<text:s/></text:span><text:span text:style-name="T713">L.</text:span></text:p>
      <text:p text:style-name="P714"><text:span text:style-name="T715">Dryžagalvė kryklė –<text:s/></text:span><text:span text:style-name="T716">Anas querquedula<text:s/></text:span><text:span text:style-name="T717">L.</text:span></text:p>
      <text:p text:style-name="P718"><text:span text:style-name="T719">Pilkoji antis<text:s/></text:span><text:span text:style-name="T720">– Anas strepera<text:s/></text:span><text:span text:style-name="T721">L.<text:s/></text:span></text:p>
      <text:p text:style-name="P722"><text:span text:style-name="T723">Mažoji žąsis –<text:s/></text:span><text:span text:style-name="T724">Anser erythropus<text:s/></text:span><text:span text:style-name="T725">L.</text:span></text:p>
      <text:p text:style-name="P726"><text:span text:style-name="T727">Rudagalvė antis –<text:s/></text:span><text:span text:style-name="T728">Aythya ferina<text:s/></text:span><text:span text:style-name="T729">L.</text:span></text:p>
      <text:p text:style-name="P730"><text:span text:style-name="T731">Paprastoji rudė<text:s/></text:span><text:span text:style-name="T732">– Aythya nyroca<text:s/></text:span><text:span text:style-name="T733">Gul.<text:s/></text:span></text:p>
      <text:p text:style-name="P734"><text:span text:style-name="T735">Ledinė antis –<text:s/></text:span><text:span text:style-name="T736">Clangula hyemalis<text:s/></text:span><text:span text:style-name="T737">L.</text:span></text:p>
      <text:p text:style-name="P738"><text:span text:style-name="T739">Paprastoji nuodėgulė –<text:s/></text:span><text:span text:style-name="T740">Melanitta fusca<text:s/></text:span><text:span text:style-name="T741">L.</text:span></text:p>
      <text:p text:style-name="P742"><text:span text:style-name="T743">Vidutinis dančiasnapis –<text:s/></text:span><text:span text:style-name="T744">Mergus serrator<text:s/></text:span><text:span text:style-name="T745">L.</text:span></text:p>
      <text:p text:style-name="P746"><text:span text:style-name="T747">Sibirinė gaga –<text:s/></text:span><text:span text:style-name="T748">Polysticta stelleri<text:s/></text:span><text:span text:style-name="T749">Pall.</text:span></text:p>
      <text:p text:style-name="P750"><text:span text:style-name="T751">Urvinė antis –<text:s/></text:span><text:span text:style-name="T752">Tadorna tadorna<text:s/></text:span><text:span text:style-name="T753">L.</text:span></text:p>
      <text:p text:style-name="P754"><text:span text:style-name="T755">Paprastasis startsakalis<text:s/></text:span><text:span text:style-name="T756">– Falco columbarius<text:s/></text:span><text:span text:style-name="T757">L.</text:span></text:p>
      <text:p text:style-name="P758"><text:span text:style-name="T759">Sakalas keleivis –<text:s/></text:span><text:span text:style-name="T760">Falco peregrinus<text:s/></text:span><text:span text:style-name="T761">Tunst.<text:s/></text:span></text:p>
      <text:p text:style-name="P762"><text:span text:style-name="T763">Eurazinis sketsakalis –<text:s/></text:span><text:span text:style-name="T764">Falco subbuteo<text:s/></text:span><text:span text:style-name="T765">L.</text:span></text:p>
      <text:p text:style-name="P766"><text:span text:style-name="T767">Paprastasis pelėsakalis<text:s/></text:span><text:span text:style-name="T768">– Falco tinnunculus<text:s/></text:span><text:span text:style-name="T769">L.</text:span></text:p>
      <text:p text:style-name="P770"><text:span text:style-name="T771">Paprastasis vištvanagis –<text:s/></text:span><text:span text:style-name="T772">Accipiter gent</text:span><text:span text:style-name="T773">ilis<text:s/></text:span><text:span text:style-name="T774">L.</text:span></text:p>
      <text:p text:style-name="P775"><text:span text:style-name="T776">Kilnusis erelis<text:s/></text:span><text:span text:style-name="T777">– Aquila chrysaetos<text:s/></text:span><text:span text:style-name="T778">L.</text:span></text:p>
      <text:p text:style-name="P779"><text:span text:style-name="T780">Paprastasis gyvatėdis –<text:s/></text:span><text:span text:style-name="T781">Circaetus gallicus<text:s/></text:span><text:span text:style-name="T782">Gm.<text:s/></text:span></text:p>
      <text:p text:style-name="P783"><text:span text:style-name="T784">Pievinė lingė –<text:s/></text:span><text:span text:style-name="T785">Circus pygargus<text:s/></text:span><text:span text:style-name="T786">L.</text:span><text:span text:style-name="T787"><text:s/></text:span></text:p>
      <text:p text:style-name="P788"><text:span text:style-name="T789">Didysis erelis rėksnys<text:s/></text:span><text:span text:style-name="T790">– Clanga clanga<text:s/></text:span><text:span text:style-name="T791">Pall.</text:span></text:p>
      <text:p text:style-name="P792"><text:span text:style-name="T793">Mažasis erelis rėksnys<text:s/></text:span><text:span text:style-name="T794">– Clanga pomarina<text:s/></text:span><text:span text:style-name="T795">Brehm</text:span></text:p>
      <text:p text:style-name="P796"><text:span text:style-name="T797">Jūrinis erelis<text:s/></text:span><text:span text:style-name="T798">– Haliaeetus albicilla<text:s/></text:span><text:span text:style-name="T799">L.</text:span></text:p>
      <text:p text:style-name="P800"><text:span text:style-name="T801">Juodasis peslys –<text:s/></text:span><text:span text:style-name="T802">Milvus migrans<text:s/></text:span><text:span text:style-name="T803">Bodd.</text:span></text:p>
      <text:p text:style-name="P804"><text:span text:style-name="T805">Rudasis peslys –<text:s/></text:span><text:span text:style-name="T806">Milvus milvus<text:s/></text:span><text:span text:style-name="T807">L.<text:s/></text:span></text:p>
      <text:p text:style-name="P808"><text:span text:style-name="T809">Vakarinis vapsvaėdis<text:s/></text:span><text:span text:style-name="T810">– Pernis apivorus<text:s/></text:span><text:span text:style-name="T811">L.</text:span></text:p>
      <text:p text:style-name="P812"><text:span text:style-name="T813">Erelis žuvininkas –<text:s/></text:span><text:span text:style-name="T814">Pandion haliaetus<text:s/></text:span><text:span text:style-name="T815">L</text:span></text:p>
      <text:p text:style-name="P816"><text:span text:style-name="T817">Pilkoji kurapka –<text:s/></text:span><text:span text:style-name="T818">Perdix perdix<text:s/></text:span><text:span text:style-name="T819">L.</text:span></text:p>
      <text:p text:style-name="P820"><text:span text:style-name="T821">Eurazinis tetervinas –<text:s/></text:span><text:span text:style-name="T822">Tetrao tetrix<text:s/></text:span><text:span text:style-name="T823">L.</text:span></text:p>
      <text:p text:style-name="P824"><text:span text:style-name="T825">Vakarinis kurtinys –<text:s/></text:span><text:span text:style-name="T826">Tetrao urogallus<text:s/></text:span><text:span text:style-name="T827">L</text:span></text:p>
      <text:p text:style-name="P828"><text:span text:style-name="T829">Paprastoji griežlė –<text:s/></text:span><text:span text:style-name="T830">Crex crex<text:s/></text:span><text:span text:style-name="T831">L.<text:s/></text:span></text:p>
      <text:p text:style-name="P832"><text:span text:style-name="T833">Paprastoji švygžda –<text:s/></text:span><text:span text:style-name="T834">Porzana porzana<text:s/></text:span><text:span text:style-name="T835">L.</text:span></text:p>
      <text:p text:style-name="P836"><text:span text:style-name="T837">Eurazinė jūršarkė –<text:s/></text:span><text:span text:style-name="T838">Haematopus ostralegus<text:s/></text:span><text:span text:style-name="T839">L.</text:span></text:p>
      <text:p text:style-name="P840"><text:span text:style-name="T841">Paprastoji avocetė –<text:s/></text:span><text:span text:style-name="T842">Recurvirostra avosetta<text:s/></text:span><text:span text:style-name="T843">L.</text:span></text:p>
      <text:p text:style-name="P844"><text:span text:style-name="T845">Jūrinis kirlikas –<text:s/></text:span><text:span text:style-name="T846">Charadrius hiaticula<text:s/></text:span><text:span text:style-name="T847">L.</text:span></text:p>
      <text:p text:style-name="P848"><text:span text:style-name="T849">Dirvinis sėjikas –<text:s/></text:span><text:span text:style-name="T850">Pluvialis apricaria<text:s/></text:span><text:span text:style-name="T851">L.</text:span></text:p>
      <text:p text:style-name="P852"><text:span text:style-name="T853">Juodakrūtis bėgikas –<text:s/></text:span><text:span text:style-name="T854">Calidris alpina<text:s/></text:span><text:span text:style-name="T855">L.</text:span></text:p>
      <text:p text:style-name="P856"><text:span text:style-name="T857">Paprastasis stulgys –<text:s/></text:span><text:span text:style-name="T858">Gallinago media<text:s/></text:span><text:span text:style-name="T859">Lath.</text:span></text:p>
      <text:p text:style-name="P860"><text:span text:style-name="T861">Paprastasis griciukas<text:s/></text:span><text:span text:style-name="T862">– Limosa limosa<text:s/></text:span><text:span text:style-name="T863">L.<text:s/></text:span></text:p>
      <text:p text:style-name="P864"><text:span text:style-name="T865">Didžioji kuolinga –<text:s/></text:span><text:span text:style-name="T866">Numenius arquata<text:s/></text:span><text:span text:style-name="T867">L.</text:span></text:p>
      <text:p text:style-name="P868"><text:span text:style-name="T869">Gaidukas –<text:s/></text:span><text:span text:style-name="T870">Calidris pugnax<text:s/></text:span><text:span text:style-name="T871">L.</text:span></text:p>
      <text:p text:style-name="P872"><text:span text:style-name="T873">Miškinis tikutis –<text:s/></text:span><text:span text:style-name="T874">Tringa glareola<text:s/></text:span><text:span text:style-name="T875">L.</text:span></text:p>
      <text:p text:style-name="P876"><text:span text:style-name="T877">Raudonkojis tulikas –<text:s/></text:span><text:span text:style-name="T878">Tringa totanus<text:s/></text:span><text:span text:style-name="T879">L.</text:span></text:p>
      <text:p text:style-name="P880"><text:span text:style-name="T881">Mažasis kiras –<text:s/></text:span><text:span text:style-name="T882">Larus minutus<text:s/></text:span><text:span text:style-name="T883">Pall.</text:span></text:p>
      <text:p text:style-name="P884"><text:span text:style-name="T885">Baltaskruostė žuvėdra –<text:s/></text:span><text:span text:style-name="T886">Chlidonias hybrida<text:s/></text:span><text:span text:style-name="T887">Pall.</text:span></text:p>
      <text:p text:style-name="P888"><text:span text:style-name="T889">Baltasparnė žuvėdra –<text:s/></text:span><text:span text:style-name="T890">Chlidonias leucopterus<text:s/></text:span><text:span text:style-name="T891">Temm.</text:span></text:p>
      <text:p text:style-name="P892"><text:span text:style-name="T893">Juodoji žuvėdra –<text:s/></text:span><text:span text:style-name="T894">Chlidonias niger<text:s/></text:span><text:span text:style-name="T895">L.</text:span></text:p>
      <text:p text:style-name="P896"><text:span text:style-name="T897">Mažo</text:span><text:span text:style-name="T898">ji žuvėdra –<text:s/></text:span><text:span text:style-name="T899">Sterna albifrons<text:s/></text:span><text:span text:style-name="T900">Pall.</text:span></text:p>
      <text:p text:style-name="P901"><text:span text:style-name="T902">Paprastasis uldukas –<text:s/></text:span><text:span text:style-name="T903">Columba oenas<text:s/></text:span><text:span text:style-name="T904">L.</text:span></text:p>
      <text:p text:style-name="P905"><text:span text:style-name="T906">Paprastasis purplelis –<text:s/></text:span><text:span text:style-name="T907">Streptopelia turtur<text:s/></text:span><text:span text:style-name="T908">L.</text:span></text:p>
      <text:p text:style-name="P909"><text:span text:style-name="T910">Liepsnotoji pelėda –<text:s/></text:span><text:span text:style-name="T911">Tyto alba<text:s/></text:span><text:span text:style-name="T912">Scop.</text:span></text:p>
      <text:p text:style-name="P913"><text:span text:style-name="T914">Paprastoji lututė –<text:s/></text:span><text:span text:style-name="T915">Aegolius funereus<text:s/></text:span><text:span text:style-name="T916">L.</text:span></text:p>
      <text:p text:style-name="P917"><text:span text:style-name="T918">Balinė pelėda<text:s/></text:span><text:span text:style-name="T919">– Asio flammeus<text:s/></text:span><text:span text:style-name="T920">Pontopp.</text:span><text:span text:style-name="T921"><text:s/></text:span></text:p>
      <text:p text:style-name="P922"><text:span text:style-name="T923">Paprastoji pelėd</text:span><text:span text:style-name="T924">ikė<text:s/></text:span><text:span text:style-name="T925">– Athene noctua<text:s/></text:span><text:span text:style-name="T926">Scop.</text:span></text:p>
      <text:p text:style-name="P927"><text:span text:style-name="T928">Didysis apuokas –<text:s/></text:span><text:span text:style-name="T929">Bubo</text:span><text:span text:style-name="T930"><text:s/></text:span><text:span text:style-name="T931">bubo<text:s/></text:span><text:span text:style-name="T932">L.<text:s/></text:span></text:p>
      <text:p text:style-name="P933"><text:span text:style-name="T934">Žvirblinė pelėda<text:s/></text:span><text:span text:style-name="T935">–</text:span><text:span text:style-name="T936"><text:s/></text:span><text:span text:style-name="T937">Glaucidium passerinum<text:s/></text:span><text:span text:style-name="T938">L.</text:span></text:p>
      <text:p text:style-name="P939"><text:span text:style-name="T940">Uralinė pelėda –<text:s/></text:span><text:span text:style-name="T941">Strix uralensis<text:s/></text:span><text:span text:style-name="T942">Pall.</text:span></text:p>
      <text:p text:style-name="P943"><text:span text:style-name="T944">Paprastasis tulžys –<text:s/></text:span><text:span text:style-name="T945">Alcedo atthis<text:s/></text:span><text:span text:style-name="T946">L.</text:span></text:p>
      <text:p text:style-name="P947"><text:span text:style-name="T948">Europinis žalvarnis –<text:s/></text:span><text:span text:style-name="T949">Coracias garrulus<text:s/></text:span><text:span text:style-name="T950">L.<text:s/></text:span></text:p>
      <text:p text:style-name="P951"><text:span text:style-name="T952">Kukutis –<text:s/></text:span><text:span text:style-name="T953">Upupa epops<text:s/></text:span><text:span text:style-name="T954">L.</text:span></text:p>
      <text:p text:style-name="P955"><text:span text:style-name="T956">Baltanugaris genys –<text:s/></text:span><text:span text:style-name="T957">Dendrocopos leucotos<text:s/></text:span><text:span text:style-name="T958">Bechst.</text:span></text:p>
      <text:p text:style-name="P959"><text:span text:style-name="T960">Tripirštis genys –<text:s/></text:span><text:span text:style-name="T961">Picoides tridactylus<text:s/></text:span><text:span text:style-name="T962">L.</text:span></text:p>
      <text:p text:style-name="P963"><text:span text:style-name="T964">Pilkoji meleta –<text:s/></text:span><text:span text:style-name="T965">Picus canus<text:s/></text:span><text:span text:style-name="T966">Gmel.</text:span></text:p>
      <text:p text:style-name="P967"><text:span text:style-name="T968">Žalioji meleta<text:s/></text:span><text:span text:style-name="T969">– Picus viridis<text:s/></text:span><text:span text:style-name="T970">L.</text:span></text:p>
      <text:p text:style-name="P971"><text:span text:style-name="T972">Dirvoninis kalviukas<text:s/></text:span><text:span text:style-name="T973">– Anthus campestris<text:s/></text:span><text:span text:style-name="T974">L.</text:span></text:p>
      <text:p text:style-name="P975"><text:span text:style-name="T976">Geltongalvė kielė –<text:s/></text:span><text:span text:style-name="T977">Motacilla citreola<text:s/></text:span><text:span text:style-name="T978">Pall.</text:span></text:p>
      <text:p text:style-name="P979"><text:span text:style-name="T980">Papra</text:span><text:span text:style-name="T981">stoji mėlyngurklė –<text:s/></text:span><text:span text:style-name="T982">Luscinia svecica<text:s/></text:span><text:span text:style-name="T983">L.</text:span></text:p>
      <text:p text:style-name="P984"><text:span text:style-name="T985">Meldinė nendrinukė –<text:s/></text:span><text:span text:style-name="T986">Acrocephalus paludicola<text:s/></text:span><text:span text:style-name="T987">Vieill.</text:span></text:p>
      <text:p text:style-name="P988"><text:span text:style-name="T989">Sodinė starta –<text:s/></text:span><text:span text:style-name="T990">Emberiza hortulana<text:s/></text:span><text:span text:style-name="T991">L.</text:span></text:p>
      <text:p text:style-name="P992"><text:span text:style-name="T993">Pilkoji starta –<text:s/></text:span><text:span text:style-name="T994">Miliaria calandra<text:s/></text:span><text:span text:style-name="T995">L.</text:span></text:p>
      <text:p text:style-name="P996"/>
      <text:p text:style-name="P997"><text:span text:style-name="T998">Žinduoliai –<text:s/></text:span><text:span text:style-name="T999">Mammalia</text:span></text:p>
      <text:p text:style-name="P1000"/>
      <text:p text:style-name="P1001"><text:span text:style-name="T1002">Europinis plačiaausis –<text:s/></text:span><text:span text:style-name="T1003">Barbastella barbastellus<text:s/></text:span><text:span text:style-name="T1004">Schreber</text:span></text:p>
      <text:p text:style-name="P1005"><text:span text:style-name="T1006">Vėlyvasis šikšnys<text:s/></text:span><text:span text:style-name="T1007">– Eptesicus serotinus<text:s/></text:span><text:span text:style-name="T1008">Schreber<text:s/></text:span></text:p>
      <text:p text:style-name="P1009"><text:span text:style-name="T1010">Branto pelėausis –<text:s/></text:span><text:span text:style-name="T1011">Myotis brandtii<text:s/></text:span><text:span text:style-name="T1012">Eversmann<text:s/></text:span></text:p>
      <text:p text:style-name="P1013"><text:span text:style-name="T1014">Kūdrinis pelėausis –<text:s/></text:span><text:span text:style-name="T1015">Myotis dasycneme<text:s/></text:span><text:span text:style-name="T1016">Boie</text:span></text:p>
      <text:p text:style-name="P1017"><text:span text:style-name="T1018">Natererio pelėausis –<text:s/></text:span><text:span text:style-name="T1019">Myotis nattereri<text:s/></text:span><text:span text:style-name="T1020">Kuhl<text:s/></text:span></text:p>
      <text:p text:style-name="P1021"><text:span text:style-name="T1022">Dvispalvis plikšnys –<text:s/></text:span><text:span text:style-name="T1023">Vespertilio murinus<text:s/></text:span><text:span text:style-name="T1024">L.<text:s/></text:span></text:p>
      <text:p text:style-name="P1025"><text:span text:style-name="T1026">Miškinė miegapelė –<text:s/></text:span><text:span text:style-name="T1027">Dryomy</text:span><text:span text:style-name="T1028">s nitedula<text:s/></text:span><text:span text:style-name="T1029">Pallas<text:s/></text:span></text:p>
      <text:p text:style-name="P1030"><text:span text:style-name="T1031">Didžioji miegapelė –<text:s/></text:span><text:span text:style-name="T1032">Glis glis<text:s/></text:span><text:span text:style-name="T1033">L.</text:span></text:p>
      <text:p text:style-name="P1034"><text:span text:style-name="T1035">Baltasis kiškis –<text:s/></text:span><text:span text:style-name="T1036">Lepus timidus<text:s/></text:span><text:span text:style-name="T1037">L.</text:span></text:p>
      <text:p text:style-name="P1038"><text:span text:style-name="T1039">Rudasis lokys –<text:s/></text:span><text:span text:style-name="T1040">Ursus arctos<text:s/></text:span><text:span text:style-name="T1041">L.<text:s/></text:span></text:p>
      <text:p text:style-name="P1042"><text:span text:style-name="T1043">Šermuonėlis –<text:s/></text:span><text:span text:style-name="T1044">Mustela erminea<text:s/></text:span><text:span text:style-name="T1045">L.</text:span></text:p>
      <text:p text:style-name="P1046"><text:span text:style-name="T1047">Lūšis –<text:s/></text:span><text:span text:style-name="T1048">Lynx lynx</text:span><text:span text:style-name="T1049"><text:s/>L.</text:span></text:p>
      <text:p text:style-name="P1050"><text:span text:style-name="T1051">Ilgasnukis ruonis –<text:s/></text:span><text:span text:style-name="T1052">Halichoerus grypus<text:s/></text:span><text:span text:style-name="T1053">Fabricius</text:span></text:p>
      <text:p text:style-name="P1054"><text:span text:style-name="T1055">Stumbras –<text:s/></text:span><text:span text:style-name="T1056">Bison bonasus<text:s/></text:span><text:span text:style-name="T1057">L.</text:span></text:p>
      <text:p text:style-name="Normal"/>
      <text:p text:style-name="P1058"><text:span text:style-name="T1059">II</text:span><text:span text:style-name="T1060"><text:s/>SKYRIUS</text:span></text:p>
      <text:p text:style-name="P1061"><text:span text:style-name="T1062">AUGALAI</text:span></text:p>
      <text:p text:style-name="P1063"/>
      <text:p text:style-name="P1064"><text:span text:style-name="T1065">Dumbliai</text:span></text:p>
      <text:p text:style-name="P1066"/>
      <text:p text:style-name="P1067"><text:span text:style-name="T1068">Maurabragūnai<text:s/></text:span><text:span text:style-name="T1069">–</text:span><text:span text:style-name="T1070"><text:s/></text:span><text:span text:style-name="T1071">Charophyta</text:span></text:p>
      <text:p text:style-name="P1072"/>
      <text:p text:style-name="P1073"><text:span text:style-name="T1074">Baltijinis maurabragis –<text:s/></text:span><text:span text:style-name="T1075">Chara baltica<text:s/></text:span><text:span text:style-name="T1076">(Hartman) Bruzelius<text:s/></text:span></text:p>
      <text:p text:style-name="P1077"><text:span text:style-name="T1078">Pilkšvasis maurabragis –<text:s/></text:span><text:span text:style-name="T1079">Chara canescens<text:s/></text:span><text:span text:style-name="T1080">Loisel.</text:span></text:p>
      <text:p text:style-name="P1081"><text:span text:style-name="T1082">Šiurpinis žvakidumblis –<text:s/></text:span><text:span text:style-name="T1083">Lychnothamnus barbatus<text:s/></text:span><text:span text:style-name="T1084">(Meyen) Leonh.</text:span></text:p>
      <text:p text:style-name="P1085"><text:span text:style-name="T1086">Kurklinis menturdumblis –<text:s/></text:span><text:span text:style-name="T1087">Nitella confervacea<text:s/></text:span><text:span text:style-name="T1088">(Bréb.) A. Braun</text:span></text:p>
      <text:p text:style-name="P1089"><text:span text:style-name="T1090">Lizdiškasis dumblabragis –<text:s/></text:span><text:span text:style-name="T1091">Tolypella nidifica<text:s/></text:span><text:span text:style-name="T1092">(</text:span><text:span text:style-name="T1093">O. F. Müll.) A. Braun</text:span></text:p>
      <text:p text:style-name="P1094"/>
      <text:p text:style-name="P1095"><text:span text:style-name="T1096">Samanos</text:span></text:p>
      <text:p text:style-name="P1097"/>
      <text:p text:style-name="P1098"><text:span text:style-name="T1099">Maršantijūnai –<text:s/></text:span><text:span text:style-name="T1100">Marchantiophyta</text:span></text:p>
      <text:p text:style-name="P1101"/>
      <text:p text:style-name="P1102"><text:span text:style-name="T1103">Barzdotoji barzdenė –<text:s/></text:span><text:span text:style-name="T1104">Barbilophozia barbata<text:s/></text:span><text:span text:style-name="T1105">(Schmidel ex Schreb.) Loeske</text:span></text:p>
      <text:p text:style-name="P1106"><text:span text:style-name="T1107">Helerio kryžmataurė –<text:s/></text:span><text:span text:style-name="T1108">Crossocalyx hellerianus<text:s/></text:span><text:span text:style-name="T1109">(Nees ex Lindenb.) Meyl.</text:span></text:p>
      <text:p text:style-name="P1110"><text:span text:style-name="T1111">Lieknoji statplaukė –<text:s/></text:span><text:span text:style-name="T1112">Neoorthocaulis attenuatus<text:s/></text:span><text:span text:style-name="T1113">(Mart.) L. Söderstr.</text:span></text:p>
      <text:p text:style-name="P1114"><text:span text:style-name="T1115">Kirptalapė tritomarija –<text:s/></text:span><text:span text:style-name="T1116">Tritomaria exsectiformis<text:s/></text:span><text:span text:style-name="T1117">(Breidl.) Schiffn. ex Loeske</text:span></text:p>
      <text:p text:style-name="P1118"><text:span text:style-name="T1119">Kvapioji žemtaurė –<text:s/></text:span><text:span text:style-name="T1120">Geocalyx graveole</text:span><text:span text:style-name="T1121">ns<text:s/></text:span><text:span text:style-name="T1122">(Schrad.) Nees<text:s/></text:span></text:p>
      <text:p text:style-name="P1123"><text:span text:style-name="T1124">Pelkinė džiugma –<text:s/></text:span><text:span text:style-name="T1125">Mesoptychia rutheana<text:s/></text:span><text:span text:style-name="T1126">(Limpr.) L. Söderstr. &amp; Váňa<text:s/></text:span></text:p>
      <text:p text:style-name="P1127"><text:span text:style-name="T1128">Tridantė bazanija –<text:s/></text:span><text:span text:style-name="T1129">Bazzania trilobata<text:s/></text:span><text:span text:style-name="T1130">(L.) Gray</text:span></text:p>
      <text:p text:style-name="P1131"><text:span text:style-name="T1132">Pūkuotoji apuokė –<text:s/></text:span><text:span text:style-name="T1133">Trichocolea tomentella<text:s/></text:span><text:span text:style-name="T1134">(Ehrh.) Dumort.</text:span></text:p>
      <text:p text:style-name="P1135"><text:span text:style-name="T1136">Tįsioji frulanija –<text:s/></text:span><text:span text:style-name="T1137">Frullania tamarisci<text:s/></text:span><text:span text:style-name="T1138">(L.) Dumort.</text:span></text:p>
      <text:p text:style-name="P1139"><text:span text:style-name="T1140">Paprastoji plojenė<text:s/></text:span><text:span text:style-name="T1141">– Lejeunea cavifolia<text:s/></text:span><text:span text:style-name="T1142">(Ehrh.)<text:s/></text:span><text:span text:style-name="T1143">Lindb.</text:span></text:p>
      <text:p text:style-name="P1144"><text:span text:style-name="T1145">Plačialapė plikūnė –<text:s/></text:span><text:span text:style-name="T1146">Porella platyphylla<text:s/></text:span><text:span text:style-name="T1147">(L.) Pfeiff.<text:s/></text:span></text:p>
      <text:p text:style-name="P1148"><text:span text:style-name="T1149">Vingrioji rikardija<text:s/></text:span><text:span text:style-name="T1150">– Riccardia chamedryfolia<text:s/></text:span><text:span text:style-name="T1151">(With.) Grolle</text:span></text:p>
      <text:p text:style-name="P1152"><text:span text:style-name="T1153">Šiaurinė merkija –<text:s/></text:span><text:span text:style-name="T1154">Moerckia hibernica</text:span><text:span text:style-name="T1155"><text:s/>(Hook.) Gottsche<text:s/></text:span></text:p>
      <text:p text:style-name="P1156"><text:span text:style-name="T1157">Durpyninė žvynutė –<text:s/></text:span><text:span text:style-name="T1158">Pallavicinia lyellii<text:s/></text:span><text:span text:style-name="T1159">(Hook.) Gray<text:s/></text:span></text:p>
      <text:p text:style-name="P1160"/>
      <text:p text:style-name="P1161"><text:span text:style-name="T1162">Brijūnai<text:s/></text:span><text:span text:style-name="T1163">–<text:s/></text:span><text:span text:style-name="T1164">Bryophyta</text:span></text:p>
      <text:p text:style-name="P1165"/>
      <text:p text:style-name="P1166"><text:span text:style-name="T1167">Skiauterėtasis kiminas –<text:s/></text:span><text:span text:style-name="T1168">Sphagnum austinii</text:span><text:span text:style-name="T1169"><text:s/>Sull.</text:span></text:p>
      <text:p text:style-name="P1170"><text:span text:style-name="T1171">Tankusis kiminas –<text:s/></text:span><text:span text:style-name="T1172">Sphagnum compactum<text:s/></text:span><text:span text:style-name="T1173">Lam. &amp; DC.</text:span></text:p>
      <text:p text:style-name="P1174"><text:span text:style-name="T1175">Minkštasis kiminas –<text:s/></text:span><text:span text:style-name="T1176">Sphagnum molle<text:s/></text:span><text:span text:style-name="T1177">Sull.</text:span></text:p>
      <text:p text:style-name="P1178"><text:span text:style-name="T1179">Plačialapis kiminas –<text:s/></text:span><text:span text:style-name="T1180">Sphagnum platyphyllum<text:s/></text:span><text:span text:style-name="T1181">(Lindb. ex</text:span><text:span text:style-name="T1182"><text:s/>Braithw.) Warnst.</text:span></text:p>
      <text:p text:style-name="P1183"><text:span text:style-name="T1184">Žvilgusis kiminas –<text:s/></text:span><text:span text:style-name="T1185">Sphagnum subnitens<text:s/></text:span><text:span text:style-name="T1186">Russow &amp; Warnst.</text:span></text:p>
      <text:p text:style-name="P1187"><text:span text:style-name="T1188">Vulfo kiminas –<text:s/></text:span><text:span text:style-name="T1189">Sphagnum wulfianum<text:s/></text:span><text:span text:style-name="T1190">Girg.</text:span></text:p>
      <text:p text:style-name="P1191"><text:span text:style-name="T1192">Žaliasis sėmainis –<text:s/></text:span><text:span text:style-name="T1193">Buxbaumia viridis<text:s/></text:span><text:span text:style-name="T1194">(Moug. ex Lam. &amp; DC.)</text:span><text:span text:style-name="T1195"><text:s/></text:span><text:span text:style-name="T1196">Brid</text:span><text:span text:style-name="T1197">.<text:s/></text:span><text:span text:style-name="T1198">ex Moug. &amp; Nestl.</text:span></text:p>
      <text:p text:style-name="P1199"><text:span text:style-name="T1200">Lygioji seligerija –<text:s/></text:span><text:span text:style-name="T1201">Seligeria donniana</text:span><text:span text:style-name="T1202"><text:s/>(Sm.) Müll. Hal.</text:span></text:p>
      <text:p text:style-name="P1203"><text:span text:style-name="T1204">Arnoldo skeltadantė –<text:s/></text:span><text:span text:style-name="T1205">Fissidens arnoldii<text:s/></text:span><text:span text:style-name="T1206">R. Ruthe</text:span></text:p>
      <text:p text:style-name="P1207"><text:span text:style-name="T1208">Smailioji kuplė –<text:s/></text:span><text:span text:style-name="T1209">Distichium capillaceum<text:s/></text:span><text:span text:style-name="T1210">(Hedw.) Bruch &amp; Schimp.<text:s/></text:span></text:p>
      <text:p text:style-name="P1211"><text:span text:style-name="T1212">Ilgakaklė driušė –<text:s/></text:span><text:span text:style-name="T1213">Trematodon ambiguus<text:s/></text:span><text:span text:style-name="T1214">(Hedw.) Hornsch.<text:s/></text:span></text:p>
      <text:p text:style-name="P1215"><text:span text:style-name="T1216">Vaiskioji uolenė –<text:s/></text:span><text:span text:style-name="T1217">Dichodontium pellucidum<text:s/></text:span><text:span text:style-name="T1218">(Hedw.) Schimp.<text:s/></text:span></text:p>
      <text:p text:style-name="P1219"><text:span text:style-name="T1220">Plunksninė švitrelė –<text:s/></text:span><text:span text:style-name="T1221">Schistostega pennata<text:s/></text:span><text:span text:style-name="T1222">(Hedw.) F. Weber &amp; D. Mohr<text:s/></text:span></text:p>
      <text:p text:style-name="P1223"><text:span text:style-name="T1224">Raukšlėtoji dvyndantė –<text:s/></text:span><text:span text:style-name="T1225">Dicranum drummondii<text:s/></text:span><text:span text:style-name="T1226">Müll. Hal.</text:span></text:p>
      <text:p text:style-name="P1227"><text:span text:style-name="T1228">Žalioji dvyndantė –<text:s/></text:span><text:span text:style-name="T1229">Dicranum viride<text:s/></text:span><text:span text:style-name="T1230">(Sull. &amp; Lesq.) Lindb.</text:span></text:p>
      <text:p text:style-name="P1231"><text:span text:style-name="T1232">Ilgalapė sukutė –<text:s/></text:span><text:span text:style-name="T1233">Paraleucobryum longifolium<text:s/></text:span><text:span text:style-name="T1234">(Hedw.) Loeske</text:span></text:p>
      <text:p text:style-name="P1235"><text:span text:style-name="T1236">Menturinė skylenė –<text:s/></text:span><text:span text:style-name="T1237">Eucladium<text:s/></text:span><text:span text:style-name="T1238">verticillatum</text:span><text:span text:style-name="T1239"><text:s/>(With.) Bruch &amp; Schimp.<text:s/></text:span></text:p>
      <text:p text:style-name="P1240"><text:span text:style-name="T1241">Brijinė kapšutė –<text:s/></text:span><text:span text:style-name="T1242">Protobryum bryoides<text:s/></text:span><text:span text:style-name="T1243">(Dicks.) J. Guerra &amp; M. J. Cano<text:s/></text:span></text:p>
      <text:p text:style-name="P1244"><text:span text:style-name="T1245">Pūpsninė žilutė –<text:s/></text:span><text:span text:style-name="T1246">Pterygoneurum subsessile<text:s/></text:span><text:span text:style-name="T1247">(Brid.) Jur.</text:span></text:p>
      <text:p text:style-name="P1248"><text:span text:style-name="T1249">Lieknoji teilorija –<text:s/></text:span><text:span text:style-name="T1250">Tayloria tenuis<text:s/></text:span><text:span text:style-name="T1251">(Dicks.) Schimp.</text:span></text:p>
      <text:p text:style-name="P1252"><text:span text:style-name="T1253">Tribriaunė mezija –<text:s/></text:span><text:span text:style-name="T1254">Meesia triquetra</text:span><text:span text:style-name="T1255"><text:s/></text:span><text:span text:style-name="T1256">(L. ex Jolycl.) Ảngstr.<text:s/></text:span></text:p>
      <text:p text:style-name="P1257"><text:span text:style-name="T1258">Tikroji didšepšė –<text:s/></text:span><text:span text:style-name="T1259">Pulvigera<text:s/></text:span><text:span text:style-name="T1260">lyellii</text:span><text:span text:style-name="T1261"><text:s/>(Hook. &amp; Taylor) Plášek, Sawicki &amp; Ochyra</text:span></text:p>
      <text:p text:style-name="P1262"><text:span text:style-name="T1263">Velėninė versmenė<text:s/></text:span><text:span text:style-name="T1264">– Philonotis caespitosa<text:s/></text:span><text:span text:style-name="T1265">Jur.</text:span></text:p>
      <text:p text:style-name="P1266"><text:span text:style-name="T1267">Funko brija –<text:s/></text:span><text:span text:style-name="T1268">Bryum funckii<text:s/></text:span><text:span text:style-name="T1269">Schwägr.</text:span></text:p>
      <text:p text:style-name="P1270"><text:span text:style-name="T1271">Šleicherio brija –<text:s/></text:span><text:span text:style-name="T1272">Bryum schleicheri<text:s/></text:span><text:span text:style-name="T1273">DC.<text:s/></text:span></text:p>
      <text:p text:style-name="P1274"><text:span text:style-name="T1275">Mažoji nertvė –<text:s/></text:span><text:span text:style-name="T1276">Fontinali</text:span><text:span text:style-name="T1277">s dalecarlica<text:s/></text:span><text:span text:style-name="T1278">Schimp.</text:span></text:p>
      <text:p text:style-name="P1279"><text:span text:style-name="T1280">Patisinė nertvė –<text:s/></text:span><text:span text:style-name="T1281">Fontinalis hypnoides<text:s/></text:span><text:span text:style-name="T1282">C.</text:span><text:span text:style-name="T1283"><text:s/></text:span><text:span text:style-name="T1284">Hartm.</text:span></text:p>
      <text:p text:style-name="P1285"><text:span text:style-name="T1286">Pataisinė dygva –<text:s/></text:span><text:span text:style-name="T1287">Pseudocalliergon lycopodioides</text:span><text:span text:style-name="T1288"><text:s/>(Brid.) Hedenäs</text:span></text:p>
      <text:p text:style-name="P1289"><text:span text:style-name="T1290">Vingiastiebė dygva –<text:s/></text:span><text:span text:style-name="T1291">Pseudocalliergon trifarium</text:span><text:span text:style-name="T1292"><text:s/>(F. Weber &amp; D. Mohr) Loeske</text:span></text:p>
      <text:p text:style-name="P1293"><text:span text:style-name="T1294">Ričardsono dygė –<text:s/></text:span><text:span text:style-name="T1295">Calliergon richardsonii<text:s/></text:span><text:span text:style-name="T1296">(M</text:span><text:span text:style-name="T1297">itt.) Kindb.<text:s/></text:span></text:p>
      <text:p text:style-name="P1298"><text:span text:style-name="T1299">Žvilgančioji riestūnė –<text:s/></text:span><text:span text:style-name="T1300">Hamatocaulis vernicosus<text:s/></text:span><text:span text:style-name="T1301">(Mitt.) Hedenäs<text:s/></text:span></text:p>
      <text:p text:style-name="P1302"><text:span text:style-name="T1303">Tundrinė liūnsamanė – W</text:span><text:span text:style-name="T1304">arnstorfia tundrae<text:s/></text:span><text:span text:style-name="T1305">(Arnell) Loeske</text:span></text:p>
      <text:p text:style-name="P1306"><text:span text:style-name="T1307">Smulkioji tujinėlė –<text:s/></text:span><text:span text:style-name="T1308">Pelekium<text:s/></text:span><text:span text:style-name="T1309">minutulum</text:span><text:span text:style-name="T1310"><text:s/>(Hedw.) Touw</text:span></text:p>
      <text:p text:style-name="P1311"><text:span text:style-name="T1312">Smailiašakis tensmenis –<text:s/></text:span><text:span text:style-name="T1313">Pterigynandrum filiforme<text:s/></text:span><text:span text:style-name="T1314">Hedw.<text:s/></text:span></text:p>
      <text:p text:style-name="P1315"><text:span text:style-name="T1316">Šikšninė kerėža –<text:s/></text:span><text:span text:style-name="T1317">Rhytidiadelphus loreus<text:s/></text:span><text:span text:style-name="T1318">(Hedw.) Warnst.<text:s/></text:span></text:p>
      <text:p text:style-name="P1319"><text:span text:style-name="T1320">Vingialapė pažulnė –<text:s/></text:span><text:span text:style-name="T1321">Buckiella undulata<text:s/></text:span><text:span text:style-name="T1322">(Hedw.) Ireland</text:span><text:span text:style-name="T1323">.<text:s/></text:span></text:p>
      <text:p text:style-name="P1324"><text:span text:style-name="T1325">Karoklinė skliautenė –<text:s/></text:span><text:span text:style-name="T1326">Antitrichia curtipendula<text:s/></text:span><text:span text:style-name="T1327">(Hedw.) Brid.</text:span></text:p>
      <text:p text:style-name="P1328"><text:span text:style-name="T1329">Dantytoji skomenė –<text:s/></text:span><text:span text:style-name="T1330">Thamnobryum subserratum</text:span><text:span text:style-name="T1331"><text:s/>(Hook. ex Harv.) Nog. &amp; Z. Iwats.</text:span></text:p>
      <text:p text:style-name="P1332"/>
      <text:p text:style-name="P1333"><text:span text:style-name="T1334">Induočiai augalai<text:s/></text:span><text:span text:style-name="T1335">–<text:s/></text:span><text:span text:style-name="T1336">Tracheophyta</text:span></text:p>
      <text:p text:style-name="P1337"/>
      <text:p text:style-name="P1338"><text:span text:style-name="T1339">Patvankinis pataisiukas –<text:s/></text:span><text:span text:style-name="T1340">Lycopodiella inundata<text:s/></text:span><text:span text:style-name="T1341">(L.) Holub</text:span></text:p>
      <text:p text:style-name="P1342"><text:span text:style-name="T1343">Ežerinė slepišerė –<text:s/></text:span><text:span text:style-name="T1344">Isoetes lacustris<text:s/></text:span><text:span text:style-name="T1345">L.</text:span></text:p>
      <text:p text:style-name="P1346"><text:span text:style-name="T1347">Didysis asiūklis –<text:s/></text:span><text:span text:style-name="T1348">Equisetum telmateia<text:s/></text:span><text:span text:style-name="T1349">Ehrh.</text:span></text:p>
      <text:p text:style-name="P1350"><text:span text:style-name="T1351">Šakotasis varpenis –<text:s/></text:span><text:span text:style-name="T1352">Botrychium matricariifolium</text:span><text:span text:style-name="T1353"><text:s/></text:span><text:span text:style-name="T1354">W. D. J. Koch</text:span></text:p>
      <text:p text:style-name="P1355"><text:span text:style-name="T1356">Daugiaskiltis varpenis<text:s/></text:span><text:span text:style-name="T1357">– Botrychium multifidum<text:s/></text:span><text:span text:style-name="T1358">(S. G. Gmel.) Rupr.</text:span></text:p>
      <text:p text:style-name="P1359"><text:span text:style-name="T1360">Mažasis varpenis –<text:s/></text:span><text:span text:style-name="T1361">Botrychium simplex</text:span><text:span text:style-name="T1362"><text:s/>E.<text:s/></text:span><text:span text:style-name="T1363">Hitchc</text:span><text:span text:style-name="T1364">.</text:span></text:p>
      <text:p text:style-name="P1365"><text:span text:style-name="T1366">Virgininis varpenis –<text:s/></text:span><text:span text:style-name="T1367">Botrychium virginianum</text:span><text:span text:style-name="T1368"><text:s/>(L.) Sw.</text:span></text:p>
      <text:p text:style-name="P1369"><text:span text:style-name="T1370">Šerinė kalnarūtė –<text:s/></text:span><text:span text:style-name="T1371">Asplenium trichomanes<text:s/></text:span><text:span text:style-name="T1372">L.</text:span></text:p>
      <text:p text:style-name="P1373"><text:span text:style-name="T1374">Miškinis spyglainis –<text:s/></text:span><text:span text:style-name="T1375">Polystichum aculeatu</text:span><text:span text:style-name="T1376">m<text:s/></text:span><text:span text:style-name="T1377">(L.) Roth</text:span></text:p>
      <text:p text:style-name="P1378"><text:span text:style-name="T1379">Mažažiedė lūgnė –<text:s/></text:span><text:span text:style-name="T1380">Nuphar pumila<text:s/></text:span><text:span text:style-name="T1381">(Timm) DC.</text:span></text:p>
      <text:p text:style-name="P1382"><text:span text:style-name="T1383">Taurinė pudmė –<text:s/></text:span><text:span text:style-name="T1384">Tofieldia calyculata<text:s/></text:span><text:span text:style-name="T1385">(L.) Wahlenb.</text:span></text:p>
      <text:p text:style-name="P1386"><text:span text:style-name="T1387">Širdžialapė kaldezija –<text:s/></text:span><text:span text:style-name="T1388">Caldesia parnassifolia<text:s/></text:span><text:span text:style-name="T1389">(L.) Parl.</text:span></text:p>
      <text:p text:style-name="P1390"><text:span text:style-name="T1391">Lankstusis plukenis –<text:s/></text:span><text:span text:style-name="T1392">Najas flexilis<text:s/></text:span><text:span text:style-name="T1393">(Willd.) Rostk. &amp; W. L. E. Schmidt<text:s/></text:span></text:p>
      <text:p text:style-name="P1394"><text:span text:style-name="T1395">Mažasis plukenis –<text:s/></text:span><text:span text:style-name="T1396">Najas minor<text:s/></text:span><text:span text:style-name="T1397">All.</text:span></text:p>
      <text:p text:style-name="P1398"><text:span text:style-name="T1399">Pajūrinė narytžolė –<text:s/></text:span><text:span text:style-name="T1400">Triglochin maritima<text:s/></text:span><text:span text:style-name="T1401">L.</text:span></text:p>
      <text:p text:style-name="P1402"><text:span text:style-name="T1403">Smailialapė plūdė<text:s/></text:span><text:span text:style-name="T1404">– Potamogeton acutifolius<text:s/></text:span><text:span text:style-name="T1405">Link</text:span></text:p>
      <text:p text:style-name="P1406"><text:span text:style-name="T1407">Siūlinė plūdė –<text:s/></text:span><text:span text:style-name="T1408">Potamogeton trichoides<text:s/></text:span><text:span text:style-name="T1409">Cham. &amp; Schltdl.</text:span></text:p>
      <text:p text:style-name="P1410"><text:span text:style-name="T1411">Baltasis čemerys –<text:s/></text:span><text:span text:style-name="T1412">Veratrum album<text:s/></text:span><text:span text:style-name="T1413">L.</text:span></text:p>
      <text:p text:style-name="P1414"><text:span text:style-name="T1415">Pievinė vištapienė –<text:s/></text:span><text:span text:style-name="T1416">Gagea pratensis<text:s/></text:span><text:span text:style-name="T1417">(Pers.) Dumort.</text:span></text:p>
      <text:p text:style-name="P1418"><text:span text:style-name="T1419">Mažasis anakamptis –<text:s/></text:span><text:span text:style-name="T1420">Anacamptis morio<text:s/></text:span><text:span text:style-name="T1421">(L.) R. M. Bateman, Pridgeon &amp; M. W. Chase</text:span><text:span text:style-name="T1422"><text:s/></text:span></text:p>
      <text:p text:style-name="P1423"><text:span text:style-name="T1424">Kardalapis garbenis –<text:s/></text:span><text:span text:style-name="T1425">Cephalanthera longifolia<text:s/></text:span><text:span text:style-name="T1426">(L.)</text:span><text:span text:style-name="T1427"><text:s/>R. M. Fritsch<text:s/></text:span></text:p>
      <text:p text:style-name="P1428"><text:span text:style-name="T1429">Raudonasis garbenis –<text:s/></text:span><text:span text:style-name="T1430">Cephalanthera rubra<text:s/></text:span><text:span text:style-name="T1431">(L.) Rich.</text:span></text:p>
      <text:p text:style-name="P1432"><text:span text:style-name="T1433">Nariuotoji ilgalūpė –<text:s/></text:span><text:span text:style-name="T1434">Corallorhiza trifida<text:s/></text:span><text:span text:style-name="T1435">Châtel.</text:span><text:span text:style-name="T1436"><text:s/></text:span></text:p>
      <text:p text:style-name="P1437"><text:span text:style-name="T1438">Plačialapė klumpaitė –<text:s/></text:span><text:span text:style-name="T1439">Cypripedium calceolus<text:s/></text:span><text:span text:style-name="T1440">L.</text:span></text:p>
      <text:p text:style-name="P1441"><text:span text:style-name="T1442">Raiboji gegūnė –<text:s/></text:span><text:span text:style-name="T1443">Dactylorhiza cruenta<text:s/></text:span><text:span text:style-name="T1444">(O. F. Müll.) Soó</text:span></text:p>
      <text:p text:style-name="P1445"><text:span text:style-name="T1446">Dėmėtoji gegūnė –<text:s/></text:span><text:span text:style-name="T1447">Dactylorhiza maculata<text:s/></text:span><text:span text:style-name="T1448">(L.) Soó</text:span></text:p>
      <text:p text:style-name="P1449"><text:span text:style-name="T1450">Plačialapė gegūnė –<text:s/></text:span><text:span text:style-name="T1451">Dactylorhiza majalis<text:s/></text:span><text:span text:style-name="T1452">(Rchb.) P. F. Hunt &amp; Summerh.</text:span></text:p>
      <text:p text:style-name="P1453"><text:span text:style-name="T1454">Gelsvoji gegūnė –<text:s/></text:span><text:span text:style-name="T1455">Dactylorhiza o</text:span><text:span text:style-name="T1456">chroleuca<text:s/></text:span><text:span text:style-name="T1457">(Wüstnei ex Boll) Holub</text:span></text:p>
      <text:p text:style-name="P1458"><text:span text:style-name="T1459">Siauralapė gegūnė –<text:s/></text:span><text:span text:style-name="T1460">Dactylorhiza traunsteineri<text:s/></text:span><text:span text:style-name="T1461">(Saut. ex Rchb.) Soó</text:span><text:span text:style-name="T1462"><text:s/></text:span></text:p>
      <text:p text:style-name="P1463"><text:span text:style-name="T1464">Žalioji gegūnė –<text:s/></text:span><text:span text:style-name="T1465">Dactylorhiza viridis<text:s/></text:span><text:span text:style-name="T1466">(L.) R. M. Bateman, Pridgeon &amp; M. W. Chase</text:span><text:span text:style-name="T1467"><text:s/></text:span></text:p>
      <text:p text:style-name="P1468"><text:span text:style-name="T1469">Tamsialapis skiautalūpis –<text:s/></text:span><text:span text:style-name="T1470">Epipactis atrorubens<text:s/></text:span><text:span text:style-name="T1471">(Hoffm.) Besser</text:span></text:p>
      <text:p text:style-name="P1472"><text:span text:style-name="T1473">Belapė antbarzdė –<text:s/></text:span><text:span text:style-name="T1474">Epipogium aphyllum<text:s/></text:span><text:span text:style-name="T1475">Sw.</text:span></text:p>
      <text:p text:style-name="P1476"><text:span text:style-name="T1477">Pievinis plauretis –<text:s/></text:span><text:span text:style-name="T1478">Gymnadenia conopsea<text:s/></text:span><text:span text:style-name="T1479">(L.) R. Br.</text:span></text:p>
      <text:p text:style-name="P1480"><text:span text:style-name="T1481">Kvapusis plauretis –<text:s/></text:span><text:span text:style-name="T1482">Gymnadenia odoratissima<text:s/></text:span><text:span text:style-name="T1483">(L.) Rich.</text:span></text:p>
      <text:p text:style-name="P1484"><text:span text:style-name="T1485">Pelkinė laksva –<text:s/></text:span><text:span text:style-name="T1486">Hammarbya paludosa<text:s/></text:span><text:span text:style-name="T1487">(L.) Kuntze</text:span></text:p>
      <text:p text:style-name="P1488"><text:span text:style-name="T1489">Vienagumbis medauninkas<text:s/></text:span><text:span text:style-name="T1490">– Herminium monorchis<text:s/></text:span><text:span text:style-name="T1491">(L.) R. Br.</text:span></text:p>
      <text:p text:style-name="P1492"><text:span text:style-name="T1493">Dvilapis purvuolis –<text:s/></text:span><text:span text:style-name="T1494">Liparis loeselii<text:s/></text:span><text:span text:style-name="T1495">(L.) Rich.</text:span></text:p>
      <text:p text:style-name="P1496"><text:span text:style-name="T1497">Širdinė dviguonė –<text:s/></text:span><text:span text:style-name="T1498">Listera cordata<text:s/></text:span><text:span text:style-name="T1499">(L.) R. Br.</text:span></text:p>
      <text:p text:style-name="P1500"><text:span text:style-name="T1501">Vienalapis gedutis –<text:s/></text:span><text:span text:style-name="T1502">Malaxis monophyllos<text:s/></text:span><text:span text:style-name="T1503">(L.) Sw.</text:span></text:p>
      <text:p text:style-name="P1504"><text:span text:style-name="T1505">Smulkiažiedė svila –<text:s/></text:span><text:span text:style-name="T1506">Neotinea ustulata<text:s/></text:span><text:span text:style-name="T1507">(L.) R. M. Bateman, Pridgeon &amp; M. W. Chase</text:span><text:span text:style-name="T1508"><text:s/></text:span></text:p>
      <text:p text:style-name="P1509"><text:span text:style-name="T1510">Miškinė plikaplaiskė –<text:s/></text:span><text:span text:style-name="T1511">Neo</text:span><text:span text:style-name="T1512">ttianthe cuculata<text:s/></text:span><text:span text:style-name="T1513">(L.) Schltr.</text:span></text:p>
      <text:p text:style-name="P1514"><text:span text:style-name="T1515">Musinis ofris –<text:s/></text:span><text:span text:style-name="T1516">Ophrys insectifera<text:s/></text:span><text:span text:style-name="T1517">L.</text:span></text:p>
      <text:p text:style-name="P1518"><text:span text:style-name="T1519">Vyriškoji gegužraibė –<text:s/></text:span><text:span text:style-name="T1520">Orchis mascula<text:s/></text:span><text:span text:style-name="T1521">(L.) L.</text:span></text:p>
      <text:p text:style-name="P1522"><text:span text:style-name="T1523">Šalmuotoji gegužraibė –<text:s/></text:span><text:span text:style-name="T1524">Orchis militaris<text:s/></text:span><text:span text:style-name="T1525">L.</text:span></text:p>
      <text:p text:style-name="P1526"><text:span text:style-name="T1527">Paprastasis kardelis –<text:s/></text:span><text:span text:style-name="T1528">Gladiolus imbricatus<text:s/></text:span><text:span text:style-name="T1529">L.<text:s/></text:span></text:p>
      <text:p text:style-name="P1530"><text:span text:style-name="T1531">Sibirinis vilkdalgis –<text:s/></text:span><text:span text:style-name="T1532">Iris sibirica<text:s/></text:span><text:span text:style-name="T1533">L.</text:span></text:p>
      <text:p text:style-name="P1534"><text:span text:style-name="T1535">Kampuotasis česnakas –<text:s/></text:span><text:span text:style-name="T1536">Allium angulosum<text:s/></text:span><text:span text:style-name="T1537">L.</text:span></text:p>
      <text:p text:style-name="P1538"><text:span text:style-name="T1539">Porinis česnakas<text:s/></text:span><text:span text:style-name="T1540">– Allium scorodoprasum<text:s/></text:span><text:span text:style-name="T1541">L.</text:span></text:p>
      <text:p text:style-name="P1542"><text:span text:style-name="T1543">Dirvinis česnakas –<text:s/></text:span><text:span text:style-name="T1544">Allium vineale<text:s/></text:span><text:span text:style-name="T1545">L.</text:span></text:p>
      <text:p text:style-name="P1546"><text:span text:style-name="T1547">Siauralapis šiurpis –<text:s/></text:span><text:span text:style-name="T1548">Sparganium angustifolium</text:span><text:span text:style-name="T1549"><text:s/></text:span><text:span text:style-name="T1550">Michx.</text:span><text:span text:style-name="T1551"><text:s/></text:span></text:p>
      <text:p text:style-name="P1552"><text:span text:style-name="T1553">Galvinis vikšris –<text:s/></text:span><text:span text:style-name="T1554">Juncus capitatus<text:s/></text:span><text:span text:style-name="T1555">Weigel</text:span></text:p>
      <text:p text:style-name="P1556"><text:span text:style-name="T1557">Druskinis vikšris –<text:s/></text:span><text:span text:style-name="T1558">Juncus gerardi</text:span><text:span text:style-name="T1559"><text:s/></text:span><text:span text:style-name="T1560">Loisel.</text:span></text:p>
      <text:p text:style-name="P1561"><text:span text:style-name="T1562">Pelkinis vikšris –<text:s/></text:span><text:span text:style-name="T1563">Juncus stygius<text:s/></text:span><text:span text:style-name="T1564">L.<text:s/></text:span></text:p>
      <text:p text:style-name="P1565"><text:span text:style-name="T1566">Pievinė viksva –<text:s/></text:span><text:span text:style-name="T1567">Carex buxbaumii<text:s/></text:span><text:span text:style-name="T1568">Wahlenb.</text:span><text:span text:style-name="T1569"><text:s/></text:span></text:p>
      <text:p text:style-name="P1570"><text:span text:style-name="T1571">Protarpinė viksva –<text:s/></text:span><text:span text:style-name="T1572">Carex distans<text:s/></text:span><text:span text:style-name="T1573">L.</text:span></text:p>
      <text:p text:style-name="P1574"><text:span text:style-name="T1575">Gauruotoji viksva –<text:s/></text:span><text:span text:style-name="T1576">Carex filiformis</text:span><text:span text:style-name="T1577"><text:s/>L.</text:span></text:p>
      <text:p text:style-name="P1578"><text:span text:style-name="T1579">Liūninė viksva –<text:s/></text:span><text:span text:style-name="T1580">Carex heleonastes<text:s/></text:span><text:span text:style-name="T1581">L. f.</text:span></text:p>
      <text:p text:style-name="P1582"><text:span text:style-name="T1583">Raistinė viksva –<text:s/></text:span><text:span text:style-name="T1584">Carex magellanica<text:s/></text:span><text:span text:style-name="T1585">Lam.<text:s/></text:span></text:p>
      <text:p text:style-name="P1586"><text:span text:style-name="T1587">Palaipinė viksva –<text:s/></text:span><text:span text:style-name="T1588">Carex<text:s/></text:span><text:span text:style-name="T1589">pediformis</text:span><text:span text:style-name="T1590"><text:s/>C. A. Mey.</text:span></text:p>
      <text:p text:style-name="P1591"><text:span text:style-name="T1592">Šakotoji ratainytė –<text:s/></text:span><text:span text:style-name="T1593">Cladium mariscus<text:s/></text:span><text:span text:style-name="T1594">(L.) Pohl<text:s/></text:span></text:p>
      <text:p text:style-name="P1595"><text:span text:style-name="T1596">Lieknasis švylys<text:s/></text:span><text:span text:style-name="T1597">– Eriophorum gracile<text:s/></text:span><text:span text:style-name="T1598">Roth</text:span></text:p>
      <text:p text:style-name="P1599"><text:span text:style-name="T1600">Rusvoji saidra –<text:s/></text:span><text:span text:style-name="T1601">Rhynchospora fusca<text:s/></text:span><text:span text:style-name="T1602">(L.) W. T. Aiton</text:span></text:p>
      <text:p text:style-name="P1603"><text:span text:style-name="T1604">Rusvasis vikšrenis –<text:s/></text:span><text:span text:style-name="T1605">Schoenus ferrugineus<text:s/></text:span><text:span text:style-name="T1606">L.</text:span></text:p>
      <text:p text:style-name="P1607"><text:span text:style-name="T1608">Ankstyvoji smilgenė –<text:s/></text:span><text:span text:style-name="T1609">Aira praecox<text:s/></text:span><text:span text:style-name="T1610">L.</text:span></text:p>
      <text:p text:style-name="P1611"><text:span text:style-name="T1612">Juosvavarpis pašiaušėlis<text:s/></text:span><text:span text:style-name="T1613">– Alopecurus arundinaceus<text:s/></text:span><text:span text:style-name="T1614">Poir.<text:s/></text:span></text:p>
      <text:p text:style-name="P1615"><text:span text:style-name="T1616">Miškinė dirsuolė –<text:s/></text:span><text:span text:style-name="T1617">Bromopsis benekenii<text:s/></text:span><text:span text:style-name="T1618">(Lange) Holub</text:span></text:p>
      <text:p text:style-name="P1619"><text:span text:style-name="T1620">Stačioji dirsuolė –<text:s/></text:span><text:span text:style-name="T1621">Bromopsis erecta<text:s/></text:span><text:span text:style-name="T1622">(Huds.) Fourr.</text:span></text:p>
      <text:p text:style-name="P1623"><text:span text:style-name="T1624">Miškinis eraičinas –<text:s/></text:span><text:span text:style-name="T1625">Festuca altissima<text:s/></text:span><text:span text:style-name="T1626">All.</text:span></text:p>
      <text:p text:style-name="P1627"><text:span text:style-name="T1628">Smėlyninis<text:s/></text:span><text:span text:style-name="T1629">eraičinas –<text:s/></text:span><text:span text:style-name="T1630">Festuca psammophila<text:s/></text:span><text:span text:style-name="T1631">(Čelak.) R. M. Fritsch</text:span></text:p>
      <text:p text:style-name="P1632"><text:span text:style-name="T1633">Lietuvinė monažolė –<text:s/></text:span><text:span text:style-name="T1634">Glyceria lithuanica<text:s/></text:span><text:span text:style-name="T1635">(Gorski) Gorski</text:span></text:p>
      <text:p text:style-name="P1636"><text:span text:style-name="T1637">Pievinė avižaitė –<text:s/></text:span><text:span text:style-name="T1638">Helictochloa pratensis<text:s/></text:span><text:span text:style-name="T1639">(L.) Romero Zarco</text:span><text:span text:style-name="T1640"><text:s/></text:span></text:p>
      <text:p text:style-name="P1641"><text:span text:style-name="T1642">Europinis miežvienis –<text:s/></text:span><text:span text:style-name="T1643">Hordelymus europaeus<text:s/></text:span><text:span text:style-name="T1644">(L.) Harz<text:s/></text:span></text:p>
      <text:p text:style-name="P1645"><text:span text:style-name="T1646">Retažiedė miglė<text:s/></text:span><text:span text:style-name="T1647">– Poa remota</text:span><text:span text:style-name="T1648"><text:s/></text:span><text:span text:style-name="T1649">Forselles</text:span></text:p>
      <text:p text:style-name="P1650"><text:span text:style-name="T1651">Eraičininė nendrūnė –<text:s/></text:span><text:span text:style-name="T1652">Scolochloa festucacea<text:s/></text:span><text:span text:style-name="T1653">(Willd.) Link<text:s/></text:span></text:p>
      <text:p text:style-name="P1654"><text:span text:style-name="T1655">Melsvasis mėlitas –<text:s/></text:span><text:span text:style-name="T1656">Sesleria caerulea<text:s/></text:span><text:span text:style-name="T1657">(L.) Ard.</text:span></text:p>
      <text:p text:style-name="P1658"><text:span text:style-name="T1659">Tuščiaviduris rūtenis –<text:s/></text:span><text:span text:style-name="T1660">Corydalis cava<text:s/></text:span><text:span text:style-name="T1661">(L.) Schweigg. &amp; Körte</text:span></text:p>
      <text:p text:style-name="P1662"><text:span text:style-name="T1663">Tarpinis rūtenis –<text:s/></text:span><text:span text:style-name="T1664">Corydalis intermedia<text:s/></text:span><text:span text:style-name="T1665">(L.) Mérat</text:span></text:p>
      <text:p text:style-name="P1666"><text:span text:style-name="T1667">Trilapė bligna –<text:s/></text:span><text:span text:style-name="T1668">Isopyrum</text:span><text:span text:style-name="T1669"><text:s/>thalictroides<text:s/></text:span><text:span text:style-name="T1670">L.<text:s/></text:span></text:p>
      <text:p text:style-name="P1671"><text:span text:style-name="T1672">Vėjalandė šilagėlė –<text:s/></text:span><text:span text:style-name="T1673">Pulsatilla patens<text:s/></text:span><text:span text:style-name="T1674">(L.) Mill.</text:span></text:p>
      <text:p text:style-name="P1675"><text:span text:style-name="T1676">Pelkinė uolaskėlė –<text:s/></text:span><text:span text:style-name="T1677">Saxifraga hirculus<text:s/></text:span><text:span text:style-name="T1678">L.<text:s/></text:span></text:p>
      <text:p text:style-name="P1679"><text:span text:style-name="T1680">Pražangiažiedė plunksnalapė –<text:s/></text:span><text:span text:style-name="T1681">Myriophyllum alterniflorum<text:s/></text:span><text:span text:style-name="T1682">DC.<text:s/></text:span></text:p>
      <text:p text:style-name="P1683"><text:span text:style-name="T1684">Juodadantė kulkšnė –<text:s/></text:span><text:span text:style-name="T1685">Astragalus danicus</text:span><text:span text:style-name="T1686"><text:s/>Retz.</text:span></text:p>
      <text:p text:style-name="P1687"><text:span text:style-name="T1688">Geltonžiedis pelėžirnis –<text:s/></text:span><text:span text:style-name="T1689">Lathyrus laevigatus<text:s/></text:span><text:span text:style-name="T1690">(Waldst. &amp; Kit.) Gren.</text:span></text:p>
      <text:p text:style-name="P1691"><text:span text:style-name="T1692">Žirnialapis pelėžirnis –<text:s/></text:span><text:span text:style-name="T1693">Lathyrus pisiformis<text:s/></text:span><text:span text:style-name="T1694">L.<text:s/></text:span></text:p>
      <text:p text:style-name="P1695"><text:span text:style-name="T1696">Penkialapis dobilas –<text:s/></text:span><text:span text:style-name="T1697">Trifolium lupinaster<text:s/></text:span><text:span text:style-name="T1698">L.</text:span></text:p>
      <text:p text:style-name="P1699"><text:span text:style-name="T1700">Ilgagalvis dobilas –<text:s/></text:span><text:span text:style-name="T1701">Trifolium rubens<text:s/></text:span><text:span text:style-name="T1702">L.</text:span></text:p>
      <text:p text:style-name="P1703"><text:span text:style-name="T1704">Pavasarinis vikis –<text:s/></text:span><text:span text:style-name="T1705">Vicia lathyroides<text:s/></text:span><text:span text:style-name="T1706">L.</text:span></text:p>
      <text:p text:style-name="P1707"><text:span text:style-name="T1708">Žirnialapis vikis –<text:s/></text:span><text:span text:style-name="T1709">Vicia pisiformis<text:s/></text:span><text:span text:style-name="T1710">L.</text:span></text:p>
      <text:p text:style-name="P1711"><text:span text:style-name="T1712">Kvapioji dirvuolė –<text:s/></text:span><text:span text:style-name="T1713">Agrimonia procera<text:s/></text:span><text:span text:style-name="T1714">Wallr.</text:span></text:p>
      <text:p text:style-name="P1715"><text:span text:style-name="T1716">Dygioji slyva –<text:s/></text:span><text:span text:style-name="T1717">Prunus spinosa<text:s/></text:span><text:span text:style-name="T1718">L.</text:span></text:p>
      <text:p text:style-name="P1719"><text:span text:style-name="T1720">Pajūrinis sotvaras –<text:s/></text:span><text:span text:style-name="T1721">Myrica gale<text:s/></text:span><text:span text:style-name="T1722">L.</text:span></text:p>
      <text:p text:style-name="P1723"><text:span text:style-name="T1724">Liekninis beržas –<text:s/></text:span><text:span text:style-name="T1725">Betula humilis<text:s/></text:span><text:span text:style-name="T1726">Schrank</text:span></text:p>
      <text:p text:style-name="P1727"><text:span text:style-name="T1728">Beržas keružis –<text:s/></text:span><text:span text:style-name="T1729">Betula nana<text:s/></text:span><text:span text:style-name="T1730">L.</text:span></text:p>
      <text:p text:style-name="P1731"><text:span text:style-name="T1732">Plaukuotoji jonažolė<text:s/></text:span><text:span text:style-name="T1733">– Hypericum hirsutum<text:s/></text:span><text:span text:style-name="T1734">L.</text:span></text:p>
      <text:p text:style-name="P1735"><text:span text:style-name="T1736">Ka</text:span><text:span text:style-name="T1737">lninė jonažolė –<text:s/></text:span><text:span text:style-name="T1738">Hypericum montanum<text:s/></text:span><text:span text:style-name="T1739">L.</text:span></text:p>
      <text:p text:style-name="P1740"><text:span text:style-name="T1741">Griovinė našlaitė –<text:s/></text:span><text:span text:style-name="T1742">Viola stagnina<text:s/></text:span><text:span text:style-name="T1743">Schult.</text:span><text:span text:style-name="T1744"><text:s/></text:span></text:p>
      <text:p text:style-name="P1745"><text:span text:style-name="T1746">Liūninė našlaitė –<text:s/></text:span><text:span text:style-name="T1747">Viola uliginosa<text:s/></text:span><text:span text:style-name="T1748">Besser</text:span></text:p>
      <text:p text:style-name="P1749"><text:span text:style-name="T1750">Laplandinis karklas –<text:s/></text:span><text:span text:style-name="T1751">Salix lapponum<text:s/></text:span><text:span text:style-name="T1752">L.<text:s/></text:span></text:p>
      <text:p text:style-name="P1753"><text:span text:style-name="T1754">Mėlynialapis karklas –<text:s/></text:span><text:span text:style-name="T1755">Salix myrtilloides<text:s/></text:span><text:span text:style-name="T1756">L.</text:span></text:p>
      <text:p text:style-name="P1757"><text:span text:style-name="T1758">Gulsčiasis karklas –<text:s/></text:span><text:span text:style-name="T1759">Salix repens<text:s/></text:span><text:span text:style-name="T1760">L.</text:span></text:p>
      <text:p text:style-name="P1761"><text:span text:style-name="T1762">Lininė ž</text:span><text:span text:style-name="T1763">arotūnė –<text:s/></text:span><text:span text:style-name="T1764">Radiola linoides<text:s/></text:span><text:span text:style-name="T1765">Roth</text:span></text:p>
      <text:p text:style-name="P1766"><text:span text:style-name="T1767">Smiltyninis laibenis –<text:s/></text:span><text:span text:style-name="T1768">Alyssum gmelinii<text:s/></text:span><text:span text:style-name="T1769">Jord. &amp; Fourr.</text:span><text:span text:style-name="T1770"><text:s/></text:span></text:p>
      <text:p text:style-name="P1771"><text:span text:style-name="T1772">Svogūninė kartenė –<text:s/></text:span><text:span text:style-name="T1773">Cardamine bulbifera<text:s/></text:span><text:span text:style-name="T1774">(L.) Crantz</text:span></text:p>
      <text:p text:style-name="P1775"><text:span text:style-name="T1776">Paprastasis rėžiukas –<text:s/></text:span><text:span text:style-name="T1777">Nasturtium officinale<text:s/></text:span><text:span text:style-name="T1778">W. T. Aiton<text:s/></text:span></text:p>
      <text:p text:style-name="P1779"><text:span text:style-name="T1780">Plikažiedis linlapis –<text:s/></text:span><text:span text:style-name="T1781">Thesium ebracteatum<text:s/></text:span><text:span text:style-name="T1782">Hayne</text:span></text:p>
      <text:p text:style-name="P1783"><text:span text:style-name="T1784">Pūslėtoji aldrūnė –<text:s/></text:span><text:span text:style-name="T1785">Aldrovanda vesiculosa<text:s/></text:span><text:span text:style-name="T1786">L.</text:span></text:p>
      <text:p text:style-name="P1787"><text:span text:style-name="T1788">Dirvinė raugė –<text:s/></text:span><text:span text:style-name="T1789">Agrostemma githago<text:s/></text:span><text:span text:style-name="T1790">L.</text:span></text:p>
      <text:p text:style-name="P1791"><text:span text:style-name="T1792">Siauralapė smiltė –<text:s/></text:span><text:span text:style-name="T1793">Arenaria procera<text:s/></text:span><text:span text:style-name="T1794">Spreng</text:span><text:span text:style-name="T1795">.<text:s/></text:span></text:p>
      <text:p text:style-name="P1796"><text:span text:style-name="T1797">Smiltyninis gvazdikas –<text:s/></text:span><text:span text:style-name="T1798">Dianthus arenarius<text:s/></text:span><text:span text:style-name="T1799">L.</text:span></text:p>
      <text:p text:style-name="P1800"><text:span text:style-name="T1801">Gauruotasis gvazdikas<text:s/></text:span><text:span text:style-name="T1802">– Dianthus armeria<text:s/></text:span><text:span text:style-name="T1803">L.</text:span></text:p>
      <text:p text:style-name="P1804"><text:span text:style-name="T1805">Borbašo gvazdikas –<text:s/></text:span><text:span text:style-name="T1806">Dianthus borbasii</text:span><text:span text:style-name="T1807"><text:s/></text:span><text:span text:style-name="T1808">Vandas</text:span></text:p>
      <text:p text:style-name="P1809"><text:span text:style-name="T1810">Puošnusis gvazdikas –<text:s/></text:span><text:span text:style-name="T1811">Dianthus superbus<text:s/></text:span><text:span text:style-name="T1812">L.</text:span></text:p>
      <text:p text:style-name="P1813"><text:span text:style-name="T1814">Žalsvoji naktižiedė –<text:s/></text:span><text:span text:style-name="T1815">Silene chlorantha<text:s/></text:span><text:span text:style-name="T1816">(Willd.) Ehrh.</text:span></text:p>
      <text:p text:style-name="P1817"><text:span text:style-name="T1818">Lietuvinė naktižiedė –<text:s/></text:span><text:span text:style-name="T1819">Silene lituanica<text:s/></text:span><text:span text:style-name="T1820">Zapał.<text:s/></text:span></text:p>
      <text:p text:style-name="P1821"><text:span text:style-name="T1822">Smiltyninė druskė –<text:s/></text:span><text:span text:style-name="T1823">Salsola kali<text:s/></text:span><text:span text:style-name="T1824">L.<text:s/></text:span></text:p>
      <text:p text:style-name="P1825"><text:span text:style-name="T1826">Mėlynasis palemonas –<text:s/></text:span><text:span text:style-name="T1827">Polemonium caeruleum<text:s/></text:span><text:span text:style-name="T1828">L.</text:span></text:p>
      <text:p text:style-name="P1829"><text:span text:style-name="T1830">Mažasis progailis –<text:s/></text:span><text:span text:style-name="T1831">Anagallis minima<text:s/></text:span><text:span text:style-name="T1832">(L.) E. H. L. Krause</text:span><text:span text:style-name="T1833"><text:s/></text:span></text:p>
      <text:p text:style-name="P1834"><text:span text:style-name="T1835">Laiboji vyrskydė<text:s/></text:span><text:span text:style-name="T1836">– Androsace filiformis<text:s/></text:span><text:span text:style-name="T1837">Retz.</text:span></text:p>
      <text:p text:style-name="P1838"><text:span text:style-name="T1839">Pajūrinė pienažolė –<text:s/></text:span><text:span text:style-name="T1840">Glaux maritima<text:s/></text:span><text:span text:style-name="T1841">L</text:span></text:p>
      <text:p text:style-name="P1842"><text:span text:style-name="T1843">Raktažolė pelenėlė –<text:s/></text:span><text:span text:style-name="T1844">Primula farinosa<text:s/></text:span><text:span text:style-name="T1845">L.</text:span></text:p>
      <text:p text:style-name="P1846"><text:span text:style-name="T1847">Tyrulinė erika –<text:s/></text:span><text:span text:style-name="T1848">Erica tetralix<text:s/></text:span><text:span text:style-name="T1849">L.<text:s/></text:span></text:p>
      <text:p text:style-name="P1850"><text:span text:style-name="T1851">Plačialapis lipikas –<text:s/></text:span><text:span text:style-name="T1852">Galium rubioides<text:s/></text:span><text:span text:style-name="T1853">L.</text:span></text:p>
      <text:p text:style-name="P1854"><text:span text:style-name="T1855">Trižiedis lipikas –<text:s/></text:span><text:span text:style-name="T1856">Galium triflorum<text:s/></text:span><text:span text:style-name="T1857">Michx.</text:span></text:p>
      <text:p text:style-name="P1858"><text:span text:style-name="T1859">Pajūrinė širdažolė –<text:s/></text:span><text:span text:style-name="T1860">Centaurium littorale<text:s/></text:span><text:span text:style-name="T1861">(Turner) Gilmour</text:span></text:p>
      <text:p text:style-name="P1862"><text:span text:style-name="T1863">Melsvasis gencijonas –<text:s/></text:span><text:span text:style-name="T1864">Gentiana cruciata<text:s/></text:span><text:span text:style-name="T1865">L.<text:s/></text:span></text:p>
      <text:p text:style-name="P1866"><text:span text:style-name="T1867">Siauralapis gencijonas –<text:s/></text:span><text:span text:style-name="T1868">Gentiana pneumonanthe<text:s/></text:span><text:span text:style-name="T1869">L.</text:span></text:p>
      <text:p text:style-name="P1870"><text:span text:style-name="T1871">Pievinė gencijonėlė –<text:s/></text:span><text:span text:style-name="T1872">Gentianella amar</text:span><text:span text:style-name="T1873">ella<text:s/></text:span><text:span text:style-name="T1874">(L.) Börner</text:span></text:p>
      <text:p text:style-name="P1875"><text:span text:style-name="T1876">Pelkinė gencijonėlė –<text:s/></text:span><text:span text:style-name="T1877">Gentianella uliginosa<text:s/></text:span><text:span text:style-name="T1878">(Willd.) Börner</text:span></text:p>
      <text:p text:style-name="P1879"><text:span text:style-name="T1880">Daugiametis patvenis –<text:s/></text:span><text:span text:style-name="T1881">Swertia perennis<text:s/></text:span><text:span text:style-name="T1882">L.</text:span></text:p>
      <text:p text:style-name="P1883"><text:span text:style-name="T1884">Vaistinis kietagrūdis –<text:s/></text:span><text:span text:style-name="T1885">Lithospermum officinale<text:s/></text:span><text:span text:style-name="T1886">L.</text:span></text:p>
      <text:p text:style-name="P1887"><text:span text:style-name="T1888">Siauralapė plautė –<text:s/></text:span><text:span text:style-name="T1889">Pulmonaria angustifolia<text:s/></text:span><text:span text:style-name="T1890">L.</text:span></text:p>
      <text:p text:style-name="P1891"><text:span text:style-name="T1892">Vaistinė raitinytė –<text:s/></text:span><text:span text:style-name="T1893">Gratiola officina</text:span><text:span text:style-name="T1894">lis<text:s/></text:span><text:span text:style-name="T1895">L.</text:span></text:p>
      <text:p text:style-name="P1896"><text:span text:style-name="T1897">Baltijinė linažolė<text:s/></text:span><text:span text:style-name="T1898">– Linaria loeselii<text:s/></text:span><text:span text:style-name="T1899">Schweigg.</text:span></text:p>
      <text:p text:style-name="P1900"><text:span text:style-name="T1901">Paprastoji tuklė –<text:s/></text:span><text:span text:style-name="T1902">Pinguicula vulgaris<text:s/></text:span><text:span text:style-name="T1903">L.<text:s/></text:span></text:p>
      <text:p text:style-name="P1904"><text:span text:style-name="T1905">Stačioji vaisgina –<text:s/></text:span><text:span text:style-name="T1906">Ajuga pyramidalis<text:s/></text:span><text:span text:style-name="T1907">L.</text:span></text:p>
      <text:p text:style-name="P1908"><text:span text:style-name="T1909">Miškinė žiomenė –<text:s/></text:span><text:span text:style-name="T1910">Dracocephalum ruyschiana<text:s/></text:span><text:span text:style-name="T1911">L.</text:span></text:p>
      <text:p text:style-name="P1912"><text:span text:style-name="T1913">Melisalapė medumėlė –<text:s/></text:span><text:span text:style-name="T1914">Melittis melissophyllum<text:s/></text:span><text:span text:style-name="T1915">L.</text:span></text:p>
      <text:p text:style-name="P1916"><text:span text:style-name="T1917">Didžiažiedė juodgalvė<text:s/></text:span><text:span text:style-name="T1918">–<text:s/></text:span><text:span text:style-name="T1919">Prunella grandiflora<text:s/></text:span><text:span text:style-name="T1920">(L.) Scholler</text:span></text:p>
      <text:p text:style-name="P1921"><text:span text:style-name="T1922">Pievinis šalavijas –<text:s/></text:span><text:span text:style-name="T1923">Salvia pratensis<text:s/></text:span><text:span text:style-name="T1924">L.</text:span></text:p>
      <text:p text:style-name="P1925"><text:span text:style-name="T1926">Stačioji notra –<text:s/></text:span><text:span text:style-name="T1927">Stachys recta<text:s/></text:span><text:span text:style-name="T1928">L.</text:span></text:p>
      <text:p text:style-name="P1929"><text:span text:style-name="T1930">Raudonžiedis berutis –<text:s/></text:span><text:span text:style-name="T1931">Teucrium scordium<text:s/></text:span><text:span text:style-name="T1932">L.</text:span></text:p>
      <text:p text:style-name="P1933"><text:span text:style-name="T1934">Didžioji džioveklė –<text:s/></text:span><text:span text:style-name="T1935">Orobanche elatior<text:s/></text:span><text:span text:style-name="T1936">Sutton</text:span></text:p>
      <text:p text:style-name="P1937"><text:span text:style-name="T1938">Blyškioji džioveklė –<text:s/></text:span><text:span text:style-name="T1939">Orobanche reticulata<text:s/></text:span><text:span text:style-name="T1940">Wallr.</text:span></text:p>
      <text:p text:style-name="P1941"><text:span text:style-name="T1942">Karališkoji glindė<text:s/></text:span><text:span text:style-name="T1943">– Pedicularis sceptrum-carolinum<text:s/></text:span><text:span text:style-name="T1944">L.</text:span></text:p>
      <text:p text:style-name="P1945"><text:span text:style-name="T1946">Miškinė glindė –<text:s/></text:span><text:span text:style-name="T1947">Pedicularis sylvatica<text:s/></text:span><text:span text:style-name="T1948">L.</text:span></text:p>
      <text:p text:style-name="P1949"><text:span text:style-name="T1950">Boloninis katilėlis –<text:s/></text:span><text:span text:style-name="T1951">Campanula bononiensis<text:s/></text:span><text:span text:style-name="T1952">L.</text:span></text:p>
      <text:p text:style-name="P1953"><text:span text:style-name="T1954">Ežerinė lobelija –<text:s/></text:span><text:span text:style-name="T1955">Lobelia dortmanna<text:s/></text:span><text:span text:style-name="T1956">L.</text:span></text:p>
      <text:p text:style-name="P1957"><text:span text:style-name="T1958">Vandeninė plaumuonė –<text:s/></text:span><text:span text:style-name="T1959">Nymphoides peltata<text:s/></text:span><text:span text:style-name="T1960">(S. G. Gmel.) Kuntze</text:span></text:p>
      <text:p text:style-name="P1961"><text:span text:style-name="T1962">Kalninė ar</text:span><text:span text:style-name="T1963">nika –<text:s/></text:span><text:span text:style-name="T1964">Arnica montana<text:s/></text:span><text:span text:style-name="T1965">L.</text:span></text:p>
      <text:p text:style-name="P1966"><text:span text:style-name="T1967">Juodgalvė bajorė –<text:s/></text:span><text:span text:style-name="T1968">Centaurea phrygia<text:s/></text:span><text:span text:style-name="T1969">L.</text:span></text:p>
      <text:p text:style-name="P1970"><text:span text:style-name="T1971">Įvairialapė usnis –<text:s/></text:span><text:span text:style-name="T1972">Cirsium heterophyllum<text:s/></text:span><text:span text:style-name="T1973">(L.) Hill</text:span></text:p>
      <text:p text:style-name="P1974"><text:span text:style-name="T1975">Gelsvasis palėnas –<text:s/></text:span><text:span text:style-name="T1976">Laphangium luteoalbum<text:s/></text:span><text:span text:style-name="T1977">(L.) Tzvelev</text:span><text:span text:style-name="T1978"><text:s/></text:span></text:p>
      <text:p text:style-name="P1979"><text:span text:style-name="T1980">Šiurkščioji vanagutė –<text:s/></text:span><text:span text:style-name="T1981">Pilosella echioides<text:s/></text:span><text:span text:style-name="T1982">(Lumn.) F. W. Schultz &amp; Sch. Bip.</text:span></text:p>
      <text:p text:style-name="P1983"><text:span text:style-name="T1984">Gauruo</text:span><text:span text:style-name="T1985">toji žilstė –<text:s/></text:span><text:span text:style-name="T1986">Tephroseris palustris<text:s/></text:span><text:span text:style-name="T1987">(L.) Rchb.<text:s/></text:span></text:p>
      <text:p text:style-name="P1988"><text:span text:style-name="T1989">Gorskio pūtelis –<text:s/></text:span><text:span text:style-name="T1990">Tragopogon gorskianus<text:s/></text:span><text:span text:style-name="T1991">Rchb. f.</text:span></text:p>
      <text:p text:style-name="P1992"><text:span text:style-name="T1993">Druskinis astruolis<text:s/></text:span><text:span text:style-name="T1994">–Tripolium pannonicum<text:s/></text:span><text:span text:style-name="T1995">(Jacq.) Dobrocz.</text:span><text:span text:style-name="T1996"><text:s/></text:span></text:p>
      <text:p text:style-name="P1997"><text:span text:style-name="T1998">Balandinė žvaigždūnė –<text:s/></text:span><text:span text:style-name="T1999">Scabiosa columbaria<text:s/></text:span><text:span text:style-name="T2000">L.</text:span></text:p>
      <text:p text:style-name="P2001"><text:span text:style-name="T2002">Pelkinis ratenas –<text:s/></text:span><text:span text:style-name="T2003">Succisella inflexa<text:s/></text:span><text:span text:style-name="T2004">(Kluk) Beck<text:s/></text:span></text:p>
      <text:p text:style-name="P2005"><text:span text:style-name="T2006">Ge</text:span><text:span text:style-name="T2007">benė lipikė –<text:s/></text:span><text:span text:style-name="T2008">Hedera helix<text:s/></text:span><text:span text:style-name="T2009">L.</text:span></text:p>
      <text:p text:style-name="P2010"><text:span text:style-name="T2011">Pelkinė raistenė –<text:s/></text:span><text:span text:style-name="T2012">Hydrocotyle vulgaris<text:s/></text:span><text:span text:style-name="T2013">L.</text:span></text:p>
      <text:p text:style-name="P2014"><text:span text:style-name="T2015">Plaukuotasis gurgždis –<text:s/></text:span><text:span text:style-name="T2016">Chaerophyllum hirsutum<text:s/></text:span><text:span text:style-name="T2017">L.</text:span></text:p>
      <text:p text:style-name="P2018"><text:span text:style-name="T2019">Totorinė maludė –<text:s/></text:span><text:span text:style-name="T2020">Conioselinum tataricum<text:s/></text:span><text:span text:style-name="T2021">Hoffm.</text:span></text:p>
      <text:p text:style-name="P2022"><text:span text:style-name="T2023">Pajūrinė zunda –<text:s/></text:span><text:span text:style-name="T2024">Eryngium maritimum<text:s/></text:span><text:span text:style-name="T2025">L.<text:s/></text:span></text:p>
      <text:p text:style-name="P2026"><text:span text:style-name="T2027">Plačialapis begalis –<text:s/></text:span><text:span text:style-name="T2028">Laserpitium latifolium<text:s/></text:span><text:span text:style-name="T2029">L.</text:span></text:p>
      <text:p text:style-name="P2030"><text:span text:style-name="T2031">Prūsinis begalis<text:s/></text:span><text:span text:style-name="T2032">– Laserpitium prutenicum<text:s/></text:span><text:span text:style-name="T2033">L.</text:span></text:p>
      <text:p text:style-name="P2034"><text:span text:style-name="T2035">Pelkinis kalnasargis –<text:s/></text:span><text:span text:style-name="T2036">Selinum dubium</text:span><text:span text:style-name="T2037"><text:s/>(Schkuhr) Leute</text:span></text:p>
      <text:p text:style-name="P2038"><text:span text:style-name="T2039">Pievinis auksveitis –<text:s/></text:span><text:span text:style-name="T2040">Seseli annuum<text:s/></text:span><text:span text:style-name="T2041">L.</text:span></text:p>
      <text:p text:style-name="P2042"><text:span text:style-name="T2043">Paelbinis skiautalūpis –<text:s/></text:span><text:span text:style-name="T2044">Epipactis albensis</text:span><text:span text:style-name="T2045"><text:s/>Nováková &amp; Rydlo</text:span></text:p>
      <text:p text:style-name="P2046"><text:span text:style-name="T2047">Trumpalapis skiautalūpis –<text:s/></text:span><text:span text:style-name="T2048">Epipactis purpurata</text:span><text:span text:style-name="T2049"><text:s/>Sm.</text:span></text:p>
      <text:p text:style-name="P2050">Poskyrio pakeitimai:</text:p>
      <text:p text:style-name="P2051"><text:span text:style-name="T2052">Nr.<text:s/></text:span><text:a xlink:href="https://www.e-tar.lt/portal/legalAct.html?documentId=9f53bf50e1da11eead77e967e3995264" office:target-frame-name="_top" xlink:show="replace"><text:span text:style-name="T2053">D1-81</text:span></text:a><text:span text:style-name="T2054">, 2024-03-14, paskelbta TAR 2024-03-14, i. k. 2024-04652</text:span></text:p>
      <text:p text:style-name="Normal"/>
      <text:p text:style-name="P2055"><text:span text:style-name="T2056">III</text:span><text:span text:style-name="T2057"><text:s/>SKYRIUS</text:span></text:p>
      <text:p text:style-name="P2058"><text:span text:style-name="T2059">GRYBAI</text:span></text:p>
      <text:p text:style-name="P2060"/>
      <text:p text:style-name="P2061"><text:span text:style-name="T2062">Aukšliagrybūnai<text:s/></text:span><text:span text:style-name="T2063">–<text:s/></text:span><text:span text:style-name="T2064">Ascomycota</text:span></text:p>
      <text:p text:style-name="P2065"><text:span text:style-name="T2066">(įskaitant<text:s/></text:span><text:span text:style-name="T2067">kerpes)</text:span></text:p>
      <text:p text:style-name="P2068"/>
      <text:p text:style-name="P2069"><text:span text:style-name="T2070">Kimininis žemlielys –<text:s/></text:span><text:span text:style-name="T2071">Geoglossum sphagnophilum<text:s/></text:span><text:span text:style-name="T2072">Ehrenb.</text:span></text:p>
      <text:p text:style-name="P2073"><text:span text:style-name="T2074">Šiurkštusis grybliežuvis –<text:s/></text:span><text:span text:style-name="T2075">Trichoglossum hirsutum<text:s/></text:span><text:span text:style-name="T2076">(Pers.) Boud.</text:span></text:p>
      <text:p text:style-name="P2077"><text:span text:style-name="T2078">Ryškioji gražiataurė –<text:s/></text:span><text:span text:style-name="T2079">Caloscypha fulgens<text:s/></text:span><text:span text:style-name="T2080">(Pers.) Boud.</text:span></text:p>
      <text:p text:style-name="P2081"><text:span text:style-name="T2082">Apskritasporis bobausis –<text:s/></text:span><text:span text:style-name="T2083">Gyromitra sphaerospora<text:s/></text:span><text:span text:style-name="T2084">(Peck) Sacc.</text:span></text:p>
      <text:p text:style-name="P2085"><text:span text:style-name="T2086">Puslaisv</text:span><text:span text:style-name="T2087">is briedžiukas –<text:s/></text:span><text:span text:style-name="T2088">Morchella semilibera<text:s/></text:span><text:span text:style-name="T2089">DC.</text:span></text:p>
      <text:p text:style-name="P2090"><text:span text:style-name="T2091">Bohemiškasis aukšliavarpis –<text:s/></text:span><text:span text:style-name="T2092">Verpa bohemica<text:s/></text:span><text:span text:style-name="T2093">(Krombh.) J. Schröt.</text:span></text:p>
      <text:p text:style-name="P2094"><text:span text:style-name="T2095">Pirštuotasis aukšliavarpis –<text:s/></text:span><text:span text:style-name="T2096">Verpa conica<text:s/></text:span><text:span text:style-name="T2097">(O. F. Müll.) Sw.</text:span></text:p>
      <text:p text:style-name="P2098"><text:span text:style-name="T2099">Smiltyninis ausūnis –<text:s/></text:span><text:span text:style-name="T2100">Peziza ammophila<text:s/></text:span><text:span text:style-name="T2101">Durieu &amp; Lév.</text:span></text:p>
      <text:p text:style-name="P2102"><text:span text:style-name="T2103">Paprastasis taukius –<text:s/></text:span><text:span text:style-name="T2104">S</text:span><text:span text:style-name="T2105">arcosoma glob</text:span><text:span text:style-name="T2106">osum<text:s/></text:span><text:span text:style-name="T2107">(Schmidel) Casp.<text:s/></text:span></text:p>
      <text:p text:style-name="P2108"><text:span text:style-name="T2109">Krateriškasis taurūnis –<text:s/></text:span><text:span text:style-name="T2110">Urnula craterium<text:s/></text:span><text:span text:style-name="T2111">(Schwein.) Fr.</text:span></text:p>
      <text:p text:style-name="P2112"><text:span text:style-name="T2113">Baltasis godūnas –<text:s/></text:span><text:span text:style-name="T2114">Choiromyces meandriformis<text:s/></text:span><text:span text:style-name="T2115">Vittad.</text:span></text:p>
      <text:p text:style-name="P2116"><text:span text:style-name="T2117">Baltakraštė artonija –<text:s/></text:span><text:span text:style-name="T2118">Felipes<text:s/></text:span><text:span text:style-name="T2119">leucopellaeus<text:s/></text:span><text:span text:style-name="T2120">(Ach.) Frisch<text:s/></text:span><text:span text:style-name="T2121">&amp;</text:span><text:span text:style-name="T2122"><text:s/>G. Thor</text:span></text:p>
      <text:p text:style-name="P2123"><text:span text:style-name="T2124">Ąžuolinė baktrospora –<text:s/></text:span><text:span text:style-name="T2125">Bactrospora dryina<text:s/></text:span><text:span text:style-name="T2126">(Ach.) A. Ma</text:span><text:span text:style-name="T2127">ssal.</text:span></text:p>
      <text:p text:style-name="P2128"><text:span text:style-name="T2129">Žaliagalvė taurenė –<text:s/></text:span><text:span text:style-name="T2130">Calicium adspersum<text:s/></text:span><text:span text:style-name="T2131">Pers.</text:span></text:p>
      <text:p text:style-name="P2132"><text:span text:style-name="T2133">Ąžuolinė taurenė –<text:s/></text:span><text:span text:style-name="T2134">Calicium quercinum<text:s/></text:span><text:span text:style-name="T2135">Pers.</text:span></text:p>
      <text:p text:style-name="P2136"><text:span text:style-name="T2137">Pilkoji miltpuodė –<text:s/></text:span><text:span text:style-name="T2138">Cyphelium inquinans<text:s/></text:span><text:span text:style-name="T2139">(Sm.) Trevis.</text:span></text:p>
      <text:p text:style-name="P2140"><text:span text:style-name="T2141">Geltonoji miltpuodė –<text:s/></text:span><text:span text:style-name="T2142">Cyphelium tigillare<text:s/></text:span><text:span text:style-name="T2143">(Ach.) Ach.</text:span></text:p>
      <text:p text:style-name="P2144"><text:span text:style-name="T2145">Žalsvoji kežytė –<text:s/></text:span><text:span text:style-name="T2146">Cetrelia olivetorum<text:s/></text:span><text:span text:style-name="T2147">(Nyl.) W. L.<text:s/></text:span><text:span text:style-name="T2148">Culb. &amp; C. F. Culb.</text:span></text:p>
      <text:p text:style-name="P2149"><text:span text:style-name="T2150">Skėtrioji briedragė –<text:s/></text:span><text:span text:style-name="T2151">Evernia divaricata<text:s/></text:span><text:span text:style-name="T2152">(L.) Ach.</text:span></text:p>
      <text:p text:style-name="P2153"><text:span text:style-name="T2154">Kislioji briedragė –<text:s/></text:span><text:span text:style-name="T2155">Evernia mesomorpha<text:s/></text:span><text:span text:style-name="T2156">Nyl.</text:span></text:p>
      <text:p text:style-name="P2157"><text:span text:style-name="T2158">Alksninė hipotrachina –<text:s/></text:span><text:span text:style-name="T2159">Hypotrachyna revoluta<text:s/></text:span><text:span text:style-name="T2160">(Flörke) Hale</text:span></text:p>
      <text:p text:style-name="P2161"><text:span text:style-name="T2162">Smulkialakštis juodkežis –<text:s/></text:span><text:span text:style-name="T2163">Montanelia panniformis<text:s/></text:span><text:span text:style-name="T2164">(</text:span><text:span text:style-name="T2165">Nyl.) Divakar<text:s/></text:span><text:span text:style-name="T2166">&amp;</text:span><text:span text:style-name="T2167"><text:s/>al.</text:span></text:p>
      <text:p text:style-name="P2168"><text:span text:style-name="T2169">Skylėtoji</text:span><text:span text:style-name="T2170"><text:s/>menegacija –<text:s/></text:span><text:span text:style-name="T2171">Menegazzia terebrata<text:s/></text:span><text:span text:style-name="T2172">(Hoffm.) A. Massal.</text:span></text:p>
      <text:p text:style-name="P2173"><text:span text:style-name="T2174">Mužo auksakežis –<text:s/></text:span><text:span text:style-name="T2175">Xanthoparmelia mougeotii<text:s/></text:span><text:span text:style-name="T2176">(</text:span><text:span text:style-name="T2177">Schaer. ex D. Dietr.) Hale</text:span></text:p>
      <text:p text:style-name="P2178"><text:span text:style-name="T2179">Kupstinė šiurė –<text:s/></text:span><text:span text:style-name="T2180">Cladonia caespiticia<text:s/></text:span><text:span text:style-name="T2181">(Pers.) Flörke</text:span></text:p>
      <text:p text:style-name="P2182"><text:span text:style-name="T2183">Parazitinė šiurė –<text:s/></text:span><text:span text:style-name="T2184">Cladonia parasitica<text:s/></text:span><text:span text:style-name="T2185">(Hoffm.) Hoffm.</text:span></text:p>
      <text:p text:style-name="P2186"><text:span text:style-name="T2187">Glebioji gleiviakerpė<text:s/></text:span><text:span text:style-name="T2188">–<text:s/></text:span><text:span text:style-name="T2189">Collema flaccidum<text:s/></text:span><text:span text:style-name="T2190">(Ach.) Ach.</text:span></text:p>
      <text:p text:style-name="P2191"><text:span text:style-name="T2192">Upinis gleivytis –<text:s/></text:span><text:span text:style-name="T2193">Leptogium rivulare</text:span><text:span text:style-name="T2194"><text:s/>(Ach.) Mont.</text:span></text:p>
      <text:p text:style-name="P2195"><text:span text:style-name="T2196">Gauruotasis gleivytis –<text:s/></text:span><text:span text:style-name="T2197">Leptogium saturninum</text:span><text:span text:style-name="T2198"><text:s/>(Dicks.) Nyl.</text:span></text:p>
      <text:p text:style-name="P2199"><text:span text:style-name="T2200">Kerpiškasis gleivytis –<text:s/></text:span><text:span text:style-name="T2201">Scytinium<text:s/></text:span><text:span text:style-name="T2202">lichenoides<text:s/></text:span><text:span text:style-name="T2203">(L.)<text:s/></text:span><text:span text:style-name="T2204">Otálora<text:s/></text:span><text:span text:style-name="T2205">&amp;</text:span><text:span text:style-name="T2206"><text:s/>al.</text:span></text:p>
      <text:p text:style-name="P2207"><text:span text:style-name="T2208">Latakinis gleivytis –<text:s/></text:span><text:span text:style-name="T2209">Scytinium palmatum<text:s/></text:span><text:span text:style-name="T2210">(Huds.)<text:s/></text:span><text:span text:style-name="T2211">Gray</text:span></text:p>
      <text:p text:style-name="P2212"><text:span text:style-name="T2213">Adatiškasis gleivytis –<text:s/></text:span><text:span text:style-name="T2214">Scytinium<text:s/></text:span><text:span text:style-name="T2215">teretiusculum<text:s/></text:span><text:span text:style-name="T2216">(Wallr.)<text:s/></text:span><text:span text:style-name="T2217">Otálora &amp; al.</text:span></text:p>
      <text:p text:style-name="P2218"><text:span text:style-name="T2219">Kraujaspalvis mikoblastas –<text:s/></text:span><text:span text:style-name="T2220">Mycoblastus sanguinarius<text:s/></text:span><text:span text:style-name="T2221">(L.) Norman</text:span></text:p>
      <text:p text:style-name="P2222"><text:span text:style-name="T2223">Plonašakė ramalina –<text:s/></text:span><text:span text:style-name="T2224">Ramalina thrausta<text:s/></text:span><text:span text:style-name="T2225">(Ach.) Nyl.</text:span></text:p>
      <text:p text:style-name="P2226"><text:span text:style-name="T2227">Plačioji platužė –<text:s/></text:span><text:span text:style-name="T2228">Lobaria pulmonaria<text:s/></text:span><text:span text:style-name="T2229">(L.) Hoffm.</text:span></text:p>
      <text:p text:style-name="P2230"><text:span text:style-name="T2231">Miltuotoji nef</text:span><text:span text:style-name="T2232">roma –<text:s/></text:span><text:span text:style-name="T2233">Nephroma parile<text:s/></text:span><text:span text:style-name="T2234">(Ach.) Ach.</text:span></text:p>
      <text:p text:style-name="P2235"><text:span text:style-name="T2236">Riestalakštė nefroma –<text:s/></text:span><text:span text:style-name="T2237">Nephroma resupinatum<text:s/></text:span><text:span text:style-name="T2238">(L.) Ach.</text:span></text:p>
      <text:p text:style-name="P2239"><text:span text:style-name="T2240">Baltagyslė meškapėdė –<text:s/></text:span><text:span text:style-name="T2241">Peltigera degenii<text:s/></text:span><text:span text:style-name="T2242">Gyeln.</text:span></text:p>
      <text:p text:style-name="P2243"><text:span text:style-name="T2244">Gulsčioji meškapėdė<text:s/></text:span><text:span text:style-name="T2245">– Peltigera horizontalis<text:s/></text:span><text:span text:style-name="T2246">(Huds.) Baumg.</text:span></text:p>
      <text:p text:style-name="P2247"><text:span text:style-name="T2248">Šilinė puvėseklė –<text:s/></text:span><text:span text:style-name="T2249">Icmadophila ericetorum<text:s/></text:span><text:span text:style-name="T2250">(L.) Zahlbr.</text:span></text:p>
      <text:p text:style-name="P2251"><text:span text:style-name="T2252">Flot</text:span><text:span text:style-name="T2253">ovo gialekta –<text:s/></text:span><text:span text:style-name="T2254">Gyalecta flotowii<text:s/></text:span><text:span text:style-name="T2255">Körb.</text:span></text:p>
      <text:p text:style-name="P2256"><text:span text:style-name="T2257">Guobinė gialekta –<text:s/></text:span><text:span text:style-name="T2258">Gyalecta ulmi<text:s/></text:span><text:span text:style-name="T2259">(Sw.) Zahlbr.</text:span></text:p>
      <text:p text:style-name="P2260"><text:span text:style-name="T2261">Dantytoji telotrema –<text:s/></text:span><text:span text:style-name="T2262">Thelotrema lepadinum<text:s/></text:span><text:span text:style-name="T2263">(Ach.) Ach.</text:span></text:p>
      <text:p text:style-name="P2264"><text:span text:style-name="T2265">Gūbriuotoji pūsliakerpė –<text:s/></text:span><text:span text:style-name="T2266">Lasallia pustulata<text:s/></text:span><text:span text:style-name="T2267">(L.) Mérat</text:span></text:p>
      <text:p text:style-name="P2268"><text:span text:style-name="T2269">Suodinoji saitakerpė –<text:s/></text:span><text:span text:style-name="T2270">Umbilicaria deusta<text:s/></text:span><text:span text:style-name="T2271">(L.) Baumg.</text:span></text:p>
      <text:p text:style-name="P2272"><text:span text:style-name="T2273">Daugialakštė saitakerpė –<text:s/></text:span><text:span text:style-name="T2274">Umbilicaria polyphylla<text:s/></text:span><text:span text:style-name="T2275">(L.) Baumg.</text:span></text:p>
      <text:p text:style-name="P2276"><text:span text:style-name="T2277">Upinė odkerpė –<text:s/></text:span><text:span text:style-name="T2278">Dermatocarpon luridum</text:span><text:span text:style-name="T2279"><text:s/>(With.) J. R. Laundon</text:span></text:p>
      <text:p text:style-name="P2280"><text:span text:style-name="T2281">Melsvoji žiovenė –<text:s/></text:span><text:span text:style-name="T2282">Chaenotheca cinerea<text:s/></text:span><text:span text:style-name="T2283">(Pers.) Tibell</text:span></text:p>
      <text:p text:style-name="P2284"><text:span text:style-name="T2285">Grakščioji žiovenė –<text:s/></text:span><text:span text:style-name="T2286">Chaenotheca gracilenta<text:s/></text:span><text:span text:style-name="T2287">(Ach.)<text:s/></text:span><text:span text:style-name="T2288">J. Mattsson<text:s/></text:span><text:span text:style-name="T2289">&amp;</text:span><text:span text:style-name="T2290"><text:s/>Middelb.</text:span></text:p>
      <text:p text:style-name="P2291"><text:span text:style-name="T2292">Lieknoji žiovenė –<text:s/></text:span><text:span text:style-name="T2293">Chaenotheca gracillima<text:s/></text:span><text:span text:style-name="T2294">(Vain.) Tibell<text:s/></text:span></text:p>
      <text:p text:style-name="P2295"><text:span text:style-name="T2296">Šeriuotoji žiovenė –<text:s/></text:span><text:span text:style-name="T2297">Chaenotheca hispidula<text:s/></text:span><text:span text:style-name="T2298">(Ach.) Zahlbr.</text:span></text:p>
      <text:p text:style-name="P2299"><text:span text:style-name="T2300">Tamsioji brylytė –<text:s/></text:span><text:span text:style-name="T2301">Sclerophora coniophaea<text:s/></text:span><text:span text:style-name="T2302">(Norman) J. Mattsson &amp; Middelb.</text:span></text:p>
      <text:p text:style-name="P2303"><text:span text:style-name="T2304">Miltuotoji brylytė –<text:s/></text:span><text:span text:style-name="T2305">Sclerophora farinacea<text:s/></text:span><text:span text:style-name="T2306">(Chevall.) Chevall.</text:span></text:p>
      <text:p text:style-name="P2307"><text:span text:style-name="T2308">Švi</text:span><text:span text:style-name="T2309">esiagalvė brylytė –<text:s/></text:span><text:span text:style-name="T2310">Sclerophora peronella<text:s/></text:span><text:span text:style-name="T2311">(Ach.) Tibell</text:span></text:p>
      <text:p text:style-name="P2312"><text:span text:style-name="T2313">Juodžalis rizokarpas<text:s/></text:span><text:span text:style-name="T2314">– Rhizocarpon viridiatrum<text:s/></text:span><text:span text:style-name="T2315">(Wulfen) Körb.</text:span></text:p>
      <text:p text:style-name="P2316"/>
      <text:p text:style-name="P2317"><text:span text:style-name="T2318">Papėdgrybūnai<text:s/></text:span><text:span text:style-name="T2319">–</text:span><text:span text:style-name="T2320"><text:s/></text:span><text:span text:style-name="T2321">Basidiomycota</text:span></text:p>
      <text:p text:style-name="P2322"/>
      <text:p text:style-name="P2323"><text:span text:style-name="T2324">Didysis pievagrybis –<text:s/></text:span><text:span text:style-name="T2325">Agaricus langei<text:s/></text:span><text:span text:style-name="T2326">(F. H. Møller) F. H. Møller</text:span></text:p>
      <text:p text:style-name="P2327"><text:span text:style-name="T2328">Pelkinė vilktabokė –<text:s/></text:span><text:span text:style-name="T2329">Bovista paludos</text:span><text:span text:style-name="T2330">a<text:s/></text:span><text:span text:style-name="T2331">Lév.<text:s/></text:span></text:p>
      <text:p text:style-name="P2332"><text:span text:style-name="T2333">Kalkiamėgė dygiabudė –<text:s/></text:span><text:span text:style-name="T2334">Echinoderma calcicola<text:s/></text:span><text:span text:style-name="T2335">(Knudsen) Bon</text:span></text:p>
      <text:p text:style-name="P2336"><text:span text:style-name="T2337">Baltoji žvynabudėlė –<text:s/></text:span><text:span text:style-name="T2338">Lepiota<text:s/></text:span><text:span text:style-name="T2339">erminea</text:span><text:span text:style-name="T2340"><text:s/>(Fr.) P. Kumm.</text:span></text:p>
      <text:p text:style-name="P2341"><text:span text:style-name="T2342">Rausvarudė žvynabudėlė –<text:s/></text:span><text:span text:style-name="T2343">Lepiota fuscovinacea<text:s/></text:span><text:span text:style-name="T2344">F. H. Møller &amp; J. E. Lange</text:span><text:span text:style-name="T2345"><text:s/></text:span></text:p>
      <text:p text:style-name="P2346"><text:span text:style-name="T2347">Lazdyninis nuosėdis –<text:s/></text:span><text:span text:style-name="T2348">Cortinarius<text:s/></text:span><text:span text:style-name="T2349">moënne-loccozii<text:s/></text:span><text:span text:style-name="T2350">Bidaud</text:span></text:p>
      <text:p text:style-name="P2351"><text:span text:style-name="T2352">Žalsvoji gijabudė –<text:s/></text:span><text:span text:style-name="T2353">Entoloma incanum<text:s/></text:span><text:span text:style-name="T2354">(Fr.) Hesler</text:span></text:p>
      <text:p text:style-name="P2355"><text:span text:style-name="T2356">Ąžuolinė kepena –<text:s/></text:span><text:span text:style-name="T2357">Fistulina hepatica<text:s/></text:span><text:span text:style-name="T2358">(Schaeff.) With.</text:span></text:p>
      <text:p text:style-name="P2359"><text:span text:style-name="T2360">Juosvoji guotė –<text:s/></text:span><text:span text:style-name="T2361">Hygrophorus atramentosus<text:s/></text:span><text:span text:style-name="T2362">(Alb.<text:s/></text:span><text:span text:style-name="T2363">&amp;</text:span><text:span text:style-name="T2364"><text:s/>Schwein.) H. Haas<text:s/></text:span><text:span text:style-name="T2365">&amp;</text:span><text:span text:style-name="T2366"><text:s/>R. Haller Aar. ex Bon</text:span></text:p>
      <text:p text:style-name="P2367"><text:span text:style-name="T2368">Geltonžvynė guotė –<text:s/></text:span><text:span text:style-name="T2369">Hygrophorus chrysodon<text:s/></text:span><text:span text:style-name="T2370">(Batsch) Fr.</text:span></text:p>
      <text:p text:style-name="P2371"><text:span text:style-name="T2372">Kietoji guotė –<text:s/></text:span><text:span text:style-name="T2373">Hygrophorus penarius<text:s/></text:span><text:span text:style-name="T2374">Fr.</text:span></text:p>
      <text:p text:style-name="P2375"><text:span text:style-name="T2376">Ūmėdinė guotė –<text:s/></text:span><text:span text:style-name="T2377">Hygrophorus russula<text:s/></text:span><text:span text:style-name="T2378">(Schaeff.) Kauffman</text:span></text:p>
      <text:p text:style-name="P2379"><text:span text:style-name="T2380">Gyslotoji kremzliabudė –<text:s/></text:span><text:span text:style-name="T2381">Rhodotus palmatus<text:s/></text:span><text:span text:style-name="T2382">(Bull.) Maire<text:s/></text:span></text:p>
      <text:p text:style-name="P2383"><text:span text:style-name="T2384">Stambioji karteklė –<text:s/></text:span><text:span text:style-name="T2385">Gymnopilus junonius</text:span><text:span text:style-name="T2386"><text:s/></text:span><text:span text:style-name="T2387">(Fr.) P. D. Orton</text:span></text:p>
      <text:p text:style-name="P2388"><text:span text:style-name="T2389">Gumbuotasis baltnuosėdis –<text:s/></text:span><text:span text:style-name="T2390">Leucocortinariu</text:span><text:span text:style-name="T2391">s bulbiger<text:s/></text:span><text:span text:style-name="T2392">(Alb. &amp; Schwein.) Singer</text:span></text:p>
      <text:p text:style-name="P2393"><text:span text:style-name="T2394">Melsvakotė stirnabudė –<text:s/></text:span><text:span text:style-name="T2395">Lepista personata<text:s/></text:span><text:span text:style-name="T2396">(Fr.) Cooke</text:span></text:p>
      <text:p text:style-name="P2397"><text:span text:style-name="T2398">Salierinis baltikas –<text:s/></text:span><text:span text:style-name="T2399">Tricholoma apium<text:s/></text:span><text:span text:style-name="T2400">Jul. Schäff.</text:span></text:p>
      <text:p text:style-name="P2401"><text:span text:style-name="T2402">Bronzinis baravykas –<text:s/></text:span><text:span text:style-name="T2403">Boletus aereus<text:s/></text:span><text:span text:style-name="T2404">Bull.</text:span></text:p>
      <text:p text:style-name="P2405"><text:span text:style-name="T2406">Dėmėtasis baravykas –<text:s/></text:span><text:span text:style-name="T2407">Boletus erythropus<text:s/></text:span><text:span text:style-name="T2408">Pers.</text:span></text:p>
      <text:p text:style-name="P2409"><text:span text:style-name="T2410">Blyškusis baravykas –<text:s/></text:span><text:span text:style-name="T2411">Bo</text:span><text:span text:style-name="T2412">letus impolitus<text:s/></text:span><text:span text:style-name="T2413">Fr.</text:span></text:p>
      <text:p text:style-name="P2414"><text:span text:style-name="T2415">Fechtnerio baravykas –<text:s/></text:span><text:span text:style-name="T2416">Butyriboletus fechtneri</text:span><text:span text:style-name="T2417"><text:s/></text:span><text:span text:style-name="T2418">(Velen.) D. Arora<text:s/></text:span><text:span text:style-name="T2419">&amp;</text:span><text:span text:style-name="T2420"><text:s/>J. L. Frank</text:span></text:p>
      <text:p text:style-name="P2421"><text:span text:style-name="T2422">Kartusis baravykas –<text:s/></text:span><text:span text:style-name="T2423">Caloboletus radicans</text:span><text:span text:style-name="T2424"><text:s/></text:span><text:span text:style-name="T2425">(Pers.) Vizzini</text:span></text:p>
      <text:p text:style-name="P2426"><text:span text:style-name="T2427">Tikrasis juodbaravykis –<text:s/></text:span><text:span text:style-name="T2428">Porphyrellus porphyrosporus<text:s/></text:span><text:span text:style-name="T2429">(Fr. &amp; Hök) E.</text:span><text:span text:style-name="T2430">-</text:span><text:span text:style-name="T2431">J. Gilbert<text:s/></text:span></text:p>
      <text:p text:style-name="P2432"><text:span text:style-name="T2433">Tikrasis žvynbaravykis –<text:s/></text:span><text:span text:style-name="T2434">Strobilomyces strobilaceus<text:s/></text:span><text:span text:style-name="T2435">(Scop.) Berk.</text:span></text:p>
      <text:p text:style-name="P2436"><text:span text:style-name="T2437">Raudonkepuris aksombaravykis<text:s/></text:span><text:span text:style-name="T2438">– Xerocomus rubellus<text:s/></text:span><text:span text:style-name="T2439">(Krombh.) Quél.</text:span></text:p>
      <text:p text:style-name="P2440"><text:span text:style-name="T2441">Pilkoji voveraitė –<text:s/></text:span><text:span text:style-name="T2442">Cantharellus cinereus<text:s/></text:span><text:span text:style-name="T2443">Pers.</text:span></text:p>
      <text:p text:style-name="P2444"><text:span text:style-name="T2445">Keturskiautis žvaigždinas –<text:s/></text:span><text:span text:style-name="T2446">Geastrum quadrifidum<text:s/></text:span><text:span text:style-name="T2447">Pers.</text:span></text:p>
      <text:p text:style-name="P2448"><text:span text:style-name="T2449">Didysis žvaigždinas –</text:span><text:span text:style-name="T2450"><text:s/></text:span><text:span text:style-name="T2451">Geastrum triplex<text:s/></text:span><text:span text:style-name="T2452">Jungh.</text:span></text:p>
      <text:p text:style-name="P2453"><text:span text:style-name="T2454">Piestinis pirštūnis –<text:s/></text:span><text:span text:style-name="T2455">Clavariadelphus pistillaris<text:s/></text:span><text:span text:style-name="T2456">(L.) Donk</text:span></text:p>
      <text:p text:style-name="P2457"><text:span text:style-name="T2458">Auksaspalvis šakočius<text:s/></text:span><text:span text:style-name="T2459">– Ramaria aurea<text:s/></text:span><text:span text:style-name="T2460">(Schaeff.) Quél.</text:span></text:p>
      <text:p text:style-name="P2461"><text:span text:style-name="T2462">Ąžuolinis skylenis<text:s/></text:span><text:span text:style-name="T2463">– Inonotus dryophilus<text:s/></text:span><text:span text:style-name="T2464">(Berk.) Murrill</text:span></text:p>
      <text:p text:style-name="P2465"><text:span text:style-name="T2466">Tamsiarudė kempinė –<text:s/></text:span><text:span text:style-name="T2467">Phellinus nigrolimitatus<text:s/></text:span><text:span text:style-name="T2468">(Romell) Bour</text:span><text:span text:style-name="T2469">dot &amp; Galzin</text:span></text:p>
      <text:p text:style-name="P2470"><text:span text:style-name="T2471">Šuniškoji poniabudėlė<text:s/></text:span><text:span text:style-name="T2472">– Mutinus caninus<text:s/></text:span><text:span text:style-name="T2473">(Huds.) Fr.</text:span></text:p>
      <text:p text:style-name="P2474"><text:span text:style-name="T2475">Hadriano poniabudė –<text:s/></text:span><text:span text:style-name="T2476">Phallus hadriani<text:s/></text:span><text:span text:style-name="T2477">Vent.<text:s/></text:span></text:p>
      <text:p text:style-name="P2478"><text:span text:style-name="T2479">Rausvoji pintainė –<text:s/></text:span><text:span text:style-name="T2480">Fomitopsis rosea<text:s/></text:span><text:span text:style-name="T2481">(Alb. &amp; Schwein.) P. Karst.</text:span></text:p>
      <text:p text:style-name="P2482"><text:span text:style-name="T2483">Kuokštinė grifolė –<text:s/></text:span><text:span text:style-name="T2484">Grifola frondosa<text:s/></text:span><text:span text:style-name="T2485">(Dicks.) Gray</text:span></text:p>
      <text:p text:style-name="P2486"><text:span text:style-name="T2487">Ąžuolinis pintenis<text:s/></text:span><text:span text:style-name="T2488">– Piptoporu</text:span><text:span text:style-name="T2489">s quercinus<text:s/></text:span><text:span text:style-name="T2490">(Schrad.) P. Karst.</text:span></text:p>
      <text:p text:style-name="P2491"><text:span text:style-name="T2492">Dvisluoksnis vingiaporis –<text:s/></text:span><text:span text:style-name="T2493">Abortiporus biennis<text:s/></text:span><text:span text:style-name="T2494">(Bull.) Singer<text:s/></text:span></text:p>
      <text:p text:style-name="P2495"><text:span text:style-name="T2496">Plunksninis raukšliagrybis –<text:s/></text:span><text:span text:style-name="T2497">Phlebia centrifuga<text:s/></text:span><text:span text:style-name="T2498">P. Karst.</text:span></text:p>
      <text:p text:style-name="P2499"><text:span text:style-name="T2500">Obelinis minkštadyglis –<text:s/></text:span><text:span text:style-name="T2501">Sarcodontia crocea<text:s/></text:span><text:span text:style-name="T2502">(Schwein.) Kotl.</text:span></text:p>
      <text:p text:style-name="P2503"><text:span text:style-name="T2504">Kietasis laibadyglis –<text:s/></text:span><text:span text:style-name="T2505">Steccherinum robustius<text:s/></text:span><text:span text:style-name="T2506">(J. Erikss. &amp; S. Lundell) J. Erikss.</text:span></text:p>
      <text:p text:style-name="P2507"><text:span text:style-name="T2508">Geltonoji plutpintenė –<text:s/></text:span><text:span text:style-name="T2509">Stereopsis vitellina<text:s/></text:span><text:span text:style-name="T2510">(S. Lundell) D. A. Reid</text:span></text:p>
      <text:p text:style-name="P2511"><text:span text:style-name="T2512">Rausvoji šeriapintė –<text:s/></text:span><text:span text:style-name="T2513">Junghuhnia collabens<text:s/></text:span><text:span text:style-name="T2514">(Fr.) Ryvarden</text:span></text:p>
      <text:p text:style-name="P2515"><text:span text:style-name="T2516">Lazdyninis kelmenis<text:s/></text:span><text:span text:style-name="T2517">– Dichomitus campestris<text:s/></text:span><text:span text:style-name="T2518">(Quél.) Dom.<text:s/></text:span><text:span text:style-name="T2519">&amp;</text:span><text:span text:style-name="T2520"><text:s/>Orlicz</text:span></text:p>
      <text:p text:style-name="P2521"><text:span text:style-name="T2522">Krokinis minkštenis –<text:s/></text:span><text:span text:style-name="T2523">Hapalopilus croceus<text:s/></text:span><text:span text:style-name="T2524">(Pers.) Donk</text:span></text:p>
      <text:p text:style-name="P2525"><text:span text:style-name="T2526">Vientisasis skylutis<text:s/></text:span><text:span text:style-name="T2527">– Perenniporia medulla-panis<text:s/></text:span><text:span text:style-name="T2528">(Jacq.) Donk</text:span></text:p>
      <text:p text:style-name="P2529"><text:span text:style-name="T2530">Šakotoji skylėtbudė –<text:s/></text:span><text:span text:style-name="T2531">Polyporus umbellatus<text:s/></text:span><text:span text:style-name="T2532">(Pers.) Fr.</text:span></text:p>
      <text:p text:style-name="P2533"><text:span text:style-name="T2534">Kvapioji ragapintė –<text:s/></text:span><text:span text:style-name="T2535">Skeletocutis odora</text:span><text:span text:style-name="T2536"><text:s/>(Peck ex Sacc.) Ginns</text:span></text:p>
      <text:p text:style-name="P2537"><text:span text:style-name="T2538">Putlioji odapintė –<text:s/></text:span><text:span text:style-name="T2539">S</text:span><text:span text:style-name="T2540">pongipellis spumeus<text:s/></text:span><text:span text:style-name="T2541">(Sowerby) Pat.<text:s/></text:span></text:p>
      <text:p text:style-name="P2542"><text:span text:style-name="T2543">Kvapnioji kempė –<text:s/></text:span><text:span text:style-name="T2544">Trametes suaveolens<text:s/></text:span><text:span text:style-name="T2545">(L.) Fr.</text:span></text:p>
      <text:p text:style-name="P2546"><text:span text:style-name="T2547">Korališkasis trapiadyglis –<text:s/></text:span><text:span text:style-name="T2548">Hericium coralloides<text:s/></text:span><text:span text:style-name="T2549">(Scop.) Pers.</text:span></text:p>
      <text:p text:style-name="P2550"><text:span text:style-name="T2551">Aitriakvapis piengrybis –<text:s/></text:span><text:span text:style-name="T2552">Lactarius acerrimus<text:s/></text:span><text:span text:style-name="T2553">Britzelm.</text:span></text:p>
      <text:p text:style-name="P2554"><text:span text:style-name="T2555">Juodasis piengrybis –<text:s/></text:span><text:span text:style-name="T2556">Lactarius lignyotus<text:s/></text:span><text:span text:style-name="T2557">Fr.</text:span></text:p>
      <text:p text:style-name="P2558"><text:span text:style-name="T2559">Kislusis</text:span><text:span text:style-name="T2560"><text:s/>piengrybis –<text:s/></text:span><text:span text:style-name="T2561">Lactarius repraesentaneus<text:s/></text:span><text:span text:style-name="T2562">Britzelm.</text:span></text:p>
      <text:p text:style-name="P2563"><text:span text:style-name="T2564">Gelsvasis piengrybis –<text:s/></text:span><text:span text:style-name="T2565">Lactarius resimus<text:s/></text:span><text:span text:style-name="T2566">(Fr.) Fr.</text:span></text:p>
      <text:p text:style-name="P2567"><text:span text:style-name="T2568">Piengrybis jautakis –<text:s/></text:span><text:span text:style-name="T2569">Lactarius volemus<text:s/></text:span><text:span text:style-name="T2570">(Fr.) Fr.</text:span></text:p>
      <text:p text:style-name="P2571"><text:span text:style-name="T2572">Auksaviršė ūmėdė –<text:s/></text:span><text:span text:style-name="T2573">Russula aurea<text:s/></text:span><text:span text:style-name="T2574">Pers.</text:span></text:p>
      <text:p text:style-name="P2575"><text:span text:style-name="T2576">Kvapioji ūmėdė –<text:s/></text:span><text:span text:style-name="T2577">Russula grata<text:s/></text:span><text:span text:style-name="T2578">Britzelm.</text:span></text:p>
      <text:p text:style-name="P2579"><text:span text:style-name="T2580">Kurapkinis storplutis –<text:s/></text:span><text:span text:style-name="T2581">X</text:span><text:span text:style-name="T2582">ylobolus frustulatus<text:s/></text:span><text:span text:style-name="T2583">(Pers.) Boidin</text:span></text:p>
      <text:p text:style-name="P2584"><text:span text:style-name="T2585">Pilkšvarudė bankera –<text:s/></text:span><text:span text:style-name="T2586">Bankera fuligineoalba<text:s/></text:span><text:span text:style-name="T2587">(J. C. Schmidt) Coker &amp; Beers ex Pouzar</text:span></text:p>
      <text:p text:style-name="P2588"><text:span text:style-name="T2589">Pilkoji baravykpintė<text:s/></text:span><text:span text:style-name="T2590">– Boletopsis grisea<text:s/></text:span><text:span text:style-name="T2591">(Peck) Bondartsev &amp; Singer</text:span></text:p>
      <text:p text:style-name="P2592"><text:span text:style-name="T2593">Plonakotis dyglutėlis –<text:s/></text:span><text:span text:style-name="T2594">Hydnellum gracilipes<text:s/></text:span><text:span text:style-name="T2595">(P. Karst.) P. Karst.“.</text:span></text:p>
      <text:p text:style-name="P2596"><text:span text:style-name="T2597">___________________</text:span></text:p>
      <text:p text:style-name="P2598"/>
      <text:p text:style-name="P2599"/>
      <text:p text:style-name="P2600"><text:span text:style-name="T2601">Pakeitimai:</text:span></text:p>
      <text:p text:style-name="P2602"/>
      <text:p text:style-name="P2603"><text:span text:style-name="T2604">1.</text:span></text:p>
      <text:p text:style-name="P2605"><text:span text:style-name="T2606">Lietuvos Respublikos aplinkos ministerija, Įsakymas</text:span></text:p>
      <text:p text:style-name="P2607"><text:span text:style-name="T2608">Nr.<text:s/></text:span><text:a xlink:href="https://www.e-tar.lt/portal/legalAct.html?documentId=TAR.D8E642B1F7F6" office:target-frame-name="_top" xlink:show="replace"><text:span text:style-name="T2609">D1-301</text:span></text:a><text:span text:style-name="T2610">, 2005-06-14, Žin., 2005, Nr. 76-2784 (2005-06-18), i. k.<text:s/></text:span><text:span text:style-name="T2611">105301MISAK00D1-301</text:span></text:p>
      <text:p text:style-name="P2612"><text:span text:style-name="T2613">Dėl aplinkos ministro 2003 m. spalio 13 d. įsakymo Nr. 504 "Dėl į Lietuvos raudonąją knygą įrašytų saugomų gyvūnų, augalų ir grybų rūšių sąrašo patvirtinimo" pakeitimo</text:span></text:p>
      <text:p text:style-name="P2614"/>
      <text:p text:style-name="P2615"><text:span text:style-name="T2616">2.</text:span></text:p>
      <text:p text:style-name="P2617"><text:span text:style-name="T2618">Lietuvos Respublikos aplinkos ministerija, Įsakymas</text:span></text:p>
      <text:p text:style-name="P2619"><text:span text:style-name="T2620">Nr.<text:s/></text:span><text:a xlink:href="https://www.e-tar.lt/portal/legalAct.html?documentId=TAR.D71AE644DA82" office:target-frame-name="_top" xlink:show="replace"><text:span text:style-name="T2621">D1-174</text:span></text:a><text:span text:style-name="T2622">, 2007-03-23, Žin., 2007, Nr. 36-1331 (2007-03-29), i. k. 107301MISAK00D1-174</text:span></text:p>
      <text:p text:style-name="P2623"><text:span text:style-name="T2624">Dėl aplinkos ministro 2003 m. spalio 13 d. įsakymo Nr. 504 "Dėl Į Lietuvos raudonąją knygą įrašytų</text:span><text:span text:style-name="T2625"><text:s/>saugomų gyvūnų, augalų ir grybų rūšių sąrašo patvirtinimo" pakeitimo</text:span></text:p>
      <text:p text:style-name="P2626"/>
      <text:p text:style-name="P2627"><text:span text:style-name="T2628">3.</text:span></text:p>
      <text:p text:style-name="P2629"><text:span text:style-name="T2630">Lietuvos Respublikos aplinkos ministerija, Įsakymas</text:span></text:p>
      <text:p text:style-name="P2631"><text:span text:style-name="T2632">Nr.<text:s/></text:span><text:a xlink:href="https://www.e-tar.lt/portal/legalAct.html?documentId=TAR.F56F13ED967A" office:target-frame-name="_top" xlink:show="replace"><text:span text:style-name="T2633">D1-244</text:span></text:a><text:span text:style-name="T2634">, 2007-05-04, Žin., 2007, Nr. 53-2056<text:s/></text:span><text:span text:style-name="T2635">(2007-05-15), i. k. 107301MISAK00D1-244</text:span></text:p>
      <text:p text:style-name="P2636"><text:span text:style-name="T2637">Dėl aplinkos ministro 2003 m. spalio 13 d. įsakymo Nr. 504 "Dėl Į Lietuvos raudonąją knygą įrašytų saugomų gyvūnų, augalų ir grybų rūšių sąrašo patvirtinimo" pakeitimo</text:span></text:p>
      <text:p text:style-name="P2638"/>
      <text:p text:style-name="P2639"><text:span text:style-name="T2640">4.</text:span></text:p>
      <text:p text:style-name="P2641"><text:span text:style-name="T2642">Lietuvos Respublikos aplinkos ministerija, Į</text:span><text:span text:style-name="T2643">sakymas</text:span></text:p>
      <text:p text:style-name="P2644"><text:span text:style-name="T2645">Nr.<text:s/></text:span><text:a xlink:href="https://www.e-tar.lt/portal/legalAct.html?documentId=TAR.D39BA4BB6497" office:target-frame-name="_top" xlink:show="replace"><text:span text:style-name="T2646">D1-130</text:span></text:a><text:span text:style-name="T2647">, 2010-02-11, Žin., 2010, Nr. 20-949 (2010-02-18), i. k. 110301MISAK00D1-130</text:span></text:p>
      <text:p text:style-name="P2648"><text:span text:style-name="T2649">Dėl Lietuvos Respublikos aplinkos ministro 2003 m. spalio 13 d. įsakymo Nr. 504</text:span><text:span text:style-name="T2650"><text:s/>"Dėl į Lietuvos raudonąją knygą įrašytų saugomų gyvūnų, augalų ir grybų rūšių sąrašo patvirtinimo" pakeitimo</text:span></text:p>
      <text:p text:style-name="P2651"/>
      <text:p text:style-name="P2652"><text:span text:style-name="T2653">5.</text:span></text:p>
      <text:p text:style-name="P2654"><text:span text:style-name="T2655">Lietuvos Respublikos aplinkos ministerija, Įsakymas</text:span></text:p>
      <text:p text:style-name="P2656"><text:span text:style-name="T2657">Nr.<text:s/></text:span><text:a xlink:href="https://www.e-tar.lt/portal/legalAct.html?documentId=TAR.0B4D49797239" office:target-frame-name="_top" xlink:show="replace"><text:span text:style-name="T2658">D1-359</text:span></text:a><text:span text:style-name="T2659">, 2011-04-27, Žin., 2011, Nr. 53-2567 (2011-05-04), i. k. 111301MISAK00D1-359</text:span></text:p>
      <text:p text:style-name="P2660"><text:span text:style-name="T2661">Dėl Lietuvos Respublikos aplinkos ministro 2003 m. spalio 13 d. įsakymo Nr. 504 "Dėl Lietuvos Respublikos saugomų gyvūnų, augalų ir grybų rūšių sąrašo patvirtinimo" pakeiti</text:span><text:span text:style-name="T2662">mo</text:span></text:p>
      <text:p text:style-name="P2663"/>
      <text:p text:style-name="P2664"><text:span text:style-name="T2665">6.</text:span></text:p>
      <text:p text:style-name="P2666"><text:span text:style-name="T2667">Lietuvos Respublikos aplinkos ministerija, Įsakymas</text:span></text:p>
      <text:p text:style-name="P2668"><text:span text:style-name="T2669">Nr.<text:s/></text:span><text:a xlink:href="https://www.e-tar.lt/portal/legalAct.html?documentId=b3ba7c70b5c811e88f64a5ecc703f89b" office:target-frame-name="_top" xlink:show="replace"><text:span text:style-name="T2670">D1-814</text:span></text:a><text:span text:style-name="T2671">, 2018-09-10, paskelbta TAR 2018-09-12, i. k. 2018-14370</text:span></text:p>
      <text:p text:style-name="P2672"><text:span text:style-name="T2673">Dėl Lietuvos Respublikos<text:s/></text:span><text:span text:style-name="T2674">aplinkos ministro 2003 m. spalio 13 d. įsakymo Nr. 504 „Dėl Lietuvos Respublikos saugomų gyvūnų, augalų ir grybų rūšių sąrašo patvirtinimo“ pakeitimo</text:span></text:p>
      <text:p text:style-name="P2675"/>
      <text:p text:style-name="P2676"><text:span text:style-name="T2677">7.</text:span></text:p>
      <text:p text:style-name="P2678"><text:span text:style-name="T2679">Lietuvos Respublikos aplinkos ministerija, Įsakymas</text:span></text:p>
      <text:p text:style-name="P2680"><text:span text:style-name="T2681">Nr.<text:s/></text:span><text:a xlink:href="https://www.e-tar.lt/portal/legalAct.html?documentId=7a2eb1c0aa4411eab9d9cd0c85e0b745" office:target-frame-name="_top" xlink:show="replace"><text:span text:style-name="T2682">D1-340</text:span></text:a><text:span text:style-name="T2683">, 2020-06-09, paskelbta TAR 2020-06-09, i. k. 2020-12600</text:span></text:p>
      <text:p text:style-name="P2684"><text:span text:style-name="T2685">Dėl Lietuvos Respublikos aplinkos ministro 2003 m. spalio 13 d. įsakymo Nr. 504 „Dėl Lietuvos Respublikos saugomų gyvūnų, augalų ir grybų rūš</text:span><text:span text:style-name="T2686">ių sąrašo patvirtinimo“ pakeitimo</text:span></text:p>
      <text:p text:style-name="P2687"/>
      <text:p text:style-name="P2688"><text:span text:style-name="T2689">8.</text:span></text:p>
      <text:p text:style-name="P2690"><text:span text:style-name="T2691">Lietuvos Respublikos aplinkos ministerija, Įsakymas</text:span></text:p>
      <text:p text:style-name="P2692"><text:span text:style-name="T2693">Nr.<text:s/></text:span><text:a xlink:href="https://www.e-tar.lt/portal/legalAct.html?documentId=9f53bf50e1da11eead77e967e3995264" office:target-frame-name="_top" xlink:show="replace"><text:span text:style-name="T2694">D1-81</text:span></text:a><text:span text:style-name="T2695">, 2024-03-14, paskelbta TAR 2024-03-14, i. k. 2024-04652</text:span></text:p>
      <text:p text:style-name="P2696"><text:span text:style-name="T2697">Dė</text:span><text:span text:style-name="T2698">l Lietuvos Respublikos aplinkos ministro 2003 m. spalio 13 d. įsakymo Nr. 504 „Dėl Lietuvos Respublikos saugomų gyvūnų, augalų ir grybų rūšių sąrašo patvirtinimo“ pakeitimo</text:span></text:p>
      <text:p text:style-name="P2699"/>
      <text:p text:style-name="P2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3:56:00Z</meta:creation-date>
    <dc:date>2024-07-18T13:56:00Z</dc:date>
    <meta:template xlink:href="Normal.dotm" xlink:type="simple"/>
    <meta:editing-cycles>2</meta:editing-cycles>
    <meta:editing-duration>PT0S</meta:editing-duration>
    <meta:document-statistic meta:page-count="3" meta:paragraph-count="208" meta:word-count="4597" meta:character-count="33352" meta:row-count="546" meta:non-whitespace-character-count="28963"/>
  </office:meta>
</office:document-meta>
</file>