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text-align="center"/>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2">Suvestinė redakcija nuo 2012-03-04 iki 2014-01-22</text:span></text:p>
      <text:p text:style-name="P3"/>
      <text:p text:style-name="P4"><text:span text:style-name="T5">Įsakymas paskelbtas: Žin. 2008, Nr.<text:s/></text:span><text:a xlink:href="https://www.e-tar.lt/portal/legalAct.html?documentId=TAR.F2E6446D37C7" office:target-frame-name="_top" xlink:show="replace"><text:span text:style-name="T6">45-1699</text:span></text:a><text:span text:style-name="T7">, i. k. 1082050ISAK001K-138</text:span></text:p>
      <text:p text:style-name="P8"/>
      <text:p text:style-name="P9">LIETUVOS RESPUBLIKOS FINANSŲ MINISTRO</text:p>
      <text:p text:style-name="P10">ĮSAKYMAS</text:p>
      <text:p text:style-name="P11"/>
      <text:p text:style-name="P12"><text:span text:style-name="T13">DĖL<text:s/></text:span><text:span text:style-name="T14">HORIZONTALIŲJŲ PRIORITETŲ ĮGYVENDINIMO PRIEŽIŪROS DARBO GRUPĖS SUDARYMO</text:span></text:p>
      <text:p text:style-name="P15"/>
      <text:p text:style-name="P16">2008 m. balandžio 15 d. Nr. 1K-138</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0">114-4637</text:span></text:a>), 7.1 punktu:</text:p>
      <text:p text:style-name="P21"><text:span text:style-name="T22">1</text:span><text:span text:style-name="T23">. S u d a r a u šią Horizontaliųjų prioritetų įgyvendinimo priežiūros darbo grupę (toliau – darbo grupė):</text:span></text:p>
      <text:p text:style-name="P24">Jovita Klevinskienė – Finansų ministerijos Europos Sąjungos struktūrinės paramos valdymo departamento Žmogiškųjų išteklių plėtros veiksmų programos valdymo skyriaus vedėja (darbo grupės vadovė);</text:p>
      <text:p text:style-name="P25">Simona Liutkienė – Finansų ministerijos Europos Sąjungos struktūrinės paramos valdymo departamento Žmogiškųjų išteklių plėtros veiksmų programos valdymo skyriaus vyriausioji specialistė (darbo grupės vadovo pavaduotoja);</text:p>
      <text:p text:style-name="P26">Audronė Alijošiūtė – viešosios įstaigos Aplinkosaugos valdymo ir technologijų centro direktorė;</text:p>
      <text:p text:style-name="P27">Eleonora Balsevič – Europos socialinio fondo<text:s/>agentūros Projektų valdymo skyriaus vedėjo pavaduotoja;</text:p>
      <text:p text:style-name="P28">Artūras Bytautas – Socialinės apsaugos ir darbo ministerijos Struktūrinės paramos valdymo skyriaus vedėjas;<text:s/></text:p>
      <text:p text:style-name="P29">Laura Bogušienė – Regioninės plėtros departamento prie Lietuvos Respublikos vidaus reikalų<text:s/>ministerijos direktoriaus patarėja;</text:p>
      <text:p text:style-name="P30">Gediminas Česonis – Vidaus reikalų ministerijos Regioninės politikos departamento Regioninės politikos strateginio koordinavimo skyriaus vedėjas;</text:p>
      <text:p text:style-name="P31">Deividas Čėsnas – Aplinkos ministerijos Ekonomikos ir tarptautinių ryšių<text:s/>departamento Strateginio planavimo skyriaus vyriausiasis specialistas;</text:p>
      <text:p text:style-name="P32">Vilma Daugalienė – l. e. Žemės ūkio ministerijos Kaimo plėtros departamento direktoriaus pareigas;</text:p>
      <text:p text:style-name="P33">Vita Daugilienė – Informacinės visuomenės plėtros komiteto prie Susisiekimo ministerijos Struktūrinių fondų administravimo skyriaus vyriausioji specialistė;</text:p>
      <text:p text:style-name="P34">Dainė Denisovienė – Švietimo ir mokslo ministerijos Europos Sąjungos paramos koordinavimo departamento Europos Sąjungos paramos valdymo skyriaus vyriausioji specialistė;</text:p>
      <text:p text:style-name="P35">Karolis Dzidolikas – Aplinkos ministerijos Aplinkos projektų valdymo agentūros Kokybės ir rizikos valdymo skyriaus vyriausiasis specialistas;</text:p>
      <text:p text:style-name="P36">Saulius Gaigalas – Ministro Pirmininko tarnybos Politikos analizės ir reformų departamento Ekonomikos pažangos skyriaus patarėjas;</text:p>
      <text:p text:style-name="P37">Eimantas Galkevičius – Finansų ministerijos Europos Sąjungos struktūrinės paramos valdymo departamento Sanglaudos skatinimo veiksmų programos valdymo skyriaus vyriausiasis specialistas;</text:p>
      <text:p text:style-name="P38">Rimvydas Jančiauskas – Vidaus reikalų ministerijos Elektroninės valdžios politikos skyriaus vedėjas;</text:p>
      <text:soft-page-break/>
      <text:p text:style-name="P39">Indrė Jarmalavičienė – Lietuvos mokslo tarybos Mokslo fondo Mokslo finansavimo departamento Paramos tyrėjams skyriaus vyriausioji specialistė;</text:p>
      <text:p text:style-name="P40">Bronius Jaskelevičius – Lietuvos mokslų akademijos Technikos mokslų skyriaus mokslinis sekretorius;</text:p>
      <text:p text:style-name="P41">Andrius Jautakis – Transporto investicijų direkcijos Kokybės ir rizikos valdymo skyriaus vyriausiasis specialistas;</text:p>
      <text:p text:style-name="P42">Vanda Juršėnienė – Socialinės apsaugos ir darbo ministerijos Europos Sąjungos skyriaus vedėja;</text:p>
      <text:p text:style-name="P43">Edgaras Leichteris – asociacijos „Žinių ekonomikos forumas“ direktorius;</text:p>
      <text:p text:style-name="P44">Laura Mieldažytė – viešosios įstaigos Centrinės projektų valdymo agentūros Struktūrinės paramos departamento Vietinės ir urbanistinės plėtros projektų skyriaus viršininko pavaduotoja;</text:p>
      <text:p text:style-name="P45">Irena Petraitienė – Lietuvos profesinių sąjungų konfederacijos Moterų centro pirmininkė;</text:p>
      <text:p text:style-name="P46">Tauras Pėstininkas – asociacijos „Infobalt“ patarėjas;</text:p>
      <text:p text:style-name="P47">Irma Poškutė – viešosios įstaigos Lietuvos verslo paramos agentūros Turizmo projektų valdymo skyriaus vedėja;</text:p>
      <text:p text:style-name="P48">Dovilė Rupšytė – Finansų ministerijos Europos Sąjungos struktūrinės paramos valdymo departamento Sanglaudos skatinimo veiksmų programos valdymo skyriaus vyriausioji specialistė;</text:p>
      <text:p text:style-name="P49">Jolanta Sabestinaitė – Lietuvos mokslo tarybos Mokslo fondo Mokslo finansavimo departamento Paramos tyrėjams skyriaus vyriausioji specialistė;</text:p>
      <text:p text:style-name="P50">Renata Sartauskaitė – Europos socialinio fondo agentūros Projektų valdymo skyriaus (SADM) vedėja;</text:p>
      <text:p text:style-name="P51">Jonas Skarulskis – Susisiekimo ministerijos Transporto politikos departamento Strateginio planavimo skyriaus vyriausiasis specialistas;</text:p>
      <text:p text:style-name="P52">Agnė Stalerūnaitė – Finansų ministerijos Europos Sąjungos struktūrinės paramos valdymo departamento Sanglaudos skatinimo veiksmų programos valdymo skyriaus vyriausioji specialistė;</text:p>
      <text:p text:style-name="P53">Erna Suslavičiūtė – Ūkio ministerijos Europos Sąjungos paramos koordinavimo departamento Struktūrinės paramos politikos skyriaus vedėja;</text:p>
      <text:p text:style-name="P54">Justė Sutkaitienė – Švietimo ir mokslo ministerijos Europos Sąjungos paramos koordinavimo departamento Europos Sąjungos paramos valdymo skyriaus vyriausioji specialistė;</text:p>
      <text:p text:style-name="P55">Asta Suveizdienė – Sveikatos apsaugos ministerijos Europos Sąjungos paramos skyriaus vyriausioji specialistė;</text:p>
      <text:p text:style-name="P56">Virginija Šidlauskienė – Šiaulių universiteto Lyčių studijų centro direktorė;</text:p>
      <text:p text:style-name="P57">Gediminas Vaičionis – Lietuvos savivaldybių asociacijos patarėjas;</text:p>
      <text:p text:style-name="P58"><text:span text:style-name="T59">Saulius<text:s/></text:span><text:span text:style-name="T60">Vasiliauskas – Aplinkos ministerijos Aplinkos projektų valdymo agentūros Struktūrinių fondų skyriaus vedėjas.</text:span><text:s/></text:p>
      <text:p text:style-name="P61">Punkto pakeitimai:</text:p>
      <text:p text:style-name="P62"><text:span text:style-name="T63">Nr.<text:s/></text:span><text:a xlink:href="https://www.e-tar.lt/portal/legalAct.html?documentId=TAR.ADFE3EA08648" office:target-frame-name="_top" xlink:show="replace"><text:span text:style-name="T64">1K-116</text:span></text:a><text:span text:style-name="T65">, 2009-04-16, Žin., 2009, Nr. 45-1</text:span><text:span text:style-name="T66">786 (2009-04-23), i. k. 1092050ISAK001K-116</text:span></text:p>
      <text:p text:style-name="P67"><text:span text:style-name="T68">Nr.<text:s/></text:span><text:a xlink:href="https://www.e-tar.lt/portal/legalAct.html?documentId=TAR.47BCBFF61948" office:target-frame-name="_top" xlink:show="replace"><text:span text:style-name="T69">1K-430</text:span></text:a><text:span text:style-name="T70">, 2009-12-03, Žin., 2009, Nr. 144-6404 (2009-12-05), i. k. 1092050ISAK001K-430</text:span></text:p>
      <text:p text:style-name="P71"><text:span text:style-name="T72">Nr.<text:s/></text:span><text:a xlink:href="https://www.e-tar.lt/portal/legalAct.html?documentId=TAR.EDC4D31C6578" office:target-frame-name="_top" xlink:show="replace"><text:span text:style-name="T73">1K-068</text:span></text:a><text:span text:style-name="T74">, 2012-02-27, Žin., 2012, Nr. 27-1247 (2012-03-03), i. k. 1122050ISAK001K-068</text:span></text:p>
      <text:p text:style-name="Normal"/>
      <text:p text:style-name="P75">2.<text:s/><text:span text:style-name="T76">Nustata</text:span>u, kad prireikus į darbo grupės posėdžius gali būti kviečiami nepriklausomi ekspertai.</text:p>
      <text:p text:style-name="P77">3.<text:s/><text:span text:style-name="T78">Pavedu</text:span><text:s/>darbo grupei:</text:p>
      <text:p text:style-name="P79">3.1. analizuoti informaciją apie 2007–2013 metų Europos Sąjungos struktūrinės paramos panaudojimo strategijoje ir Žmogiškųjų išteklių plėtros, Ekonomikos augimo, Sanglaudos skatinimo bei Techninės paramos veiksmų programose nustatytų lygių galimybių, darnaus vystymosi, informacinės visuomenės ir regioninės plėtros horizontaliųjų prioritetų (toliau – horizontalieji prioritetai) įgyvendinimą, pateikiamą:</text:p>
      <text:p text:style-name="P80">3.1.1. 2007–2013 metų Europos Sąjungos struktūrinės paramos panaudojimo strategijos įgyvendinimo ataskaitų, numatytų 2006 m. liepos 11 d. Tarybos reglamento (EB) Nr. 1083/2006, nustatančio bendrąsias nuostatas dėl Europos regioninės plėtros fondo, Europos socialinio fondo ir<text:s/><text:soft-page-break/>Sanglaudos fondo bei panaikinančio Reglamentą (EB) Nr. 1260/1999 (OL 2006 L 210, p. 25) (toliau – Reglamentas Nr. 1083/2006), 29 straipsnyje, projektuose;</text:p>
      <text:p text:style-name="P81">3.1.2. metinių ir galutinių veiksmų programų įgyvendinimo ataskaitų, numatytų Reglamento Nr. 1083/2006 67 straipsnyje, projektuose;</text:p>
      <text:p text:style-name="P82">3.2. teikti pasiūlymus koordinuojančiajai ir vadovaujančiajai institucijoms, kurių atsakomybė ir funkcijos nustatytos Atsakomybės ir funkcijų paskirstymo tarp institucijų, įgyvendinant Lietuvos 2007–2013 metų Europos Sąjungos struktūrinės paramos panaudojimo<text:s/>strategiją ir veiksmų programas, taisyklėse, Stebėsenos komitetui veiksmų programų, įgyvendinančių Lietuvos 2007–2013 metų Europos Sąjungos struktūrinės paramos panaudojimo strategiją, įgyvendinimo priežiūrai atlikti, sudarytam Lietuvos Respublikos Vyriausybės 2007 m. sausio 22 d. nutarimu Nr. 60 (Žin., 2007, Nr.<text:s/><text:a xlink:href="https://www.e-tar.lt/portal/lt/legalAct/TAR.FB91E291E1CC" office:target-frame-name="_blank" xlink:show="new"><text:span text:style-name="T83">10-396</text:span></text:a>; 2008, Nr.<text:s/><text:a xlink:href="https://www.e-tar.lt/portal/lt/legalAct/TAR.2D02B43D1C72" office:target-frame-name="_blank" xlink:show="new"><text:span text:style-name="T84">4-133</text:span></text:a>), ir veiksmų programų valdymo komitetams, sudarytiems Lietuvos Respublikos finansų ministro 2007 m. gruodžio 18 d. įsakymu Nr. 1K-376 (Žin., 2007, Nr.<text:s/><text:a xlink:href="https://www.e-tar.lt/portal/lt/legalAct/TAR.243105D342CC" office:target-frame-name="_blank" xlink:show="new"><text:span text:style-name="T85">135-5519</text:span></text:a>), dėl horizontaliųjų prioritetų įgyvendinimo;</text:p>
      <text:p text:style-name="P86">3.3. svarstyti ir teikti pasiūlymus koordinuojančiajai ir vadovaujančiajai institucijoms dėl mokymų poreikio 2007–2013 metų Europos Sąjungos struktūrinę paramą administruojančioms institucijoms horizontaliųjų prioritetų<text:s/>įgyvendinimo klausimais.</text:p>
      <text:p text:style-name="P87"><text:span text:style-name="T88">4</text:span><text:span text:style-name="T89">. P a v e d u Finansų ministerijos Europos Sąjungos struktūrinės paramos valdymo departamento Žmogiškųjų išteklių plėtros veiksmų programos valdymo skyriui organizuoti darbo grupės darbą ir techniškai ją aptarnauti.</text:span><text:s/></text:p>
      <text:p text:style-name="P90">Punkto<text:s/>pakeitimai:</text:p>
      <text:p text:style-name="P91"><text:span text:style-name="T92">Nr.<text:s/></text:span><text:a xlink:href="https://www.e-tar.lt/portal/legalAct.html?documentId=TAR.47BCBFF61948" office:target-frame-name="_top" xlink:show="replace"><text:span text:style-name="T93">1K-430</text:span></text:a><text:span text:style-name="T94">, 2009-12-03, Žin., 2009, Nr. 144-6404 (2009-12-05), i. k. 1092050ISAK001K-430</text:span></text:p>
      <text:p text:style-name="P95"><text:span text:style-name="T96">Nr.<text:s/></text:span><text:a xlink:href="https://www.e-tar.lt/portal/legalAct.html?documentId=TAR.EDC4D31C6578" office:target-frame-name="_top" xlink:show="replace"><text:span text:style-name="T97">1K-068</text:span></text:a><text:span text:style-name="T98">, 2012-02-27, Žin., 2012, Nr. 27-1247 (2012-03-03), i. k. 1122050ISAK001K-068</text:span></text:p>
      <text:p text:style-name="Normal"/>
      <text:p text:style-name="P99"/>
      <text:p text:style-name="P100"/>
      <text:p text:style-name="P101"/>
      <text:p text:style-name="P102">FINANSŲ MINISTRAS<text:tab/>RIMANTAS ŠADŽIUS</text:p>
      <text:p text:style-name="P103"/>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finansų<text:s/></text:span><text:span text:style-name="T113">ministerija, Įsakymas</text:span></text:p>
      <text:p text:style-name="P114"><text:span text:style-name="T115">Nr.<text:s/></text:span><text:a xlink:href="https://www.e-tar.lt/portal/legalAct.html?documentId=TAR.ADFE3EA08648" office:target-frame-name="_top" xlink:show="replace"><text:span text:style-name="T116">1K-116</text:span></text:a><text:span text:style-name="T117">, 2009-04-16, Žin., 2009, Nr. 45-1786 (2009-04-23), i. k. 1092050ISAK001K-116</text:span></text:p>
      <text:p text:style-name="P118"><text:span text:style-name="T119">Dėl finansų ministro 2008 m. balandžio 15 d. įsakymo Nr. 1K-138<text:s/></text:span><text:span text:style-name="T120">"Dėl Horizontaliųjų prioritetų įgyvendinimo priežiūros darbo grupės sudarymo" pakeitimo</text:span></text:p>
      <text:p text:style-name="P121"/>
      <text:p text:style-name="P122"><text:span text:style-name="T123">2.</text:span></text:p>
      <text:p text:style-name="P124"><text:span text:style-name="T125">Lietuvos Respublikos finansų ministerija, Įsakymas</text:span></text:p>
      <text:p text:style-name="P126"><text:span text:style-name="T127">Nr.<text:s/></text:span><text:a xlink:href="https://www.e-tar.lt/portal/legalAct.html?documentId=TAR.47BCBFF61948" office:target-frame-name="_top" xlink:show="replace"><text:span text:style-name="T128">1K-430</text:span></text:a><text:span text:style-name="T129">, 2009-12-03, Žin., 2</text:span><text:span text:style-name="T130">009, Nr. 144-6404 (2009-12-05), i. k. 1092050ISAK001K-430</text:span></text:p>
      <text:p text:style-name="P131"><text:span text:style-name="T132">Dėl finansų ministro 2008 m. balandžio 15 d. įsakymo Nr. 1K-138 "Dėl Horizontaliųjų prioritetų įgyvendinimo priežiūros darbo grupės sudarymo" pakeitimo</text:span></text:p>
      <text:p text:style-name="P133"/>
      <text:p text:style-name="P134"><text:span text:style-name="T135">3.</text:span></text:p>
      <text:p text:style-name="P136"><text:span text:style-name="T137">Lietuvos Respublikos finansų ministerija,<text:s/></text:span><text:span text:style-name="T138">Įsakymas</text:span></text:p>
      <text:p text:style-name="P139"><text:span text:style-name="T140">Nr.<text:s/></text:span><text:a xlink:href="https://www.e-tar.lt/portal/legalAct.html?documentId=TAR.EDC4D31C6578" office:target-frame-name="_top" xlink:show="replace"><text:span text:style-name="T141">1K-068</text:span></text:a><text:span text:style-name="T142">, 2012-02-27, Žin., 2012, Nr. 27-1247 (2012-03-03), i. k. 1122050ISAK001K-068</text:span></text:p>
      <text:p text:style-name="P143"><text:span text:style-name="T144">Dėl finansų ministro 2008 m. balandžio 15 d. įsakymo Nr. 1K-138 "Dėl Horizont</text:span><text:span text:style-name="T145">aliųjų prioritetų įgyvendinimo priežiūros darbo grupės sudary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1-28T09:16:00Z</meta:creation-date>
    <dc:date>2015-01-28T09:16:00Z</dc:date>
    <meta:template xlink:href="Normal" xlink:type="simple"/>
    <meta:editing-cycles>2</meta:editing-cycles>
    <meta:editing-duration>PT0S</meta:editing-duration>
    <meta:document-statistic meta:page-count="3" meta:paragraph-count="306" meta:word-count="1315" meta:character-count="9825" meta:row-count="518" meta:non-whitespace-character-count="8816"/>
  </office:meta>
</office:document-meta>
</file>