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P29" style:parent-style-name="Normal" style:family="paragraph">
      <style:paragraph-properties fo:text-align="justify" fo:text-indent="0.3937in"/>
      <style:text-properties style:language-asian="lt" style:country-asian="L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text-properties style:language-asian="lt" style:country-asian="LT"/>
    </style:style>
    <style:style style:name="P32" style:parent-style-name="Normal" style:family="paragraph">
      <style:paragraph-properties fo:text-align="justify" fo:text-indent="0.3937in"/>
      <style:text-properties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text-properties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text-properties style:language-asian="lt" style:country-asian="LT"/>
    </style:style>
    <style:style style:name="P48" style:parent-style-name="Normal" style:family="paragraph">
      <style:paragraph-properties fo:text-align="justify" fo:text-indent="0.3937in"/>
      <style:text-properties style:language-asian="lt" style:country-asian="LT"/>
    </style:style>
    <style:style style:name="P49" style:parent-style-name="Normal" style:family="paragraph">
      <style:paragraph-properties fo:text-align="justify" fo:text-indent="0.3937in"/>
      <style:text-properties style:language-asian="lt" style:country-asian="LT"/>
    </style:style>
    <style:style style:name="P50" style:parent-style-name="Normal" style:family="paragraph">
      <style:paragraph-properties fo:text-align="justify" fo:text-indent="0.3937in"/>
      <style:text-properties style:language-asian="lt" style:country-asian="LT"/>
    </style:style>
    <style:style style:name="P51" style:parent-style-name="Normal" style:family="paragraph">
      <style:paragraph-properties fo:text-align="justify" fo:text-indent="0.3937in"/>
      <style:text-properties style:language-asian="lt" style:country-asian="LT"/>
    </style:style>
    <style:style style:name="P52" style:parent-style-name="Normal" style:family="paragraph">
      <style:paragraph-properties fo:text-align="justify" fo:text-indent="0.3937in"/>
      <style:text-properties style:language-asian="lt" style:country-asian="LT"/>
    </style:style>
    <style:style style:name="P53" style:parent-style-name="Normal" style:family="paragraph">
      <style:paragraph-properties fo:text-align="justify" fo:text-indent="0.3937in"/>
      <style:text-properties style:language-asian="lt" style:country-asian="LT"/>
    </style:style>
    <style:style style:name="P54" style:parent-style-name="Normal" style:family="paragraph">
      <style:paragraph-properties fo:text-align="justify" fo:text-indent="0.3937in"/>
      <style:text-properties style:language-asian="lt" style:country-asian="LT"/>
    </style:style>
    <style:style style:name="P55" style:parent-style-name="Normal" style:family="paragraph">
      <style:paragraph-properties fo:text-align="justify" fo:text-indent="0.3937in"/>
      <style:text-properties style:language-asian="lt" style:country-asian="LT"/>
    </style:style>
    <style:style style:name="P56" style:parent-style-name="Normal" style:family="paragraph">
      <style:paragraph-properties fo:text-align="justify" fo:text-indent="0.3937in"/>
      <style:text-properties style:language-asian="lt" style:country-asian="LT"/>
    </style:style>
    <style:style style:name="P57" style:parent-style-name="Normal" style:family="paragraph">
      <style:paragraph-properties fo:text-align="justify" fo:text-indent="0.3937in"/>
      <style:text-properties style:language-asian="lt" style:country-asian="LT"/>
    </style:style>
    <style:style style:name="P58" style:parent-style-name="Normal" style:family="paragraph">
      <style:paragraph-properties fo:text-align="justify" fo:text-indent="0.3937in"/>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letter-spacing="0.0416in"/>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letter-spacing="0.0416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background-color="#FFFFFF">
        <style:tab-stops>
          <style:tab-stop style:type="right" style:position="6.2993in"/>
        </style:tab-stops>
      </style:paragraph-properties>
    </style:style>
    <style:style style:name="P84" style:parent-style-name="Normal" style:family="paragraph">
      <style:paragraph-properties fo:widows="0" fo:orphans="0" fo:background-color="#FFFFFF">
        <style:tab-stops>
          <style:tab-stop style:type="right" style:position="6.2993in"/>
        </style:tab-stops>
      </style:paragraph-properties>
    </style:style>
    <style:style style:name="P85" style:parent-style-name="Normal" style:family="paragraph">
      <style:paragraph-properties fo:widows="0" fo:orphans="0" fo:background-color="#FFFFFF">
        <style:tab-stops>
          <style:tab-stop style:type="right" style:position="6.2993in"/>
        </style:tab-stops>
      </style:paragraph-properties>
    </style:style>
    <style:style style:name="P86" style:parent-style-name="Normal" style:family="paragraph">
      <style:paragraph-properties fo:widows="0" fo:orphans="0" fo:background-color="#FFFFFF">
        <style:tab-stops>
          <style:tab-stop style:type="right" style:position="6.2993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2">Suvestinė redakcija nuo 2009-04-24 iki 2009-12-05</text:span></text:p>
      <text:p text:style-name="P3"/>
      <text:p text:style-name="P4"><text:span text:style-name="T5">Įsakymas paskelbtas: Žin. 2008, Nr.<text:s/></text:span><text:a xlink:href="https://www.e-tar.lt/portal/legalAct.html?documentId=TAR.F2E6446D37C7" office:target-frame-name="_top" xlink:show="replace"><text:span text:style-name="T6">45-1699</text:span></text:a><text:span text:style-name="T7">, i. k. 1082050ISAK001K-138</text:span></text:p>
      <text:p text:style-name="P8"/>
      <text:p text:style-name="P9">LIETUVOS RESPUBLIKOS FINANSŲ MINISTRO</text:p>
      <text:p text:style-name="P10">ĮSAKYMAS</text:p>
      <text:p text:style-name="P11"/>
      <text:p text:style-name="P12"><text:span text:style-name="T13">DĖL<text:s/></text:span><text:span text:style-name="T14">HORIZONTALIŲJŲ PRIORITETŲ ĮGYVENDINIMO PRIEŽIŪROS DARBO GRUPĖS SUDARYMO</text:span></text:p>
      <text:p text:style-name="P15"/>
      <text:p text:style-name="P16">2008 m. balandžio 15 d. Nr. 1K-138</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0">114-4637</text:span></text:a>), 7.1 punktu:</text:p>
      <text:p text:style-name="P21"><text:span text:style-name="T22">1</text:span><text:span text:style-name="T23">.<text:s/></text:span><text:span text:style-name="T24">Sudarau</text:span><text:span text:style-name="T25"><text:s/>šią Horizontaliųjų prioritetų įgyvendinimo priežiūros darbo grupę (toliau – darbo grupė):</text:span></text:p>
      <text:p text:style-name="P26">Ana Stankaitienė – Finansų ministerijos Europos Sąjungos sanglaudos politikos ir struktūrinės paramos koordinavimo departamento direktorė (darbo grupės vadovė);</text:p>
      <text:p text:style-name="P27">Darius Trakelis – Finansų ministerijos Europos Sąjungos sanglaudos politikos ir struktūrinės paramos koordinavimo departamento Europos Sąjungos sanglaudos politikos skyriaus vedėjas (darbo grupės vadovo pavaduotojas);</text:p>
      <text:p text:style-name="P28">Vida Ablingienė – Lietuvos savivaldybių asociacijos patarėja;</text:p>
      <text:p text:style-name="P29">Audronė Alijošiūtė – Lietuvos aplinkosauginių nevyriausybinių organizacijų koalicijos Aplinkosaugos valdymo ir technologijų centro (ECAT) direktorė;</text:p>
      <text:p text:style-name="P30">Daiva Belevičienė – Žemės ūkio ministerijos Kaimo plėtros departamento Kaimo plėtros programų priežiūros ir vertinimo skyriaus vyriausioji specialistė;</text:p>
      <text:p text:style-name="P31">Artūras Bytautas – Socialinės apsaugos ir darbo ministerijos Europos<text:s/>Sąjungos struktūrinės paramos departamento Struktūrinės paramos valdymo skyriaus vedėjo pavaduotojas;</text:p>
      <text:p text:style-name="P32">Gediminas Česonis – Vidaus reikalų ministerijos Regioninės politikos departamento Regioninės plėtros skyriaus vedėjas;</text:p>
      <text:p text:style-name="P33">Dalia Dijokaitė – Lietuvos<text:s/>apskričių vadovų sąjungos atstovė, Šiaulių apskrities viršininko administracijos Regioninės plėtros departamento direktorė;</text:p>
      <text:p text:style-name="P34">Ramūnas Dilba – Finansų ministerijos Veiksmų programų valdymo departamento Žmogiškųjų išteklių plėtros veiksmų programos valdymo skyriaus vedėjas;</text:p>
      <text:p text:style-name="P35">Inga Gabnienė – viešosios įstaigos Lietuvos verslo paramos agentūros Projektų departamento Projektų vertinimo skyriaus ekspertė;</text:p>
      <text:p text:style-name="P36">Saulius Gaigalas – Lietuvos Respublikos Vyriausybės kanceliarijos Ekonomikos ir finansų departamento Europos Sąjungos paramos administravimo stebėsenos skyriaus vedėjas;</text:p>
      <text:p text:style-name="P37">Daiva Grigorjeva – viešosios įstaigos Centrinės projektų valdymo agentūros Struktūrinės paramos skyriaus viršininko pavaduotoja;</text:p>
      <text:p text:style-name="P38">Bronius Jaskelevičius – Lietuvos mokslų akademijos Technikos mokslų skyriaus mokslinis sekretorius;</text:p>
      <text:p text:style-name="P39">Andrius Jautakis – Transporto investicijų direkcijos Finansų, kontrolės ir apskaitos skyriaus vyriausiasis specialistas – procedūrų kontrolierius;</text:p>
      <text:p text:style-name="P40">Jūratė Jundienė – Aplinkos ministerijos Aplinkos strategijos departamento Strateginio planavimo skyriaus vyriausioji specialistė;</text:p>
      <text:p text:style-name="P41">Vanda Juršėnienė – Socialinės apsaugos ir darbo ministerijos Lygių galimybių ir socialinės integracijos departamento Lyčių lygybės skyriaus vedėja;</text:p>
      <text:soft-page-break/>
      <text:p text:style-name="P42">Virginija Krasauskaitė – Švietimo ir mokslo ministerijos<text:s/>Europos Sąjungos paramos koordinavimo departamento Europos Sąjungos paramos valdymo skyriaus Programų stebėsenos poskyrio vedėja;</text:p>
      <text:p text:style-name="P43">Vytautas Krasauskas – Vidaus reikalų ministerijos Informacinės politikos departamento Elektroninės valdžios paslaugų skyriaus<text:s/>vedėjas;</text:p>
      <text:p text:style-name="P44">Edgaras Leichteris – asociacijos „Žinių ekonomikos forumas“ direktorius;</text:p>
      <text:p text:style-name="P45">Laura Mieldažytė – Informacinės visuomenės plėtros komiteto prie Lietuvos Respublikos Vyriausybės Struktūrinių fondų administravimo skyriaus vedėjo pavaduotoja;</text:p>
      <text:p text:style-name="P46">Vitalis Nakrošis – viešosios įstaigos Viešosios politikos ir vadybos instituto programų vadovas;</text:p>
      <text:p text:style-name="P47">Irena Petraitienė – Lietuvos profesinių sąjungų konfederacijos Moterų centro pirmininkė;</text:p>
      <text:p text:style-name="P48">Tauras Pėstininkas – asociacijos „Infobalt“ viceprezidentas;</text:p>
      <text:p text:style-name="P49">Arminas Rakauskas – Informacinės visuomenės plėtros komiteto prie Lietuvos Respublikos Vyriausybės Planavimo ir stebėsenos skyriaus vedėjas;</text:p>
      <text:p text:style-name="P50">Renata Sartauskaitė – Paramos fondo Europos socialinio fondo agentūros Projektų valdymo skyriaus vedėja;</text:p>
      <text:p text:style-name="P51">Jonas Skarulskis – Susisiekimo<text:s/>ministerijos Strateginio planavimo ir finansų departamento Strateginio planavimo skyriaus vyriausiasis specialistas;</text:p>
      <text:p text:style-name="P52">Julija Stankevičiūtė – Finansų ministerijos Europos Sąjungos sanglaudos politikos ir struktūrinės paramos koordinavimo departamento Europos<text:s/>Sąjungos sanglaudos politikos skyriaus vedėjo pavaduotoja;</text:p>
      <text:p text:style-name="P53">Erna Suslavičiūtė – Ūkio ministerijos Europos Sąjungos struktūrinių fondų departamento Politikos skyriaus vyriausioji specialistė;</text:p>
      <text:p text:style-name="P54">Asta Suveizdienė – Sveikatos apsaugos ministerijos Europos Sąjungos paramos skyriaus vyriausioji specialistė;</text:p>
      <text:p text:style-name="P55">Virginija Šidlauskienė – Šiaulių universiteto Lyčių studijų centro direktorė;</text:p>
      <text:p text:style-name="P56">Vidmantas Vansavičius – Aplinkos ministerijos Aplinkos projektų valdymo agentūros direktoriaus pavaduotojas;</text:p>
      <text:p text:style-name="P57">Saulius Vasiliauskas – Aplinkos ministerijos Aplinkos projektų valdymo agentūros Struktūrinių fondų skyriaus vedėjas;</text:p>
      <text:p text:style-name="P58">Evaldas Vėbra – Aplinkos ministerijos Aplinkos strategijos departamento Strateginio planavimo skyriaus vyriausiasis specialistas;</text:p>
      <text:p text:style-name="P59"><text:span text:style-name="T60">Stefanija Zemlickienė – Aplinkos</text:span><text:span text:style-name="T61"><text:s/>ministerijos Europos Sąjungos paramos administravimo departamento Europos Sąjungos paramos planavimo ir procedūrų skyriaus vyriausioji specialistė.</text:span><text:s/></text:p>
      <text:p text:style-name="P62">Punkto pakeitimai:</text:p>
      <text:p text:style-name="P63"><text:span text:style-name="T64">Nr.<text:s/></text:span><text:a xlink:href="https://www.e-tar.lt/portal/legalAct.html?documentId=TAR.ADFE3EA08648" office:target-frame-name="_top" xlink:show="replace"><text:span text:style-name="T65">1K-116</text:span></text:a><text:span text:style-name="T66">, 2009-04-16, Žin., 2009, Nr. 45-1786 (2009-04-23), i. k. 1092050ISAK001K-116</text:span></text:p>
      <text:p text:style-name="Normal"/>
      <text:p text:style-name="P67">2.<text:s/><text:span text:style-name="T68">Nustata</text:span>u, kad prireikus į darbo grupės posėdžius gali būti kviečiami nepriklausomi ekspertai.</text:p>
      <text:p text:style-name="P69">3.<text:s/><text:span text:style-name="T70">Pavedu</text:span><text:s/>darbo grupei:</text:p>
      <text:p text:style-name="P71">3.1. analizuoti informaciją apie<text:s/>2007–2013 metų Europos Sąjungos struktūrinės paramos panaudojimo strategijoje ir Žmogiškųjų išteklių plėtros, Ekonomikos augimo, Sanglaudos skatinimo bei Techninės paramos veiksmų programose nustatytų lygių galimybių, darnaus vystymosi, informacinės visuomenės ir regioninės plėtros horizontaliųjų prioritetų (toliau – horizontalieji prioritetai) įgyvendinimą, pateikiamą:</text:p>
      <text:p text:style-name="P72">3.1.1. 2007–2013 metų Europos Sąjungos struktūrinės paramos panaudojimo strategijos įgyvendinimo ataskaitų, numatytų 2006 m. liepos 11 d.<text:s/>Tarybos reglamento (EB) Nr. 1083/2006, nustatančio bendrąsias nuostatas dėl Europos regioninės plėtros fondo, Europos socialinio fondo ir Sanglaudos fondo bei panaikinančio Reglamentą (EB) Nr. 1260/1999 (OL 2006 L 210, p. 25) (toliau – Reglamentas Nr. 1083/2006), 29 straipsnyje, projektuose;</text:p>
      <text:p text:style-name="P73">3.1.2. metinių ir galutinių veiksmų programų įgyvendinimo ataskaitų, numatytų Reglamento<text:s/><text:soft-page-break/>Nr. 1083/2006 67 straipsnyje, projektuose;</text:p>
      <text:p text:style-name="P74">3.2. teikti pasiūlymus koordinuojančiajai ir vadovaujančiajai institucijoms,<text:s/>kurių atsakomybė ir funkcijos nustatytos Atsakomybės ir funkcijų paskirstymo tarp institucijų, įgyvendinant Lietuvos 2007–2013 metų Europos Sąjungos struktūrinės paramos panaudojimo strategiją ir veiksmų programas, taisyklėse, Stebėsenos komitetui veiksmų<text:s/>programų, įgyvendinančių Lietuvos 2007–2013 metų Europos Sąjungos struktūrinės paramos panaudojimo strategiją, įgyvendinimo priežiūrai atlikti, sudarytam Lietuvos Respublikos Vyriausybės 2007 m. sausio 22 d. nutarimu Nr. 60 (Žin., 2007, Nr.<text:s/><text:a xlink:href="https://www.e-tar.lt/portal/lt/legalAct/TAR.FB91E291E1CC" office:target-frame-name="_blank" xlink:show="new"><text:span text:style-name="T75">10-396</text:span></text:a>; 2008, Nr.<text:s/><text:a xlink:href="https://www.e-tar.lt/portal/lt/legalAct/TAR.2D02B43D1C72" office:target-frame-name="_blank" xlink:show="new"><text:span text:style-name="T76">4-133</text:span></text:a>), ir veiksmų programų valdymo komitetams, sudarytiems Lietuvos Respublikos finansų ministro 2007 m. gruodžio 18 d. įsakymu Nr. 1K-376 (Žin., 2007, Nr.<text:s/><text:a xlink:href="https://www.e-tar.lt/portal/lt/legalAct/TAR.243105D342CC" office:target-frame-name="_blank" xlink:show="new"><text:span text:style-name="T77">135-5519</text:span></text:a>), dėl horizontaliųjų prioritetų įgyvendinimo;</text:p>
      <text:p text:style-name="P78">3.3. svarstyti ir teikti pasiūlymus koordinuojančiajai ir vadovaujančiajai institucijoms dėl mokymų poreikio 2007–2013 metų Europos Sąjungos struktūrinę paramą administruojančioms institucijoms horizontaliųjų prioritetų įgyvendinimo klausimais.</text:p>
      <text:p text:style-name="P79">4.<text:s/><text:span text:style-name="T80">Pavedu</text:span><text:s/>Finansų ministerijos Europos Sąjungos sanglaudos politikos ir struktūrinės paramos koordinavimo departamento Europos Sąjungos sanglaudos politikos skyriui:</text:p>
      <text:p text:style-name="P81">4.1. parengti darbo grupės reglamentą ir teikti jį darbo grupei tvirtinti pirmojo darbo grupės posėdžio metu;</text:p>
      <text:p text:style-name="P82">4.2. organizuoti<text:s/>darbo grupės darbą ir techniškai ją aptarnauti.</text:p>
      <text:p text:style-name="P83"/>
      <text:p text:style-name="P84"/>
      <text:p text:style-name="P85"/>
      <text:p text:style-name="P86">FINANSŲ MINISTRAS<text:tab/>RIMANTAS ŠADŽIUS</text:p>
      <text:p text:style-name="P87"/>
      <text:p text:style-name="P88"/>
      <text:p text:style-name="P89"/>
      <text:p text:style-name="P90"><text:span text:style-name="T91">Pakeitimai:</text:span></text:p>
      <text:p text:style-name="P92"/>
      <text:p text:style-name="P93"><text:span text:style-name="T94">1.</text:span></text:p>
      <text:p text:style-name="P95"><text:span text:style-name="T96">Lietuvos Respublikos finansų ministerija, Įsakymas</text:span></text:p>
      <text:p text:style-name="P97"><text:span text:style-name="T98">Nr.<text:s/></text:span><text:a xlink:href="https://www.e-tar.lt/portal/legalAct.html?documentId=TAR.ADFE3EA08648" office:target-frame-name="_top" xlink:show="replace"><text:span text:style-name="T99">1K-116</text:span></text:a><text:span text:style-name="T100">,</text:span><text:span text:style-name="T101"><text:s/>2009-04-16, Žin., 2009, Nr. 45-1786 (2009-04-23), i. k. 1092050ISAK001K-116</text:span></text:p>
      <text:p text:style-name="P102"><text:span text:style-name="T103">Dėl finansų ministro 2008 m. balandžio 15 d. įsakymo Nr. 1K-138 "Dėl Horizontaliųjų prioritetų įgyvendinimo priežiūros darbo grupės sudary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1-28T09:16:00Z</meta:creation-date>
    <dc:date>2015-01-28T09:16:00Z</dc:date>
    <meta:template xlink:href="Normal" xlink:type="simple"/>
    <meta:editing-cycles>2</meta:editing-cycles>
    <meta:editing-duration>PT0S</meta:editing-duration>
    <meta:document-statistic meta:page-count="3" meta:paragraph-count="76" meta:word-count="995" meta:character-count="8753" meta:row-count="174" meta:non-whitespace-character-count="7834"/>
  </office:meta>
</office:document-meta>
</file>