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keep-with-next="always" fo:keep-together="always" fo:text-align="justify" fo:text-indent="0.3937in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fo:letter-spacing="0.0416in"/>
    </style:style>
    <style:style style:name="T44" style:parent-style-name="DefaultParagraphFont" style:family="text">
      <style:text-properties fo:color="#339966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keep-with-next="always" fo:keep-together="always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keep-with-next="always" fo:keep-together="always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keep-with-next="always" fo:keep-together="always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keep-with-next="always" fo:keep-together="always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3-05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F2AE7B8A5B3B" office:target-frame-name="_top" xlink:show="replace"><text:span text:style-name="T6">15-165</text:span></text:a><text:span text:style-name="T7">, i. k. 10911TMISAK0000V-24</text:span></text:p>
      <text:p text:style-name="P8"/>
      <text:p text:style-name="P9"><text:span text:style-name="T10"/>TAUTINIŲ MAŽUMŲ IR IŠEIVIJOS DEPARTAMENTO<text:s/></text:p>
      <text:p text:style-name="P11">PRIE LIETUVOS RESPUBLIKOS VYRIAUSYBĖS GENERALINIO DIREKTORIAUS</text:p>
      <text:p text:style-name="P12">ĮSAKYMAS</text:p>
      <text:p text:style-name="P13"/>
      <text:p text:style-name="P14">DĖL KOORDINACINĖS TARYBOS RYTŲ LIETUVOS RAJONŲ BENDRUOMENIŲ KULTŪROS IR ŠVIETIMO VEIKLOS 2009 METŲ PROJEKTAMS FINANSUOTI SUDARYMO</text:p>
      <text:p text:style-name="P15"/>
      <text:p text:style-name="P16">2009 m. vasario 19 d. Nr. V-24</text:p>
      <text:p text:style-name="P17">Vilnius</text:p>
      <text:p text:style-name="Normal"/>
      <text:p text:style-name="P18">Remdamasi Tautinių mažumų ir kitų asociacijų, sekmadieninių (šeštadieninių) mokyklų, viešųjų įstaigų, savivaldybės institucijų atrankos konkursų nuostatais, patvirtintais Tautinių mažumų ir<text:s/>išeivijos departamento prie Lietuvos Respublikos Vyriausybės generalinio direktoriaus 2007 m. lapkričio 12 d. įsakymu Nr. V-156,</text:p>
      <text:p text:style-name="P19">1.<text:s/><text:span text:style-name="T20">Sudarau</text:span><text:s/>šios sudėties Koordinacinę tarybą Rytų Lietuvos rajonų bendruomenių kultūros ir švietimo veiklos 2009 metų projektams finansuoti:</text:p>
      <text:p text:style-name="P21">Arvydas Daunoravičius – tarybos vadovas, Tautinių mažumų ir išeivijos departamento prie Lietuvos Respublikos Vyriausybės generalinis direktorius;</text:p>
      <text:p text:style-name="P22">Alfonsas Kairys – sekretorius, Tautinių mažumų ir išeivijos departamento prie Lietuvos Respublikos Vyriausybės Tautinių mažumų skyriaus Rytų Lietuvos programos poskyrio vedėjas;</text:p>
      <text:p text:style-name="P23">Lilija Andruškevič – Vilniaus rajono savivaldybės administracijos Švietimo skyriaus vedėja;</text:p>
      <text:p text:style-name="P24">Kazimieras Garšva – „Vilnijos“ draugijos pirmininkas;</text:p>
      <text:p text:style-name="P25">Regina Lisauskienė – Ignalinos rajono savivaldybės administracijos Švietimo ir sporto skyriaus vedėja;<text:s/></text:p>
      <text:p text:style-name="P26">Regina Markevič – Šalčininkų rajono savivaldybės administracijos Švietimo ir sporto skyriaus vedėja;<text:s/></text:p>
      <text:p text:style-name="P27">Algimantas Masaitis – Lietuvių švietimo draugijos „Rytas“ pirmininkas;<text:s/></text:p>
      <text:p text:style-name="P28">Alikas Milko – Visagino savivaldybės administracijos direktorius;</text:p>
      <text:p text:style-name="P29">Rasa Paliukienė – Tautinių mažumų ir išeivijos departamento prie Lietuvos Respublikos Vyriausybės Tautinių mažumų skyriaus vedėja;</text:p>
      <text:p text:style-name="P30">Stanislava Strolaitė – Švietimo ir mokslo ministerijos Švietimo organizavimo skyriaus vyriausioji specialistė;<text:s/></text:p>
      <text:p text:style-name="P31">Gražina Svarauskienė – Švenčionių rajono savivaldybės administracijos Švietimo skyriaus vyriausioji specialistė;<text:s/></text:p>
      <text:p text:style-name="P32">Vidas Vansavičius – l. e.<text:s/>Vilniaus apskrities viršininko administracijos Socialinių reikalų, švietimo ir kultūros departamento direktoriaus pareigas;</text:p>
      <text:p text:style-name="P33">Stanislav Vidtmann –<text:s/><text:span text:style-name="T34">tarybos vadovo pavaduotojas, Tautinių mažumų ir išeivijos departamento prie Lietuvos Respublikos Vyriausybės ge</text:span><text:span text:style-name="T35">neralinio direktoriaus pavaduotojas</text:span>.</text:p>
      <text:p text:style-name="P36">Punkto pakeitimai:</text:p>
      <text:p text:style-name="P37"><text:span text:style-name="T38">Nr.<text:s/></text:span><text:a xlink:href="https://www.e-tar.lt/portal/legalAct.html?documentId=TAR.8A9D7349C44A" office:target-frame-name="_top" xlink:show="replace"><text:span text:style-name="T39">V-30</text:span></text:a><text:span text:style-name="T40">, 2009-02-26, Informaciniai pranešimai, 2009, Nr. 17-221 (2009-03-04), i. k. 10911TMISAK0000V-30</text:span></text:p>
      <text:p text:style-name="Normal"/>
      <text:p text:style-name="P41">2.<text:s/><text:span text:style-name="T42">Pripa</text:span><text:span text:style-name="T43">žįstu</text:span><text:s/>netekusiais galios 2008 m. sausio 8 d. įsakymą Nr. V-04<text:span text:style-name="T44">*</text:span><text:s/>„Dėl koordinacinės tarybos Rytų Lietuvos rajonų bendruomenių kultūros ir švietimo veiklos 2008 metų projektams finansuoti sudarymo“ (Inf. pr., 2008, Nr. 10-133) ir 2009 m. sausio 7 d. įsakymą Nr. V-01 „Dėl koordinacinės tarybos Rytų Lietuvos rajonų bendruomenių kultūros ir švietimo veiklos 2009 metų projektams finansuoti sudarymo“ (Žin., 2009, Nr.<text:s/><text:a xlink:href="https://www.e-tar.lt/portal/lt/legalAct/TAR.7B8679C74868" office:target-frame-name="_blank" xlink:show="new"><text:span text:style-name="T45">4-123</text:span></text:a>).</text:p>
      <text:p text:style-name="P46"/>
      <text:p text:style-name="P47"/>
      <text:p text:style-name="P48"/>
      <text:p text:style-name="P49">GENERALINIS DIREKTORIUS<text:tab/>ARVYDAS DAUNORAVIČIUS</text:p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Tautinių mažumų ir išeivijos departamentas prie Lietuvos Respublikos Vyriausybės, Įsakymas</text:span></text:p>
      <text:p text:style-name="P59"><text:span text:style-name="T60">Nr.<text:s/></text:span><text:a xlink:href="https://www.e-tar.lt/portal/legalAct.html?documentId=TAR.8A9D7349C44A" office:target-frame-name="_top" xlink:show="replace"><text:span text:style-name="T61">V-30</text:span></text:a><text:span text:style-name="T62">,<text:s/></text:span><text:span text:style-name="T63">2009-02-26, Informaciniai pranešimai, 2009, Nr. 17-221 (2009-03-04), i. k. 10911TMISAK0000V-30</text:span></text:p>
      <text:p text:style-name="P64"><text:span text:style-name="T65">Dėl Tautinių mažumų ir išeivijos departamento generalinio direktoriaus 2009 02 19 įsakymo Nr. V-24 "Dėl Koordinacinės tarybos Rytų Lietuvos rajonų bendruomenių k</text:span><text:span text:style-name="T66">ultūros ir švietimo veiklos 2009 metų projektams finansuoti sudarymo" papildy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UTINIŲ MAŽUMŲ IR IŠEIVIJOS DEPARTAMENTO</dc:title>
    <meta:initial-creator>Sandra</meta:initial-creator>
    <dc:creator>Adlib User</dc:creator>
    <meta:creation-date>2016-06-01T21:38:00Z</meta:creation-date>
    <dc:date>2016-06-01T21:38:00Z</dc:date>
    <meta:template xlink:href="Normal" xlink:type="simple"/>
    <meta:editing-cycles>2</meta:editing-cycles>
    <meta:editing-duration>PT0S</meta:editing-duration>
    <meta:document-statistic meta:page-count="2" meta:paragraph-count="36" meta:word-count="433" meta:character-count="3734" meta:row-count="83" meta:non-whitespace-character-count="3337"/>
  </office:meta>
</office:document-meta>
</file>