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11-17</text:span></text:p>
      <text:p text:style-name="P8"/>
      <text:p text:style-name="P9"><text:span text:style-name="T10">Nutarimas paskelbtas: Žin. 1993, Nr.<text:s/></text:span><text:a xlink:href="https://www.e-tar.lt/portal/legalAct.html?documentId=TAR.F29CF973B1E7" office:target-frame-name="_top" xlink:show="replace"><text:span text:style-name="T11">55-1065</text:span></text:a><text:span text:style-name="T12">, i. k. 0931010NUTA000I-267</text:span></text:p>
      <text:p text:style-name="P13"/>
      <text:p text:style-name="P14"><text:span text:style-name="T15"/><text:span text:style-name="T16">LIETUVOS RESPUBLIKOS SEIMAS</text:span></text:p>
      <text:p text:style-name="P17"/>
      <text:p text:style-name="P18">N U T A R I M A S</text:p>
      <text:p text:style-name="P19">DĖL LIETUVOS RESPUBLIKOS ŽMONIŲ SAUGOS DARBE ĮSTATYMO 88 STRAIPSNYJE NURODYTŲ STRAIPSNIŲ ĮGYVENDINIMO</text:p>
      <text:p text:style-name="P20"/>
      <text:p text:style-name="P21">1993 m. spalio 7 d. Nr. I-267</text:p>
      <text:p text:style-name="P22">Vilnius</text:p>
      <text:p text:style-name="P23"/>
      <text:p text:style-name="P24"><text:span text:style-name="T25">Lietuvos Respublikos Seimas<text:s/></text:span><text:span text:style-name="T26">nuta</text:span><text:span text:style-name="T27">ri</text:span><text:span text:style-name="T28">a:</text:span></text:p>
      <text:p text:style-name="P29"><text:span text:style-name="T30">I. Pasiūlyti Lietuvos Respublikos Vyriausybei parengti:</text:span></text:p>
      <text:p text:style-name="P31"><text:span text:style-name="T32">1</text:span><text:span text:style-name="T33">. Iki 1993 m. lapkričio 30 d. – Lietuvos Respublikos valstybinės darbo inspekcijos įstatymo projektą;</text:span></text:p>
      <text:p text:style-name="P34"><text:span text:style-name="T35">2</text:span><text:span text:style-name="T36">. Iki 1993 m. gruodžio 15 d. – įstatymo „Dėl Lietuvos Respublikos juridinių asmenų<text:s/></text:span><text:span text:style-name="T37">pelno mokesčio įstatymo papildymo ir pakeitimo“ projektą, kuriame būtų numatyta neįskaičiuoti į apmokestinamąjį pelną išlaidų, padarytų saugos darbe priemonėms įmonėse įsigyti ar darbo sąlygoms gerinti;</text:span></text:p>
      <text:p text:style-name="P38"><text:span text:style-name="T39">3</text:span><text:span text:style-name="T40">. Iki 1994 m. gruodžio 15 d. – Lietuvos<text:s/></text:span><text:span text:style-name="T41">Respublikos draudimo nuo nelaimingų atsitikimų darbe įstatymo projektą;</text:span></text:p>
      <text:p text:style-name="P42">Punkto pakeitimai:</text:p>
      <text:p text:style-name="P43"><text:span text:style-name="T44">Nr.<text:s/></text:span><text:a xlink:href="https://www.e-tar.lt/portal/legalAct.html?documentId=TAR.9BB7A45B3E73" office:target-frame-name="_top" xlink:show="replace"><text:span text:style-name="T45">I-629</text:span></text:a><text:span text:style-name="T46">, 1994-11-03, Žin., 1994, Nr. 88-1671 (1994-11-16), i. k. 0941010NUTA000I-</text:span><text:span text:style-name="T47">629</text:span></text:p>
      <text:p text:style-name="Normal"/>
      <text:p text:style-name="P48"><text:span text:style-name="T49">4</text:span><text:span text:style-name="T50">. Iki 1994 m. gegužės 1 d. – įstatymų projektus dėl Lietuvos Respublikos baudžiamojo ir Civilinio kodeksų pakeitimo ir papildymo atsižvelgiant į Žmonių saugos darbe įstatymą;</text:span></text:p>
      <text:p text:style-name="P51"><text:span text:style-name="T52">5.</text:span><text:span text:style-name="T53"><text:s/>Neteko galios nuo 1994-11-17</text:span></text:p>
      <text:p text:style-name="P54">Punkto naikinimas:</text:p>
      <text:p text:style-name="P55"><text:span text:style-name="T56">Nr.<text:s/></text:span><text:a xlink:href="https://www.e-tar.lt/portal/legalAct.html?documentId=TAR.9BB7A45B3E73" office:target-frame-name="_top" xlink:show="replace"><text:span text:style-name="T57">I-629</text:span></text:a><text:span text:style-name="T58">, 1994-11-03, Žin. 1994, Nr. 88-1671 (1994-11-16), i. k. 0941010NUTA000I-629</text:span></text:p>
      <text:p text:style-name="Normal"/>
      <text:p text:style-name="P59"><text:span text:style-name="T60">6</text:span><text:span text:style-name="T61">. Iki 1994 m. balandžio 1 d. – Lietuvos Respublikos techninės priežiūros įstatymo projektą.</text:span></text:p>
      <text:p text:style-name="P62"><text:span text:style-name="T63">II</text:span><text:span text:style-name="T64">. Pasiūlyti Lietuvos Respublikos Vyriausybei nustatyti žemiau išvardytų norminių aktų rengimo bei tvirtinimo tvarką ir užtikrinti, kad jie būtų parengti:</text:span></text:p>
      <text:p text:style-name="P65"><text:span text:style-name="T66">1</text:span><text:span text:style-name="T67">. Iki 1994 m. birželio 1 dienos:</text:span></text:p>
      <text:p text:style-name="P68"><text:span text:style-name="T69">1</text:span><text:span text:style-name="T70">) Lietuvos Respublikos saugos darbe komisijos nuostatai;</text:span></text:p>
      <text:p text:style-name="P71"><text:span text:style-name="T72">2</text:span><text:span text:style-name="T73">)</text:span><text:span text:style-name="T74"><text:s/>mokslo tyrimų saugos darbe klausimais finansavimo tvarka;</text:span></text:p>
      <text:p text:style-name="P75"><text:span text:style-name="T76">3</text:span><text:span text:style-name="T77">) įmonės saugos darbe tarnybos pavyzdiniai nuostatai ir pranešimo Valstybinei darbo inspekcijai apie saugos darbe tarnybos įsteigimą įmonėje tvarka;</text:span></text:p>
      <text:p text:style-name="P78"><text:span text:style-name="T79">4</text:span><text:span text:style-name="T80">) saugos darbe tarnybos specialistų to</text:span><text:span text:style-name="T81">bulinimosi nuostatai;</text:span></text:p>
      <text:p text:style-name="P82"><text:span text:style-name="T83">5</text:span><text:span text:style-name="T84">) saugos darbe standartų, normų, taisyklių, instrukcijų rengimo ir tvirtinimo nuostatai;</text:span></text:p>
      <text:p text:style-name="P85"><text:span text:style-name="T86">6</text:span><text:span text:style-name="T87">) mokymo, instruktavimo ir atestavimo saugos darbe klausimais nuostatai bei pranešimo Valstybinei darbo inspekcijai apie darbdavio<text:s/></text:span><text:span text:style-name="T88">atestavimą pateikimo tvarka, profesijų, kurioms nerengiamos saugos darbe instrukcijos, sąrašo derinimo su Valstybine darbo inspekcija tvarka ir Valstybinės darbo inspekcijos leidimų atestuoti darbuotojus, dirbančius su potencialiai pavojingais įrenginiais,</text:span><text:span text:style-name="T89"><text:s/>technologijomis, pavojingose gamybose ir vykdančius potencialiai pavojingus darbus, išdavimo tvarka;</text:span></text:p>
      <text:p text:style-name="P90"><text:span text:style-name="T91">7</text:span><text:span text:style-name="T92">) nelaimingų atsitikimų darbe tyrimo ir apskaitos nuostatai bei sunkių nelaimingų atsitikimų klasifikaciniai požymiai;</text:span></text:p>
      <text:p text:style-name="P93"><text:span text:style-name="T94">8</text:span><text:span text:style-name="T95">) profesinių ligų nustaty</text:span><text:span text:style-name="T96">mo tvarka;</text:span></text:p>
      <text:p text:style-name="P97"><text:span text:style-name="T98">9</text:span><text:span text:style-name="T99">) darbo vietų higieninio vertinimo nuostatai.</text:span></text:p>
      <text:p text:style-name="P100"><text:span text:style-name="T101">2</text:span><text:span text:style-name="T102">. Iki 1994 m. rugpjūčio 1 dienos:</text:span></text:p>
      <text:p text:style-name="P103"><text:span text:style-name="T104">1</text:span><text:span text:style-name="T105">) įmonių, pastatų ir kitų statinių priėmimo naudoti taisyklės ir pranešimo Valstybinei darbo inspekcijai apie įmonių, jų padalinių eksploatacijos prad</text:span><text:span text:style-name="T106">žią tvarka;</text:span></text:p>
      <text:p text:style-name="P107"><text:span text:style-name="T108">2</text:span><text:span text:style-name="T109">) kenksmingų ir labai kenksmingų darbo sąlygų charakteristikos pagal fizikinius, cheminius, biologinius darbo pobūdžio ir darbo sunkumo veiksnius (higieninė darbo sąlygų klasifikacija).</text:span></text:p>
      <text:p text:style-name="P110"><text:span text:style-name="T111">3</text:span><text:span text:style-name="T112">. Iki 1994 m. gruodžio 31 dienos:</text:span></text:p>
      <text:p text:style-name="P113"><text:span text:style-name="T114">1</text:span><text:span text:style-name="T115">) saugos<text:s/></text:span><text:span text:style-name="T116">darbe fondo nuostatai;</text:span></text:p>
      <text:p text:style-name="P117"><text:span text:style-name="T118">2</text:span><text:span text:style-name="T119">) saugos darbe ekspertizių nuostatai;</text:span></text:p>
      <text:p text:style-name="P120"><text:span text:style-name="T121">3</text:span><text:span text:style-name="T122">) potencialiai pavojingų įrenginių sąrašas;</text:span></text:p>
      <text:p text:style-name="P123"><text:span text:style-name="T124">4</text:span><text:span text:style-name="T125">) pavojingų darbų (gamybų) sąrašas;</text:span></text:p>
      <text:p text:style-name="P126"><text:span text:style-name="T127">5</text:span><text:span text:style-name="T128">) įmonių medicinos punktų nuostatai;</text:span></text:p>
      <text:p text:style-name="P129"><text:span text:style-name="T130">6</text:span><text:span text:style-name="T131">) profesijų, darbų ir gamybų, kuriose dirbantys asmen</text:span><text:span text:style-name="T132">ys stodami į darbą ir vėliau periodiškai privalo tikrintis sveikatą, sąrašas, privalomojo sveikatos tikrinimo ir apmokėjimo už medicinos apžiūras tvarka;</text:span></text:p>
      <text:p text:style-name="P133"><text:span text:style-name="T134">7</text:span><text:span text:style-name="T135">) profesinių ligų sąrašas ir profesinių ligų registras;</text:span></text:p>
      <text:p text:style-name="P136"><text:span text:style-name="T137">8</text:span><text:span text:style-name="T138">) ne visos darbo dienos arba savaitė</text:span><text:span text:style-name="T139">s darbo laiko nustatymo tvarka;</text:span></text:p>
      <text:p text:style-name="P140"><text:span text:style-name="T141">9</text:span><text:span text:style-name="T142">) saugos darbe apskaitos ir statistinės atskaitomybės rodikliai ir tvarka;</text:span></text:p>
      <text:p text:style-name="P143"><text:span text:style-name="T144">10</text:span><text:span text:style-name="T145">) darbo laiko ypatumai valstybinio valdymo įstaigose;</text:span></text:p>
      <text:p text:style-name="P146"><text:span text:style-name="T147">11</text:span><text:span text:style-name="T148">) kenksmingų veiksnių sąrašas, darbo sąlygos, kuriomis gali būti duodami<text:s/></text:span><text:span text:style-name="T149">adaptogeniniai medicininiai preparatai, atsparumą kenksmingų veiksnių poveikiui didinantys maisto produktai;</text:span></text:p>
      <text:p text:style-name="P150"><text:span text:style-name="T151">12</text:span><text:span text:style-name="T152">) darbo aplinkos higienos normų pagal fizikinius, cheminius, biologinius, darbo pobūdžio ir darbo sunkumo veiksnius rengimo grafikas,<text:s/></text:span><text:span text:style-name="T153">numatant pagrindines darbo higienos normas (vibracija, patalpų mikroklimatas, apšviestumas, darbo vietų su videoterminalais, buitinių patalpų gamybiniams pastatams, radiacinės saugos, pramoninių radiografinių tyrimų) – patvirtinti ne vėliau kaip iki 1996 m</text:span><text:span text:style-name="T154">. gruodžio 1 dienos.</text:span></text:p>
      <text:p text:style-name="P155"><text:span text:style-name="T156">4</text:span><text:span text:style-name="T157">. Iki 1995 m. balandžio 1 dienos:</text:span></text:p>
      <text:p text:style-name="P158"><text:span text:style-name="T159">1</text:span><text:span text:style-name="T160">) asmenims iki 18 metų draudžiamų dirbti darbų, kenksmingų ir pavojingų veiksnių sąrašas;</text:span></text:p>
      <text:p text:style-name="P161"><text:span text:style-name="T162">2</text:span><text:span text:style-name="T163">) pramoninių avarijų prevencijos ir likvidavimo nuostatai;</text:span></text:p>
      <text:p text:style-name="P164"><text:span text:style-name="T165">3</text:span><text:span text:style-name="T166">) priemokų už darbą kenksmingomi</text:span><text:span text:style-name="T167">s, labai kenksmingomis ir pavojingomis darbo sąlygomis dydžių nustatymo tvarka;</text:span></text:p>
      <text:p text:style-name="P168"><text:span text:style-name="T169">4</text:span><text:span text:style-name="T170">) tipiniai poilsio režimo nuostatai;</text:span></text:p>
      <text:p text:style-name="P171"><text:span text:style-name="T172">5</text:span><text:span text:style-name="T173">) kai kurių kategorijų darbuotojų (mokytojų, gydytojų ir kt.) darbo laiko trukmė;</text:span></text:p>
      <text:p text:style-name="P174"><text:span text:style-name="T175">6</text:span><text:span text:style-name="T176">) mokesčių lengvatos įmonėms, gaminančioms</text:span><text:span text:style-name="T177"><text:s/>saugos darbe priemones;</text:span></text:p>
      <text:p text:style-name="P178"><text:span text:style-name="T179">7</text:span><text:span text:style-name="T180">) darbdavių, kurie atleidžiami nuo atestacijos, sąrašas.</text:span></text:p>
      <text:p text:style-name="P181"><text:span text:style-name="T182">5</text:span><text:span text:style-name="T183">. Iki 1995 m. rugsėjo 1 dienos:</text:span></text:p>
      <text:p text:style-name="P184"><text:span text:style-name="T185">1</text:span><text:span text:style-name="T186">) darbo dienos (pamainos) trukmės nustatymo atsižvelgiant į darbo sąlygas asmenims, dirbantiems labai kenksmingomis sąlygomis,<text:s/></text:span><text:span text:style-name="T187">kriterijai ir tvarka;</text:span></text:p>
      <text:p text:style-name="P188"><text:span text:style-name="T189">2</text:span><text:span text:style-name="T190">) asmenų iki 14 metų, asmenų nuo 14 iki 16 metų ir nuo 16 iki 18 metų darbo sąlygos ir įdarbinimo tvarka;</text:span></text:p>
      <text:p text:style-name="P191"><text:span text:style-name="T192">3</text:span><text:span text:style-name="T193">) asmenų, jaunesnių kaip 18 metų, profesinio pasirengimo dirbti darbus, kurie įtraukti į jiems draudžiamų dirbti darbų</text:span><text:span text:style-name="T194">, kenksmingų ir pavojingų veiksnių sąrašą, sąlygos ir tvarka;</text:span></text:p>
      <text:p text:style-name="P195"><text:span text:style-name="T196">4</text:span><text:span text:style-name="T197">) darbo ir poilsio ypatumai tam tikrose ūkio šakose (transporte, ryšiuose, žemės ūkyje, jūrų ir upių laivyboje ir kt.), Valstybinės darbo inspekcijos prie Socialinės apsaugos ir darbo minis</text:span><text:span text:style-name="T198">terijos išduodamų leidimų įvesti suminę darbo laiko apskaitą derinimo tvarka bei darbų, kuriems gali būti taikoma ilgesnė darbo (pamainos) trukmė budėjimų metu, sąrašas.</text:span></text:p>
      <text:p text:style-name="P199"><text:span text:style-name="T200">6</text:span><text:span text:style-name="T201">. Iki 1996 m. kovo 1 dienos:</text:span></text:p>
      <text:p text:style-name="P202"><text:span text:style-name="T203">1</text:span><text:span text:style-name="T204">) darbų, kuriuos dirbti draudžiama moterims, ta</text:span><text:span text:style-name="T205">ip pat moterims iki 40 metų ir nėščioms moterims, taip pat joms kenksmingų ir pavojingų darbo aplinkos veiksnių sąrašas, šio sąrašo įsigaliojimo tvarka;</text:span></text:p>
      <text:p text:style-name="P206"><text:span text:style-name="T207">2</text:span><text:span text:style-name="T208">) gamybinės buities (sanitarinių ir buitinių patalpų) įrengimo normos.</text:span></text:p>
      <text:p text:style-name="P209"><text:span text:style-name="T210">7</text:span><text:span text:style-name="T211">. Iki 1996 m. gruodž</text:span><text:span text:style-name="T212">io 1 dienos:</text:span></text:p>
      <text:p text:style-name="P213"><text:span text:style-name="T214">1</text:span><text:span text:style-name="T215">) darbo drabužių, darbo avalynės, individualiosios saugos ir asmens higienos priemonių normos, saugos darbe priemonių tikrinimo (išbandymo) tvarka;</text:span></text:p>
      <text:p text:style-name="P216"><text:span text:style-name="T217">2</text:span><text:span text:style-name="T218">) kenksmingų ir pavojingų medžiagų gamybos, laikymo, transportavimo automobiliais,<text:s/></text:span><text:span text:style-name="T219">geležinkeliu, laivais, oro transportu taisyklės.</text:span></text:p>
      <text:p text:style-name="P220">Skyriaus pakeitimai:</text:p>
      <text:p text:style-name="P221"><text:span text:style-name="T222">Nr.<text:s/></text:span><text:a xlink:href="https://www.e-tar.lt/portal/legalAct.html?documentId=TAR.9BB7A45B3E73" office:target-frame-name="_top" xlink:show="replace"><text:span text:style-name="T223">I-629</text:span></text:a><text:span text:style-name="T224">, 1994-11-03, Žin., 1994, Nr. 88-1671 (1994-11-16), i. k. 0941010NUTA000I-629</text:span></text:p>
      <text:p text:style-name="Normal"/>
      <text:p text:style-name="P225"><text:span text:style-name="T226">III</text:span><text:span text:style-name="T227">. Lie</text:span><text:span text:style-name="T228">tuvos Respublikos saugos darbe komisija iki 1994 m. liepos 1 d. turi patvirtinti saugos darbe komitetų pavyzdinius nuostatus.</text:span></text:p>
      <text:p text:style-name="P229">Skyriaus numeracijos pakeitimas:</text:p>
      <text:p text:style-name="P230"><text:span text:style-name="T231">Nr.<text:s/></text:span><text:a xlink:href="https://www.e-tar.lt/portal/legalAct.html?documentId=TAR.9BB7A45B3E73" office:target-frame-name="_top" xlink:show="replace"><text:span text:style-name="T232">I-629</text:span></text:a><text:span text:style-name="T233">, 1994</text:span><text:span text:style-name="T234">-11-03, Žin., 1994, Nr. 88-1671 (1994-11-16), i. k. 0941010NUTA000I-629</text:span></text:p>
      <text:p text:style-name="Normal"/>
      <text:p text:style-name="P235"><text:span text:style-name="T236">IV</text:span><text:span text:style-name="T237">. Saugos darbe norminių aktų projektai rengiami dvišalėse (arba trišalėse) darbo grupėse, pateikiami ekspertų komisijai prie Socialinės apsaugos ministerijos, svarstomi Lietuvos</text:span><text:span text:style-name="T238"><text:s/>Respublikos saugos darbe komisijoje ir teikiami tvirtinti. Lėšas norminių aktų projektams rengti skiria Lietuvos Respublikos Vyriausybė.</text:span></text:p>
      <text:p text:style-name="P239">Skyriaus numeracijos pakeitimas:</text:p>
      <text:p text:style-name="P240"><text:span text:style-name="T241">Nr.<text:s/></text:span><text:a xlink:href="https://www.e-tar.lt/portal/legalAct.html?documentId=TAR.9BB7A45B3E73" office:target-frame-name="_top" xlink:show="replace"><text:span text:style-name="T242">I-629</text:span></text:a><text:span text:style-name="T243">, 1994-11-03, Žin., 1994, Nr. 88-1671 (1994-11-16), i. k. 0941010NUTA000I-629</text:span></text:p>
      <text:p text:style-name="Normal"/>
      <text:p text:style-name="P244"><text:span text:style-name="T245">V</text:span><text:span text:style-name="T246">. Priėmus Žmonių saugos darbe įstatymą, pasiūlyti Lietuvos Respublikos Vyriausybei iki 1993 m. gruodžio 31 d. patikslinti Socialinės apsaugos ministerijos nuostatus,<text:s/></text:span><text:span text:style-name="T247">integruoti darbo higienos normų laikymosi inspektavimą į saugos darbe struktūrą (Valstybinę darbo inspekciją), patikslinti joms finansuoti skirtas lėšas.</text:span></text:p>
      <text:p text:style-name="P248">Skyriaus pakeitimai:</text:p>
      <text:p text:style-name="P249"><text:span text:style-name="T250">Nr.<text:s/></text:span><text:a xlink:href="https://www.e-tar.lt/portal/legalAct.html?documentId=TAR.9BB7A45B3E73" office:target-frame-name="_top" xlink:show="replace"><text:span text:style-name="T251">I-629</text:span></text:a><text:span text:style-name="T252">, 1994-11-03, Žin., 1994, Nr. 88-1671 (1994-11-16), i. k. 0941010NUTA000I-629</text:span></text:p>
      <text:p text:style-name="Normal"/>
      <text:p text:style-name="P253"/>
      <text:p text:style-name="P254"/>
      <text:p text:style-name="P255"/>
      <text:p text:style-name="P256">LIETUVOS RESPUBLIKOS<text:s/></text:p>
      <text:p text:style-name="P257">SEIMO PIRMININKAS<text:tab/>ČESLOVAS JURŠĖNAS</text:p>
      <text:p text:style-name="P258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Seimas, Nutarimas</text:span></text:p>
      <text:p text:style-name="P268"><text:span text:style-name="T269">Nr.<text:s/></text:span><text:a xlink:href="https://www.e-tar.lt/portal/legalAct.html?documentId=TAR.9BB7A45B3E73" office:target-frame-name="_top" xlink:show="replace"><text:span text:style-name="T270">I-629</text:span></text:a><text:span text:style-name="T271">, 1994-11-03, Žin., 1994, Nr. 88-1671 (1994-11-16), i. k. 0941010NUTA000I-629</text:span></text:p>
      <text:p text:style-name="P272"><text:span text:style-name="T273">Dėl Lietuvos Respublikos Seimo nutarimo "Dėl Lietuvos Respublikos žmonių saugos darbe įstatym</text:span><text:span text:style-name="T274">o 88 straipsnyje nurodytų straipsnių įgyvend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8T12:00:00Z</meta:creation-date>
    <dc:date>2018-03-08T12:00:00Z</dc:date>
    <meta:template xlink:href="Normal.dotm" xlink:type="simple"/>
    <meta:editing-cycles>2</meta:editing-cycles>
    <meta:editing-duration>PT0S</meta:editing-duration>
    <meta:document-statistic meta:page-count="3" meta:paragraph-count="52" meta:word-count="1054" meta:character-count="8808" meta:row-count="195" meta:non-whitespace-character-count="7806"/>
  </office:meta>
</office:document-meta>
</file>