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Hyperlink" style:family="text">
      <style:text-properties fo:letter-spacing="-0.0013in"/>
    </style:style>
    <style:style style:name="T459" style:parent-style-name="DefaultParagraphFont" style:family="text">
      <style:text-properties fo:color="#000000" fo:letter-spacing="-0.0013in"/>
    </style:style>
    <style:style style:name="T460" style:parent-style-name="Hyperlink" style:family="text">
      <style:text-properties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06in"/>
    </style:style>
    <style:style style:name="T482" style:parent-style-name="DefaultParagraphFont" style:family="text">
      <style:text-properties fo:color="#0000FF" fo:letter-spacing="-0.0006in" style:text-underline-type="single" style:text-underline-style="solid" style:text-underline-width="auto" style:text-underline-mode="continuous"/>
    </style:style>
    <style:style style:name="T483" style:parent-style-name="DefaultParagraphFont" style:family="text">
      <style:text-properties fo:color="#000000" fo:letter-spacing="-0.0006in"/>
    </style:style>
    <style:style style:name="T484" style:parent-style-name="DefaultParagraphFont" style:family="text">
      <style:text-properties fo:color="#0000FF" fo:letter-spacing="-0.0006in" style:text-underline-type="single" style:text-underline-style="solid" style:text-underline-width="auto" style:text-underline-mode="continuous"/>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style:style>
    <style:style style:name="T593" style:parent-style-name="DefaultParagraphFont" style:family="text">
      <style:text-properties fo:color="#000000" fo:letter-spacing="-0.002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T646" style:parent-style-name="DefaultParagraphFont" style:family="text">
      <style:text-properties fo:color="#000000" fo:letter-spacing="-0.002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6">Įsakymas netenka galios 2013-03-31:</text:span></text:p>
      <text:p text:style-name="P7"><text:span text:style-name="T8">Lietuvos Respublikos socialinės apsaugos ir darbo ministerija, Įsakymas</text:span></text:p>
      <text:p text:style-name="P9"><text:span text:style-name="T10">Nr.<text:s/></text:span><text:a xlink:href="https://www.e-tar.lt/portal/legalAct.html?documentId=TAR.A0F35D272B3C" office:target-frame-name="_top" xlink:show="replace"><text:span text:style-name="T11">A1-123</text:span></text:a><text:span text:style-name="T12">, 2013-03-26, Žin., 2013, Nr. 33-1604 (2013-03-30), i.<text:s/></text:span><text:span text:style-name="T13">k. 1132230ISAK00A1-123</text:span></text:p>
      <text:p text:style-name="P14"><text:span text:style-name="T15">Dėl Lietuvos Respublikos socialinės apsaugos ir darbo ministro 2010 m. birželio 4 d. įsakymo Nr. A1-217 "Dėl Lietuvos darbo rinkos mokymo tarnybos prie Socialinės apsaugos ir darbo ministerijos pavadinimo pakeitimo ir nuostatų patvir</text:span><text:span text:style-name="T16">tinimo" ir jį keitusių įsakymų pripažinimo netekusiais galios</text:span></text:p>
      <text:p text:style-name="P17"/>
      <text:p text:style-name="P18"><text:span text:style-name="T19">Suvestinė redakcija nuo 2011-08-31 iki 2013-03-30</text:span></text:p>
      <text:p text:style-name="P20"/>
      <text:p text:style-name="P21"><text:span text:style-name="T22">Įsakymas paskelbtas: Žin. 2010, Nr.<text:s/></text:span><text:a xlink:href="https://www.e-tar.lt/portal/legalAct.html?documentId=TAR.F296C75F9026" office:target-frame-name="_top" xlink:show="replace"><text:span text:style-name="T23">68-3421</text:span></text:a><text:span text:style-name="T24">, i. k. 1102230IS</text:span><text:span text:style-name="T25">AK00A1-217</text:span></text:p>
      <text:p text:style-name="P26"/>
      <text:p text:style-name="P27"><text:span text:style-name="T28"/><text:span text:style-name="T29">LIETUVOS RESPUBLIKOS SOCIALINĖS APSAUGOS IR DARBO MINISTRO</text:span></text:p>
      <text:p text:style-name="P30">Į S A K Y M A S</text:p>
      <text:p text:style-name="P31"/>
      <text:p text:style-name="P32">DĖL lietuvos darbo rinkos mokymo tarnybos prie socialinės apsaugos ir darbo ministerijos pavadinimo pakeitimo ir nuostatų patvirtinimo</text:p>
      <text:p text:style-name="P33"/>
      <text:p text:style-name="P34">2010 m. birželio 4 d. Nr. A1-217</text:p>
      <text:p text:style-name="P35">Vilnius</text:p>
      <text:p text:style-name="P36"/>
      <text:p text:style-name="P37"/>
      <text:p text:style-name="P38"><text:span text:style-name="T39">Vadovaudamasis Lietuvos Respublikos biudžetinių įstaigų įstatymo (Žin., 1995, Nr.<text:s/></text:span><text:a xlink:href="https://www.e-tar.lt/portal/lt/legalAct/TAR.3A756D83A99B" office:target-frame-name="_blank" xlink:show="new"><text:span text:style-name="T40">104-2322</text:span></text:a><text:span text:style-name="T41">; 2010, Nr.<text:s/></text:span><text:a xlink:href="https://www.e-tar.lt/portal/lt/legalAct/TAR.03A6EC49D1B2" office:target-frame-name="_blank" xlink:show="new"><text:span text:style-name="T42">15-699</text:span></text:a><text:span text:style-name="T43">) 4 straipsnio 3 dalimi:</text:span></text:p>
      <text:p text:style-name="P44"><text:span text:style-name="T45">1</text:span><text:span text:style-name="T46">. P a k e i č i u Lietuvos darbo rinkos mokymo tarnybos prie Socialinės apsaugos ir darbo ministerijos pavadinimą į Sociali</text:span><text:span text:style-name="T47">nės globos įstaigų administravimo tarnybą prie Socialinės apsaugos ir darbo ministerijos.</text:span></text:p>
      <text:p text:style-name="P48"><text:span text:style-name="T49">2</text:span><text:span text:style-name="T50">. T v i r t i n u Socialinės globos įstaigų administravimo tarnybos prie Socialinės apsaugos ir darbo ministerijos nuostatus (pridedama).</text:span></text:p>
      <text:p text:style-name="P51"><text:span text:style-name="T52">3</text:span><text:span text:style-name="T53">. P r i p a ž į s<text:s/></text:span><text:span text:style-name="T54">t u netekusiu galios Lietuvos Respublikos socialinės apsaugos ir darbo ministro 2007 m. rugpjūčio 31 d. įsakymą Nr. A1-225 „Dėl Lietuvos darbo rinkos mokymo tarnybos prie Socialinės apsaugos ir darbo ministerijos nuostatų patvirtinimo“ (Žin., 2007, Nr.<text:s/></text:span><text:a xlink:href="https://www.e-tar.lt/portal/lt/legalAct/TAR.DAA344BB7824" office:target-frame-name="_blank" xlink:show="new"><text:span text:style-name="T55">95-3863</text:span></text:a><text:span text:style-name="T56">).</text:span></text:p>
      <text:p text:style-name="P57"><text:span text:style-name="T58">4</text:span><text:span text:style-name="T59">. N u s t a t a u, kad šis įsakymas įsigalioja 2010 m. spalio 1 d.</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text:span text:style-name="T67">PATVIRTINTA</text:span></text:p>
      <text:p text:style-name="P68">Lietuvos Respublikos<text:s/></text:p>
      <text:p text:style-name="P69">socialinės apsaugos ir darbo ministro<text:s/></text:p>
      <text:p text:style-name="P70">2010 m. birželio 4 d. įsakymu Nr. A1-217</text:p>
      <text:p text:style-name="P71"/>
      <text:p text:style-name="P72"><text:span text:style-name="T73">SOCIALINĖS globos ĮSTAIGŲ administravimo tarnybos prie Socialinės apsaugos ir darbo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ocialinė</text:span><text:span text:style-name="T83">s globos įstaigų administravimo tarnyba prie Socialinės apsaugos ir darbo ministerijos (toliau vadinama – Tarnyba) yra įstaiga prie Lietuvos Respublikos socialinės apsaugos ir darbo ministerijos (toliau vadinama – Socialinės apsaugos ir darbo ministerija).</text:span></text:p>
      <text:p text:style-name="P84"><text:span text:style-name="T85">2</text:span><text:span text:style-name="T86">. Tarnyba savo veikloje vadovaujasi Lietuvos Respublikos Konstitucija, įstatymais, Lietuvos Respublikos Seimo priimtais teisės aktais, Lietuvos Respublikos tarptautinėmis sutartimis, Respublikos Prezidento dekretais, Lietuvos Respublikos Vyriausybės<text:s/></text:span><text:span text:style-name="T87">nutarimais, Ministro Pirmininko potvarkiais, Lietuvos Respublikos socialinės apsaugos ir darbo ministro (toliau vadinama – socialinės apsaugos ir darbo ministras) įsakymais, kitais teisės aktais ir šiais Nuostatais.</text:span></text:p>
      <text:p text:style-name="P88"><text:span text:style-name="T89">3</text:span><text:span text:style-name="T90">. Tarnyba yra viešasis juridinis as</text:span><text:span text:style-name="T91">muo, turintis sąskaitą banke ir antspaudą su Lietuvos Respublikos valstybės herbu bei savo pavadinimu. Tarnybos buveinės adresas – Aguonų g. 10, LT-03213 Vilnius, Lietuvos Respublika.</text:span></text:p>
      <text:p text:style-name="P92"><text:span text:style-name="T93">4</text:span><text:span text:style-name="T94">. Tarnyba yra biudžetinė įstaiga, finansuojama iš Lietuvos<text:s/></text:span><text:span text:style-name="T95">Respublikos valstybės biudžeto. Tarnybai finansuoti taip pat gali būti naudojamos Lietuvos, užsienio šalių ir tarptautinių fondų bei kitos teisės aktų nustatyta tvarka gautos lėšos.</text:span></text:p>
      <text:p text:style-name="P96"><text:span text:style-name="T97">5</text:span><text:span text:style-name="T98">. Tarnybos savininkė yra valstybė. Tarnybos savininko teises ir parei</text:span><text:span text:style-name="T99">gas įgyvendina (išskyrus sprendimų dėl Tarnybos reorganizavimo ir likvidavimo priėmimą) Socialinės apsaugos ir darbo ministerija, kuri kontroliuoja Tarnybos veiklą, priima sprendimą dėl jos buveinės pakeitimo, sprendžia kitus įstatymuose ir kituose teisės<text:s/></text:span><text:span text:style-name="T100">aktuose jos kompetencijai priskirtus klausimus.</text:span><text:s/></text:p>
      <text:p text:style-name="P101">Punkto pakeitimai:</text:p>
      <text:p text:style-name="P102"><text:span text:style-name="T103">Nr.<text:s/></text:span><text:a xlink:href="https://www.e-tar.lt/portal/legalAct.html?documentId=TAR.DDC3278843A7" office:target-frame-name="_top" xlink:show="replace"><text:span text:style-name="T104">A1-612</text:span></text:a><text:span text:style-name="T105">, 2010-12-20, Žin., 2010, Nr. 151-7738 (2010-12-23), i. k. 1102230ISAK00A1-612</text:span></text:p>
      <text:p text:style-name="Normal"/>
      <text:p text:style-name="P106"><text:span text:style-name="T107">6</text:span><text:span text:style-name="T108">. Tarnybos<text:s/></text:span><text:span text:style-name="T109">vieši pranešimai skelbiami Tarnybos interneto tinklalapyje.</text:span></text:p>
      <text:p text:style-name="P110"><text:span text:style-name="T111">7</text:span><text:span text:style-name="T112">. Tarnybos veiklos laikotarpis neribojamas.</text:span><text:s/></text:p>
      <text:p text:style-name="P113">Punkto pakeitimai:</text:p>
      <text:p text:style-name="P114"><text:span text:style-name="T115">Nr.<text:s/></text:span><text:a xlink:href="https://www.e-tar.lt/portal/legalAct.html?documentId=TAR.DDC3278843A7" office:target-frame-name="_top" xlink:show="replace"><text:span text:style-name="T116">A1-612</text:span></text:a><text:span text:style-name="T117">, 2010-12-20, Žin., 2010, Nr.<text:s/></text:span><text:span text:style-name="T118">151-7738 (2010-12-23), i. k. 1102230ISAK00A1-612</text:span></text:p>
      <text:p text:style-name="Normal"/>
      <text:p text:style-name="P119"><text:span text:style-name="T120">II</text:span><text:span text:style-name="T121">.<text:s/></text:span><text:span text:style-name="T122">TARNYBOS VEIKLOS TIKSLAI IR FUNKCIJOS</text:span></text:p>
      <text:p text:style-name="P123">Pakeistas skyriaus pavadinimas:</text:p>
      <text:p text:style-name="P124"><text:span text:style-name="T125">Nr.<text:s/></text:span><text:a xlink:href="https://www.e-tar.lt/portal/legalAct.html?documentId=TAR.DDC3278843A7" office:target-frame-name="_top" xlink:show="replace"><text:span text:style-name="T126">A1-612</text:span></text:a><text:span text:style-name="T127">, 2010-12-20, Žin., 2010, Nr. 15</text:span><text:span text:style-name="T128">1-7738 (2010-12-23), i. k. 1102230ISAK00A1-612</text:span></text:p>
      <text:p text:style-name="Normal"/>
      <text:p text:style-name="P129"><text:span text:style-name="T130">8</text:span><text:span text:style-name="T131">. Svarbiausieji Tarnybos veiklos tikslai yra:</text:span></text:p>
      <text:p text:style-name="P132">Punkto pakeitimai:</text:p>
      <text:p text:style-name="P133"><text:span text:style-name="T134">Nr.<text:s/></text:span><text:a xlink:href="https://www.e-tar.lt/portal/legalAct.html?documentId=TAR.DDC3278843A7" office:target-frame-name="_top" xlink:show="replace"><text:span text:style-name="T135">A1-612</text:span></text:a><text:span text:style-name="T136">, 2010-12-20, Žin., 2010, Nr. 151-7738<text:s/></text:span><text:span text:style-name="T137">(2010-12-23), i. k. 1102230ISAK00A1-612</text:span></text:p>
      <text:p text:style-name="P138"><text:span text:style-name="T139">8.1</text:span><text:span text:style-name="T140">. administruoti socialinės globos ir socialinės žmonių su negalia reabilitacijos įstaigas (toliau vadinama – socialinės globos įstaiga), kurių savininko teises ir pareigas įgyvendina Socialinės apsaugos ir darbo</text:span><text:span text:style-name="T141"><text:s/>ministerija;</text:span></text:p>
      <text:p text:style-name="P142"><text:span text:style-name="T143">8.2</text:span><text:span text:style-name="T144">. užtikrinti socialinių darbuotojų atestavimo ir socialinį darbą dirbančiųjų kvalifikacijos kėlimo sistemos funkcionavimą;</text:span></text:p>
      <text:p text:style-name="P145"><text:span text:style-name="T146">8.3</text:span><text:span text:style-name="T147">. vykdyti socialinio darbuotojo, kaip reglamentuojamos profesijos pripažinimą koordinuojančios institucij</text:span><text:span text:style-name="T148">os pavedimus profesinę kvalifikaciją patvirtinančių dokumentų pripažinimo srityje.</text:span></text:p>
      <text:p text:style-name="P149"><text:span text:style-name="T150">9</text:span><text:span text:style-name="T151">. Tarnyba, siekdama įgyvendinti jai nustatytus veiklos tikslus, atlieka šias funkcijas:</text:span></text:p>
      <text:soft-page-break/>
      <text:p text:style-name="P152">Punkto pakeitimai:</text:p>
      <text:p text:style-name="P153"><text:span text:style-name="T154">Nr.<text:s/></text:span><text:a xlink:href="https://www.e-tar.lt/portal/legalAct.html?documentId=TAR.DDC3278843A7" office:target-frame-name="_top" xlink:show="replace"><text:span text:style-name="T155">A1-612</text:span></text:a><text:span text:style-name="T156">, 2010-12-20, Žin., 2010, Nr. 151-7738 (2010-12-23), i. k. 1102230ISAK00A1-612</text:span></text:p>
      <text:p text:style-name="P157"><text:span text:style-name="T158">9.1</text:span><text:span text:style-name="T159">. koordinuoja socialinės globos įstaigų veiklą;</text:span></text:p>
      <text:p text:style-name="P160"><text:span text:style-name="T161">9.2</text:span><text:span text:style-name="T162">. atlieka socialinės globos įstaigų teikiamų paslaugų, jų kainų, personalo sudėties,</text:span><text:span text:style-name="T163"><text:s/>paslaugų gavėjų skaičiaus, lėšų panaudojimo ir poreikio analizę ir vertinimą;</text:span></text:p>
      <text:p text:style-name="P164"><text:span text:style-name="T165">9.3</text:span><text:span text:style-name="T166">. teikia metodinę pagalbą socialinės globos įstaigoms dėl paslaugų kainų, maitinimo, patalynės, medikamentų finansinių normatyvų rengimo ir nustatymo, personalo sudėties<text:s/></text:span><text:span text:style-name="T167">ir skaičiaus;</text:span></text:p>
      <text:p text:style-name="P168"><text:span text:style-name="T169">9.4</text:span><text:span text:style-name="T170">. konsultuoja gyventojus ir nagrinėja fizinių ir juridinių asmenų, institucijų prašymus, skundus paslaugų teikimo socialinės globos įstaigose klausimais;</text:span></text:p>
      <text:p text:style-name="P171"><text:span text:style-name="T172">9.5</text:span><text:span text:style-name="T173">. teikia informaciją Socialinės apsaugos ir darbo ministerijai, Socialinių</text:span><text:span text:style-name="T174"><text:s/>paslaugų priežiūros departamentui prie Socialinės apsaugos ir darbo ministerijos, savivaldybėms, kitoms įstaigoms, organizacijoms ir gyventojams apie socialinės globos įstaigose teikiamas paslaugas, jose esamas laisvas vietas;</text:span></text:p>
      <text:p text:style-name="P175">Papunkčio pakeitimai:</text:p>
      <text:p text:style-name="P176"><text:span text:style-name="T177">Nr.<text:s/></text:span><text:a xlink:href="https://www.e-tar.lt/portal/legalAct.html?documentId=TAR.BD222D48ED4D" office:target-frame-name="_top" xlink:show="replace"><text:span text:style-name="T178">A1-381</text:span></text:a><text:span text:style-name="T179">, 2011-08-26, Žin., 2011, Nr. 107-5079 (2011-08-30), i. k. 1112230ISAK00A1-381</text:span></text:p>
      <text:p text:style-name="Normal"/>
      <text:p text:style-name="P180"><text:span text:style-name="T181">9.6</text:span><text:span text:style-name="T182">. organizuoja asmenų siuntimą į socialinės globos įstaigas;</text:span></text:p>
      <text:p text:style-name="P183"><text:span text:style-name="T184">9.7</text:span><text:span text:style-name="T185">. nagrinėja<text:s/></text:span><text:span text:style-name="T186">gyventojų skundus dėl siuntimo į socialinės globos įstaigas;</text:span></text:p>
      <text:p text:style-name="P187"><text:span text:style-name="T188">9.8</text:span><text:span text:style-name="T189">. rengia teisės aktų projektus, susijusius su socialinės globos įstaigų veikla;</text:span></text:p>
      <text:p text:style-name="P190"><text:span text:style-name="T191">9.9</text:span><text:span text:style-name="T192">. pagal kompetenciją teikia išvadas ir siūlymus Socialinės apsaugos ir darbo ministerijai dėl:</text:span></text:p>
      <text:p text:style-name="P193"><text:span text:style-name="T194">9.9.1</text:span><text:span text:style-name="T195">. socialinės globos įstaigose maitinimo, patalynės, medikamentų finansinių normatyvų nustatymo;</text:span></text:p>
      <text:p text:style-name="P196"><text:span text:style-name="T197">9.9.2</text:span><text:span text:style-name="T198">. socialinės globos įstaigų personalo sudėties ir skaičiaus nustatymo;</text:span></text:p>
      <text:p text:style-name="P199"><text:span text:style-name="T200">9.9.3</text:span><text:span text:style-name="T201">. planinio vietų skaičiaus socialinės globos įstaigose nustatymo;</text:span></text:p>
      <text:p text:style-name="P202"><text:span text:style-name="T203">9.</text:span><text:span text:style-name="T204">9.4</text:span><text:span text:style-name="T205">. socialinės globos įstaigų teikiamų paslaugų sudėties ir kainų nustatymo;</text:span></text:p>
      <text:p text:style-name="P206"><text:span text:style-name="T207">9.9.5</text:span><text:span text:style-name="T208">. lėšų poreikio socialinės globos įstaigoms;</text:span></text:p>
      <text:p text:style-name="P209">Papunkčio pakeitimai:</text:p>
      <text:p text:style-name="P210"><text:span text:style-name="T211">Nr.<text:s/></text:span><text:a xlink:href="https://www.e-tar.lt/portal/legalAct.html?documentId=TAR.BD222D48ED4D" office:target-frame-name="_top" xlink:show="replace"><text:span text:style-name="T212">A1-381</text:span></text:a><text:span text:style-name="T213">, 2011-0</text:span><text:span text:style-name="T214">8-26, Žin., 2011, Nr. 107-5079 (2011-08-30), i. k. 1112230ISAK00A1-381</text:span></text:p>
      <text:p text:style-name="Normal"/>
      <text:p text:style-name="P215"><text:span text:style-name="T216">9.9.6</text:span><text:span text:style-name="T217">. socialinės globos įstaigų metinių veiklos planų projektų</text:span>;</text:p>
      <text:p text:style-name="P218">Papunkčio pakeitimai:</text:p>
      <text:p text:style-name="P219"><text:span text:style-name="T220">Nr.<text:s/></text:span><text:a xlink:href="https://www.e-tar.lt/portal/legalAct.html?documentId=TAR.BD222D48ED4D" office:target-frame-name="_top" xlink:show="replace"><text:span text:style-name="T221">A1-381</text:span></text:a><text:span text:style-name="T222">,</text:span><text:span text:style-name="T223"><text:s/>2011-08-26, Žin., 2011, Nr. 107-5079 (2011-08-30), i. k. 1112230ISAK00A1-381</text:span></text:p>
      <text:p text:style-name="Normal"/>
      <text:p text:style-name="P224"><text:span text:style-name="T225">9.10</text:span><text:span text:style-name="T226">. renka iš socialinės globos įstaigų duomenis apie ilgalaikio materialiojo ir nematerialiojo turto įsigijimą ir pardavimą, teikia Socialinės apsaugos ir darbo<text:s/></text:span><text:span text:style-name="T227">ministerijai bendrą šių duomenų statistinę ataskaitą, nustatyta tvarka teikia kitas ataskaitas apie lėšų panaudojimą socialinės globos įstaigose;</text:span><text:s/></text:p>
      <text:p text:style-name="P228">Papunkčio pakeitimai:</text:p>
      <text:p text:style-name="P229"><text:span text:style-name="T230">Nr.<text:s/></text:span><text:a xlink:href="https://www.e-tar.lt/portal/legalAct.html?documentId=TAR.BD222D48ED4D" office:target-frame-name="_top" xlink:show="replace"><text:span text:style-name="T231">A</text:span><text:span text:style-name="T232">1-381</text:span></text:a><text:span text:style-name="T233">, 2011-08-26, Žin., 2011, Nr. 107-5079 (2011-08-30), i. k. 1112230ISAK00A1-381</text:span></text:p>
      <text:p text:style-name="Normal"/>
      <text:p text:style-name="P234"><text:span text:style-name="T235">9.11</text:span><text:span text:style-name="T236">. renka ir kaupia statistinius duomenis bei teisės aktų nuostatoms įgyvendinti reikalingą informaciją apie socialinės globos įstaigas ir jų veiklą, atlieka šių duo</text:span><text:span text:style-name="T237">menų analizę, teikia apibendrintą informaciją, išvadas ir pasiūlymus Socialinės apsaugos ir darbo ministerijai, savivaldybėms;</text:span><text:s/></text:p>
      <text:p text:style-name="P238">Papunkčio pakeitimai:</text:p>
      <text:p text:style-name="P239"><text:span text:style-name="T240">Nr.<text:s/></text:span><text:a xlink:href="https://www.e-tar.lt/portal/legalAct.html?documentId=TAR.BD222D48ED4D" office:target-frame-name="_top" xlink:show="replace"><text:span text:style-name="T241">A1-381</text:span></text:a><text:span text:style-name="T242">, 2011-08-26,<text:s/></text:span><text:span text:style-name="T243">Žin., 2011, Nr. 107-5079 (2011-08-30), i. k. 1112230ISAK00A1-381</text:span></text:p>
      <text:p text:style-name="Normal"/>
      <text:p text:style-name="P244"><text:span text:style-name="T245">9.12</text:span><text:span text:style-name="T246">. atlieka lėšų poreikio bei jų panaudojimo socialinės globos įstaigose analizę ir vertinimą;</text:span></text:p>
      <text:p text:style-name="P247">Papildyta papunkčiu:</text:p>
      <text:p text:style-name="P248"><text:span text:style-name="T249">Nr.<text:s/></text:span><text:a xlink:href="https://www.e-tar.lt/portal/legalAct.html?documentId=TAR.BD222D48ED4D" office:target-frame-name="_top" xlink:show="replace"><text:span text:style-name="T250">A1-381</text:span></text:a><text:span text:style-name="T251">, 2011-08-26, Žin., 2011, Nr. 107-5079 (2011-08-30), i. k. 1112230ISAK00A1-381</text:span></text:p>
      <text:p text:style-name="Normal"/>
      <text:p text:style-name="P252"><text:span text:style-name="T253">9.13</text:span><text:span text:style-name="T254">. renka ir teikia Socialinės apsaugos ir darbo ministerijai apibendrintas socialinės<text:s/></text:span><text:soft-page-break/><text:span text:style-name="T255">globos įstaigų ketvirtines ir metinę veiklos ataskaitas;</text:span></text:p>
      <text:p text:style-name="P256">Papildyta papunkčiu:</text:p>
      <text:p text:style-name="P257"><text:span text:style-name="T258">Nr.<text:s/></text:span><text:a xlink:href="https://www.e-tar.lt/portal/legalAct.html?documentId=TAR.BD222D48ED4D" office:target-frame-name="_top" xlink:show="replace"><text:span text:style-name="T259">A1-381</text:span></text:a><text:span text:style-name="T260">, 2011-08-26, Žin., 2011, Nr. 107-5079 (2011-08-30), i. k. 1112230ISAK00A1-381</text:span></text:p>
      <text:p text:style-name="Normal"/>
      <text:p text:style-name="P261"><text:span text:style-name="T262">9.14</text:span><text:span text:style-name="T263">. renka ir analizuoja informaciją apie socialinės globos<text:s/></text:span><text:span text:style-name="T264">įstaigų patikėjimo teise, panaudos pagrindais valdomą valstybei nuosavybės teise priklausantį ar nuomojamą nekilnojamąjį turtą, teikia išvadas ir pasiūlymus Socialinės apsaugos ir darbo ministerijai dėl jo panaudojimo;</text:span><text:s/></text:p>
      <text:p text:style-name="P265">Papildyta papunkčiu:</text:p>
      <text:p text:style-name="P266"><text:span text:style-name="T267">Nr.<text:s/></text:span><text:a xlink:href="https://www.e-tar.lt/portal/legalAct.html?documentId=TAR.BD222D48ED4D" office:target-frame-name="_top" xlink:show="replace"><text:span text:style-name="T268">A1-381</text:span></text:a><text:span text:style-name="T269">, 2011-08-26, Žin., 2011, Nr. 107-5079 (2011-08-30), i. k. 1112230ISAK00A1-381</text:span></text:p>
      <text:p text:style-name="Normal"/>
      <text:p text:style-name="P270"><text:span text:style-name="T271">9.15</text:span><text:span text:style-name="T272">. koordinuoja socialinio darbo metodinių centrų, kitų įstaigų, organizuojančių socialinį<text:s/></text:span><text:span text:style-name="T273">darbą darbuotojų kvalifikacijos kėlimą, mokymų vykdymą;</text:span></text:p>
      <text:p text:style-name="P274">Papunkčio numeracijos pakeitimas:</text:p>
      <text:p text:style-name="P275"><text:span text:style-name="T276">Nr.<text:s/></text:span><text:a xlink:href="https://www.e-tar.lt/portal/legalAct.html?documentId=TAR.BD222D48ED4D" office:target-frame-name="_top" xlink:show="replace"><text:span text:style-name="T277">A1-381</text:span></text:a><text:span text:style-name="T278">, 2011-08-26, Žin., 2011, Nr. 107-5079 (2011-08-30), i. k. 1112230ISAK00A1</text:span><text:span text:style-name="T279">-381</text:span></text:p>
      <text:p text:style-name="Normal"/>
      <text:p text:style-name="P280"><text:span text:style-name="T281">9.16</text:span><text:span text:style-name="T282">. atlieka socialinį darbą dirbančiųjų profesinio tobulinimo poreikių analizę ir vertinimą;</text:span></text:p>
      <text:p text:style-name="P283">Papunkčio numeracijos pakeitimas:</text:p>
      <text:p text:style-name="P284"><text:span text:style-name="T285">Nr.<text:s/></text:span><text:a xlink:href="https://www.e-tar.lt/portal/legalAct.html?documentId=TAR.BD222D48ED4D" office:target-frame-name="_top" xlink:show="replace"><text:span text:style-name="T286">A1-381</text:span></text:a><text:span text:style-name="T287">, 2011-08-26, Žin., 2011,</text:span><text:span text:style-name="T288"><text:s/>Nr. 107-5079 (2011-08-30), i. k. 1112230ISAK00A1-381</text:span></text:p>
      <text:p text:style-name="Normal"/>
      <text:p text:style-name="P289"><text:span text:style-name="T290">9.17</text:span><text:span text:style-name="T291">. organizuoja:</text:span></text:p>
      <text:p text:style-name="P292">Papunkčio numeracijos pakeitimas:</text:p>
      <text:p text:style-name="P293"><text:span text:style-name="T294">Nr.<text:s/></text:span><text:a xlink:href="https://www.e-tar.lt/portal/legalAct.html?documentId=TAR.BD222D48ED4D" office:target-frame-name="_top" xlink:show="replace"><text:span text:style-name="T295">A1-381</text:span></text:a><text:span text:style-name="T296">, 2011-08-26, Žin., 2011, Nr. 107-5079 (2011-08-30),</text:span><text:span text:style-name="T297"><text:s/>i. k. 1112230ISAK00A1-381</text:span></text:p>
      <text:p text:style-name="Normal"/>
      <text:p text:style-name="P298"><text:span text:style-name="T299">9.17.1</text:span><text:span text:style-name="T300">. socialinį darbą dirbančiųjų kvalifikacijos kėlimą;</text:span></text:p>
      <text:p text:style-name="P301"><text:span text:style-name="T302">9.17.2</text:span><text:span text:style-name="T303">. teisės aktų nustatyta tvarka socialinių darbuotojų atestaciją;</text:span></text:p>
      <text:p text:style-name="P304"><text:span text:style-name="T305">9.17.3</text:span><text:span text:style-name="T306">. socialinio darbo metodinės ir informacinės medžiagos rengimą, leidybą;</text:span></text:p>
      <text:p text:style-name="P307"><text:span text:style-name="T308">9.17.4</text:span><text:span text:style-name="T309">. socialinio darbuotojo profesinės kvalifikacijos pripažinimą norint dirbti socialiniu darbuotoju;</text:span></text:p>
      <text:p text:style-name="P310"><text:span text:style-name="T311">9.18</text:span><text:span text:style-name="T312">. vertina socialinį darbą dirbančiųjų kvalifikacijos kėlimo programų kokybę ir organizuoja jų atranką;</text:span></text:p>
      <text:p text:style-name="P313">Papunkčio numeracijos pakeitimas:</text:p>
      <text:p text:style-name="P314"><text:span text:style-name="T315">Nr.<text:s/></text:span><text:a xlink:href="https://www.e-tar.lt/portal/legalAct.html?documentId=TAR.BD222D48ED4D" office:target-frame-name="_top" xlink:show="replace"><text:span text:style-name="T316">A1-381</text:span></text:a><text:span text:style-name="T317">, 2011-08-26, Žin., 2011, Nr. 107-5079 (2011-08-30), i. k. 1112230ISAK00A1-381</text:span></text:p>
      <text:p text:style-name="Normal"/>
      <text:p text:style-name="P318"><text:span text:style-name="T319">9.19</text:span><text:span text:style-name="T320">. atlieka metodinių socialinio darbo centrų atranką ir vertina jų veiklos kokybę;</text:span></text:p>
      <text:p text:style-name="P321">Papunkčio numeracijos pakeitimas:</text:p>
      <text:p text:style-name="P322"><text:span text:style-name="T323">Nr.<text:s/></text:span><text:a xlink:href="https://www.e-tar.lt/portal/legalAct.html?documentId=TAR.BD222D48ED4D" office:target-frame-name="_top" xlink:show="replace"><text:span text:style-name="T324">A1-381</text:span></text:a><text:span text:style-name="T325">, 2011-08-26, Žin., 2011, Nr. 107-5079 (2011-08-30), i. k. 1112230ISAK00A1-381</text:span></text:p>
      <text:p text:style-name="Normal"/>
      <text:p text:style-name="P326"><text:span text:style-name="T327">9.20</text:span><text:span text:style-name="T328">. techniškai aptarnauja socialinių darbuot</text:span><text:span text:style-name="T329">ojų atestacijos komisijas;</text:span></text:p>
      <text:p text:style-name="P330">Papunkčio numeracijos pakeitimas:</text:p>
      <text:p text:style-name="P331"><text:span text:style-name="T332">Nr.<text:s/></text:span><text:a xlink:href="https://www.e-tar.lt/portal/legalAct.html?documentId=TAR.BD222D48ED4D" office:target-frame-name="_top" xlink:show="replace"><text:span text:style-name="T333">A1-381</text:span></text:a><text:span text:style-name="T334">, 2011-08-26, Žin., 2011, Nr. 107-5079 (2011-08-30), i. k. 1112230ISAK00A1-381</text:span></text:p>
      <text:p text:style-name="Normal"/>
      <text:p text:style-name="P335"><text:span text:style-name="T336">9.21</text:span><text:span text:style-name="T337">. kaupia social</text:span><text:span text:style-name="T338">inį darbą dirbančiųjų duomenų banką, sistemina, analizuoja informaciją apie socialinį darbą dirbančiuosius ir teikia šią informaciją Socialinės apsaugos ir darbo ministerijai bei kitiems suinteresuotiems asmenims;</text:span></text:p>
      <text:p text:style-name="P339">Papunkčio numeracijos pakeitimas:</text:p>
      <text:p text:style-name="P340"><text:span text:style-name="T341">Nr.<text:s/></text:span><text:a xlink:href="https://www.e-tar.lt/portal/legalAct.html?documentId=TAR.BD222D48ED4D" office:target-frame-name="_top" xlink:show="replace"><text:span text:style-name="T342">A1-381</text:span></text:a><text:span text:style-name="T343">, 2011-08-26, Žin., 2011, Nr. 107-5079 (2011-08-30), i. k. 1112230ISAK00A1-381</text:span></text:p>
      <text:p text:style-name="Normal"/>
      <text:p text:style-name="P344"><text:span text:style-name="T345">9.22</text:span><text:span text:style-name="T346">. teisės aktų nustatyta tvarka rengia projektus paramai iš Europos Sąjungos gauti ir</text:span><text:span text:style-name="T347"><text:s/>juos įgyvendina, dalyvauja kitų institucijų rengiamuose Europos Sąjungos struktūrinės paramos projektuose;</text:span></text:p>
      <text:p text:style-name="P348">Papunkčio numeracijos pakeitimas:</text:p>
      <text:p text:style-name="P349"><text:span text:style-name="T350">Nr.<text:s/></text:span><text:a xlink:href="https://www.e-tar.lt/portal/legalAct.html?documentId=TAR.BD222D48ED4D" office:target-frame-name="_top" xlink:show="replace"><text:span text:style-name="T351">A1-381</text:span></text:a><text:span text:style-name="T352">, 2011-08-26, Žin., 20</text:span><text:span text:style-name="T353">11, Nr. 107-5079 (2011-08-30), i. k. 1112230ISAK00A1-381</text:span></text:p>
      <text:p text:style-name="Normal"/>
      <text:p text:style-name="P354"><text:span text:style-name="T355">9.23</text:span><text:span text:style-name="T356">. skleidžia pažangią socialinio darbo inovacijų patirtį;</text:span></text:p>
      <text:soft-page-break/>
      <text:p text:style-name="P357">Papunkčio numeracijos pakeitimas:</text:p>
      <text:p text:style-name="P358"><text:span text:style-name="T359">Nr.<text:s/></text:span><text:a xlink:href="https://www.e-tar.lt/portal/legalAct.html?documentId=TAR.BD222D48ED4D" office:target-frame-name="_top" xlink:show="replace"><text:span text:style-name="T360">A1-381</text:span></text:a><text:span text:style-name="T361">,<text:s/></text:span><text:span text:style-name="T362">2011-08-26, Žin., 2011, Nr. 107-5079 (2011-08-30), i. k. 1112230ISAK00A1-381</text:span></text:p>
      <text:p text:style-name="Normal"/>
      <text:p text:style-name="P363"><text:span text:style-name="T364">9.24</text:span><text:span text:style-name="T365">. konsultuoja socialinį darbą dirbančiuosius kvalifikacijos kėlimo, persikvalifikavimo, atestacijos klausimais;</text:span></text:p>
      <text:p text:style-name="P366">Papunkčio numeracijos pakeitimas:</text:p>
      <text:p text:style-name="P367"><text:span text:style-name="T368">Nr.<text:s/></text:span><text:a xlink:href="https://www.e-tar.lt/portal/legalAct.html?documentId=TAR.BD222D48ED4D" office:target-frame-name="_top" xlink:show="replace"><text:span text:style-name="T369">A1-381</text:span></text:a><text:span text:style-name="T370">, 2011-08-26, Žin., 2011, Nr. 107-5079 (2011-08-30), i. k. 1112230ISAK00A1-381</text:span></text:p>
      <text:p text:style-name="Normal"/>
      <text:p text:style-name="P371"><text:span text:style-name="T372">9.25</text:span><text:span text:style-name="T373">. vykdo kitas Lietuvos Respublikos įstatymų ir Lietuvos Respublikos Vyriausybės nutarimų bei kitų te</text:span><text:span text:style-name="T374">isės aktų nustatytas funkcijas.</text:span></text:p>
      <text:p text:style-name="P375">Papunkčio numeracijos pakeitimas:</text:p>
      <text:p text:style-name="P376"><text:span text:style-name="T377">Nr.<text:s/></text:span><text:a xlink:href="https://www.e-tar.lt/portal/legalAct.html?documentId=TAR.BD222D48ED4D" office:target-frame-name="_top" xlink:show="replace"><text:span text:style-name="T378">A1-381</text:span></text:a><text:span text:style-name="T379">, 2011-08-26, Žin., 2011, Nr. 107-5079 (2011-08-30), i. k. 1112230ISAK00A1-381</text:span></text:p>
      <text:p text:style-name="Normal"/>
      <text:p text:style-name="P380"><text:span text:style-name="T381">III</text:span><text:span text:style-name="T382">.<text:s/></text:span><text:span text:style-name="T383">TARNYBOS TEISĖS</text:span></text:p>
      <text:p text:style-name="P384"/>
      <text:p text:style-name="P385"><text:span text:style-name="T386">10</text:span><text:span text:style-name="T387">. Tarnyba, vykdydama jai pavestas funkcijas, turi teisę:</text:span></text:p>
      <text:p text:style-name="P388"><text:span text:style-name="T389">10.1</text:span><text:span text:style-name="T390">. nustatyta tvarka gauti iš ministerijų ir kitų valstybės ir savivaldybių institucijų ir įstaigų, kitų juridinių asmenų, fizinių asmenų informaciją ir pasiūlymus Tarnybos</text:span><text:span text:style-name="T391"><text:s/>kompetencijos klausimais;</text:span></text:p>
      <text:p text:style-name="P392"><text:span text:style-name="T393">10.2</text:span><text:span text:style-name="T394">. pasitelkti ministerijų ir kitų įstaigų (jų vadovų sutikimu) atstovus, specialistus ir sudaryti bendras komisijas (darbo grupes) Tarnybos kompetencijos klausimams spręsti, dalyvauti ministerijų, kitų valstybės institucij</text:span><text:span text:style-name="T395">ų ir įstaigų ar savivaldybių komisijų (darbo grupių) veikloje;</text:span></text:p>
      <text:p text:style-name="P396"><text:span text:style-name="T397">10.3</text:span><text:span text:style-name="T398">. teikti siūlymus dėl socialinės globos įstaigų steigimo, reorganizavimo ar likvidavimo;</text:span></text:p>
      <text:p text:style-name="P399">Papildyta papunkčiu:</text:p>
      <text:p text:style-name="P400"><text:span text:style-name="T401">Nr.<text:s/></text:span><text:a xlink:href="https://www.e-tar.lt/portal/legalAct.html?documentId=TAR.BD222D48ED4D" office:target-frame-name="_top" xlink:show="replace"><text:span text:style-name="T402">A1-381</text:span></text:a><text:span text:style-name="T403">, 2011-08-26, Žin., 2011, Nr. 107-5079 (2011-08-30), i. k. 1112230ISAK00A1-381</text:span></text:p>
      <text:p text:style-name="Normal"/>
      <text:p text:style-name="P404"><text:span text:style-name="T405">10.4</text:span><text:span text:style-name="T406">. teikti siūlymus dėl socialinės globos įstaigų veiklos tobulinimo;</text:span><text:s/></text:p>
      <text:p text:style-name="P407">Papildyta papunkčiu:</text:p>
      <text:p text:style-name="P408"><text:span text:style-name="T409">Nr.<text:s/></text:span><text:a xlink:href="https://www.e-tar.lt/portal/legalAct.html?documentId=TAR.BD222D48ED4D" office:target-frame-name="_top" xlink:show="replace"><text:span text:style-name="T410">A1-381</text:span></text:a><text:span text:style-name="T411">, 2011-08-26, Žin., 2011, Nr. 107-5079 (2011-08-30), i. k. 1112230ISAK00A1-381</text:span></text:p>
      <text:p text:style-name="Normal"/>
      <text:p text:style-name="P412"><text:span text:style-name="T413">10.5</text:span><text:span text:style-name="T414">. pagal kompetenciją teisės aktų nustatyta tvarka sudaryti sutartis;</text:span></text:p>
      <text:p text:style-name="P415">Papunkčio numeracijos pakeitimas:</text:p>
      <text:p text:style-name="P416"><text:span text:style-name="T417">Nr.<text:s/></text:span><text:a xlink:href="https://www.e-tar.lt/portal/legalAct.html?documentId=TAR.BD222D48ED4D" office:target-frame-name="_top" xlink:show="replace"><text:span text:style-name="T418">A1-381</text:span></text:a><text:span text:style-name="T419">, 2011-08-26, Žin., 2011, Nr. 107-5079 (2011-08-30), i. k. 1112230ISAK00A1-381</text:span></text:p>
      <text:p text:style-name="Normal"/>
      <text:p text:style-name="P420"><text:span text:style-name="T421">10.6</text:span><text:span text:style-name="T422">. Lietuvos Respublikos labdaros ir paramo</text:span><text:span text:style-name="T423">s įstatymo (Žin., 1993, Nr.<text:s/></text:span><text:a xlink:href="https://www.e-tar.lt/portal/lt/legalAct/TAR.C0FF21832A85" office:target-frame-name="_blank" xlink:show="new"><text:span text:style-name="T424">21-506</text:span></text:a><text:span text:style-name="T425">; 2000, Nr.<text:s/></text:span><text:a xlink:href="https://www.e-tar.lt/portal/lt/legalAct/TAR.900ADEA42E8E" office:target-frame-name="_blank" xlink:show="new"><text:span text:style-name="T426">61-1818</text:span></text:a><text:span text:style-name="T427">) nustatyta tvarka gauti paramą v</text:span><text:span text:style-name="T428">eiklos tikslams ir funkcijoms įgyvendinti;</text:span></text:p>
      <text:p text:style-name="P429">Papunkčio pakeitimai:</text:p>
      <text:p text:style-name="P430"><text:span text:style-name="T431">Nr.<text:s/></text:span><text:a xlink:href="https://www.e-tar.lt/portal/legalAct.html?documentId=TAR.DDC3278843A7" office:target-frame-name="_top" xlink:show="replace"><text:span text:style-name="T432">A1-612</text:span></text:a><text:span text:style-name="T433">, 2010-12-20, Žin., 2010, Nr. 151-7738 (2010-12-23), i. k. 1102230ISAK00A1-612</text:span></text:p>
      <text:p text:style-name="P434">Papunkčio<text:s/>numeracijos pakeitimas:</text:p>
      <text:p text:style-name="P435"><text:span text:style-name="T436">Nr.<text:s/></text:span><text:a xlink:href="https://www.e-tar.lt/portal/legalAct.html?documentId=TAR.BD222D48ED4D" office:target-frame-name="_top" xlink:show="replace"><text:span text:style-name="T437">A1-381</text:span></text:a><text:span text:style-name="T438">, 2011-08-26, Žin., 2011, Nr. 107-5079 (2011-08-30), i. k. 1112230ISAK00A1-381</text:span></text:p>
      <text:p text:style-name="Normal"/>
      <text:p text:style-name="P439"><text:span text:style-name="T440">10.7</text:span><text:span text:style-name="T441">. naudotis kitomis įstatymų ir kitų teisės aktų nust</text:span><text:span text:style-name="T442">atytomis teisėmis.</text:span></text:p>
      <text:p text:style-name="P443">Papunkčio numeracijos pakeitimas:</text:p>
      <text:p text:style-name="P444"><text:span text:style-name="T445">Nr.<text:s/></text:span><text:a xlink:href="https://www.e-tar.lt/portal/legalAct.html?documentId=TAR.BD222D48ED4D" office:target-frame-name="_top" xlink:show="replace"><text:span text:style-name="T446">A1-381</text:span></text:a><text:span text:style-name="T447">, 2011-08-26, Žin., 2011, Nr. 107-5079 (2011-08-30), i. k. 1112230ISAK00A1-381</text:span></text:p>
      <text:p text:style-name="Normal"/>
      <text:p text:style-name="P448"><text:span text:style-name="T449">IV</text:span><text:span text:style-name="T450">.<text:s/></text:span><text:span text:style-name="T451">TARNYBOS VEIKLOS<text:s/></text:span><text:span text:style-name="T452">ORGANIZAVIMAS</text:span></text:p>
      <text:p text:style-name="P453"/>
      <text:p text:style-name="P454"><text:span text:style-name="T455">11</text:span><text:span text:style-name="T456">. Tarnybos veikla organizuojama vadovaujantis socialinės apsaugos ir darbo ministro patvirtintais metiniais veiklos planais, rengiamais vadovaujantis Strateginio planavimo metodika, patvirtinta Lietuvos Respublikos Vyriausybės 2002 m.<text:s/></text:span><text:span text:style-name="T457">birželio 6 d. nutarimu Nr. 827 (Žin., 2002, Nr.<text:s/></text:span><text:a xlink:href="https://www.e-tar.lt/portal/lt/legalAct/TAR.A6665E0FB4EC" office:target-frame-name="_blank" xlink:show="new"><text:span text:style-name="T458">57-2312</text:span></text:a><text:span text:style-name="T459">; 2010, Nr.<text:s/></text:span><text:a xlink:href="https://www.e-tar.lt/portal/lt/legalAct/TAR.E585462E386D" office:target-frame-name="_blank" xlink:show="new"><text:span text:style-name="T460">102-5279</text:span></text:a><text:span text:style-name="T461">), ir skelb</text:span><text:span text:style-name="T462">iamais Tarnybos interneto tinklalapyje. Metinių veiklos planų vykdymą vertina Socialinės apsaugos ir darbo ministerijos Vidaus audito skyrius.</text:span></text:p>
      <text:soft-page-break/>
      <text:p text:style-name="P463">Tarnybos administracijos padalinių veikla reguliuojama Tarnybos direktoriaus tvirtinamais Tarnybos darbo reglamentu, vidaus tvarkos taisyklėmis, Tarnybos struktūrinių padalinių nuostatais, valstybės tarnautojų ir darbuotojų, dirbančių pagal darbo sutartis, pareigybių aprašymais.</text:p>
      <text:p text:style-name="P464">Punkto pakeitimai:</text:p>
      <text:p text:style-name="P465"><text:span text:style-name="T466">Nr.<text:s/></text:span><text:a xlink:href="https://www.e-tar.lt/portal/legalAct.html?documentId=TAR.DDC3278843A7" office:target-frame-name="_top" xlink:show="replace"><text:span text:style-name="T467">A1-612</text:span></text:a><text:span text:style-name="T468">, 2010-12-20, Žin., 2010, Nr. 151-7738 (2010-12-23), i. k. 1102230ISAK00A1-612</text:span></text:p>
      <text:p text:style-name="Normal"/>
      <text:p text:style-name="P469"><text:span text:style-name="T470">11</text:span><text:span text:style-name="T471">1</text:span><text:span text:style-name="T472">. Tarnybos administracijos struktūrą tvirtina socialinės apsaugos ir darbo ministras.</text:span><text:s/></text:p>
      <text:p text:style-name="P473">Papildyta punktu:</text:p>
      <text:p text:style-name="P474"><text:span text:style-name="T475">Nr.<text:s/></text:span><text:a xlink:href="https://www.e-tar.lt/portal/legalAct.html?documentId=TAR.DDC3278843A7" office:target-frame-name="_top" xlink:show="replace"><text:span text:style-name="T476">A1-612</text:span></text:a><text:span text:style-name="T477">, 2010-12-20, Žin., 2010, Nr. 151-7738 (2010-12-23), i. k. 1102230ISAK00A1-612</text:span></text:p>
      <text:p text:style-name="Normal"/>
      <text:p text:style-name="P478"><text:span text:style-name="T479">12</text:span><text:span text:style-name="T480">. Tarnybai vadovauja direktorius, kurį ketverių metų kadencijai Lietuvos Respublikos</text:span><text:span text:style-name="T481"><text:s/>valstybės tarnybos įstatymo (Žin., 1999, Nr.<text:s/></text:span><text:a xlink:href="https://www.e-tar.lt/portal/lt/legalAct/TAR.D3ED3792F52B" office:target-frame-name="_blank" xlink:show="new"><text:span text:style-name="T482">66-2130</text:span></text:a><text:span text:style-name="T483">; 2002, Nr.<text:s/></text:span><text:a xlink:href="https://www.e-tar.lt/portal/lt/legalAct/TAR.5603BD9D8D74" office:target-frame-name="_blank" xlink:show="new"><text:span text:style-name="T484">45-1708</text:span></text:a><text:span text:style-name="T485">) nustatyta tv</text:span><text:span text:style-name="T486">arka (ne politinio (asmeninio) pasitikėjimo pagrindu) priima į pareigas ir atleidžia iš jų socialinės apsaugos ir darbo ministras. Tarnybos direktorius gali būti skiriamas eiti šias pareigas ne daugiau kaip dvi kadencijas iš eilės. Tarnybos direktorius yra</text:span><text:span text:style-name="T487"><text:s/>tiesiogiai pavaldus ir atskaitingas socialinės apsaugos ir darbo ministrui.</text:span><text:s/></text:p>
      <text:p text:style-name="P488">Punkto pakeitimai:</text:p>
      <text:p text:style-name="P489"><text:span text:style-name="T490">Nr.<text:s/></text:span><text:a xlink:href="https://www.e-tar.lt/portal/legalAct.html?documentId=TAR.DDC3278843A7" office:target-frame-name="_top" xlink:show="replace"><text:span text:style-name="T491">A1-612</text:span></text:a><text:span text:style-name="T492">, 2010-12-20, Žin., 2010, Nr. 151-7738 (2010-12-23), i. k. 1102230I</text:span><text:span text:style-name="T493">SAK00A1-612</text:span></text:p>
      <text:p text:style-name="Normal"/>
      <text:p text:style-name="P494"><text:span text:style-name="T495">13</text:span><text:span text:style-name="T496">. Tarnybos direktorius:</text:span></text:p>
      <text:p text:style-name="P497"><text:span text:style-name="T498">13.1</text:span><text:span text:style-name="T499">. vykdo Lietuvos Respublikos biudžetinių įstaigų įstatymo (Žin., 1995, Nr.<text:s/></text:span><text:a xlink:href="https://www.e-tar.lt/portal/lt/legalAct/TAR.3A756D83A99B" office:target-frame-name="_blank" xlink:show="new"><text:span text:style-name="Hyperlink">104-2322</text:span></text:a><text:span text:style-name="T500">; 2010, Nr.<text:s/></text:span><text:a xlink:href="https://www.e-tar.lt/portal/lt/legalAct/TAR.03A6EC49D1B2" office:target-frame-name="_blank" xlink:show="new"><text:span text:style-name="Hyperlink">15-699</text:span></text:a><text:span text:style-name="T501">) jam nustatytas pareigas;</text:span></text:p>
      <text:p text:style-name="P502">Papunkčio pakeitimai:</text:p>
      <text:p text:style-name="P503"><text:span text:style-name="T504">Nr.<text:s/></text:span><text:a xlink:href="https://www.e-tar.lt/portal/legalAct.html?documentId=TAR.DDC3278843A7" office:target-frame-name="_top" xlink:show="replace"><text:span text:style-name="T505">A1-612</text:span></text:a><text:span text:style-name="T506">, 2010-12-20, Žin., 2010, Nr. 151-7738<text:s/></text:span><text:span text:style-name="T507">(2010-12-23), i. k. 1102230ISAK00A1-612</text:span></text:p>
      <text:p text:style-name="Normal"/>
      <text:p text:style-name="P508"><text:span text:style-name="T509">13.2</text:span><text:span text:style-name="T510">. leidžia įsakymus ir kitus įsakymais patvirtintus teisės aktus, organizuoja ir kontroliuoja jų vykdymą;</text:span></text:p>
      <text:p text:style-name="P511"><text:span text:style-name="T512">13.3</text:span><text:span text:style-name="T513">. organizuoja Tarnybos darbą, kad būtų įgyvendinami Tarnybos veiklos tikslai ir atliekamos nus</text:span><text:span text:style-name="T514">tatytos funkcijos atsako už Tarnybos veiklą;</text:span></text:p>
      <text:p text:style-name="P515">Papunkčio pakeitimai:</text:p>
      <text:p text:style-name="P516"><text:span text:style-name="T517">Nr.<text:s/></text:span><text:a xlink:href="https://www.e-tar.lt/portal/legalAct.html?documentId=TAR.DDC3278843A7" office:target-frame-name="_top" xlink:show="replace"><text:span text:style-name="T518">A1-612</text:span></text:a><text:span text:style-name="T519">, 2010-12-20, Žin., 2010, Nr. 151-7738 (2010-12-23), i. k. 1102230ISAK00A1-612</text:span></text:p>
      <text:p text:style-name="Normal"/>
      <text:p text:style-name="P520"><text:span text:style-name="T521">13.4</text:span><text:span text:style-name="T522">.<text:s/></text:span><text:span text:style-name="T523">užtikrina, kad būtų laikomasi įstatymų, kitų teisės aktų ir šių Nuostatų;</text:span></text:p>
      <text:p text:style-name="P524"><text:span text:style-name="T525">13.5</text:span><text:span text:style-name="T526">. užtikrina Tarnybos metinio veiklos plano projekto rengimą ir teikia socialinės apsaugos ir darbo ministrui jį tvirtinti;</text:span><text:s/></text:p>
      <text:p text:style-name="P527">Papunkčio pakeitimai:</text:p>
      <text:p text:style-name="P528"><text:span text:style-name="T529">Nr.<text:s/></text:span><text:a xlink:href="https://www.e-tar.lt/portal/legalAct.html?documentId=TAR.DDC3278843A7" office:target-frame-name="_top" xlink:show="replace"><text:span text:style-name="T530">A1-612</text:span></text:a><text:span text:style-name="T531">, 2010-12-20, Žin., 2010, Nr. 151-7738 (2010-12-23), i. k. 1102230ISAK00A1-612</text:span></text:p>
      <text:p text:style-name="Normal"/>
      <text:p text:style-name="P532"><text:span text:style-name="T533">13.6</text:span><text:span text:style-name="T534">. pagal kompetenciją sudaro sutartis Tarnybos veiklos tikslams įgyvendinti ir funkcijoms atlikti;</text:span></text:p>
      <text:p text:style-name="P535">Papunkčio pakeitimai:</text:p>
      <text:p text:style-name="P536"><text:span text:style-name="T537">Nr.<text:s/></text:span><text:a xlink:href="https://www.e-tar.lt/portal/legalAct.html?documentId=TAR.DDC3278843A7" office:target-frame-name="_top" xlink:show="replace"><text:span text:style-name="T538">A1-612</text:span></text:a><text:span text:style-name="T539">, 2010-12-20, Žin., 2010, Nr. 151-7738 (2010-12-23), i. k. 1102230ISAK00A1-612</text:span></text:p>
      <text:p text:style-name="P540"><text:span text:style-name="T541">Nr.<text:s/></text:span><text:a xlink:href="https://www.e-tar.lt/portal/legalAct.html?documentId=TAR.BD222D48ED4D" office:target-frame-name="_top" xlink:show="replace"><text:span text:style-name="T542">A1-381</text:span></text:a><text:span text:style-name="T543">, 2011-08-26, Žin., 2011, Nr. 107-5079 (2011-08-30), i. k. 1112230ISAK00A1-381</text:span></text:p>
      <text:p text:style-name="Normal"/>
      <text:p text:style-name="P544"><text:span text:style-name="T545">13.7</text:span><text:span text:style-name="T546">. komandiruoja Tarnybos valstybės tarnautojus ir darbuotojus, dirbančius pagal darbo sutartis (toliau vadinama – personalas), atlikti tarnybinių<text:s/></text:span><text:span text:style-name="T547">užduočių;</text:span></text:p>
      <text:p text:style-name="P548"><text:span text:style-name="T549">13.8</text:span><text:span text:style-name="T550">. tvirtina:</text:span></text:p>
      <text:p text:style-name="P551"><text:span text:style-name="T552">13.8.1</text:span><text:span text:style-name="T553">. personalo pareigybių sąrašą, neviršijant nustatyto didžiausio leistino pareigybių skaičiaus;</text:span></text:p>
      <text:p text:style-name="P554">Papunkčio pakeitimai:</text:p>
      <text:p text:style-name="P555"><text:span text:style-name="T556">Nr.<text:s/></text:span><text:a xlink:href="https://www.e-tar.lt/portal/legalAct.html?documentId=TAR.DDC3278843A7" office:target-frame-name="_top" xlink:show="replace"><text:span text:style-name="T557">A1-612</text:span></text:a><text:span text:style-name="T558">, 2010-12</text:span><text:span text:style-name="T559">-20, Žin., 2010, Nr. 151-7738 (2010-12-23), i. k. 1102230ISAK00A1-612</text:span></text:p>
      <text:p text:style-name="Normal"/>
      <text:p text:style-name="P560"><text:span text:style-name="T561">13.8.2</text:span><text:span text:style-name="T562">. pareigybių lygius ir kategorijas bei tarnybinio atlyginimo koeficientus, neviršydamas darbo užmokesčiui nustatytų lėšų;</text:span></text:p>
      <text:soft-page-break/>
      <text:p text:style-name="P563">Papunkčio pakeitimai:</text:p>
      <text:p text:style-name="P564"><text:span text:style-name="T565">Nr.<text:s/></text:span><text:a xlink:href="https://www.e-tar.lt/portal/legalAct.html?documentId=TAR.DDC3278843A7" office:target-frame-name="_top" xlink:show="replace"><text:span text:style-name="T566">A1-612</text:span></text:a><text:span text:style-name="T567">, 2010-12-20, Žin., 2010, Nr. 151-7738 (2010-12-23), i. k. 1102230ISAK00A1-612</text:span></text:p>
      <text:p text:style-name="Normal"/>
      <text:p text:style-name="P568"><text:span text:style-name="T569">13.8.3</text:span><text:span text:style-name="T570">. Tarnybos darbo reglamentą, vidaus tvarkos taisykles, struktūrinių padalinių nuostatus, pareigybių apraš</text:span><text:span text:style-name="T571">ymus;</text:span></text:p>
      <text:p text:style-name="P572">Papunkčio pakeitimai:</text:p>
      <text:p text:style-name="P573"><text:span text:style-name="T574">Nr.<text:s/></text:span><text:a xlink:href="https://www.e-tar.lt/portal/legalAct.html?documentId=TAR.DDC3278843A7" office:target-frame-name="_top" xlink:show="replace"><text:span text:style-name="T575">A1-612</text:span></text:a><text:span text:style-name="T576">, 2010-12-20, Žin., 2010, Nr. 151-7738 (2010-12-23), i. k. 1102230ISAK00A1-612</text:span></text:p>
      <text:p text:style-name="Normal"/>
      <text:p text:style-name="P577"><text:span text:style-name="T578">13.8.4.</text:span><text:span text:style-name="T579"><text:s/>Neteko galios nuo 2010-12-24</text:span></text:p>
      <text:p text:style-name="P580">Papunkčio<text:s/>naikinimas:</text:p>
      <text:p text:style-name="P581"><text:span text:style-name="T582">Nr.<text:s/></text:span><text:a xlink:href="https://www.e-tar.lt/portal/legalAct.html?documentId=TAR.DDC3278843A7" office:target-frame-name="_top" xlink:show="replace"><text:span text:style-name="T583">A1-612</text:span></text:a><text:span text:style-name="T584">, 2010-12-20, Žin. 2010, Nr. 151-7738 (2010-12-23), i. k. 1102230ISAK00A1-612</text:span></text:p>
      <text:p text:style-name="Normal"/>
      <text:p text:style-name="P585"><text:span text:style-name="T586">13.9</text:span><text:span text:style-name="T587">. teisės aktų nustatyta tvarka skiria į pareigas ir atleidžia<text:s/></text:span><text:span text:style-name="T588">iš jų Tarnybos personalą;</text:span></text:p>
      <text:p text:style-name="P589"><text:span text:style-name="T590">13.10</text:span><text:span text:style-name="T591">. teisės aktų nustatyta tvarka skatina Tarnybos personalą, skiria tarnybines ar drausmines nuobaudas</text:span><text:span text:style-name="T592"><text:s/></text:span><text:span text:style-name="T593">ir pašalpas, atlieka kitas personalo valdymo funkcijas;</text:span></text:p>
      <text:p text:style-name="P594">Papunkčio pakeitimai:</text:p>
      <text:p text:style-name="P595"><text:span text:style-name="T596">Nr.<text:s/></text:span><text:a xlink:href="https://www.e-tar.lt/portal/legalAct.html?documentId=TAR.DDC3278843A7" office:target-frame-name="_top" xlink:show="replace"><text:span text:style-name="T597">A1-612</text:span></text:a><text:span text:style-name="T598">, 2010-12-20, Žin., 2010, Nr. 151-7738 (2010-12-23), i. k. 1102230ISAK00A1-612</text:span></text:p>
      <text:p text:style-name="Normal"/>
      <text:p text:style-name="P599"><text:span text:style-name="T600">13.11</text:span><text:span text:style-name="T601">. disponuoja Tarnybai skirtomis lėšomis ir vykdo su tuo susijusias finansines operacijas, pasirašo banko čekius, įgal</text:span><text:span text:style-name="T602">iojimus ir kitus dokumentus;</text:span></text:p>
      <text:p text:style-name="P603"><text:span text:style-name="T604">13.12</text:span><text:span text:style-name="T605">. Lietuvos Respublikos teisės aktų nustatyta tvarka atstovauja Tarnybai valstybės ir savivaldybių institucijose, taip pat santykiuose su kitais šalies ar užsienio fiziniais ir juridiniais asmenimis;</text:span></text:p>
      <text:p text:style-name="P606"><text:span text:style-name="T607">13.13</text:span><text:span text:style-name="T608">. užtikrin</text:span><text:span text:style-name="T609">a racionalų ir taupų lėšų ir turto naudojimą, veiksmingą Tarnybos vidaus kontrolės sistemos sukūrimą, jos veikimą ir tobulinimą;</text:span></text:p>
      <text:p text:style-name="P610">Papunkčio pakeitimai:</text:p>
      <text:p text:style-name="P611"><text:span text:style-name="T612">Nr.<text:s/></text:span><text:a xlink:href="https://www.e-tar.lt/portal/legalAct.html?documentId=TAR.BD222D48ED4D" office:target-frame-name="_top" xlink:show="replace"><text:span text:style-name="T613">A1-381</text:span></text:a><text:span text:style-name="T614">, 2011-08-26,</text:span><text:span text:style-name="T615"><text:s/>Žin., 2011, Nr. 107-5079 (2011-08-30), i. k. 1112230ISAK00A1-381</text:span></text:p>
      <text:p text:style-name="Normal"/>
      <text:p text:style-name="P616"><text:span text:style-name="T617">13.14</text:span><text:span text:style-name="T618">. garantuoja, kad pagal Lietuvos Respublikos viešojo sektoriaus atskaitomybės įstatymą (Žin., 2007, Nr.<text:s/></text:span><text:a xlink:href="https://www.e-tar.lt/portal/lt/legalAct/TAR.E2CE2C82DA9E" office:target-frame-name="_blank" xlink:show="new"><text:span text:style-name="T619">77-3046</text:span></text:a><text:span text:style-name="T620">) teikiami ataskaitų rinkiniai ir statistinės ataskaitos būtų teisingi;</text:span><text:s/></text:p>
      <text:p text:style-name="P621">Papildyta papunkčiu:</text:p>
      <text:p text:style-name="P622"><text:span text:style-name="T623">Nr.<text:s/></text:span><text:a xlink:href="https://www.e-tar.lt/portal/legalAct.html?documentId=TAR.DDC3278843A7" office:target-frame-name="_top" xlink:show="replace"><text:span text:style-name="T624">A1-612</text:span></text:a><text:span text:style-name="T625">, 2010-12-20, Žin., 2010, Nr. 151-7738 (2010-12-23),<text:s/></text:span><text:span text:style-name="T626">i. k. 1102230ISAK00A1-612</text:span></text:p>
      <text:p text:style-name="Normal"/>
      <text:p text:style-name="P627"><text:span text:style-name="T628">13.15</text:span><text:span text:style-name="T629">. atlieka kitas įstatymų ir kitų teisės aktų jam suteiktas funkcijas.</text:span></text:p>
      <text:p text:style-name="P630">Papunkčio numeracijos pakeitimas:</text:p>
      <text:p text:style-name="P631"><text:span text:style-name="T632">Nr.<text:s/></text:span><text:a xlink:href="https://www.e-tar.lt/portal/legalAct.html?documentId=TAR.DDC3278843A7" office:target-frame-name="_top" xlink:show="replace"><text:span text:style-name="T633">A1-612</text:span></text:a><text:span text:style-name="T634">, 2010-12-20, Žin., 2010</text:span><text:span text:style-name="T635">, Nr. 151-7738 (2010-12-23), i. k. 1102230ISAK00A1-612</text:span></text:p>
      <text:p text:style-name="Normal"/>
      <text:p text:style-name="P636"><text:span text:style-name="T637">14</text:span><text:span text:style-name="T638">. Tarnybos direktoriaus pavaduotoją (-us) į pareigas priima ir iš jų atleidžia Tarnybos direktorius Lietuvos Respublikos valstybės tarnybos įstatymo nustatyta tvarka. Tarnybos direktoriaus pav</text:span><text:span text:style-name="T639">aduotojai tiesiogiai pavaldūs ir atskaitingi Tarnybos direktoriui.</text:span></text:p>
      <text:p text:style-name="P640"><text:span text:style-name="T641">15</text:span><text:span text:style-name="T642">. Tarnybos direktoriaus pavaduotojas (-ai):</text:span></text:p>
      <text:p text:style-name="P643"><text:span text:style-name="T644">15.1</text:span><text:span text:style-name="T645">. koordinuoja ir kontroliuoja Tarnybos direktoriaus nustatytoms administravimo sritims Tarnybai pavestų veiklos tikslų įgyvendinimą i</text:span><text:span text:style-name="T646">r funkcijų atlikimą;</text:span></text:p>
      <text:p text:style-name="P647">Papunkčio pakeitimai:</text:p>
      <text:p text:style-name="P648"><text:span text:style-name="T649">Nr.<text:s/></text:span><text:a xlink:href="https://www.e-tar.lt/portal/legalAct.html?documentId=TAR.DDC3278843A7" office:target-frame-name="_top" xlink:show="replace"><text:span text:style-name="T650">A1-612</text:span></text:a><text:span text:style-name="T651">, 2010-12-20, Žin., 2010, Nr. 151-7738 (2010-12-23), i. k. 1102230ISAK00A1-612</text:span></text:p>
      <text:p text:style-name="P652"><text:span text:style-name="T653">Nr.<text:s/></text:span><text:a xlink:href="https://www.e-tar.lt/portal/legalAct.html?documentId=TAR.BD222D48ED4D" office:target-frame-name="_top" xlink:show="replace"><text:span text:style-name="T654">A1-381</text:span></text:a><text:span text:style-name="T655">, 2011-08-26, Žin., 2011, Nr. 107-5079 (2011-08-30), i. k. 1112230ISAK00A1-381</text:span></text:p>
      <text:p text:style-name="Normal"/>
      <text:p text:style-name="P656"><text:span text:style-name="T657">15.2</text:span><text:span text:style-name="T658">. padeda Tarnybos direktoriui formuoti ir įgyvendinti Tarnybos strateginius tikslus;</text:span></text:p>
      <text:p text:style-name="P659"><text:span text:style-name="T660">15.3</text:span><text:span text:style-name="T661">. atlieka kitas Tarnybos<text:s/></text:span><text:span text:style-name="T662">direktoriaus įsakymais ir kitais teisės aktais nustatytas funkcijas.</text:span></text:p>
      <text:p text:style-name="P663"><text:span text:style-name="T664">16</text:span><text:span text:style-name="T665">. Direktoriaus laikinai nesant (ligos, atostogų, komandiruotės ir kitais atvejais), jo funkcijas vykdo direktoriaus pavaduotojas, paskirtas direktoriaus įsakymu.</text:span></text:p>
      <text:p text:style-name="P666"/>
      <text:p text:style-name="P667"><text:span text:style-name="T668">V</text:span><text:span text:style-name="T669">.<text:s/></text:span><text:span text:style-name="T670">tarnybo</text:span><text:span text:style-name="T671">s Vidaus administravimo KONTROLĖ</text:span></text:p>
      <text:p text:style-name="P672"/>
      <text:p text:style-name="P673"><text:span text:style-name="T674">17</text:span><text:span text:style-name="T675">. Tarnybos vidaus auditą atlieka Socialinės apsaugos ir darbo ministerijos Vidaus audito skyrius.</text:span></text:p>
      <text:p text:style-name="P676"><text:span text:style-name="T677">18</text:span><text:span text:style-name="T678">. Tarnybos valstybinį (finansinį (teisėtumo) ir veiklos) auditą atlieka Lietuvos Respublikos valstybės kontrolė.</text:span></text:p>
      <text:p text:style-name="P679"><text:span text:style-name="T680">19</text:span><text:span text:style-name="T681">. Tarnybos finansų kontrolė atliekama Tarnybos direktoriaus nustatyta tvarka.</text:span></text:p>
      <text:p text:style-name="P682">Papildyta punktu:</text:p>
      <text:p text:style-name="P683"><text:span text:style-name="T684">Nr.<text:s/></text:span><text:a xlink:href="https://www.e-tar.lt/portal/legalAct.html?documentId=TAR.DDC3278843A7" office:target-frame-name="_top" xlink:show="replace"><text:span text:style-name="T685">A1-612</text:span></text:a><text:span text:style-name="T686">, 2010-12-20, Žin., 2010, Nr. 151-7738 (2010-12-23), i. k. 11</text:span><text:span text:style-name="T687">02230ISAK00A1-612</text:span></text:p>
      <text:p text:style-name="Normal"/>
      <text:p text:style-name="P688"><text:span text:style-name="T689">20</text:span><text:span text:style-name="T690">. Tarnybos metinio veiklos plano įgyvendinimo kontrolę atlieka Tarnybos direktorius.</text:span><text:s/></text:p>
      <text:p text:style-name="P691">Papildyta punktu:</text:p>
      <text:p text:style-name="P692"><text:span text:style-name="T693">Nr.<text:s/></text:span><text:a xlink:href="https://www.e-tar.lt/portal/legalAct.html?documentId=TAR.DDC3278843A7" office:target-frame-name="_top" xlink:show="replace"><text:span text:style-name="T694">A1-612</text:span></text:a><text:span text:style-name="T695">, 2010-12-20, Žin., 2010, Nr. 151-7</text:span><text:span text:style-name="T696">738 (2010-12-23), i. k. 1102230ISAK00A1-612</text:span></text:p>
      <text:p text:style-name="Normal"/>
      <text:p text:style-name="P697"><text:span text:style-name="T698">VI</text:span><text:span text:style-name="T699">.<text:s/></text:span><text:span text:style-name="T700">BAIGIAMOSIOS NUOSTATOS</text:span></text:p>
      <text:p text:style-name="P701"/>
      <text:p text:style-name="P702"><text:span text:style-name="T703">21</text:span><text:span text:style-name="T704">. Tarnyba gali būti pertvarkoma, reorganizuojama ir likviduojama įstatymų ir kitų teisės aktų nustatyta tvarka.</text:span></text:p>
      <text:p text:style-name="P705">Punkto numeracijos pakeitimas:</text:p>
      <text:p text:style-name="P706"><text:span text:style-name="T707">Nr.<text:s/></text:span><text:a xlink:href="https://www.e-tar.lt/portal/legalAct.html?documentId=TAR.DDC3278843A7" office:target-frame-name="_top" xlink:show="replace"><text:span text:style-name="T708">A1-612</text:span></text:a><text:span text:style-name="T709">, 2010-12-20, Žin., 2010, Nr. 151-7738 (2010-12-23), i. k. 1102230ISAK00A1-612</text:span></text:p>
      <text:p text:style-name="Normal"/>
      <text:p text:style-name="P710"><text:span text:style-name="T711">22</text:span><text:span text:style-name="T712">. Tarnybos nuostatai keičiami teisės aktų nustatyta tvarka.</text:span><text:s/></text:p>
      <text:p text:style-name="P713">Papildyta punktu:</text:p>
      <text:p text:style-name="P714"><text:span text:style-name="T715">Nr.<text:s/></text:span><text:a xlink:href="https://www.e-tar.lt/portal/legalAct.html?documentId=TAR.DDC3278843A7" office:target-frame-name="_top" xlink:show="replace"><text:span text:style-name="T716">A1-612</text:span></text:a><text:span text:style-name="T717">, 2010-12-20, Žin., 2010, Nr. 151-7738 (2010-12-23), i. k. 1102230ISAK00A1-612</text:span></text:p>
      <text:p text:style-name="Normal"/>
      <text:p text:style-name="P718"><text:span text:style-name="T719">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ocialinės apsaugos ir<text:s/></text:span><text:span text:style-name="T729">darbo ministerija, Įsakymas</text:span></text:p>
      <text:p text:style-name="P730"><text:span text:style-name="T731">Nr.<text:s/></text:span><text:a xlink:href="https://www.e-tar.lt/portal/legalAct.html?documentId=TAR.DDC3278843A7" office:target-frame-name="_top" xlink:show="replace"><text:span text:style-name="T732">A1-612</text:span></text:a><text:span text:style-name="T733">, 2010-12-20, Žin., 2010, Nr. 151-7738 (2010-12-23), i. k. 1102230ISAK00A1-612</text:span></text:p>
      <text:p text:style-name="P734"><text:span text:style-name="T735">Dėl Lietuvos Respublikos socialinės apsaugos ir darbo<text:s/></text:span><text:span text:style-name="T736">ministro 2010 m. birželio 4 d. įsakymo Nr. A1-217 "Dėl Lietuvos darbo rinkos mokymo tarnybos prie Socialinės apsaugos ir darbo ministerijos pavadinimo pakeitimo ir nuostatų patvirtinimo" pakeitimo</text:span></text:p>
      <text:p text:style-name="P737"/>
      <text:p text:style-name="P738"><text:span text:style-name="T739">2.</text:span></text:p>
      <text:p text:style-name="P740"><text:span text:style-name="T741">Lietuvos Respublikos socialinės apsaugos ir darbo minis</text:span><text:span text:style-name="T742">terija, Įsakymas</text:span></text:p>
      <text:p text:style-name="P743"><text:span text:style-name="T744">Nr.<text:s/></text:span><text:a xlink:href="https://www.e-tar.lt/portal/legalAct.html?documentId=TAR.BD222D48ED4D" office:target-frame-name="_top" xlink:show="replace"><text:span text:style-name="T745">A1-381</text:span></text:a><text:span text:style-name="T746">, 2011-08-26, Žin., 2011, Nr. 107-5079 (2011-08-30), i. k. 1112230ISAK00A1-381</text:span></text:p>
      <text:p text:style-name="P747"><text:span text:style-name="T748">Dėl Lietuvos Respublikos socialinės apsaugos ir darbo ministro 2010<text:s/></text:span><text:span text:style-name="T749">m. birželio 4 d. įsakymo Nr. A1-217 "Dėl Lietuvos darbo rinkos mokymo tarnybos prie Socialinės apsaugos ir darbo ministerijos pavadinimo pakeitimo ir nuostat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7T07:24:00Z</meta:creation-date>
    <dc:date>2016-10-27T07:24:00Z</dc:date>
    <meta:template xlink:href="Normal.dotm" xlink:type="simple"/>
    <meta:editing-cycles>2</meta:editing-cycles>
    <meta:editing-duration>PT0S</meta:editing-duration>
    <meta:document-statistic meta:page-count="8" meta:paragraph-count="254" meta:word-count="3864" meta:character-count="27533" meta:row-count="854" meta:non-whitespace-character-count="23923"/>
  </office:meta>
</office:document-meta>
</file>