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justify" fo:text-indent="0.8659in"/>
      <style:text-properties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8659in"/>
      <style:text-properties style:font-size-complex="11pt"/>
    </style:style>
    <style:style style:name="P31" style:parent-style-name="Normal" style:family="paragraph">
      <style:paragraph-properties fo:text-align="justify" fo:text-indent="0.8659in"/>
      <style:text-properties style:font-size-complex="11pt"/>
    </style:style>
    <style:style style:name="P32" style:parent-style-name="Normal" style:family="paragraph">
      <style:paragraph-properties fo:text-align="justify" fo:text-indent="0.8659in"/>
      <style:text-properties style:font-size-complex="11pt"/>
    </style:style>
    <style:style style:name="P33" style:parent-style-name="Normal" style:family="paragraph">
      <style:paragraph-properties fo:text-align="justify" fo:text-indent="0.8659in"/>
      <style:text-properties style:font-size-complex="11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1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with-next="always" fo:break-before="page" fo:margin-left="3.5479in">
        <style:tab-stops/>
      </style:paragraph-properties>
    </style:style>
    <style:style style:name="P45" style:parent-style-name="Normal" style:family="paragraph">
      <style:paragraph-properties fo:keep-with-next="always" fo:margin-left="3.5479in">
        <style:tab-stops/>
      </style:paragraph-properties>
      <style:text-properties style:font-size-complex="12pt"/>
    </style:style>
    <style:style style:name="P46" style:parent-style-name="Normal" style:family="paragraph">
      <style:paragraph-properties fo:margin-left="3.5479in">
        <style:tab-stops/>
      </style:paragraph-properties>
      <style:text-properties style:font-size-complex="12pt"/>
    </style:style>
    <style:style style:name="P47" style:parent-style-name="Normal" style:family="paragraph">
      <style:paragraph-properties fo:margin-left="3.5479in">
        <style:tab-stops/>
      </style:paragraph-properties>
      <style:text-properties style:font-size-complex="12pt"/>
    </style:style>
    <style:style style:name="P4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fo:line-height="116%"/>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fo:line-height="116%"/>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line-height="116%"/>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line-height="116%" fo:text-indent="0.2166in"/>
      <style:text-properties fo:color="#000000" style:font-size-complex="12pt" fo:hyphenate="false"/>
    </style:style>
    <style:style style:name="P60" style:parent-style-name="Normal" style:family="paragraph">
      <style:paragraph-properties fo:text-align="justify" fo:line-height="116%"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6%"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6%"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6%"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6%" fo:text-indent="0.2166in"/>
      <style:text-properties fo:hyphenate="false"/>
    </style:style>
    <style:style style:name="P79" style:parent-style-name="Normal" style:family="paragraph">
      <style:paragraph-properties fo:keep-together="always" fo:text-align="center" fo:line-height="116%"/>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line-height="116%"/>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line-height="116%" fo:text-indent="0.2166in"/>
      <style:text-properties fo:color="#000000" style:font-size-complex="12pt" fo:hyphenate="false"/>
    </style:style>
    <style:style style:name="P86" style:parent-style-name="Normal" style:family="paragraph">
      <style:paragraph-properties fo:text-align="justify" fo:line-height="116%"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6%" fo:text-indent="0.2166in"/>
      <style:text-properties fo:hyphenate="false"/>
    </style:style>
    <style:style style:name="P92" style:parent-style-name="Normal" style:family="paragraph">
      <style:paragraph-properties fo:keep-together="always" fo:text-align="center" fo:line-height="116%"/>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fo:line-height="116%"/>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line-height="116%" fo:text-indent="0.2166in"/>
      <style:text-properties fo:color="#000000" style:font-size-complex="12pt" fo:hyphenate="false"/>
    </style:style>
    <style:style style:name="P98" style:parent-style-name="Normal" style:family="paragraph">
      <style:paragraph-properties fo:text-align="justify" fo:line-height="116%"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6%"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6%"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2166in"/>
      <style:text-properties fo:hyphenate="false"/>
    </style:style>
    <style:style style:name="P115" style:parent-style-name="Normal" style:family="paragraph">
      <style:paragraph-properties fo:keep-together="always" fo:text-align="center" fo:line-height="116%"/>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fo:line-height="116%"/>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fo:line-height="116%" fo:text-indent="0.2166in"/>
      <style:text-properties fo:color="#000000" style:font-size-complex="12pt" fo:hyphenate="false"/>
    </style:style>
    <style:style style:name="P121" style:parent-style-name="Normal" style:family="paragraph">
      <style:paragraph-properties fo:text-align="justify" fo:line-height="116%"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6%"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6%"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6%"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6%"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6%"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6%"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6%"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6%"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6%"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6%"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6%"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6%"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6%"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6%"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fo:text-align="center" fo:line-height="116%"/>
      <style:text-properties fo:hyphenate="false"/>
    </style:style>
    <style:style style:name="P187" style:parent-style-name="Normal" style:family="paragraph">
      <style:paragraph-properties fo:keep-together="always" fo:text-align="center" fo:line-height="116%"/>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fo:line-height="116%"/>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fo:line-height="116%" fo:text-indent="0.2166in"/>
      <style:text-properties fo:color="#000000" style:font-size-complex="12pt" fo:hyphenate="false"/>
    </style:style>
    <style:style style:name="P193" style:parent-style-name="Normal" style:family="paragraph">
      <style:paragraph-properties fo:text-align="justify" fo:line-height="116%"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6%"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6%" fo:text-indent="0.2166in"/>
      <style:text-properties fo:hyphenate="false"/>
    </style:style>
    <style:style style:name="P206" style:parent-style-name="Normal" style:family="paragraph">
      <style:paragraph-properties fo:keep-together="always" fo:text-align="center" fo:line-height="116%"/>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fo:line-height="116%"/>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line-height="116%" fo:text-indent="0.2166in"/>
      <style:text-properties fo:color="#000000" style:font-size-complex="12pt" fo:hyphenate="false"/>
    </style:style>
    <style:style style:name="P212" style:parent-style-name="Normal" style:family="paragraph">
      <style:paragraph-properties fo:text-align="justify" fo:line-height="116%"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6%"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6%"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line-height="115%"/>
      <style:text-properties fo:color="#000000" fo:font-size="11pt" style:font-size-asian="11pt" style:font-size-complex="11pt"/>
    </style:style>
    <style:style style:name="P226" style:parent-style-name="Normal" style:family="paragraph">
      <style:paragraph-properties fo:keep-together="always" fo:text-align="center" fo:line-height="116%"/>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fo:line-height="116%"/>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justify" fo:line-height="116%" fo:text-indent="0.2166in"/>
      <style:text-properties fo:color="#000000" style:font-size-complex="12pt" fo:hyphenate="false"/>
    </style:style>
    <style:style style:name="P232" style:parent-style-name="Normal" style:family="paragraph">
      <style:paragraph-properties fo:text-align="justify" fo:line-height="116%"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6%"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6%"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6%"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6%" fo:text-indent="0.2166in"/>
      <style:text-properties fo:hyphenate="false"/>
    </style:style>
    <style:style style:name="P249" style:parent-style-name="Normal" style:family="paragraph">
      <style:paragraph-properties fo:keep-together="always" fo:text-align="center" fo:line-height="116%"/>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fo:text-align="center" fo:line-height="116%"/>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line-height="116%" fo:text-indent="0.2166in"/>
      <style:text-properties fo:color="#000000" style:font-size-complex="12pt" fo:hyphenate="false"/>
    </style:style>
    <style:style style:name="P255" style:parent-style-name="Normal" style:family="paragraph">
      <style:paragraph-properties fo:text-align="justify" fo:line-height="116%"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4.3312in" fo:margin-right="0.327in">
        <style:tab-stops/>
      </style:paragraph-properties>
    </style:style>
    <style:style style:name="P268" style:parent-style-name="Normal" style:family="paragraph">
      <style:paragraph-properties fo:margin-left="4.3312in" fo:margin-right="0.327in">
        <style:tab-stops/>
      </style:paragraph-properties>
      <style:text-properties style:font-weight-complex="bold" style:font-size-complex="12pt"/>
    </style:style>
    <style:style style:name="P269" style:parent-style-name="Normal" style:family="paragraph">
      <style:paragraph-properties fo:margin-left="4.3312in" fo:margin-right="0.327in">
        <style:tab-stops/>
      </style:paragraph-properties>
    </style:style>
    <style:style style:name="T270" style:parent-style-name="DefaultParagraphFont" style:family="text">
      <style:text-properties style:font-weight-complex="bold" style:font-size-complex="12pt"/>
    </style:style>
    <style:style style:name="P271" style:parent-style-name="Normal" style:family="paragraph">
      <style:paragraph-properties fo:margin-right="0.327in"/>
      <style:text-properties fo:font-weight="bold" style:font-weight-asian="bold" style:font-weight-complex="bold" fo:text-transform="uppercase" style:font-size-complex="12pt"/>
    </style:style>
    <style:style style:name="P272" style:parent-style-name="Normal" style:family="paragraph">
      <style:paragraph-properties fo:text-align="center" fo:margin-right="0.327in"/>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margin-right="0.327in"/>
      <style:text-properties fo:font-weight="bold" style:font-weight-asian="bold" style:font-weight-complex="bold" fo:text-transform="uppercase" style:font-size-complex="12pt"/>
    </style:style>
    <style:style style:name="P277" style:parent-style-name="Normal" style:family="paragraph">
      <style:paragraph-properties fo:text-align="center" fo:margin-left="0.3937in" fo:margin-right="0.327in">
        <style:tab-stops/>
      </style:paragraph-properties>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80" style:parent-style-name="Normal" style:family="paragraph">
      <style:paragraph-properties fo:text-align="center" fo:margin-left="0.3937in" fo:margin-right="0.327in">
        <style:tab-stops/>
      </style:paragraph-properties>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text-properties fo:font-weight="bold" style:font-weight-asian="bold" style:font-weight-complex="bold" fo:text-transform="uppercase" style:font-size-complex="12pt"/>
    </style:style>
    <style:style style:name="P283" style:parent-style-name="Normal" style:family="paragraph">
      <style:paragraph-properties fo:text-align="center" fo:line-height="115%"/>
      <style:text-properties fo:font-size="11pt" style:font-size-asian="11pt" style:font-size-complex="11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center"/>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text-transform="uppercas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line-height="130%" fo:text-indent="0.5in"/>
      <style:text-properties fo:font-size="11pt" style:font-size-asian="11pt" style:font-size-complex="11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50%" fo:text-indent="1.9687in"/>
      <style:text-properties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15%"/>
      <style:text-properties style:font-size-complex="12p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fo:line-height="115%" fo:text-indent="0.37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75in">
        <style:tab-stops>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75in">
        <style:tab-stops>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75in">
        <style:tab-stops>
          <style:tab-stop style:type="left" style:position="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75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7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margin-left="-0.125in" fo:text-indent="0.5in">
        <style:tab-stops>
          <style:tab-stop style:type="left" style:position="0.75in"/>
        </style:tab-stops>
      </style:paragraph-properties>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line-height="130%" fo:margin-left="-0.125in" fo:text-indent="0.5416in">
        <style:tab-stops>
          <style:tab-stop style:type="left" style:position="0.75in"/>
        </style:tab-stops>
      </style:paragraph-properties>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line-height="130%"/>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line-height="130%" fo:margin-left="0.2958in">
        <style:tab-stops>
          <style:tab-stop style:type="left" style:position="1.9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2">Suvestinė redakcija nuo 2014-03-08 iki 2015-11-25</text:span></text:p>
      <text:p text:style-name="P3"/>
      <text:p text:style-name="P4"><text:span text:style-name="T5">Įsakymas paskelbtas: Žin. 2009, Nr.<text:s/></text:span><text:a xlink:href="https://www.e-tar.lt/portal/legalAct.html?documentId=TAR.F27D68CEA16A" office:target-frame-name="_top" xlink:show="replace"><text:span text:style-name="T6">127-5513</text:span></text:a><text:span text:style-name="T7">, i. k. 1092210ISAK0003-523</text:span></text:p>
      <text:p text:style-name="P8"/>
      <text:p text:style-name="P9">Nauja redakcija nuo 2014-03-08:</text:p>
      <text:p text:style-name="Normal"><text:span text:style-name="T10">Nr.<text:s/></text:span><text:a xlink:href="https://www.e-tar.lt/portal/legalAct.html?documentId=db98dfd0a5f011e3aeb49a67165e3ad3" office:target-frame-name="_top" xlink:show="replace"><text:span text:style-name="T11">3-106-(E)</text:span></text:a><text:span text:style-name="T12">, 2014-03-07, paskelbta TAR 2014-03-07, i. k. 2014-02837</text:span></text:p>
      <text:p text:style-name="P13"/>
      <text:p text:style-name="P14">LIETUVOS RESPUBLIKOS SUSISIEKIMO MINISTRAS</text:p>
      <text:p text:style-name="P15"/>
      <text:p text:style-name="P16">ĮSAKYMAS</text:p>
      <text:p text:style-name="P17">DĖL EUROPOS TRANSPORTO MINISTRŲ KONFERENCIJOS DAUGIAŠALĖS KVOTOS LEIDIMŲ IŠDAVIMO KOMISIJOS SUDARYMO IR JOS DARBO REGLAMENTO PATVIRTINIMO</text:p>
      <text:p text:style-name="P18"/>
      <text:p text:style-name="P19"><text:span text:style-name="T20">2009 m. spalio 16 d. Nr. 3-523</text:span></text:p>
      <text:p text:style-name="P21">Vilnius</text:p>
      <text:p text:style-name="P22"/>
      <text:p text:style-name="P23"><text:span text:style-name="T24">Vadovaudamasis Europos transporto ministrų konferencijos daugiašalės kvotos leidimų vykdyti tarptautinį krovinių veži</text:span><text:span text:style-name="T25">mą kelių transporto priemonėmis naudojimo ir išdavimo tvarkos aprašo, patvirtinto Lietuvos Respublikos susisiekimo ministro 2006 m. spalio 2 d. įsakymu Nr. 3-379 „Dėl Europos transporto ministrų konferencijos daugiašalės kvotos leidimų vykdyti tarptautinį<text:s/></text:span><text:span text:style-name="T26">krovinių vežimą kelių transporto priemonėmis naudojimo ir išdavimo tvarkos aprašo patvirtinimo“, 9 punktu:</text:span></text:p>
      <text:p text:style-name="P27"><text:span text:style-name="T28">1</text:span><text:span text:style-name="T29">. S u d a r a u Europos transporto ministrų konferencijos daugiašalės kvotos leidimų išdavimo komisiją:</text:span></text:p>
      <text:p text:style-name="P30">Gražvydas Jakubauskas – Susisiekimo ministerijos Kelių transporto ir civilinės aviacijos politikos departamento direktorius (komisijos pirmininkas);</text:p>
      <text:p text:style-name="P31">Tomas Pilukas – laikinai einantis Kelių transporto ir civilinės aviacijos politikos departamento direktoriaus pavaduotojo pareigas (komisijos pirmininko pavaduotojas);</text:p>
      <text:p text:style-name="P32">Algimantas Kondrusevičius – Lietuvos nacionalinės vežėjų automobiliais asociacijos „Linava“ prezidentas;</text:p>
      <text:p text:style-name="P33">Algirdas Kuzmickas – Valstybinės kelių transporto inspekcijos prie Susisiekimo ministerijos Kelių transporto veiklos reguliavimo skyriaus patarėjas;</text:p>
      <text:p text:style-name="P34"><text:span text:style-name="T35">Eugenijus Ruškus – Valstybinės kelių transporto inspekcijos prie Susisiekimo ministerijos viršininko pavaduotojas.</text:span></text:p>
      <text:p text:style-name="P36"><text:span text:style-name="T37">2</text:span><text:span text:style-name="T38">. T v i r t i n u Europos transporto ministrų konferencijos leidimų išdavimo komisijos darbo reglamentą (pridedama).</text:span><text:s/></text:p>
      <text:p text:style-name="P39"/>
      <text:p text:style-name="P40"/>
      <text:p text:style-name="P41"><text:span text:style-name="T42">Susisiekimo ministras</text:span><text:span text:style-name="T43"><text:tab/>Eligijus Masiulis</text:span></text:p>
      <text:p text:style-name="Normal"/>
      <text:p text:style-name="P44"/>
      <text:soft-page-break/>
      <text:p text:style-name="P45">PATVIRTINTA</text:p>
      <text:p text:style-name="P46">Lietuvos Respublikos susisiekimo ministro</text:p>
      <text:p text:style-name="P47">2014 m. kovo 7 d. įsakymu Nr. 3-106-(E)</text:p>
      <text:p text:style-name="P48"/>
      <text:p text:style-name="P49"/>
      <text:p text:style-name="P50"><text:span text:style-name="T51">EUROPOS TRANSPORTO MINISTRŲ KONFERENCIJOS DAUGIAŠALĖS KVOTOS LEIDIMŲ IŠDAVIMO KOMISIJOS DARBO<text:s/></text:span><text:span text:style-name="T52"><text:line-break/>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Europos transporto ministrų konferencijos daugiašalės kvotos leidimų išdavimo komisijos darbo reglamentas (toliau – darbo reglamentas) nustato Europos transporto ministrų konferencijos daugiašalės kvotos leidimų i</text:span><text:span text:style-name="T63">šdavimo komisijos (toliau – komisija) darbo tvarką.</text:span></text:p>
      <text:p text:style-name="P64"><text:span text:style-name="T65">2</text:span><text:span text:style-name="T66">. Komisijos darbas grindžiamas kolegialiu klausimų svarstymu, nešališkumo, nediskriminavimo ir sąžiningumo principais.</text:span></text:p>
      <text:p text:style-name="P67"><text:span text:style-name="T68">3</text:span><text:span text:style-name="T69">. Komisija savo veikloje vadovaujasi Europos transporto ministrų konferenci</text:span><text:span text:style-name="T70">jos daugiašalės kvotos leidimų vykdyti tarptautinį krovinių vežimą</text:span><text:span text:style-name="T71"><text:s/></text:span><text:span text:style-name="T72">kelių transporto priemonėmis naudojimo ir išdavimo tvarkos aprašu (toliau – Aprašas), patvirtintu Lietuvos Respublikos susisiekimo ministro 2006 m. spalio 2 d. įsakymu Nr. 3-379 „Dėl Europo</text:span><text:span text:style-name="T73">s transporto ministrų konferencijos daugiašalės kvotos leidimų vykdyti tarptautinį krovinių vežimą kelių transporto priemonėmis naudojimo ir išdavimo tvarkos aprašo patvirtinimo“, Tarptautinio transporto forumo Kelių transporto darbo grupės priimtais dokum</text:span><text:span text:style-name="T74">entais, kitais teisės aktais ir šiuo darbo reglamentu.</text:span></text:p>
      <text:p text:style-name="P75"><text:span text:style-name="T76">4</text:span><text:span text:style-name="T77">. Komisiją techniškai aprūpina Susisiekimo ministerijos Kelių transporto ir civilinės aviacijos politikos departamento Kelių transporto skyrius (toliau – Kelių transporto skyrius).</text:span></text:p>
      <text:p text:style-name="P78"/>
      <text:p text:style-name="P79"><text:span text:style-name="T80">II</text:span><text:span text:style-name="T81"><text:s/>SKYRI</text:span><text:span text:style-name="T82">US</text:span></text:p>
      <text:p text:style-name="P83"><text:span text:style-name="T84">KOMISIJOS FUNKCIJOS</text:span></text:p>
      <text:p text:style-name="P85"/>
      <text:p text:style-name="P86"><text:span text:style-name="T87">5</text:span><text:span text:style-name="T88">. Komisija parenka Lietuvai skiriamų Europos transporto ministrų konferencijos daugiašalės kvotos leidimų (toliau – ETMK leidimai) rūšis, vertina vežėjų paraiškas gauti ETMK leidimus, nustato vežėjams skiriamą ETMK leidimų skai</text:span><text:span text:style-name="T89">čių, svarsto informaciją apie ETMK leidimų naudojimą, vežėjų, kuriems skirti ETMK leidimai, padarytus pažeidimus, priima sprendimus dėl sankcijų taikymo už padarytus pažeidimus, ETMK leidimų galiojimo panaikinimo ir ETMK leidimų keitimo Aprašo nustatyta tv</text:span><text:span text:style-name="T90">arka.</text:span></text:p>
      <text:p text:style-name="P91"/>
      <text:p text:style-name="P92"><text:span text:style-name="T93">III</text:span><text:span text:style-name="T94"><text:s/>SKYRIUS</text:span></text:p>
      <text:p text:style-name="P95"><text:span text:style-name="T96">KOMISIJOS TEISĖS</text:span></text:p>
      <text:p text:style-name="P97"/>
      <text:p text:style-name="P98"><text:span text:style-name="T99">6</text:span><text:span text:style-name="T100">. Komisijos nariai turi teisę:</text:span></text:p>
      <text:p text:style-name="P101"><text:span text:style-name="T102">6.1</text:span><text:span text:style-name="T103">. gauti informaciją apie komisijos posėdžius ir juose siūlomų svarstyti klausimų medžiagą;</text:span></text:p>
      <text:p text:style-name="P104"><text:span text:style-name="T105">6.2</text:span><text:span text:style-name="T106">. teikti pastabas ir pasiūlymus dėl komisijos posėdžio darbotvarkės ir<text:s/></text:span><text:span text:style-name="T107">ETMK leidimų skyrimo;</text:span></text:p>
      <text:p text:style-name="P108"><text:span text:style-name="T109">6.3</text:span><text:span text:style-name="T110">. susipažinti su vežėjų pateiktomis paraiškomis gauti ETMK leidimus ir kitais pateiktais dokumentais;</text:span></text:p>
      <text:p text:style-name="P111"><text:span text:style-name="T112">6.4</text:span><text:span text:style-name="T113">. teikti pastabas dėl komisijos posėdžių protokolų projektų.</text:span></text:p>
      <text:p text:style-name="P114"/>
      <text:p text:style-name="P115"><text:span text:style-name="T116">IV</text:span><text:span text:style-name="T117"><text:s/>SKYRIUS</text:span></text:p>
      <text:p text:style-name="P118"><text:span text:style-name="T119">KOMISIJOS DARBO ORGANIZAVIMAS</text:span></text:p>
      <text:p text:style-name="P120"/>
      <text:p text:style-name="P121"><text:span text:style-name="T122">7</text:span><text:span text:style-name="T123">.</text:span><text:span text:style-name="T124"><text:s/>Komisijos veiklos forma yra posėdžiai.</text:span></text:p>
      <text:p text:style-name="P125"><text:span text:style-name="T126">8</text:span><text:span text:style-name="T127">. Komisijos posėdžius šaukia ir posėdžiams pirmininkauja komisijos pirmininkas. Jo nesant (dėl ligos, komandiruotės, atostogų), komisijos pirmininko funkcijas vykdo komisijos pirmininko pavaduotojas.</text:span></text:p>
      <text:p text:style-name="P128"><text:span text:style-name="T129">9</text:span><text:span text:style-name="T130">. Komi</text:span><text:span text:style-name="T131">sijos posėdžiai rengiami ne rečiau kaip keturis kartus per metus arba pagal poreikį dažniau.</text:span></text:p>
      <text:p text:style-name="P132"><text:span text:style-name="T133">10</text:span><text:span text:style-name="T134">. Komisijos pirmininkas:</text:span></text:p>
      <text:p text:style-name="P135"><text:span text:style-name="T136">10.1</text:span><text:span text:style-name="T137">. organizuoja, koordinuoja komisijos darbą, atsako už jai pavestų funkcijų atlikimą;</text:span></text:p>
      <text:p text:style-name="P138"><text:span text:style-name="T139">10.2</text:span><text:span text:style-name="T140">. prireikus atstovauja komisijai<text:s/></text:span><text:span text:style-name="T141">kitose valstybės institucijose ir įstaigose;</text:span></text:p>
      <text:p text:style-name="P142"><text:span text:style-name="T143">10.3</text:span><text:span text:style-name="T144">. prireikus duoda komisijos nariams rašytinius ar žodinius pavedimus atlikti išsamesnį komisijos posėdyje svarstomų klausimų tyrimą, parengti jų įvertinimą, pranešimą komisijos posėdžiui;</text:span></text:p>
      <text:p text:style-name="P145"><text:span text:style-name="T146">10.4</text:span><text:span text:style-name="T147">. pasir</text:span><text:span text:style-name="T148">ašo komisijos posėdžių protokolus, kitus dokumentus, susijusius su komisijos veikla.</text:span></text:p>
      <text:p text:style-name="P149"><text:span text:style-name="T150">11</text:span><text:span text:style-name="T151">. Komisijos posėdžių sekretoriaus funkcijas atlieka Kelių transporto skyriaus vadovo paskirtas asmuo. Komisijos sekretorius:</text:span></text:p>
      <text:p text:style-name="P152"><text:span text:style-name="T153">11.1</text:span><text:span text:style-name="T154">. rengia medžiagą komisijos posė</text:span><text:span text:style-name="T155">džiams, tvarko komisijos raštvedybą;</text:span></text:p>
      <text:p text:style-name="P156"><text:span text:style-name="T157">11.2</text:span><text:span text:style-name="T158">. rašo komisijos posėdžių protokolus ir juos pasirašo;</text:span></text:p>
      <text:p text:style-name="P159"><text:span text:style-name="T160">11.3</text:span><text:span text:style-name="T161">. vykdo kitus komisijos pirmininko pavedimus komisijos posėdžių organizavimo klausimais.</text:span></text:p>
      <text:p text:style-name="P162"><text:span text:style-name="T163">12</text:span><text:span text:style-name="T164">. Komisijos posėdžio darbotvarkė ir posėdyje<text:s/></text:span><text:span text:style-name="T165">siūlomų svarstyti klausimų medžiaga komisijos nariams elektroniniu paštu pateikiama ne vėliau kaip prieš dvi darbo dienas iki komisijos posėdžio.</text:span></text:p>
      <text:p text:style-name="P166"><text:span text:style-name="T167">13</text:span><text:span text:style-name="T168">. Komisijos posėdžio darbotvarkė tvirtinama ir papildomi klausimai į posėdžio darbotvarkę įtraukiami pos</text:span><text:span text:style-name="T169">ėdžio pradžioje paprasta posėdyje dalyvaujančių komisijos narių balsų dauguma.</text:span></text:p>
      <text:p text:style-name="P170"><text:span text:style-name="T171">14</text:span><text:span text:style-name="T172">. Komisijos posėdis yra teisėtas, jeigu jame dalyvauja ne mažiau kaip trys komisijos nariai, vienas iš kurių būtinai turi būti komisijos pirmininkas arba komisijos pirmini</text:span><text:span text:style-name="T173">nko pavaduotojas.</text:span></text:p>
      <text:p text:style-name="P174"><text:span text:style-name="T175">15</text:span><text:span text:style-name="T176">. Komisijos narys, negalintis dalyvauti posėdyje, ne vėliau kaip prieš vieną darbo dieną iki posėdžio dienos turi apie tai pranešti komisijos sekretoriui.</text:span></text:p>
      <text:p text:style-name="P177"><text:span text:style-name="T178">16</text:span><text:span text:style-name="T179">. Jeigu yra pagrindo manyti, kad komisijos nario dalyvavimas rengiant,<text:s/></text:span><text:span text:style-name="T180">svarstant ir priimant sprendimą sukels interesų konfliktą, komisijos narys nusišalina pats arba jį nušalina komisijos pirmininkas. Apie komisijos nario nusišalinimą pažymima komisijos posėdžio protokole.</text:span></text:p>
      <text:p text:style-name="P181"><text:span text:style-name="T182">17</text:span><text:span text:style-name="T183">. Komisijos nariai ir komisijos sekretorius<text:s/></text:span><text:span text:style-name="T184">komisijos posėdyje gali dalyvauti tik pasirašę Europos transporto ministrų konferencijos daugiašalės kvotos leidimų išdavimo komisijos nario nešališkumo deklaraciją ir konfidencialumo pasižadėjimą pagal formos pavyzdį, pateiktą darbo reglamento priede. Kom</text:span><text:span text:style-name="T185">isijos nariai už konfidencialios informacijos atskleidimą atsako Lietuvos Respublikos įstatymų nustatyta tvarka.</text:span></text:p>
      <text:p text:style-name="P186"/>
      <text:p text:style-name="P187"><text:span text:style-name="T188">V</text:span><text:span text:style-name="T189"><text:s/>SKYRIUS</text:span></text:p>
      <text:p text:style-name="P190"><text:span text:style-name="T191">KOMISIJOS SPRENDIMŲ PRIĖMIMAS</text:span></text:p>
      <text:p text:style-name="P192"/>
      <text:p text:style-name="P193"><text:span text:style-name="T194">18</text:span><text:span text:style-name="T195">. Komisija sprendimus priima tik posėdžiuose, rengiamuose šiame darbo reglamente nustatyt</text:span><text:span text:style-name="T196">a tvarka.</text:span></text:p>
      <text:p text:style-name="P197"><text:span text:style-name="T198">19</text:span><text:span text:style-name="T199">. Komisijos sprendimai priimami bendru sutarimu arba, jei jo negalima pasiekti, atviru balsavimu paprasta posėdyje dalyvavusių komisijos narių balsų dauguma. Kiekvienas komisijos narys turi vieną balsą. Balsams pasiskirsčius po lygiai, lemi</text:span><text:span text:style-name="T200">a komisijos pirmininko balsas. Jeigu komisijos narys nesutinka su daugumos sprendimu, jis gali pateikti komisijos pirmininkui savo atskirąją nuomonę, kuri įrašoma į komisijos posėdžio protokolą.</text:span></text:p>
      <text:p text:style-name="P201"><text:span text:style-name="T202">20</text:span><text:span text:style-name="T203">. Komisijos sprendimai įsigalioja komisijos pirmininkui</text:span><text:span text:style-name="T204">, posėdyje dalyvavusiems komisijos nariams ir komisijos sekretoriui pasirašius komisijos posėdžio protokolą.</text:span></text:p>
      <text:p text:style-name="P205"/>
      <text:p text:style-name="P206"><text:span text:style-name="T207">VI</text:span><text:span text:style-name="T208"><text:s/>SKYRIUS</text:span></text:p>
      <text:p text:style-name="P209"><text:span text:style-name="T210">KOMISIJOS SPRENDIMŲ ĮFORMINIMAS</text:span></text:p>
      <text:p text:style-name="P211"/>
      <text:p text:style-name="P212"><text:span text:style-name="T213">21</text:span><text:span text:style-name="T214">. Komisijos sprendimai įrašomi komisijos posėdžio protokole, kurį pasirašo komisijos pirmi</text:span><text:span text:style-name="T215">ninkas, jo nesant – komisijos pirmininko pavaduotojas, posėdyje dalyvavę komisijos nariai ir komisijos sekretorius.</text:span></text:p>
      <text:p text:style-name="P216"><text:span text:style-name="T217">22</text:span><text:span text:style-name="T218">. Komisijos sekretorius komisijos posėdžio protokolo projektą parengia ne vėliau kaip per dvi darbo dienas nuo posėdžio ir elektronini</text:span><text:span text:style-name="T219">u paštu išsiunčia posėdyje dalyvavusiems komisijos nariams. Komisijos nariai turi teisę per vieną darbo dieną <text:s/>nuo protokolo projekto išsiuntimo dienos elektroniniu paštu pateikti pastabas dėl protokolo projekto. Jei per vieną darbo dieną nepateikiama past</text:span><text:span text:style-name="T220">abų, laikoma, kad protokolo projektui pritarta. Įvertinus gautas pastabas arba jų negavus, komisijos pirmininkas, komisijos nariai ir komisijos sekretorius <text:s/>per dvi darbo dienas pasirašo protokolą.</text:span></text:p>
      <text:p text:style-name="P221"><text:span text:style-name="T222">23</text:span><text:span text:style-name="T223">. Komisijos sekretorius ne vėliau kaip per vieną<text:s/></text:span><text:span text:style-name="T224">darbo dieną nuo visų komisijos narių komisijos posėdžio protokolo pasirašymo dienos išsiunčia elektroniniu paštu protokolo kopiją Valstybinei kelių transporto inspekcijai.</text:span></text:p>
      <text:p text:style-name="P225"/>
      <text:p text:style-name="Normal"/>
      <text:p text:style-name="P226"><text:span text:style-name="T227">VII</text:span><text:span text:style-name="T228"><text:s/>SKYRIUS</text:span></text:p>
      <text:p text:style-name="P229"><text:span text:style-name="T230">ELEKTRONINĖ SPRENDIMŲ PRIĖMIMO PROCEDŪRA</text:span></text:p>
      <text:p text:style-name="P231"/>
      <text:p text:style-name="P232"><text:span text:style-name="T233">24</text:span><text:span text:style-name="T234">. Skubiems klaus</text:span><text:span text:style-name="T235">imams spręsti komisijos pirmininko, jo nesant – komisijos pirmininko pavaduotojo sprendimu ir kitiems komisijos nariams neprieštaraujant gali būti organizuojama Komisijos narių apklausa elektroniniu paštu, kartu pateikiant sprendimo projektą ar kitą su kla</text:span><text:span text:style-name="T236">usimu susijusią medžiagą.</text:span></text:p>
      <text:p text:style-name="P237"><text:span text:style-name="T238">25</text:span><text:span text:style-name="T239">. Komisijos nariams balsuojant elektroniniu paštu balsavimas laikomas įvykusiu, kai jame dalyvauja ne mažiau kaip 3 komisijos nariai. Komisijos sprendimai priimami darbo reglamento 18–20 punktuose numatyta tvarka.</text:span></text:p>
      <text:p text:style-name="P240"><text:span text:style-name="T241">26</text:span><text:span text:style-name="T242">. Ko</text:span><text:span text:style-name="T243">misijos nariai turi balsuoti per vieną darbo dieną nuo elektroninio laiško išsiuntimo dienos. Balsavimas elektroniniu paštu siunčiamas komisijos pirmininkui ir komisijos sekretoriui.</text:span></text:p>
      <text:p text:style-name="P244"><text:span text:style-name="T245">27</text:span><text:span text:style-name="T246">. Komisijos sekretorius apklausos būdu priimtą sprendimą įformina p</text:span><text:span text:style-name="T247">rotokolu darbo reglamento 21–22 punktuose nustatyta tvarka.</text:span></text:p>
      <text:p text:style-name="P248"/>
      <text:p text:style-name="P249"><text:span text:style-name="T250">VIII</text:span><text:span text:style-name="T251"><text:s/>SKYRIUS</text:span></text:p>
      <text:p text:style-name="P252"><text:span text:style-name="T253">BAIGIAMOSIOS NUOSTATOS</text:span></text:p>
      <text:p text:style-name="P254"/>
      <text:p text:style-name="P255"><text:span text:style-name="T256">28</text:span><text:span text:style-name="T257">. Komisijos veiklos dokumentai (posėdžių protokolai, vežėjų prašymai gauti ETMK leidimus, kiti dokumentai) saugomi Kelių transporto skyriuje<text:s/></text:span><text:span text:style-name="T258">Lietuvos Respublikos dokumentų ir archyvų įstatymo nustatyta tvarka.</text:span></text:p>
      <text:p text:style-name="P259"><text:span text:style-name="T260">__________________</text:span></text:p>
      <text:p text:style-name="P261">Papildyta priedu:</text:p>
      <text:p text:style-name="P262"><text:span text:style-name="T263">Nr.<text:s/></text:span><text:a xlink:href="https://www.e-tar.lt/portal/legalAct.html?documentId=db98dfd0a5f011e3aeb49a67165e3ad3" office:target-frame-name="_top" xlink:show="replace"><text:span text:style-name="T264">3-106-(E)</text:span></text:a><text:span text:style-name="T265">, 2014-03-07, paskelbta TAR<text:s/></text:span><text:span text:style-name="T266">2014-03-07, i. k. 2014-02837</text:span></text:p>
      <text:p text:style-name="Normal"/>
      <text:p text:style-name="P267"/>
      <text:soft-page-break/>
      <text:p text:style-name="P268">Europos transporto ministrų konferencijos daugiašalės kvotos leidimų išdavimo komisijos darbo reglamento<text:s/></text:p>
      <text:p text:style-name="P269"><text:span text:style-name="T270">priedas</text:span></text:p>
      <text:p text:style-name="P271"/>
      <text:p text:style-name="P272"><text:span text:style-name="T273">(</text:span><text:span text:style-name="T274">Europos transporto ministrų konferencijos daugiašalės kvotos leidimų išdavimo komisijos nario nešališkumo<text:s/></text:span><text:span text:style-name="T275">deklaracijos ir konfidencialumo pasižadėjimo formos pavyzdys)</text:span></text:p>
      <text:p text:style-name="P276"/>
      <text:p text:style-name="P277"><text:span text:style-name="T278">EUROPOS TRANSPORTO MINISTRŲ KONFERENCIJOS DAUGIAŠALĖS KVOTOS LEIDIMŲ IŠDAVIMO komisijos NARIO<text:s/></text:span></text:p>
      <text:p text:style-name="P279">nešališkumo DEKLARACIJA ir<text:s/></text:p>
      <text:p text:style-name="P280"><text:span text:style-name="T281">konfidencialumo pasižadėjimas</text:span></text:p>
      <text:p text:style-name="P282"/>
      <text:p text:style-name="P283"/>
      <text:p text:style-name="P284"/>
      <text:p text:style-name="P285"/>
      <text:p text:style-name="P286"><text:span text:style-name="T287">20__<text:s/></text:span><text:span text:style-name="T288">m. ______________d. Nr.____</text:span></text:p>
      <text:p text:style-name="P289">Vilnius</text:p>
      <text:p text:style-name="P290"/>
      <text:p text:style-name="P291"/>
      <text:p text:style-name="P292"/>
      <text:p text:style-name="P293">Aš, _______________________________________________, Europos transporto ministrų</text:p>
      <text:p text:style-name="P294"/>
      <text:p text:style-name="P295">(vardas <text:s/>ir pavardė)</text:p>
      <text:p text:style-name="P296"/>
      <text:p text:style-name="P297">konferencijos daugiašalės kvotos leidimų išdavimo komisijos (toliau – Komisija) narys: <text:s text:c="2"/></text:p>
      <text:p text:style-name="P298"/>
      <text:p text:style-name="P299"><text:span text:style-name="T300">1</text:span><text:span text:style-name="T301">.</text:span><text:span text:style-name="T302"><text:tab/>pasižadu objektyviai, vadovaudamasis nešališ</text:span><text:span text:style-name="T303">kumo, nediskriminavimo ir sąžiningumo principais, atlikti savo pareigas;</text:span></text:p>
      <text:p text:style-name="P304"><text:span text:style-name="T305">2</text:span><text:span text:style-name="T306">.</text:span><text:span text:style-name="T307"><text:tab/>pažymiu, kad neturiu turtinių ar neturtinių interesų, susijusių su Europos transporto ministrų konferencijos leidimų skyrimu;<text:s/></text:span></text:p>
      <text:p text:style-name="P308"><text:span text:style-name="T309">3</text:span><text:span text:style-name="T310">.</text:span><text:span text:style-name="T311"><text:tab/>jei paaiškėtų, kad mano dalyvavimas rengia</text:span><text:span text:style-name="T312">nt, svarstant ar priimant Komisijos sprendimus gali sukelti interesų konfliktą, pasižadu nedelsdamas informuoti apie tai Komisijos pirmininką ir nusišalinti;<text:s/></text:span></text:p>
      <text:p text:style-name="P313"><text:span text:style-name="T314">4</text:span><text:span text:style-name="T315">.</text:span><text:span text:style-name="T316"><text:tab/>pasižadu nesinaudoti informacija, kurią sužinosiu dalyvaudamas Komisijos veikloje,<text:s/></text:span><text:span text:style-name="T317">asmeniniais interesais ir neleisti ja naudotis kitiems asmenims;</text:span></text:p>
      <text:p text:style-name="P318"><text:span text:style-name="T319">5</text:span><text:span text:style-name="T320">.</text:span><text:span text:style-name="T321"><text:tab/>pasižadu išlaikyti paslaptyje visą man pateiktą konfidencialią informaciją ir dokumentus, susijusius su Komisijos veikla, ir naudoti juos tik Komisijos sprendimų rengimo, svarstymo ir<text:s/></text:span><text:span text:style-name="T322">priėmimo tikslais;</text:span></text:p>
      <text:p text:style-name="P323"><text:span text:style-name="T324">6</text:span><text:span text:style-name="T325">.</text:span><text:span text:style-name="T326"><text:tab/>pasižadu neatskleisti konfidencialios informacijos, gautos dalyvaujant Komisijos veikloje, tretiesiems asmenims, išskyrus Lietuvos Respublikos teisės aktų numatytus atvejus.<text:s/></text:span></text:p>
      <text:p text:style-name="P327">Esu įspėtas, kad už konfidencialios informacijos atskleidimą turėsiu atsakyti Lietuvos Respublikos įstatymų nustatyta tvarka.<text:s/></text:p>
      <text:p text:style-name="P328"/>
      <text:p text:style-name="P329"/>
      <text:p text:style-name="P330"/>
      <text:p text:style-name="P331">_______________<text:tab/><text:tab/><text:tab/><text:tab/>_____________________</text:p>
      <text:p text:style-name="P332"/>
      <text:p text:style-name="P333"><text:span text:style-name="T334">(parašas)</text:span><text:span text:style-name="T335"><text:tab/></text:span><text:span text:style-name="T336"><text:tab/></text:span><text:span text:style-name="T337"><text:tab/></text:span><text:span text:style-name="T338"><text:tab/><text:s/>(vardas ir pavardė)</text:span></text:p>
      <text:p text:style-name="P339">Papildyta priedu:</text:p>
      <text:p text:style-name="P340"><text:span text:style-name="T341">Nr.<text:s/></text:span><text:a xlink:href="https://www.e-tar.lt/portal/legalAct.html?documentId=db98dfd0a5f011e3aeb49a67165e3ad3" office:target-frame-name="_top" xlink:show="replace"><text:span text:style-name="T342">3-106-(E)</text:span></text:a><text:span text:style-name="T343">, 2014-03-07, paskelbta TAR 2014-03-07, i. k. 2014-02837</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usisiekimo ministerija, Įsakymas</text:span></text:p>
      <text:p text:style-name="P353"><text:span text:style-name="T354">Nr.<text:s/></text:span><text:a xlink:href="https://www.e-tar.lt/portal/legalAct.html?documentId=TAR.582B049B9A6B" office:target-frame-name="_top" xlink:show="replace"><text:span text:style-name="T355">3-519</text:span></text:a><text:span text:style-name="T356">, 2011-09-06, Žin., 2011, Nr. 113-5342 (2011-09-15), i. k. 1112210ISAK0003-519</text:span></text:p>
      <text:p text:style-name="P357"><text:span text:style-name="T358">Dėl Lietuvos Respublikos susisiekimo ministro 2009 m. spalio 16 d. įsakymo Nr. 3-523 "Dėl Europos<text:s/></text:span><text:span text:style-name="T359">transporto ministrų konferencijos leidimų išdavimo komisijos sudarymo" pakeitimo</text:span></text:p>
      <text:p text:style-name="P360"/>
      <text:p text:style-name="P361"><text:span text:style-name="T362">2.</text:span></text:p>
      <text:p text:style-name="P363"><text:span text:style-name="T364">Lietuvos Respublikos susisiekimo ministerija, Įsakymas</text:span></text:p>
      <text:p text:style-name="P365"><text:span text:style-name="T366">Nr.<text:s/></text:span><text:a xlink:href="https://www.e-tar.lt/portal/legalAct.html?documentId=TAR.629493F93F1E" office:target-frame-name="_top" xlink:show="replace"><text:span text:style-name="T367">3-678</text:span></text:a><text:span text:style-name="T368">, 2012-10-18, Žin., 2012,</text:span><text:span text:style-name="T369"><text:s/>Nr. 123-6209 (2012-10-23), i. k. 1122210ISAK0003-678</text:span></text:p>
      <text:p text:style-name="P370"><text:span text:style-name="T371">Dėl Lietuvos Respublikos susisiekimo ministro 2009 m. spalio 16 d. įsakymo Nr. 3-523 "Dėl Europos transporto ministrų konferencijos leidimų išdavimo komisijos sudarymo" pakeitimo</text:span></text:p>
      <text:p text:style-name="P372"/>
      <text:p text:style-name="P373"><text:span text:style-name="T374">3.</text:span></text:p>
      <text:p text:style-name="P375"><text:span text:style-name="T376">Lietuvos<text:s/></text:span><text:span text:style-name="T377">Respublikos susisiekimo ministerija, Įsakymas</text:span></text:p>
      <text:p text:style-name="P378"><text:span text:style-name="T379">Nr.<text:s/></text:span><text:a xlink:href="https://www.e-tar.lt/portal/legalAct.html?documentId=db98dfd0a5f011e3aeb49a67165e3ad3" office:target-frame-name="_top" xlink:show="replace"><text:span text:style-name="T380">3-106-(E)</text:span></text:a><text:span text:style-name="T381">, 2014-03-07, paskelbta TAR 2014-03-07, i. k. 2014-02837</text:span></text:p>
      <text:p text:style-name="P382"><text:span text:style-name="T383">Dėl Lietuvos Respublikos susisiekimo minis</text:span><text:span text:style-name="T384">tro 2009 m. spalio 16 d. įsakymo Nr. 3-523 „Dėl Europos transporto ministrų konferencijos leidimų išdavimo komisijos sudary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9-12T06:40:00Z</meta:creation-date>
    <dc:date>2017-09-12T06:40:00Z</dc:date>
    <meta:template xlink:href="Normal.dotm" xlink:type="simple"/>
    <meta:editing-cycles>2</meta:editing-cycles>
    <meta:editing-duration>PT0S</meta:editing-duration>
    <meta:document-statistic meta:page-count="7" meta:paragraph-count="987" meta:word-count="1833" meta:character-count="12840" meta:row-count="1713" meta:non-whitespace-character-count="11994"/>
  </office:meta>
</office:document-meta>
</file>