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Indent" style:master-page-name="MPF0" style:family="paragraph">
      <style:paragraph-properties fo:break-before="page" fo:text-align="start" fo:margin-top="0in" fo:margin-left="0in" style:page-number="1">
        <style:tab-stops>
          <style:tab-stop style:type="left" style:position="4.725in"/>
        </style:tab-stops>
      </style:paragraph-properties>
      <style:text-properties fo:font-size="10pt" style:font-size-asian="10pt" style:language-asian="ar" style:country-asian="SA"/>
    </style:style>
    <style:style style:name="P3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text-transform="uppercase" fo:font-size="10pt" style:font-size-asian="10pt" style:language-asian="ar" style:country-asian="SA"/>
    </style:style>
    <style:style style:name="P4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5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8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1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19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0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1" style:parent-style-name="Normal" style:family="paragraph">
      <style:paragraph-properties fo:text-align="justify" style:line-height-at-least="0.25in" fo:text-indent="0.5in" fo:background-color="#FFFFFF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0.4923in"/>
          <style:tab-stop style:type="left" style:position="2.1659in"/>
        </style:tab-stops>
      </style:paragraph-properties>
      <style:text-properties fo:font-style="italic" style:font-style-asian="italic" fo:font-size="10pt" style:font-size-asian="10pt"/>
    </style:style>
    <style:style style:name="P37" style:parent-style-name="Header" style:family="paragraph">
      <style:paragraph-properties fo:text-align="justify">
        <style:tab-stops>
          <style:tab-stop style:type="left" style:position="0.4923in"/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Hyperlink" style:family="text">
      <style:text-properties fo:font-style="italic" style:font-style-asian="italic" fo:font-size="10pt" style:font-size-asian="10p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P41" style:parent-style-name="Normal" style:family="paragraph">
      <style:paragraph-properties fo:text-align="justify" fo:margin-top="0.0833in" fo:margin-left="2.3625in" fo:text-indent="-1.8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694in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fo:font-weight="bold" style:font-weight-asian="bold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58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Hyperlink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4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9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eoficialus potvarkio tekstas</text:p>
      <text:p text:style-name="P3"/>
      <text:p text:style-name="P4">LIETUVOS RESPUBLIKOS</text:p>
      <text:p text:style-name="P5">MINISTRAS PIRMININKAS</text:p>
      <text:p text:style-name="P6"/>
      <text:p text:style-name="P7">POTVARKIS</text:p>
      <text:p text:style-name="P8"><text:span text:style-name="T9">Dėl</text:span><text:s/><text:span text:style-name="T10">DARBO GRUPĖS PRETENDENTŲ Į<text:s/></text:span><text:span text:style-name="T11">EUROPOS ŽMOGAUS TEISIŲ TEISMO TEISĖJUS<text:s/></text:span><text:span text:style-name="T12">ATRANKAI<text:s/></text:span><text:span text:style-name="T13">ORGANIZUOTI<text:s/></text:span><text:span text:style-name="T14">SUDARYMO</text:span></text:p>
      <text:p text:style-name="P15"/>
      <text:p text:style-name="P16">2013 m. vasario 28 d.<text:span text:style-name="T17"><text:s/>Nr.<text:s/></text:span>86</text:p>
      <text:p text:style-name="P18">Vilnius</text:p>
      <text:p text:style-name="P19"/>
      <text:p text:style-name="P20"/>
      <text:p text:style-name="P21">1.<text:s/><text:span text:style-name="T22">Sudarau<text:s/></text:span>šią<text:span text:style-name="T23"><text:s/></text:span><text:span text:style-name="T24">darbo grupę pretendentų į<text:s/></text:span>Europos Žmogaus Teisių Teismo teisėjus atrankai organizuoti:</text:p>
      <text:p text:style-name="P25">Juozas Bernatonis<text:tab/>–<text:tab/>teisingumo ministras (darbo grupės vadovas);</text:p>
      <text:p text:style-name="P26">Neris Germanas<text:tab/>–<text:tab/>užsienio reikalų viceministras;<text:s/></text:p>
      <text:p text:style-name="P27">Gediminas Kirkilas<text:tab/>–<text:tab/><text:span text:style-name="T28">Lietuvos Respublikos<text:s/></text:span>Seimo Europos reikalų komiteto pirmininkas;</text:p>
      <text:p text:style-name="P29">Gintaras Kryževičius<text:tab/>–<text:tab/>Lietuvos Aukščiausiojo Teismo pirmininkas;</text:p>
      <text:p text:style-name="P30">Alminas Mačiulis<text:tab/>–<text:tab/>Ministro Pirmininko kancleris;</text:p>
      <text:p text:style-name="P31">Ernestas Rimšelis<text:tab/>–<text:tab/>Respublikos Prezidento patarėjas;</text:p>
      <text:p text:style-name="P32">Julius Sabatauskas<text:tab/>–<text:tab/><text:span text:style-name="T33">Lietuvos Respublikos<text:s/></text:span>Seimo Teisės ir teisėtvarkos komiteto pirmininkas;</text:p>
      <text:p text:style-name="P34">Leonard Talmont<text:tab/>–<text:tab/><text:span text:style-name="T35">Lietuvos Respublikos<text:s/></text:span>Seimo Žmogaus teisių komiteto pirmininkas.</text:p>
      <text:p text:style-name="P36">Punkto pakeitimas:</text:p>
      <text:p text:style-name="P37"><text:span text:style-name="T38">Nr.<text:s/></text:span><text:a xlink:href="http://www3.lrs.lt/cgi-bin/preps2?a=444611&amp;b=" office:target-frame-name="_top" xlink:show="replace"><text:span text:style-name="T39">101</text:span></text:a><text:span text:style-name="T40">, 2013-03-18</text:span></text:p>
      <text:p text:style-name="P41"/>
      <text:p text:style-name="P42"><text:span text:style-name="T43">2.<text:s/></text:span><text:span text:style-name="T44">Pavedu:</text:span></text:p>
      <text:p text:style-name="P45">2.1. darbo grupei<text:s/>–<text:s/>organizuoti pretendentų<text:s/><text:span text:style-name="T46">į<text:s/></text:span>Europos<text:s/><text:span text:style-name="T47">Žmogaus Teisių</text:span><text:s/>Teismo teisėjus atranką ir<text:span text:style-name="T48"><text:s/>ją vykdyti pagal Pretendentų į Europos Žmogaus Teisių Teismo teisėjus atrankos tvarkos aprašą, patvirtintą Lietuvos Respublikos teisingumo ministro 2013 m. vasario 21 d. įsakymu Nr. 1R-52 (Žin., 2013, Nr.</text:span><text:s/><text:a xlink:href="http://www3.lrs.lt/pls/inter/dokpaieska.showdoc_l?p_id=443491" office:target-frame-name="_top" xlink:show="replace"><text:span text:style-name="Hyperlink">21</text:span><text:span text:style-name="T49">-</text:span><text:span text:style-name="Hyperlink">1028</text:span></text:a><text:span text:style-name="T50">);</text:span></text:p>
      <text:p text:style-name="P51"><text:span text:style-name="T52">2.2.<text:s/></text:span>teisingumo ministrui (darbo grupės vadovui),<text:s/>–<text:s/>atrankai pasibaigus, pateikti Ministrui Pirmininkui pretendentų sąrašą ir nurodyti trijų darbo grupės rekomenduojamų pretendentų kandidatūras;<text:s/></text:p>
      <text:p text:style-name="P53"><text:span text:style-name="T54">2.3. Teisingumo ministerijai<text:s/></text:span>–<text:s/><text:span text:style-name="T55">techniškai aptarnauti darbo grupę.</text:span></text:p>
      <text:p text:style-name="P56"/>
      <text:p text:style-name="P57"/>
      <text:p text:style-name="P58"/>
      <text:p text:style-name="P59">Finansų ministras,</text:p>
      <text:p text:style-name="P60">pavaduojantis Ministrą Pirmininką<text:tab/>Rimantas Šadžius</text:p>
      <text:p text:style-name="P61"><text:s/></text:p>
      <text:p text:style-name="P62"/>
      <text:p text:style-name="P63"/>
      <text:p text:style-name="P64">Pakeitimai:</text:p>
      <text:p text:style-name="P65"/>
      <text:p text:style-name="P66">1.</text:p>
      <text:p text:style-name="P67">Lietuvos Respublikos Ministras Pirmininkas, Potvarkis</text:p>
      <text:p text:style-name="P68"><text:span text:style-name="T69">Nr.<text:s/></text:span><text:a xlink:href="http://www3.lrs.lt/cgi-bin/preps2?a=444611&amp;b=" office:target-frame-name="_top" xlink:show="replace"><text:span text:style-name="T70">101</text:span></text:a><text:span text:style-name="T71">, 2013-03-18</text:span></text:p>
      <text:p text:style-name="P72">DĖL LIETUVOS RESPUBLIKOS MINISTRO PIRMININKO 2013 M. VASARIO 28 D. POTVARKIO NR. 86 "DĖL DARBO GRUPĖS PRETENDENTŲ Į EUROPOS ŽMOGAUS TEISIŲ TEISMO TEISĖJUS ATRANKAI ORGANIZUOTI SUDARYMO" PAKEITIMO</text:p>
      <text:p text:style-name="P73"/>
      <text:p text:style-name="P74">*** Pabaiga ***</text:p>
      <text:p text:style-name="P75"/>
      <text:p text:style-name="P76"/>
      <text:p text:style-name="P77">Redagavo Aušrinė Trapinskienė (2013-03-19)</text:p>
      <text:p text:style-name="P78"><text:s text:c="18"/>ausrine.trapinskiene@lrs.lt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8T20:22:00Z</meta:creation-date>
    <dc:date>2015-02-18T20:22:00Z</dc:date>
    <meta:print-date>2013-02-27T13:39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274" meta:character-count="2121" meta:row-count="79" meta:non-whitespace-character-count="1899"/>
  </office:meta>
</office:document-meta>
</file>