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1999-02-04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21AB86C885B9" office:target-frame-name="_top" xlink:show="replace"><text:span text:style-name="T14">19</text:span></text:a><text:span text:style-name="T15">, 1999-01-18, Žin., 1999, Nr. 13-333 (1999-02-03), i. k. 099301MISAK00000019</text:span></text:p>
      <text:p text:style-name="P16"><text:span text:style-name="T17">Dėl STR 2.09.02:1998 "Šildymas, vėdinimas ir oro kondicionavimas" patvirtinimo ir 1998 08 31 įsakymo Nr. 162 dalinio pakeitimo</text:span></text:p>
      <text:p text:style-name="P18"/>
      <text:p text:style-name="P19"><text:span text:style-name="T20">Suvestinė redakcija nuo 1998-09-05 iki 1999-02-03</text:span></text:p>
      <text:p text:style-name="P21"/>
      <text:p text:style-name="P22"><text:span text:style-name="T23">Įsakymas paskelbtas: Žin. 1995, Nr.<text:s/></text:span><text:a xlink:href="https://www.e-tar.lt/portal/legalAct.html?documentId=TAR.F209F44A22BA" office:target-frame-name="_top" xlink:show="replace"><text:span text:style-name="T24">21-502</text:span></text:a><text:span text:style-name="T25">, i. k. 0952190ISAK00000054</text:span></text:p>
      <text:p text:style-name="P26"/>
      <text:p text:style-name="P27"/>
      <text:p text:style-name="P28"><text:span text:style-name="T29"><draw:frame draw:id="id0" draw:layer="Invisible" draw:style-name="a1" draw:name="Picture 3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0">LIETUVOS RESPUBLIKOS STATYBOS IR URBANISTIKOS MINISTERIJOS</text:span></text:p>
      <text:p text:style-name="P31"/>
      <text:p text:style-name="P32">Į S A K Y M A S</text:p>
      <text:p text:style-name="P33">DĖL RESPUBLIKINIŲ STATYBOS NORMŲ RSN 159-95 PATVIRTINIMO</text:p>
      <text:p text:style-name="P34"/>
      <text:p text:style-name="P35">1995 m. vasario 27 d. Nr. 54</text:p>
      <text:p text:style-name="P36">Vilnius</text:p>
      <text:p text:style-name="P37"/>
      <text:p text:style-name="P38"/>
      <text:p text:style-name="P39"><text:span text:style-name="T40">Vykdy</text:span><text:span text:style-name="T41">damas statybos normatyvinių dokumentų rengimo programą,</text:span></text:p>
      <text:p text:style-name="P42"><text:span text:style-name="T43">įsaka</text:span><text:span text:style-name="T44">u:</text:span></text:p>
      <text:p text:style-name="P45"><text:span text:style-name="T46">1</text:span><text:span text:style-name="T47">. Patvirtinti Respublikines statybos normas „Šildymas, vėdinimas ir oro kondicionavimas“ RSN 159-95 (pridedamos), kurios įsigalioja nuo 1995 m. liepos 1 d.</text:span></text:p>
      <text:p text:style-name="P48"><text:span text:style-name="T49">2</text:span><text:span text:style-name="T50">. Pripažinti<text:s/></text:span><text:span text:style-name="T51">netekusiomis galios nuo 1995 m. liepos 1d. Statybos normas ir taisykles „Šildymas, vėdinimas ir kondicionavimas“ SNiP 2.04.05-86.</text:span></text:p>
      <text:p text:style-name="P52"/>
      <text:p text:style-name="P53"/>
      <text:p text:style-name="P54"/>
      <text:p text:style-name="P55">STATYBOS IR URBANISTIKOS MINISTRAS<text:tab/>JULIUS LAICONAS</text:p>
      <text:p text:style-name="P56"><text:span text:style-name="T57">Priedas.</text:span><text:span text:style-name="T58"><text:s/>Neteko galios nuo 1998-09-05</text:span></text:p>
      <text:p text:style-name="P59">Priedo naikinimas:</text:p>
      <text:p text:style-name="P60"><text:span text:style-name="T61">Nr.<text:s/></text:span><text:a xlink:href="https://www.e-tar.lt/portal/legalAct.html?documentId=TAR.38A290E92653" office:target-frame-name="_top" xlink:show="replace"><text:span text:style-name="T62">162</text:span></text:a><text:span text:style-name="T63">, 1998-08-31, Žin. 1998, Nr. 78-2212 (1998-09-04), i. k. 098301MISAK00000162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aplinkos ministerija, Įsakymas</text:span></text:p>
      <text:p text:style-name="P73"><text:span text:style-name="T74">Nr.<text:s/></text:span><text:a xlink:href="https://www.e-tar.lt/portal/legalAct.html?documentId=TAR.38A290E92653" office:target-frame-name="_top" xlink:show="replace"><text:span text:style-name="T75">162</text:span></text:a><text:span text:style-name="T76">, 1998-08-31, Žin., 1998, Nr. 78-2212 (1998-09-04), i. k. 098301MISAK00000162</text:span></text:p>
      <text:p text:style-name="P77"><text:span text:style-name="T78">Dėl statybos taisyklių įregistrav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0T12:36:00Z</meta:creation-date>
    <dc:date>2017-11-20T12:36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6" meta:character-count="1687" meta:row-count="62" meta:non-whitespace-character-count="1448"/>
  </office:meta>
</office:document-meta>
</file>