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10-07</text:span></text:p>
      <text:p text:style-name="P5"/>
      <text:p text:style-name="P6"><text:span text:style-name="T7">Įsakymas paskelbtas: Žin. 2006, Nr.<text:s/></text:span><text:a xlink:href="https://www.e-tar.lt/portal/legalAct.html?documentId=TAR.F1FE84CBF093" office:target-frame-name="_top" xlink:show="replace"><text:span text:style-name="T8">43-1568</text:span></text:a><text:span text:style-name="T9">, i. k. 1062310ISAK001V-14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VAIRUOTOJO PAŽYMĖJIMŲ IŠDAVIMO IR KEITIMO FUNKCIJOS VYKDYMO</text:p>
      <text:p text:style-name="P17"/>
      <text:p text:style-name="P18">2006 m. balandžio 12 d. Nr. 1V-143</text:p>
      <text:p text:style-name="P19">Vilnius</text:p>
      <text:p text:style-name="P20"/>
      <text:p text:style-name="P21">Įgyvendindamas Lietuvos Respublikos Vyriausybės 2005 m. birželio 6 d. nutarimo Nr. 616 „Dėl įgaliojimų suteikimo Vidaus reikalų ministerijai“ (Žin., 2005, Nr.<text:s/><text:a xlink:href="https://www.e-tar.lt/portal/lt/legalAct/TAR.4C22FB7F9BB1" office:target-frame-name="_blank" xlink:show="new"><text:span text:style-name="T22">72-2602</text:span></text:a>) 1.2 punktą,</text:p>
      <text:p text:style-name="P23"><text:span text:style-name="T24">pavedu</text:span><text:s/>valstybės įmonei „Regitra“ nuo<text:s/>2007 m. gegužės 1 d. vykdyti vairuotojo pažymėjimų išdavimo ir keitimo funkciją.</text:p>
      <text:p text:style-name="P25">Pastraipos pakeitimai:</text:p>
      <text:p text:style-name="P26"><text:span text:style-name="T27">Nr.<text:s/></text:span><text:a xlink:href="https://www.e-tar.lt/portal/legalAct.html?documentId=TAR.DABDF9DD0023" office:target-frame-name="_top" xlink:show="replace"><text:span text:style-name="T28">1V-378</text:span></text:a><text:span text:style-name="T29">, 2006-10-02, Žin., 2006, Nr. 107-4060 (2006-10-06), i. k. 1</text:span><text:span text:style-name="T30">062310ISAK001V-378</text:span></text:p>
      <text:p text:style-name="Normal"/>
      <text:p text:style-name="P31"/>
      <text:p text:style-name="P32"/>
      <text:p text:style-name="P33"/>
      <text:p text:style-name="P34">VIDAUS REIKALŲ MINISTRAS<text:tab/>GINTARAS FURMANAVIČIUS</text:p>
      <text:p text:style-name="P35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Lietuvos Respublikos vidaus reikalų ministerija, Įsakymas</text:span></text:p>
      <text:p text:style-name="P45"><text:span text:style-name="T46">Nr.<text:s/></text:span><text:a xlink:href="https://www.e-tar.lt/portal/legalAct.html?documentId=TAR.DABDF9DD0023" office:target-frame-name="_top" xlink:show="replace"><text:span text:style-name="T47">1V-378</text:span></text:a><text:span text:style-name="T48">,<text:s/></text:span><text:span text:style-name="T49">2006-10-02, Žin., 2006, Nr. 107-4060 (2006-10-06), i. k. 1062310ISAK001V-378</text:span></text:p>
      <text:p text:style-name="P50"><text:span text:style-name="T51">Dėl Lietuvos Respublikos vidaus reikalų ministro 2006 m. balandžio 12 d. įsakymo Nr. 1V-143 "Dėl vairuotojo pažymėjimų išdavimo ir keitimo funkcijos vykdymo"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3-11T22:17:00Z</meta:creation-date>
    <dc:date>2016-03-11T22:17:00Z</dc:date>
    <meta:template xlink:href="Normal" xlink:type="simple"/>
    <meta:editing-cycles>2</meta:editing-cycles>
    <meta:editing-duration>PT0S</meta:editing-duration>
    <meta:document-statistic meta:page-count="1" meta:paragraph-count="25" meta:word-count="206" meta:character-count="1394" meta:row-count="71" meta:non-whitespace-character-count="1213"/>
  </office:meta>
</office:document-meta>
</file>