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013in"/>
    </style:style>
    <style:style style:name="T23" style:parent-style-name="DefaultParagraphFont" style:family="text">
      <style:text-properties fo:color="#000000" fo:letter-spacing="-0.0013in"/>
    </style:style>
    <style:style style:name="T24" style:parent-style-name="DefaultParagraphFont" style:family="text">
      <style:text-properties fo:color="#000000" fo:letter-spacing="-0.0041in"/>
    </style:style>
    <style:style style:name="T25" style:parent-style-name="DefaultParagraphFont" style:family="text">
      <style:text-properties fo:color="#000000" fo:letter-spacing="-0.0041in"/>
    </style:style>
    <style:style style:name="T26" style:parent-style-name="DefaultParagraphFont" style:family="text">
      <style:text-properties fo:color="#000000" fo:letter-spacing="-0.0013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41in"/>
    </style:style>
    <style:style style:name="T54" style:parent-style-name="DefaultParagraphFont" style:family="text">
      <style:text-properties fo:color="#000000" fo:letter-spacing="-0.0041in"/>
    </style:style>
    <style:style style:name="T55" style:parent-style-name="DefaultParagraphFont" style:family="text">
      <style:text-properties fo:font-style="italic" style:font-style-asian="italic" style:font-style-complex="italic" fo:color="#000000" fo:letter-spacing="-0.0041in"/>
    </style:style>
    <style:style style:name="T56" style:parent-style-name="DefaultParagraphFont" style:family="text">
      <style:text-properties fo:color="#000000" fo:letter-spacing="-0.0041in"/>
    </style:style>
    <style:style style:name="T57" style:parent-style-name="DefaultParagraphFont" style:family="text">
      <style:text-properties fo:font-style="italic" style:font-style-asian="italic" style:font-style-complex="italic" fo:color="#000000" fo:letter-spacing="-0.0041in"/>
    </style:style>
    <style:style style:name="T58" style:parent-style-name="DefaultParagraphFont" style:family="text">
      <style:text-properties fo:font-style="italic" style:font-style-asian="italic" style:font-style-complex="italic" fo:color="#000000" fo:letter-spacing="-0.0041in"/>
    </style:style>
    <style:style style:name="T59" style:parent-style-name="DefaultParagraphFont" style:family="text">
      <style:text-properties fo:color="#000000" fo:letter-spacing="-0.0041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font-weight="bold" style:font-weight-asian="bold" style:font-weight-complex="bold"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font-style="italic" style:font-style-asian="italic" style:font-style-complex="italic"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font-style="italic" style:font-style-asian="italic" style:font-style-complex="italic"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font-style="italic" style:font-style-asian="italic" style:font-style-complex="italic" fo:color="#000000" fo:letter-spacing="-0.0013in"/>
    </style:style>
    <style:style style:name="T77" style:parent-style-name="DefaultParagraphFont" style:family="text">
      <style:text-properties fo:color="#000000" fo:letter-spacing="-0.0013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text-transform="uppercase"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T122" style:parent-style-name="DefaultParagraphFont" style:family="text">
      <style:text-properties fo:text-transform="uppercase" fo:color="#000000"/>
    </style:style>
    <style:style style:name="T123" style:parent-style-name="DefaultParagraphFont" style:family="text">
      <style:text-properties fo:text-transform="uppercase" fo:color="#000000"/>
    </style:style>
    <style:style style:name="P124" style:parent-style-name="Normal" style:master-page-name="MPF1" style:family="paragraph">
      <style:paragraph-properties fo:keep-together="always" fo:widows="0" fo:orphans="0" fo:break-before="page" fo:margin-left="3.9375in" style:page-number="1">
        <style:tab-stops/>
      </style:paragraph-properties>
      <style:text-properties fo:color="#000000"/>
    </style:style>
    <style:style style:name="P126" style:parent-style-name="Normal" style:family="paragraph">
      <style:paragraph-properties fo:keep-together="always" fo:widows="0" fo:orphans="0" fo:margin-left="3.9375in">
        <style:tab-stops/>
      </style:paragraph-properties>
      <style:text-properties fo:color="#000000"/>
    </style:style>
    <style:style style:name="P127" style:parent-style-name="Normal" style:family="paragraph">
      <style:paragraph-properties fo:keep-together="always" fo:widows="0" fo:orphans="0" fo:margin-left="3.9375in">
        <style:tab-stops/>
      </style:paragraph-properties>
      <style:text-properties fo:color="#000000"/>
    </style:style>
    <style:style style:name="P128" style:parent-style-name="Normal" style:family="paragraph">
      <style:paragraph-properties fo:keep-together="always" fo:widows="0" fo:orphans="0" fo:margin-left="3.9375in">
        <style:tab-stops/>
      </style:paragraph-properties>
      <style:text-properties fo:color="#000000"/>
    </style:style>
    <style:style style:name="P129" style:parent-style-name="Normal" style:family="paragraph">
      <style:paragraph-properties fo:keep-together="always" fo:widows="0" fo:orphans="0" fo:margin-left="3.9375in">
        <style:tab-stops/>
      </style:paragraph-properties>
      <style:text-properties fo:color="#000000"/>
    </style:style>
    <style:style style:name="P130" style:parent-style-name="Normal" style:family="paragraph">
      <style:paragraph-properties fo:widows="0" fo:orphans="0" fo:margin-left="3.1493in">
        <style:tab-stops/>
      </style:paragraph-properties>
      <style:text-properties fo:color="#000000"/>
    </style:style>
    <style:style style:name="P131" style:parent-style-name="Normal" style:family="paragraph">
      <style:paragraph-properties fo:widows="0" fo:orphans="0" fo:margin-left="3.1493in">
        <style:tab-stops/>
      </style:paragraph-properties>
      <style:text-properties fo:color="#000000"/>
    </style:style>
    <style:style style:name="P132" style:parent-style-name="Normal" style:family="paragraph">
      <style:paragraph-properties fo:keep-together="always" fo:widows="0" fo:orphans="0" fo:text-align="center"/>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keep-together="always" fo:widows="0" fo:orphans="0" fo:text-align="center"/>
      <style:text-properties fo:font-weight="bold" style:font-weight-asian="bold" style:font-weight-complex="bold" fo:text-transform="uppercase" fo:color="#000000"/>
    </style:style>
    <style:style style:name="P135" style:parent-style-name="Normal" style:family="paragraph">
      <style:paragraph-properties fo:keep-together="always" fo:widows="0" fo:orphans="0" fo:text-align="center"/>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FF0000"/>
    </style:style>
    <style:style style:name="T168" style:parent-style-name="DefaultParagraphFont" style:family="text">
      <style:text-properties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fo:color="#000000" fo:letter-spacing="-0.0041in"/>
    </style:style>
    <style:style style:name="T173" style:parent-style-name="DefaultParagraphFont" style:family="text">
      <style:text-properties fo:color="#000000" fo:letter-spacing="-0.0041in"/>
    </style:style>
    <style:style style:name="T174" style:parent-style-name="DefaultParagraphFont" style:family="text">
      <style:text-properties fo:color="#000000"/>
    </style:style>
    <style:style style:name="T175" style:parent-style-name="DefaultParagraphFont" style:family="text">
      <style:text-properties fo:color="#000000" fo:letter-spacing="-0.0041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fo:letter-spacing="-0.0041in"/>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font-weight="bold" style:font-weight-asian="bold" fo:color="#000000" fo:letter-spacing="-0.0041in"/>
    </style:style>
    <style:style style:name="T182" style:parent-style-name="DefaultParagraphFont" style:family="text">
      <style:text-properties fo:color="#000000" fo:letter-spacing="-0.0041in"/>
    </style:style>
    <style:style style:name="T183" style:parent-style-name="DefaultParagraphFont" style:family="text">
      <style:text-properties fo:color="#000000" fo:letter-spacing="-0.0041in"/>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font-weight="bold" style:font-weight-asian="bold" style:font-weight-complex="bold" fo:color="#000000" fo:letter-spacing="-0.0041in"/>
    </style:style>
    <style:style style:name="T186" style:parent-style-name="DefaultParagraphFont" style:family="text">
      <style:text-properties fo:color="#000000" fo:letter-spacing="-0.0041in"/>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font-weight="bold" style:font-weight-asian="bold" style:font-weight-complex="bold" fo:color="#000000" fo:letter-spacing="-0.0027in"/>
    </style:style>
    <style:style style:name="T194" style:parent-style-name="DefaultParagraphFont" style:family="text">
      <style:text-properties fo:color="#000000" fo:letter-spacing="-0.0027in"/>
    </style:style>
    <style:style style:name="T195" style:parent-style-name="DefaultParagraphFont" style:family="text">
      <style:text-properties fo:color="#000000" fo:letter-spacing="-0.0027in"/>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font-weight="bold" style:font-weight-asian="bold" style:font-weight-complex="bold" fo:color="#000000" fo:letter-spacing="-0.0041in"/>
    </style:style>
    <style:style style:name="T201" style:parent-style-name="DefaultParagraphFont" style:family="text">
      <style:text-properties fo:color="#000000" fo:letter-spacing="-0.0041in"/>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keep-together="always" fo:widows="0" fo:orphans="0" fo:text-align="center"/>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fo:letter-spacing="-0.0027in"/>
    </style:style>
    <style:style style:name="T217" style:parent-style-name="DefaultParagraphFont" style:family="text">
      <style:text-properties fo:color="#000000" fo:letter-spacing="-0.0027in"/>
    </style:style>
    <style:style style:name="T218" style:parent-style-name="DefaultParagraphFont" style:family="text">
      <style:text-properties fo:color="#000000" fo:letter-spacing="-0.0027in"/>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fo:letter-spacing="-0.0027in"/>
    </style:style>
    <style:style style:name="T248" style:parent-style-name="DefaultParagraphFont" style:family="text">
      <style:text-properties fo:color="#000000" fo:letter-spacing="-0.0027in"/>
    </style:style>
    <style:style style:name="T249" style:parent-style-name="DefaultParagraphFont" style:family="text">
      <style:text-properties fo:color="#000000" fo:letter-spacing="-0.0027in"/>
    </style:style>
    <style:style style:name="P250" style:parent-style-name="Normal" style:family="paragraph">
      <style:paragraph-properties fo:text-align="justify" fo:text-indent="0.3937in"/>
    </style:style>
    <style:style style:name="T251" style:parent-style-name="DefaultParagraphFont" style:family="text">
      <style:text-properties fo:color="#000000" fo:letter-spacing="-0.0006in" style:font-size-complex="12pt"/>
    </style:style>
    <style:style style:name="T252" style:parent-style-name="DefaultParagraphFont" style:family="text">
      <style:text-properties fo:color="#000000" fo:letter-spacing="-0.0006in" style:font-size-complex="12pt"/>
    </style:style>
    <style:style style:name="T253" style:parent-style-name="DefaultParagraphFont" style:family="text">
      <style:text-properties fo:color="#000000" fo:letter-spacing="-0.0006in" style:font-size-complex="12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keep-together="always" fo:widows="0" fo:orphans="0" fo:text-align="center"/>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style:font-style-complex="italic"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ab-stops>
          <style:tab-stop style:type="left" style:position="0.4923in"/>
        </style:tab-stops>
      </style:paragraph-properties>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P327" style:parent-style-name="Normal" style:family="paragraph">
      <style:paragraph-properties fo:widows="0" fo:orphans="0" fo:text-align="justify" fo:text-indent="0.3937in">
        <style:tab-stops>
          <style:tab-stop style:type="left" style:position="0.4923in"/>
        </style:tab-stops>
      </style:paragraph-properties>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P331" style:parent-style-name="Normal" style:family="paragraph">
      <style:paragraph-properties fo:widows="0" fo:orphans="0" fo:text-align="justify" fo:text-indent="0.3937in">
        <style:tab-stops>
          <style:tab-stop style:type="left" style:position="0.4923in"/>
        </style:tab-stops>
      </style:paragraph-properties>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P335" style:parent-style-name="Normal" style:family="paragraph">
      <style:paragraph-properties fo:widows="0" fo:orphans="0" fo:text-align="justify" fo:text-indent="0.3937in">
        <style:tab-stops>
          <style:tab-stop style:type="left" style:position="0.4923in"/>
        </style:tab-stops>
      </style:paragraph-properties>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P339" style:parent-style-name="Normal" style:family="paragraph">
      <style:paragraph-properties fo:widows="0" fo:orphans="0" fo:text-align="justify" fo:text-indent="0.3937in">
        <style:tab-stops>
          <style:tab-stop style:type="left" style:position="0.4923in"/>
        </style:tab-stops>
      </style:paragraph-properties>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FF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keep-together="always" fo:widows="0" fo:orphans="0" fo:text-align="center"/>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FF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FF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FF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keep-with-next="always" fo:keep-together="always" fo:widows="0" fo:orphans="0" fo:text-align="center"/>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keep-with-next="always" fo:widows="0" fo:orphans="0" fo:text-align="justify" fo:text-indent="0.3937in"/>
      <style:text-properties fo:color="#000000"/>
    </style:style>
    <style:style style:name="P407" style:parent-style-name="Normal" style:family="paragraph">
      <style:paragraph-properties fo:keep-with-next="alway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line-height="115%" fo:text-indent="0.3937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FF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keep-together="always" fo:widows="0" fo:orphans="0" fo:text-align="center"/>
    </style:style>
    <style:style style:name="T447" style:parent-style-name="DefaultParagraphFont" style:family="text">
      <style:text-properties fo:font-weight="bold" style:font-weight-asian="bold" style:font-weight-complex="bold" fo:text-transform="uppercase"/>
    </style:style>
    <style:style style:name="T448" style:parent-style-name="DefaultParagraphFont" style:family="text">
      <style:text-properties fo:font-weight="bold" style:font-weight-asian="bold" style:font-weight-complex="bold" fo:text-transform="uppercase"/>
    </style:style>
    <style:style style:name="T449" style:parent-style-name="DefaultParagraphFont" style:family="text">
      <style:text-properties fo:font-weight="bold" style:font-weight-asian="bold" style:font-weight-complex="bold" fo:text-transform="uppercase"/>
    </style:style>
    <style:style style:name="P450" style:parent-style-name="Normal" style:family="paragraph">
      <style:paragraph-properties fo:widows="0" fo:orphans="0" fo:text-align="justify" fo:text-indent="0.3937in"/>
      <style:text-properties fo:font-weight="bold" style:font-weight-asian="bold" style:font-weight-complex="bold"/>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style:font-weight-complex="bold" fo:color="#000000" fo:letter-spacing="-0.0041in"/>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style:style>
    <style:style style:name="P480" style:parent-style-name="Normal" style:family="paragraph">
      <style:paragraph-properties fo:keep-together="always" fo:widows="0" fo:orphans="0" fo:text-align="center"/>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justify" fo:text-indent="0.3937in"/>
      <style:text-properties fo:font-weight="bold" style:font-weight-asian="bold" style:font-weight-complex="bold"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center"/>
    </style:style>
    <style:style style:name="T493" style:parent-style-name="DefaultParagraphFont" style:family="text">
      <style:text-properties fo:color="#000000"/>
    </style:style>
    <style:style style:name="P494" style:parent-style-name="Normal" style:family="paragraph">
      <style:text-properties style:font-name-asian="MS Mincho" fo:font-weight="bold" style:font-weight-asian="bold" style:font-style-complex="italic" fo:font-size="10pt" style:font-size-asian="10pt"/>
    </style:style>
    <style:style style:name="P495" style:parent-style-name="Normal" style:family="paragraph">
      <style:text-properties style:font-name-asian="MS Mincho"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widows="0" fo:orphans="0"/>
    </style:style>
  </office:automatic-styles>
  <office:body>
    <office:text text:use-soft-page-breaks="true">
      <text:p text:style-name="P1"><text:span text:style-name="T3">Suvestinė redakcija nuo 2021-10-01 iki 2022-07-12</text:span></text:p>
      <text:p text:style-name="P4"/>
      <text:p text:style-name="P5"><text:span text:style-name="T6">Įsakymas paskelbtas: Žin. 2012, Nr.<text:s/></text:span><text:a xlink:href="https://www.e-tar.lt/portal/legalAct.html?documentId=TAR.F1C04F2A8496" office:target-frame-name="_top" xlink:show="replace"><text:span text:style-name="T7">72-3770</text:span></text:a><text:span text:style-name="T8">, i. k. 112227KISAK000V-211</text:span></text:p>
      <text:p text:style-name="P9"/>
      <text:p text:style-name="P10"><text:span text:style-name="T11"/><text:span text:style-name="T12">KALĖJIMŲ DEPARTAMENTO PRIE LIETUVOS RESPUBLIKOS TEISINGUMO MINISTERIJOS DIREKTORIAUS</text:span></text:p>
      <text:p text:style-name="P13">Į S A K Y M A S</text:p>
      <text:p text:style-name="P14"/>
      <text:p text:style-name="P15">DĖL NUSIKALSTAMO ELGESIO RIZIKOS VERTINIMO METODIKŲ IR ELGESIO PATAISOS PROGRAMŲ APROBAVIMO LIETUVOS BAUSMIŲ VYKDYMO SISTEMOJE TVARKOS APRAŠO PATVIRTINIMO IR ADAPTUOTŲ NUSIKALSTAMO ELGESIO RIZIKOS VERTINIMO METODIKŲ IR ELGESIO PATAISOS PROGRAMŲ APROBAVIMO</text:p>
      <text:p text:style-name="P16"/>
      <text:p text:style-name="P17">2012 m. birželio 25 d. Nr. V-211</text:p>
      <text:p text:style-name="P18">Vilnius</text:p>
      <text:p text:style-name="P19"/>
      <text:p text:style-name="P20"/>
      <text:p text:style-name="P21"><text:span text:style-name="T22">Vadovaudamasis Lietuvos Respublikos teisingumo ministro 2012 m. vasario 24<text:s/></text:span><text:span text:style-name="T23">d. įsakymu Nr. 1R-53 „Dėl Pasirengimo įgyvendinti Lietuvos Respublikos probacijos įstatymą priemonių plano patvirtinimo“ ir atsižvelgdamas į pasitarimo „Dėl adaptuotų<text:s/></text:span><text:span text:style-name="T24">nusikalstamo elgesio rizikos vertinimo metodikų ir elgesio pataisos programų tinkamumo pr</text:span><text:span text:style-name="T25">ipažinimo“, įvykusio 2012-06-20<text:s/></text:span><text:span text:style-name="T26">Kalėjimų departamente prie Lietuvos Respublikos teisingumo ministerijos, 2012 m. birželio 21 d. protokolą Nr. LV-877:</text:span></text:p>
      <text:p text:style-name="P27"><text:span text:style-name="T28">1</text:span><text:span text:style-name="T29">. T v i r t i n u Nusikalstamo elgesio rizikos vertinimo metodikų ir elgesio pataisos programų aproba</text:span><text:span text:style-name="T30">vimo Lietuvos bausmių vykdymo sistemoje tvarkos aprašą (pridedama).</text:span></text:p>
      <text:p text:style-name="P31"><text:span text:style-name="T32">2</text:span><text:span text:style-name="T33">. A p r o b u o j u:</text:span></text:p>
      <text:p text:style-name="P34"><text:span text:style-name="T35">2.1</text:span><text:span text:style-name="T36">. adaptuotas nusikalstamo elgesio rizikos vertinimo metodikas:</text:span></text:p>
      <text:p text:style-name="P37"><text:span text:style-name="T38">2.1.1</text:span><text:span text:style-name="T39">. Smurto rizikos vertinimo metodiką HCR-20 (</text:span><text:span text:style-name="T40">ang. HCR-20 Assessing Risk for Violence;<text:s/></text:span><text:span text:style-name="T41">Historical, Clinical, Risk Management – 20</text:span><text:span text:style-name="T42">);</text:span></text:p>
      <text:p text:style-name="P43"><text:span text:style-name="T44">2.1.2</text:span><text:span text:style-name="T45">. Teisės pažeidėjo įvertinimo sistemą OASys (</text:span><text:span text:style-name="T46">ang.</text:span><text:span text:style-name="T47"><text:s/>OASys<text:s/></text:span><text:span text:style-name="T48">The</text:span><text:span text:style-name="T49"><text:s/></text:span><text:span text:style-name="T50">Offender Assessment System</text:span><text:span text:style-name="T51">);</text:span></text:p>
      <text:p text:style-name="P52"><text:span text:style-name="T53">2.1.3</text:span><text:span text:style-name="T54">. Hare psichopatijos klausimyno atrankos versiją PCL:SV (</text:span><text:span text:style-name="T55">ang.<text:s/></text:span><text:span text:style-name="T56">PCL:SV<text:s/></text:span><text:span text:style-name="T57">Hare Psychopathy Checklist: Screeni</text:span><text:span text:style-name="T58">ng Version)</text:span><text:span text:style-name="T59">;</text:span></text:p>
      <text:p text:style-name="P60"><text:span text:style-name="T61">2.1.4</text:span><text:span text:style-name="T62">. Seksualinio smurto rizikos vertinimo metodiką SVR-20 (</text:span><text:span text:style-name="T63">angl.</text:span><text:span text:style-name="T64"><text:s/>SVR-20<text:s/></text:span><text:span text:style-name="T65">The Sexual Violence Risk</text:span><text:span text:style-name="T66">);</text:span></text:p>
      <text:p text:style-name="P67"><text:span text:style-name="T68">2.1.5</text:span><text:span text:style-name="T69">. Prievartos tarp sutuoktinių rizikos vertinimo metodiką SARA</text:span><text:span text:style-name="T70"><text:s/></text:span><text:span text:style-name="T71">(</text:span><text:span text:style-name="T72">ang.</text:span><text:span text:style-name="T73"><text:s/>SARA<text:s/></text:span><text:span text:style-name="T74">The</text:span><text:span text:style-name="T75"><text:s/></text:span><text:span text:style-name="T76">Spausal Assault Risk Assessment</text:span><text:span text:style-name="T77">);</text:span></text:p>
      <text:p text:style-name="P78"><text:span text:style-name="T79">2.1.6</text:span><text:span text:style-name="T80">. Sutrump</text:span><text:span text:style-name="T81">intą smurto prieš sutuoktinę/partnerę rizikos vertinimo metodiką B-SAFER (</text:span><text:span text:style-name="T82">angl. – Brief Spousal Assault Form for the Evaluation of Risk</text:span><text:span text:style-name="T83"><text:s/>).</text:span></text:p>
      <text:p text:style-name="P84"><text:span text:style-name="T85">2.2</text:span><text:span text:style-name="T86">. adaptuotas elgesio pataisos programas:</text:span></text:p>
      <text:p text:style-name="P87"><text:span text:style-name="T88">2.2.1</text:span><text:span text:style-name="T89">. „Tik tu ir aš“ (</text:span><text:span text:style-name="T90">angl. – One-to-one</text:span><text:span text:style-name="T91"><text:s/>);</text:span></text:p>
      <text:p text:style-name="P92"><text:span text:style-name="T93">2.2.2</text:span><text:span text:style-name="T94">. „Equip“;</text:span></text:p>
      <text:p text:style-name="P95"><text:span text:style-name="T96">2.2.3</text:span><text:span text:style-name="T97">. „Elgesys – Pokalbis – Pasikeitimas“ (EPP);</text:span></text:p>
      <text:p text:style-name="P98"><text:span text:style-name="T99">2.2.4</text:span><text:span text:style-name="T100">. Seksualiai nusikaltusių asmenų terapijos programą (SeNAT);</text:span></text:p>
      <text:p text:style-name="P101"><text:span text:style-name="T102">2.2.5</text:span><text:span text:style-name="T103">. Priklausomų nuo psichiką veikiančių medžiagų asmenų reabilitacijos programą.</text:span></text:p>
      <text:p text:style-name="P104"><text:span text:style-name="T105">3</text:span><text:span text:style-name="T106">. P r i p a ž į s t u netekusiu gal</text:span><text:span text:style-name="T107">ios Kalėjimų departamento prie Lietuvos Respublikos teisingumo ministerijos direktoriaus 2010 m. gruodžio 13 d. įsakymą Nr. V-315* „Dėl<text:s/></text:span><text:span text:style-name="T108">n</text:span><text:span text:style-name="T109">uteistųjų mąstymo ir elgesio korekcijos programų diegimo ir plėtros Lietuvos bausmių vykdymo sistemoje aprašo patvirtin</text:span><text:span text:style-name="T110">imo“ (Žin., 2010, Nr.<text:s/></text:span><text:a xlink:href="https://www.e-tar.lt/portal/lt/legalAct/TAR.93C14CC603E3" office:target-frame-name="_blank" xlink:show="new"><text:span text:style-name="T111">149-7658</text:span></text:a><text:span text:style-name="T112">).</text:span></text:p>
      <text:p text:style-name="P113"><text:span text:style-name="T114">4</text:span><text:span text:style-name="T115">. P a v e d u Kalėjimų departamento prie Lietuvos Respublikos teisingumo ministerijos<text:s/></text:span><text:soft-page-break/><text:span text:style-name="T116">Administracijos reikalų skyriui šį įsakymą nust</text:span><text:span text:style-name="T117">atyta tvarka skelbti leidinyje „Valstybės žinios“.</text:span></text:p>
      <text:p text:style-name="P118"/>
      <text:p text:style-name="P119"/>
      <text:p text:style-name="P120"/>
      <text:p text:style-name="P121"><text:span text:style-name="T122">Direktorius<text:s/></text:span><text:span text:style-name="T123"><text:tab/>Artūras Norkevičius</text:span></text:p>
      <text:soft-page-break/>
      <text:p text:style-name="P124">PATVIRTINTA</text:p>
      <text:p text:style-name="P126">Kalėjimų departamento prie<text:s/></text:p>
      <text:p text:style-name="P127">Lietuvos Respublikos<text:s/></text:p>
      <text:p text:style-name="P128">teisingumo ministerijos direktoriaus<text:s/></text:p>
      <text:p text:style-name="P129">2021 m. rugsėjo 6 d. įsakymu Nr. V-284</text:p>
      <text:p text:style-name="P130"/>
      <text:p text:style-name="P131"/>
      <text:p text:style-name="P132"><text:span text:style-name="T133">NUSIKALSTAMO ELGESIO RIZIKOS VERTINIMO METODIKŲ IR ELGESIO PATAISOS PROGRAMŲ APROBAVIMO LIETUVOS BAUSMIŲ VYKDYMO SISTEMOJE TVARKOS APRAŠAS</text:span></text:p>
      <text:p text:style-name="P134"/>
      <text:p text:style-name="P135"><text:span text:style-name="T136">I</text:span><text:span text:style-name="T137">.<text:s/></text:span><text:span text:style-name="T138">BENDROSIOS NUOSTATOS</text:span></text:p>
      <text:p text:style-name="P139"/>
      <text:p text:style-name="P140"><text:span text:style-name="T141">1</text:span><text:span text:style-name="T142">. Nusikalstamo elgesio rizikos vertinimo metodikų ir elgesio pataisos programų aprobavimo Lietuvos bausmių vykdymo sistemoje tvarkos aprašas (toliau – Aprašas) nustato nusikalstamo elgesio rizikos vertinimo metodikų ir elgesio pa</text:span><text:span text:style-name="T143">taisos programų tikslus ir paskirtį, vykdytojams keliamus reikalavimus, nusikalstamo elgesio rizikos vertinimo metodikų ir elgesio pataisos programų įgijimo, diegimo ir vykdymo bei elgesio pataisos programų poveikio vertinimo ir plėtros principus, aprobavi</text:span><text:span text:style-name="T144">mo kriterijus, dokumentų, susijusių su nusikalstamo elgesio rizikos vertinimo metodikų ir elgesio pataisos programų vykdymu bei efektyvumo tyrimais, saugojimo ir naikinimo tvarką bei kitus klausimus. <text:s/></text:span></text:p>
      <text:p text:style-name="P145"><text:span text:style-name="T146">2</text:span><text:span text:style-name="T147">. Pagrindinės Apraše vartojamos sąvokos:</text:span></text:p>
      <text:p text:style-name="P148"><text:span text:style-name="T149">Aprobavi</text:span><text:span text:style-name="T150">mas</text:span><text:span text:style-name="T151"><text:s/>– tai konkrečios nusikalstamo elgesio rizikos vertinimo metodikos ar elgesio pataisos programos tinkamumo Lietuvos bausmių vykdymo sistemai teisinis pripažinimas, patvirtinamas Kalėjimų departamento prie Lietuvos Respublikos teisingumo ministerijos (to</text:span><text:span text:style-name="T152">liau –<text:s/></text:span><text:soft-page-break/><text:span text:style-name="T153">Kalėjimų departamentas) direktoriaus įsakymu.</text:span></text:p>
      <text:p text:style-name="P154"><text:span text:style-name="T155">Apsauginiai veiksniai</text:span><text:span text:style-name="T156"><text:s/>– savarankiškos, nepriklausomos nuo rizikos veiksnių, vertinamo asmens individualios, santykių ir / ar aplinkos charakteristikos, kurios mažina nusikalstamo elgesio tikimybę.</text:span><text:span text:style-name="T157"><text:s/></text:span></text:p>
      <text:p text:style-name="P158"><text:span text:style-name="T159">Elges</text:span><text:span text:style-name="T160">io pataisos programa</text:span><text:span text:style-name="T161"><text:s/></text:span><text:span text:style-name="T162">–</text:span><text:span text:style-name="T163"><text:s/></text:span><text:span text:style-name="T164">struktūruota teoriškai ir / ar empiriškai pagrįsta intervencija, nukreipta į nuteistųjų rizikos pakartotinai nusikalsti valdymą mažinant rizikos arba stiprinant apsauginius veiksnius.</text:span></text:p>
      <text:p text:style-name="P165"><text:span text:style-name="T166">Elgesio pataisos programos vykdytojas<text:s/></text:span><text:span text:style-name="T167"><text:s/></text:span><text:span text:style-name="T168">–</text:span><text:span text:style-name="T169"><text:s/>reikiamą</text:span><text:span text:style-name="T170"><text:s/>kvalifikaciją turintis specialistas, taikantis elgesio pataisos programas.</text:span></text:p>
      <text:p text:style-name="P171"><text:span text:style-name="T172">Nusikalstamo elgesio rizikos vertintojas</text:span><text:span text:style-name="T173"><text:s/>–<text:s/></text:span><text:span text:style-name="T174">reikiamą kvalifikaciją turintis<text:s/></text:span><text:span text:style-name="T175">specialistas, taikantis<text:s/></text:span><text:span text:style-name="T176">pakartotinio nusikalstamo elgesio rizikos vertinimo metodiką arba metodikas, siek</text:span><text:span text:style-name="T177">iant nustatyti asmens<text:s/></text:span><text:span text:style-name="T178">nusikalstamo elgesio tikimybę ir galimybes ją valdyti</text:span><text:span text:style-name="T179">.</text:span></text:p>
      <text:p text:style-name="P180"><text:span text:style-name="T181">Nusikalstamo elgesio rizikos vertinimo forma</text:span><text:span text:style-name="T182"><text:s/>– išsamus rizikos vertinimo protokolas, kuriame pateikiami rizikos ir apsauginiai veiksniai bei jų vertinimo / taškų skyrimo kriterija</text:span><text:span text:style-name="T183">i.<text:s/></text:span></text:p>
      <text:p text:style-name="P184"><text:span text:style-name="T185">Nusikalstamo elgesio rizikos vertinimo suvestinė lentelė</text:span><text:span text:style-name="T186"><text:s/>– apibendrintai pateikti nusikalstamo elgesio rizikos vertinimo rezultatai.</text:span></text:p>
      <text:p text:style-name="P187"><text:span text:style-name="T188">Rizika<text:s/></text:span><text:span text:style-name="T189">–</text:span><text:span text:style-name="T190"><text:s/></text:span><text:span text:style-name="T191">tikimybė, kad pasireikš vertinamo asmens nusikalstamas elgesys.</text:span></text:p>
      <text:p text:style-name="P192"><text:span text:style-name="T193">Rizikos valdymas<text:s/></text:span><text:span text:style-name="T194">– visuma įvairių pagalbos<text:s/></text:span><text:span text:style-name="T195">priemonių, padedančių mažinti vertinamo asmens nusikalstamo elgesio pasireiškimo tikimybę.</text:span></text:p>
      <text:p text:style-name="P196"><text:span text:style-name="T197">Rizikos veiksniai<text:s/></text:span><text:span text:style-name="T198">– vertinamo asmens individualios, santykių ir / ar aplinkos charakteristikos, kurios didina nusikalstamo elgesio pasireiškimo ateityje tikimybę.</text:span></text:p>
      <text:p text:style-name="P199"><text:span text:style-name="T200">Rizikos vertinimas<text:s/></text:span><text:span text:style-name="T201">– standartizuotas kaltinamojo, suimtojo ar nuteistojo nusikalstamo elgesio tikimybės ir galimybių ją valdyti tyrimas.</text:span></text:p>
      <text:p text:style-name="P202"><text:span text:style-name="T203">Supervizija<text:s/></text:span><text:span text:style-name="T204">–</text:span><text:span text:style-name="T205"><text:s/></text:span><text:span text:style-name="T206">tai specialisto, atliekančio pakartotinio nusikalstamo elgesio rizikos vertinimą arba vykdančio elgesio p</text:span><text:span text:style-name="T207">ataisos programą, profesinis konsultavimas (vykdomas individualiai arba<text:s/></text:span><text:soft-page-break/><text:span text:style-name="T208">grupėje).</text:span></text:p>
      <text:p text:style-name="P209"/>
      <text:p text:style-name="P210"><text:span text:style-name="T211">II</text:span><text:span text:style-name="T212">.<text:s/></text:span><text:span text:style-name="T213">NUSIKALSTAMO ELGESIO RIZIKOS VERTINIMO IR ELGESIO PATAISOS PROGRAMŲ VYKDYMO TIKSLAI, UŽDAVINIAI IR SRITYS</text:span></text:p>
      <text:p text:style-name="P214"/>
      <text:p text:style-name="P215"><text:span text:style-name="T216">3</text:span><text:span text:style-name="T217">. Nusikalstamo elgesio rizikos vertinimo tikslas –<text:s/></text:span><text:span text:style-name="T218">nustatyti nusikalstamo elgesio pasireiškimo ateityje tikimybę bei išskirti ją didinančius (rizikos) ir mažinančius (apsauginius) veiksnius.</text:span></text:p>
      <text:p text:style-name="P219"><text:span text:style-name="T220">4</text:span><text:span text:style-name="T221">. Nusikalstamo elgesio rizikos vertinimo metodikos gali būti taikomos:</text:span></text:p>
      <text:p text:style-name="P222"><text:span text:style-name="T223">4.1</text:span><text:span text:style-name="T224">. mokslinio tyrimo tikslais; <text:s/></text:span></text:p>
      <text:p text:style-name="P225"><text:span text:style-name="T226">4.</text:span><text:span text:style-name="T227">2</text:span><text:span text:style-name="T228">. dirbant su:<text:s/></text:span></text:p>
      <text:p text:style-name="P229"><text:span text:style-name="T230">4.2.1</text:span><text:span text:style-name="T231">. nuteistaisiais, suimtaisiais – tiek moterimis, tiek vyrais, vyresniais kaip 14 metų;</text:span></text:p>
      <text:p text:style-name="P232"><text:span text:style-name="T233">4.2.2</text:span><text:span text:style-name="T234">. kaltinamaisiais – tiek moterimis, tiek vyrais, vyresniais kaip 14 metų, kai teisėjas nutartimi paveda probacijos tarnybai parengti so</text:span><text:span text:style-name="T235">cialinio tyrimo išvadą; <text:s text:c="2"/></text:span></text:p>
      <text:p text:style-name="P236"><text:span text:style-name="T237">4.2.3</text:span><text:span text:style-name="T238">. asmenimis, naujai atvykusiais į laisvės atėmimo vietų įstaigą siekiant jiems sudaryti individualius socialinės reabilitacijos planus ir vertinant socialinės reabilitacijos proceso eigą;</text:span></text:p>
      <text:p text:style-name="P239"><text:span text:style-name="T240">4.2.4</text:span><text:span text:style-name="T241">. nuteistaisiais, iškil</text:span><text:span text:style-name="T242">us prielaidoms jiems taikyti lygtinį paleidimą ar kitas Lietuvos Respublikos bausmių vykdymo kodekse numatytas bausmės sąlygų švelninimo priemones;</text:span></text:p>
      <text:p text:style-name="P243"><text:span text:style-name="T244">4.2.5</text:span><text:span text:style-name="T245">. nuteistaisiais, siekiant numatyti galimas jų elgesio neigiamas pasekmes kitų asmenų saugumui, sveikatai ar gyvybei <text:s/>tiek laisvės atėmimo vietų įstaigoje, tiek paleidus iš jos;</text:span></text:p>
      <text:p text:style-name="P246"><text:span text:style-name="T247">4.2.6</text:span><text:span text:style-name="T248">. nuteistaisiais, kurie dalyvauja elgesio pataisos programose, nukrei</text:span><text:span text:style-name="T249">ptose į specifinių rizikos veiksnių mažinimą;</text:span></text:p>
      <text:p text:style-name="P250"><text:span text:style-name="T251">4.2.7</text:span><text:span text:style-name="T252">. suimtaisiais, taip pat asmenimis, kurie baiminasi galintys padaryti nusikalstamą veiką nepilnamečio asmens seksualinio apsisprendimo laisvei ir (ar) neliečiamumui, kai šie pageidauja, jog būtų nustat</text:span><text:span text:style-name="T253">yta jų nusikalstamo elgesio rizika.<text:s/></text:span><text:s/></text:p>
      <text:p text:style-name="P254"><text:span text:style-name="T255">5</text:span><text:span text:style-name="T256">. Elgesio pataisos programų vykdymo tikslas – šių programų dalyvių pakartotinių nusikaltimų<text:s/></text:span><text:soft-page-break/><text:span text:style-name="T257">prevencija ir resocializacija.<text:s/></text:span></text:p>
      <text:p text:style-name="P258"><text:span text:style-name="T259">6</text:span><text:span text:style-name="T260">. Elgesio pataisos programų vykdymo uždaviniai:<text:s/></text:span></text:p>
      <text:p text:style-name="P261"><text:span text:style-name="T262">6.1</text:span><text:span text:style-name="T263">. nuteistųjų motyvavimas k</text:span><text:span text:style-name="T264">eisti kriminalinį elgesį;<text:s/></text:span></text:p>
      <text:p text:style-name="P265"><text:span text:style-name="T266">6.2</text:span><text:span text:style-name="T267">. pakartotinio nusikalstamumo rizikos veiksnių mažinimas, mąstymo ir elgesio, susijusio su pakartotiniu nusikalstamumu, keitimas;<text:s/></text:span></text:p>
      <text:p text:style-name="P268"><text:span text:style-name="T269">6.3</text:span><text:span text:style-name="T270">. nuteistųjų prokriminalinių nuostatų ir vertybių keitimas;<text:s/></text:span></text:p>
      <text:p text:style-name="P271"><text:span text:style-name="T272">6.4</text:span><text:span text:style-name="T273">. socialiai prii</text:span><text:span text:style-name="T274">mtinų mąstymo ir elgesio būdų įtvirtinimas bei nuo pakartotinio nusikalstamo elgesio apsaugančių veiksnių stiprinimas.<text:s/></text:span></text:p>
      <text:p text:style-name="P275"/>
      <text:p text:style-name="P276"><text:span text:style-name="T277">III</text:span><text:span text:style-name="T278">.<text:s/></text:span><text:span text:style-name="T279">NUSIKALSTAMO ELGESIO RIZIKOS VERTINIMO METODIKŲ IR ELGESIO PATAISOS PROGRAMŲ APROBAVIMAS<text:s/></text:span></text:p>
      <text:p text:style-name="P280"/>
      <text:p text:style-name="P281"><text:span text:style-name="T282">7</text:span><text:span text:style-name="T283">. Tinkamą Lietuvos bausmių</text:span><text:span text:style-name="T284"><text:s/>vykdymo sistemai nusikalstamo elgesio rizikos vertinimo metodiką ar elgesio pataisos programą aprobuoja Kalėjimų departamento direktorius (tvirtindamas įsakymu).</text:span></text:p>
      <text:p text:style-name="P285"><text:span text:style-name="T286">8</text:span><text:span text:style-name="T287">. Veiksmai, reikalingi nusikalstamo elgesio rizikos vertinimo metodikų ir elgesio pataisos programų aprobavimui:<text:s/></text:span></text:p>
      <text:p text:style-name="P288"><text:span text:style-name="T289">8.1</text:span><text:span text:style-name="T290">. jei nusikalstamo elgesio rizikos vertinimo metodika ar elgesio pataisos programa įsigyjama iš kitos valstybės autorių, leidimo versti n</text:span><text:span text:style-name="T291">usikalstamo elgesio rizikos vertinimo metodiką ar elgesio pataisos programą į lietuvių kalbą, pritaikyti ir naudoti Lietuvos bausmių vykdymo sistemoje gavimas;</text:span></text:p>
      <text:p text:style-name="P292"><text:span text:style-name="T293">8.2</text:span><text:span text:style-name="T294">. jei nusikalstamo elgesio rizikos vertinimo metodika ar elgesio pataisos programa įsigyj</text:span><text:span text:style-name="T295">ama iš Lietuvos autorių, leidimo nusikalstamo elgesio rizikos vertinimo metodiką ar elgesio pataisos programą naudoti Lietuvos bausmių vykdymo sistemoje gavimas;<text:s/></text:span></text:p>
      <text:p text:style-name="P296"><text:span text:style-name="T297">8.3</text:span><text:span text:style-name="T298">. nusikalstamo elgesio rizikos vertinimo metodikos psichometrinių charakteristikų<text:s/></text:span><text:span text:style-name="T299">Lietuvos<text:s/></text:span><text:soft-page-break/><text:span text:style-name="T300">nuteistųjų imtyje įvertinimas;</text:span></text:p>
      <text:p text:style-name="P301"><text:span text:style-name="T302">8.4</text:span><text:span text:style-name="T303">. elgesio pataisos programų poveikio vertinimo</text:span><text:span text:style-name="T304"><text:s/></text:span><text:span text:style-name="T305">kriterijų nustatymas bei rekomendacijų poveikio vertinimo atlikimui parengimas;</text:span></text:p>
      <text:p text:style-name="P306"><text:span text:style-name="T307">8.5</text:span><text:span text:style-name="T308">. praktinis elgesio pataisos programų patikrinimas ir įvertinimas, remianti</text:span><text:span text:style-name="T309">s nustatytais kriterijais.</text:span></text:p>
      <text:p text:style-name="P310"><text:span text:style-name="T311">9</text:span><text:span text:style-name="T312">. Nusikalstamo elgesio rizikos vertinimo metodikos aprobuojamos psichometrinių charakteristikų tyrimo rezultatų pagrindu.</text:span></text:p>
      <text:p text:style-name="P313"><text:span text:style-name="T314">10</text:span><text:span text:style-name="T315">. Elgesio pataisos programos yra aprobuojamos atlikto programų poveikio tyrimo rezultatų ir, j</text:span><text:span text:style-name="T316">eigu programa kurta tikslingai Lietuvos bausmių vykdymo sistemai, recenzijų, parengtų ne mažiau kaip dviejų ekspertų (turinčių ne žemesnį kaip daktaro laipsnį), turinio pagrindu.<text:s/></text:span></text:p>
      <text:p text:style-name="P317"><text:span text:style-name="T318">11</text:span><text:span text:style-name="T319">. Nusikalstamo elgesio rizikos vertinimo metodikų taikymo ir elgesio p</text:span><text:span text:style-name="T320">ataisos programų vykdymo kokybė užtikrinama:</text:span></text:p>
      <text:p text:style-name="P321"><text:span text:style-name="T322">11.1</text:span><text:span text:style-name="T323">. organizuojant tikslinius mokymus;</text:span></text:p>
      <text:p text:style-name="P324"><text:span text:style-name="T325">11.2</text:span><text:span text:style-name="T326">. organizuojant supervizijas, kurias veda tinkamą kvalifikaciją turintys specialistai:</text:span></text:p>
      <text:p text:style-name="P327"><text:span text:style-name="T328">11.2.1</text:span><text:span text:style-name="T329">. supervizijos organizuojamos kiekvienai nusikalstamo elgesio rizi</text:span><text:span text:style-name="T330">kos vertinimo metodikai ir elgesio pataisos programai atskirai;</text:span></text:p>
      <text:p text:style-name="P331"><text:span text:style-name="T332">11.2.2</text:span><text:span text:style-name="T333">. specialistams, kurie turi mažesnę negu 2 metų nusikalstamo elgesio rizikos vertinimo, taikant konkrečią metodiką, patirtį, tos metodikos taikymo supervizijos turi būti užtikrinamos</text:span><text:span text:style-name="T334"><text:s/>ne rečiau negu kartą per mėnesį;</text:span></text:p>
      <text:p text:style-name="P335"><text:span text:style-name="T336">11.2.3</text:span><text:span text:style-name="T337">. specialistams, kurie turi 2 metų ir didesnę nusikalstamo elgesio rizikos vertinimo, taikant konkrečią metodiką, patirtį, tos metodikos taikymo supervizijos turi būti užtikrinamos ne rečiau negu kartą per ketvir</text:span><text:span text:style-name="T338">tį;</text:span></text:p>
      <text:p text:style-name="P339"><text:span text:style-name="T340">11.2.4</text:span><text:span text:style-name="T341">. elgesio pataisos programų vykdytojams supervizijos organizuojamos ne rečiau negu kartą per ketvirtį;</text:span></text:p>
      <text:p text:style-name="P342"><text:span text:style-name="T343">11.3</text:span><text:span text:style-name="T344">. keliant nusikalstamo elgesio rizikos vertintojų</text:span><text:span text:style-name="T345"><text:s/></text:span><text:span text:style-name="T346">ir elgesio pataisos programų vykdytojų<text:s/></text:span><text:soft-page-break/><text:span text:style-name="T347">kvalifikaciją, reguliariai tikrinant nus</text:span><text:span text:style-name="T348">ikalstamo elgesio rizikos vertintojų tarpusavio suderinamumą ir atliekant elgesio pataisos programų įgyvendinimo kokybės vertinimą.</text:span></text:p>
      <text:p text:style-name="P349"/>
      <text:p text:style-name="P350"><text:span text:style-name="T351">IV</text:span><text:span text:style-name="T352">.<text:s/></text:span><text:span text:style-name="T353">NUSIKALSTAMO ELGESIO RIZIKOS VERTINtojams</text:span><text:span text:style-name="T354"><text:s/></text:span><text:span text:style-name="T355">IR ELGESIO PATAISOS PROGRAMŲ VYKDYTOJAMS KELIAMI REIKALAVIMAI</text:span></text:p>
      <text:p text:style-name="P356"/>
      <text:p text:style-name="P357"><text:span text:style-name="T358">12</text:span><text:span text:style-name="T359">. Nusikalstamo elgesio rizikos vertintojai</text:span><text:span text:style-name="T360"><text:s/></text:span><text:span text:style-name="T361">turi atitikti šiuos bendrus ir specialius kvalifikacinius reikalavimus:</text:span></text:p>
      <text:p text:style-name="P362"><text:span text:style-name="T363">12.1</text:span><text:span text:style-name="T364">. turėti aukštąjį, pageidautina socialinių, humanitarinių ar medicinos studijų krypties išsilavinimą;</text:span></text:p>
      <text:p text:style-name="P365"><text:span text:style-name="T366">12.2</text:span><text:span text:style-name="T367">. atitikti konkrečių nusi</text:span><text:span text:style-name="T368">kalstamo elgesio rizikos vertinimo metodikų taikytojams keliamus reikalavimus;</text:span></text:p>
      <text:p text:style-name="P369"><text:span text:style-name="T370">12.3</text:span><text:span text:style-name="T371">. būti baigę tikslinius konkrečios nusikalstamo elgesio rizikos vertinimo metodikos taikytojų rengimo mokymus ir turėti šių mokymų baigimo pažymėjimą.</text:span></text:p>
      <text:p text:style-name="P372"><text:span text:style-name="T373">13</text:span><text:span text:style-name="T374">. Nusikals</text:span><text:span text:style-name="T375">tamo elgesio rizikos vertinimo metodikas taikant mokslinio tyrimo tikslais, jas gali administruoti asmenys, neturintys visos nurodytos kvalifikacijos, tačiau juos turėtų prižiūrėti kvalifikuoti specialistai.</text:span></text:p>
      <text:p text:style-name="P376"><text:span text:style-name="T377">14</text:span><text:span text:style-name="T378">. Elgesio pataisos programų vykdytojams ke</text:span><text:span text:style-name="T379">liami reikalavimai:</text:span></text:p>
      <text:p text:style-name="P380"><text:span text:style-name="T381">14.1</text:span><text:span text:style-name="T382">. turėti aukštąjį, pageidautina socialinių, humanitarinių ar medicinos studijų krypties išsilavinimą;</text:span></text:p>
      <text:p text:style-name="P383"><text:span text:style-name="T384">14.2</text:span><text:span text:style-name="T385">. būti baigę tikslinius konkrečios elgesio pataisos programos vykdytojų rengimo mokymus ir turėti šių mokymų baigimo<text:s/></text:span><text:span text:style-name="T386">pažymėjimą;</text:span></text:p>
      <text:p text:style-name="P387"><text:span text:style-name="T388">14.3</text:span><text:span text:style-name="T389">. atitikti konkrečių elgesio pataisos programų vykdytojams keliamus reikalavimus;</text:span></text:p>
      <text:p text:style-name="P390"><text:span text:style-name="T391">14.4</text:span><text:span text:style-name="T392">. turėti ne mažesnę kaip 1 metų tiesioginio darbo su nuteistaisiais patirtį (pageidautina).</text:span></text:p>
      <text:p text:style-name="P393"><text:span text:style-name="T394">15</text:span><text:span text:style-name="T395">. Nusikalstamo elgesio rizikos vertintojus</text:span><text:span text:style-name="T396"><text:s/></text:span><text:span text:style-name="T397">ir<text:s/></text:span><text:span text:style-name="T398">elgesio pataisos programų vykdytojus skiria<text:s/></text:span><text:soft-page-break/><text:span text:style-name="T399">Kalėjimų departamentui pavaldžios įstaigos vadovas, atsižvelgdamas į darbuotojo motyvaciją ir visus Aprašo IV skyriuje išdėstytus reikalavimus.</text:span></text:p>
      <text:p text:style-name="P400"/>
      <text:p text:style-name="P401"><text:span text:style-name="T402">V</text:span><text:span text:style-name="T403">.<text:s/></text:span><text:span text:style-name="T404">NUSIKALSTAMO ELGESIO RIZIKOS VERTINIMO METODIKŲ IR ELGESIO</text:span><text:span text:style-name="T405"><text:s/>PATAISOS PROGRAMŲ DIEGIMO IR VYKDYMO ORGANIZAVIMAS</text:span></text:p>
      <text:p text:style-name="P406"/>
      <text:p text:style-name="P407"><text:span text:style-name="T408">16</text:span><text:span text:style-name="T409">. Nusikalstamo elgesio rizikos vertinimo metodikos ir elgesio pataisos programos diegiamos suderinus su programos aprobavimą vykdančia įstaiga – Kalėjimų departamentu.</text:span></text:p>
      <text:p text:style-name="P410"><text:span text:style-name="T411">17</text:span><text:span text:style-name="T412">. Lietuvos bausmių vykd</text:span><text:span text:style-name="T413">ymo sistemoje gali būti taikomos tik Kalėjimų departamento direktoriaus aprobuotos nusikalstamo elgesio rizikos vertinimo metodikos ir elgesio pataisos programos, išskyrus tuos atvejus, kuomet nusikalstamo elgesio rizikos vertinimo metodika taikoma ar elge</text:span><text:span text:style-name="T414">sio pataisos programa vykdoma aprobavimo tikslais.</text:span></text:p>
      <text:p text:style-name="P415"><text:span text:style-name="T416">18</text:span><text:span text:style-name="T417">. Nusikalstamo elgesio rizikos vertinimo metodikų ir elgesio pataisos programų kokybišką vykdymą, įskaitant tam reikalingas patalpas bei priemones, ir vykdytojų kompetencijų atitikimą keliamiems<text:s/></text:span><text:span text:style-name="T418">reikalavimams užtikrina Kalėjimų departamentui pavaldžios įstaigos direktorius.</text:span></text:p>
      <text:p text:style-name="P419"><text:span text:style-name="T420">19</text:span><text:span text:style-name="T421">. Kalėjimų departamentui pavaldžios įstaigos direktorius planuoja nusikalstamo elgesio rizikos vertintojų ir elgesio pataisos programų vykdytojų poreikį.</text:span></text:p>
      <text:p text:style-name="P422"><text:span text:style-name="T423">20</text:span><text:span text:style-name="T424">. Prieš at</text:span><text:span text:style-name="T425">liekant nusikalstamo elgesio rizikos vertinimą, vertintojai išsamiai informuoja vertinamą asmenį apie vertinimo tikslą, procedūrą ir eigą, vertinamas asmuo pasirašo Supažindinimo su nusikalstamo elgesio rizikos vertinimo procedūra ir sutikimo teikti duomen</text:span><text:span text:style-name="T426">is formą (1 priedas).</text:span></text:p>
      <text:p text:style-name="P427"><text:span text:style-name="T428">21</text:span><text:span text:style-name="T429">. Nusikalstamo elgesio rizikos vertinimas yra neatsiejama bausmių vykdymo dalis, todėl vertinamam asmeniui atsisakius suteikti <text:s/>nusikalstamo elgesio rizikos vertinimui reikalingą informaciją, vertintojas vertinimą atlieka, naudo</text:span><text:span text:style-name="T430">damasis jam prieinamais dokumentais ir kitais informacijos šaltiniais.<text:s/></text:span></text:p>
      <text:p text:style-name="P431"><text:span text:style-name="T432">22</text:span><text:span text:style-name="T433">. Kiekvieną kartą atliekant nusikalstamo elgesio rizikos vertinimo procedūrą – renkant informaciją apie vertinamą asmenį, nustatant rizikos ir apsauginius veiksnius, vertinant ri</text:span><text:span text:style-name="T434">zikos lygį, formuluojant prognozes, parenkant rizikos valdymo priemones – turi būti griežtai vadovaujamasi nusikalstamo elgesio rizikos vertinimo metodikos vadovu</text:span></text:p>
      <text:p text:style-name="P435"><text:span text:style-name="T436">23</text:span><text:span text:style-name="T437">.</text:span><text:span text:style-name="T438"><text:s/></text:span><text:span text:style-name="T439">Nuteistieji su elgesio pataisos programomis supažindinami rengiant individualų social</text:span><text:span text:style-name="T440">inės reabilitacijos planą ir aptariant galimybes jose dalyvauti atitinkamų nustatytų rizikos veiksnių mažinimui ir apsauginių veiksnių stiprinimui tokiu intensyvumu, kuris atitinka įvertintą nusikalstamo elgesio rizikos lygį.<text:s/></text:span></text:p>
      <text:p text:style-name="P441"><text:span text:style-name="T442">24</text:span><text:span text:style-name="T443">. Prieš pradedant vykdy</text:span><text:span text:style-name="T444">ti elgesio pataisos programą, asmuo pasirašo sutikimą dalyvauti elgesio pataisos programoje, jeigu sutikimas numatytas programoje.<text:s/></text:span></text:p>
      <text:p text:style-name="P445"/>
      <text:p text:style-name="P446"><text:span text:style-name="T447">VI</text:span><text:span text:style-name="T448">.<text:s/></text:span><text:span text:style-name="T449">NUSIKALSTAMO ELGESIO RIZIKOS VERTINIMO METODIKŲ IR ELGESIO PATAISOS PROGRAMŲ DOKUMENTŲ TVARKYMAS IR SAUGOJIMAS</text:span></text:p>
      <text:p text:style-name="P450"/>
      <text:p text:style-name="P451"><text:span text:style-name="T452">25</text:span><text:span text:style-name="T453">. Nusikalstamo elgesio rizikos vertinimo formos ir kiti dokumentai, kuriuose užfiksuota nusikalstamo elgesio rizikos vertinimo metu gauta informacija ir elgesio pataisos programų vykdymo metu surinkti duomenys apie konkretų nuteistąjį, yra saugomi ats</text:span><text:span text:style-name="T454">kirai sudarytose šių dokumentų bylose arba elektroninėje erdvėje (toliau – byla).<text:s/></text:span></text:p>
      <text:p text:style-name="P455"><text:span text:style-name="T456">26</text:span><text:span text:style-name="T457">. Nusikalstamo elgesio rizikos vertintojai ir kiti Lietuvos bausmių vykdymo sistemos darbuotojai, turintys teisę disponuoti byloje esančia informacija, privalo ją saug</text:span><text:span text:style-name="T458">oti, neperleisti tretiesiems asmenims ir naudoti pagal suteiktus įgaliojimus.<text:s/></text:span></text:p>
      <text:p text:style-name="P459"><text:span text:style-name="T460">27</text:span><text:span text:style-name="T461">.<text:s/></text:span><text:span text:style-name="T462">Nusikalstamo elgesio rizikos vertinimo formos<text:s/></text:span><text:span text:style-name="T463">ir rizikos bei apsauginių veiksnių nustatymo kriterijai, taip pat metodikų vadovai yra skirti tik tarnybiniam naudojimui.<text:s/></text:span></text:p>
      <text:p text:style-name="P464"><text:span text:style-name="T465">28</text:span><text:span text:style-name="T466">. Elgesio pataisos programų vadovai ir kita metodinė medžiaga yra skirti tik tarnybiniam naudojimui.</text:span></text:p>
      <text:p text:style-name="P467"><text:span text:style-name="T468">29</text:span><text:span text:style-name="T469">. Vertinamasis yra supažindinamas su rizikos vertinimo rezultatais, pateiktais<text:s/></text:span>rizikos<text:s/><text:span text:style-name="T470">vertinimo formų suvestinėje lentelėje, t. y. su<text:s/></text:span><text:span text:style-name="T471">nustatytu rizikos lygiu ir identifikuotais rizikos bei apsauginiais veiksniais, bei rekomenduojamomis rizikos valdymo priemonėmis.</text:span></text:p>
      <text:p text:style-name="P472"><text:span text:style-name="T473">30</text:span><text:span text:style-name="T474">. Byloje esantys dokumentai saugomi 5 metus nuo asmens bausmės atlikimo pabaigos.</text:span></text:p>
      <text:p text:style-name="P475"><text:span text:style-name="T476">31</text:span><text:span text:style-name="T477">. Bylos naikinamos teisės aktų<text:s/></text:span><text:span text:style-name="T478">nustatyta tvarka.</text:span></text:p>
      <text:p text:style-name="P479"/>
      <text:p text:style-name="P480"><text:span text:style-name="T481">VII</text:span><text:span text:style-name="T482">.<text:s/></text:span><text:span text:style-name="T483">BAIGIAMOSIOS NUOSTATOS</text:span></text:p>
      <text:p text:style-name="P484"/>
      <text:p text:style-name="P485"><text:span text:style-name="T486">32</text:span><text:span text:style-name="T487">. Šis Aprašas taikomas visoms Kalėjimų departamentui pavaldžiose įstaigose naudojamoms nusikalstamo elgesio rizikos vertinimo metodikoms ir elgesio pataisos programoms.</text:span></text:p>
      <text:p text:style-name="P488"><text:span text:style-name="T489">33</text:span><text:span text:style-name="T490">. Kalėjimų departamen</text:span><text:span text:style-name="T491">tas periodiškai, bet ne rečiau kaip kartą per metus, išanalizuoja ir apibendrina nusikalstamo elgesio rizikos vertinimo metodikų taikymo ir elgesio pataisos programų vykdymo rezultatus.</text:span></text:p>
      <text:p text:style-name="P492"><text:span text:style-name="T493">_________________</text:span></text:p>
      <text:p text:style-name="Normal"/>
      <text:p text:style-name="Normal"/>
      <text:p text:style-name="Normal"/>
      <text:p text:style-name="P494">Priedų pakeitimai:</text:p>
      <text:p text:style-name="Normal"/>
      <text:p text:style-name="P495">SUPAŽINDINIMO IR SUTIKIMO FORMA</text:p>
      <text:p text:style-name="P496">Papildyta priedu:</text:p>
      <text:p text:style-name="P497"><text:span text:style-name="T498">Nr.<text:s/></text:span><text:a xlink:href="https://www.e-tar.lt/portal/legalAct.html?documentId=444fc9600f2c11ec9f09e7df20500045" office:target-frame-name="_top" xlink:show="replace"><text:span text:style-name="T499">V-284</text:span></text:a><text:span text:style-name="T500">, 2021-09-06, paskelbta TAR 2021-09-06, i. k. 2021-18866</text:span></text:p>
      <text:p text:style-name="Normal"/>
      <text:p text:style-name="P501"/>
      <text:p text:style-name="P502"/>
      <text:p text:style-name="P503"><text:span text:style-name="T504">Pakeitimai:</text:span></text:p>
      <text:p text:style-name="P505"/>
      <text:soft-page-break/>
      <text:p text:style-name="P506"><text:span text:style-name="T507">1.</text:span></text:p>
      <text:p text:style-name="P508"><text:span text:style-name="T509">Kalėjimų departamentas prie Lietuvos<text:s/></text:span><text:span text:style-name="T510">Respublikos teisingumo ministerijos, Įsakymas</text:span></text:p>
      <text:p text:style-name="P511"><text:span text:style-name="T512">Nr.<text:s/></text:span><text:a xlink:href="https://www.e-tar.lt/portal/legalAct.html?documentId=369c9080c8ef11e9929af1b9eea48566" office:target-frame-name="_top" xlink:show="replace"><text:span text:style-name="T513">V-291</text:span></text:a><text:span text:style-name="T514">, 2019-08-27, paskelbta TAR 2019-08-28, i. k. 2019-13541</text:span></text:p>
      <text:p text:style-name="P515"><text:span text:style-name="T516">Dėl Kalėjimų departamento prie Lietuvos<text:s/></text:span><text:span text:style-name="T517">Respublikos teisingumo ministerijos 2012 m. birželio 25 d. įsakymo Nr. V-211 „Dėl Nusikalstamo elgesio rizikos vertinimo metodikų ir elgesio pataisos programų aprobavimo Lietuvos bausmių vykdymo sistemoje tvarkos aprašo patvirtinimo ir adaptuotų nusikalsta</text:span><text:span text:style-name="T518">mo elgesio rizikos vertinimo metodikų ir elgesio pataisos programų aprobavimo“ pakeitimo</text:span></text:p>
      <text:p text:style-name="P519"/>
      <text:p text:style-name="P520"><text:span text:style-name="T521">2.</text:span></text:p>
      <text:p text:style-name="P522"><text:span text:style-name="T523">Kalėjimų departamentas prie Lietuvos Respublikos teisingumo ministerijos, Įsakymas</text:span></text:p>
      <text:p text:style-name="P524"><text:span text:style-name="T525">Nr.<text:s/></text:span><text:a xlink:href="https://www.e-tar.lt/portal/legalAct.html?documentId=444fc9600f2c11ec9f09e7df20500045" office:target-frame-name="_top" xlink:show="replace"><text:span text:style-name="T526">V-284</text:span></text:a><text:span text:style-name="T527">, 2021-09-06, paskelbta TAR 2021-09-06, i. k. 2021-18866</text:span></text:p>
      <text:p text:style-name="P528"><text:span text:style-name="T529">Dėl Kalėjimų departamento prie Lietuvos Respublikos teisingumo ministerijos direktoriaus 2012 m. birželio 25 d. įsakymo Nr. V-211 "Dėl nusikalstamo elgesio rizikos vertinim</text:span><text:span text:style-name="T530">o metodikų ir elgesio pataisos programų aprobavimo Lietuvos bausmių vykdymo sistemoje tvarkos aprašo patvirtinimo ir adaptuotų nusikalstamo elgesio rizikos vertinimo metodikų ir elgesio pataisos programų aprobavimo“ pakeitimo</text:span></text:p>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12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125"><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LĖJIMŲ DEPARTAMENTO</dc:title>
    <meta:initial-creator>Kamilija</meta:initial-creator>
    <dc:creator>adlibuser</dc:creator>
    <meta:creation-date>2022-07-13T10:27:00Z</meta:creation-date>
    <dc:date>2022-07-13T10:27:00Z</dc:date>
    <meta:template xlink:href="Normal.dotm" xlink:type="simple"/>
    <meta:editing-cycles>2</meta:editing-cycles>
    <meta:editing-duration>PT0S</meta:editing-duration>
    <meta:document-statistic meta:page-count="13" meta:paragraph-count="246" meta:word-count="2385" meta:character-count="18741" meta:row-count="830" meta:non-whitespace-character-count="16602"/>
  </office:meta>
</office:document-meta>
</file>