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10-01-17 iki 2012-10-13</text:span></text:p>
      <text:p text:style-name="P10"/>
      <text:p text:style-name="P11"><text:span text:style-name="T12">Įsakymas paskelbtas: Žin. 2005, Nr.<text:s/></text:span><text:a xlink:href="https://www.e-tar.lt/portal/legalAct.html?documentId=TAR.F199EF450C2F" office:target-frame-name="_top" xlink:show="replace"><text:span text:style-name="T13">55-1909</text:span></text:a><text:span text:style-name="T14">; Žin. 2005, Nr.</text:span><text:a xlink:href="https://www.e-tar.lt/portal/legalAct.html?documentId=TAR.F199EF450C2F" office:target-frame-name="_top" xlink:show="replace"><text:span text:style-name="T15">60-0</text:span></text:a><text:span text:style-name="T16">, i. k. 105301MISAK00D1-220</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APLINKOS MINISTERIJOS SISTEMOS TARNYBINIŲ ŠAUNAMŲJŲ GINKLŲ BEI ŠAUDMENŲ ĮSIGIJIMO, APSKAITOS, IŠDAVIMO, SAUGOJIMO IR NAUDOJIMO TAISYKLIŲ PATVIRTINIMO</text:p>
      <text:p text:style-name="P25"/>
      <text:p text:style-name="P26">2005 m. balandžio 26 d. Nr. D1-220</text:p>
      <text:p text:style-name="P27">Vilnius</text:p>
      <text:p text:style-name="P28"/>
      <text:p text:style-name="P29"><text:span text:style-name="T30">Vadovaudamasis Lietuvos Respublikos aplinkos ministerijos nuostatų, patvirtintų L</text:span><text:span text:style-name="T31">ietuvos Respublikos Vyriausybės 1998 m. rugsėjo 22 d. nutarimu Nr. 1138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11.5 punktu:</text:span></text:p>
      <text:p text:style-name="P36"><text:span text:style-name="T37">1</text:span><text:span text:style-name="T38">.<text:s/></text:span><text:span text:style-name="T39">Tvirtinu</text:span><text:span text:style-name="T40"><text:s/>Aplinkos ministerijos sistemos tarnybinių šaunamųjų ginklų bei šaudmenų įsigijimo, apskaitos, išdavimo, saugojimo ir naudojimo taisykles (pridedama).</text:span></text:p>
      <text:p text:style-name="P41"><text:span text:style-name="T42">2</text:span><text:span text:style-name="T43">.<text:s/></text:span><text:span text:style-name="T44">Pavedu</text:span><text:span text:style-name="T45"><text:s/>Generalinei miškų urėdijai prie Aplinkos ministerijos bei Valstybinei saugomų teritorijų tarnybai prie Aplinkos ministerijos iki 2005 m. birželio 1 d. parengti ir patvirtinti tarnybinių šaunamųjų ginklų bei šaudmenų išdavimo tvarką pavaldžių institucijų (</text:span><text:span text:style-name="T46">įmonių) pareigūnams, turintiems teisę nešiotis ir naudoti tarnybinius šaunamuosius ginklus.</text:span></text:p>
      <text:p text:style-name="P47"><text:span text:style-name="T48">3</text:span><text:span text:style-name="T49">.<text:s/></text:span><text:span text:style-name="T50">Laikau</text:span><text:span text:style-name="T51"><text:s/>netekusiu galios Lietuvos Respublikos aplinkos ministro 1998 m. gruodžio 18 d. įsakymą Nr. 256 „Dėl tarnybinių šaunamųjų ginklų apskaitos, laikymo ir<text:s/></text:span><text:span text:style-name="T52">naudojimo“.</text:span></text:p>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 Respublikos aplinkos<text:s/></text:p>
      <text:p text:style-name="P61">ministro 2005 m. balandžio 26 d.<text:s/></text:p>
      <text:p text:style-name="P62">įsakymu Nr. D1-220</text:p>
      <text:p text:style-name="P63"/>
      <text:p text:style-name="P64"><text:span text:style-name="T65">APLINKOS MINISTERIJOS SISTEMOS TARNYBINIŲ ŠAUNAMŲJŲ GINKLŲ BEI</text:span></text:p>
      <text:p text:style-name="P66">ŠAUDMENŲ ĮSIGIJIMO, APSKAITOS,<text:s/>IŠDAVIMO, SAUGOJIMO IR NAUDOJIMO</text:p>
      <text:p text:style-name="P67"><text:span text:style-name="T68">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nustato tarnybinių šaunamųjų ginklų ir šaudmenų įsigijimo, apskaitos, išdavimo, priėmimo, saugojimo ir naudojimo bei ginklo priežiūros tvarką Aplinkos ministerij</text:span><text:span text:style-name="T78">os sistemos institucijose (įmonėse).</text:span></text:p>
      <text:p text:style-name="P79"><text:span text:style-name="T80">2</text:span><text:span text:style-name="T81">.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82">13-467</text:span></text:a><text:span text:style-name="T83">).</text:span></text:p>
      <text:p text:style-name="P84"><text:span text:style-name="T85">3</text:span><text:span text:style-name="T86">. Tarnybiniai šaunamieji ginklai ir šaudmenys laikomi, nešiojami ir naudojami Lietuvos Respublikos ginklų ir šaudmenų kontrolės įstatymo, šių taisyklių bei kitų teisės aktų nustatyta tvarka.</text:span></text:p>
      <text:p text:style-name="P87"><text:span text:style-name="T88">4</text:span><text:span text:style-name="T89">. Apie kiekvieną šaunamojo ginkl</text:span><text:span text:style-name="T90">o panaudojimo atvejį, kai dėl to žuvo žmogus ar padaryti kūno sužalojimai, padaryta materialinė žala, Aplinkos ministerijos sistemos institucijų (įmonių) vadovai privalo nedelsiant pranešti prokurorui, teritorinei policijos įstaigai bei Aplinkos apsaugos a</text:span><text:span text:style-name="T91">gentūrai.</text:span></text:p>
      <text:p text:style-name="P92">Punkto pakeitimai:</text:p>
      <text:p text:style-name="P93"><text:span text:style-name="T94">Nr.<text:s/></text:span><text:a xlink:href="https://www.e-tar.lt/portal/legalAct.html?documentId=TAR.837D339B88D4" office:target-frame-name="_top" xlink:show="replace"><text:span text:style-name="T95">D1-869</text:span></text:a><text:span text:style-name="T96">, 2009-12-31, Žin., 2010, Nr. 6-252 (2010-01-16), i. k. 109301MISAK00D1-869</text:span></text:p>
      <text:p text:style-name="Normal"/>
      <text:p text:style-name="P97"><text:span text:style-name="T98">5</text:span><text:span text:style-name="T99">. Pareigūnai, turintys teisę nešiotis ir naudoti<text:s/></text:span><text:span text:style-name="T100">tarnybinius šaunamuosius ginklus (toliau – Pareigūnai):</text:span></text:p>
      <text:p text:style-name="P101"><text:span text:style-name="T102">5.1</text:span><text:span text:style-name="T103">. aplinkos apsaugos valstybinės kontrolės pareigūnai, pagal pareigas vykdantys miškų bei jų išteklių, gyvosios gamtos (įskaitant žuvis), apsaugos ir naudojimo kontrolę;</text:span></text:p>
      <text:p text:style-name="P104"><text:span text:style-name="T105">5.2</text:span><text:span text:style-name="T106">. valstybiniai mišk</text:span><text:span text:style-name="T107">ų pareigūnai;</text:span></text:p>
      <text:p text:style-name="P108"><text:span text:style-name="T109">5.3</text:span><text:span text:style-name="T110">. valstybiniai saugomų teritorijų pareigūnai.</text:span></text:p>
      <text:p text:style-name="P111"/>
      <text:p text:style-name="P112"><text:span text:style-name="T113">II</text:span><text:span text:style-name="T114">.<text:s/></text:span><text:span text:style-name="T115">TARNYBINIŲ ŠAUNAMŲJŲ GINKLŲ IR ŠAUDMENŲ ĮSIGIJIMAS, APSKAITA BEI IŠDAVIMAS</text:span></text:p>
      <text:p text:style-name="P116"/>
      <text:p text:style-name="P117"><text:span text:style-name="T118">6</text:span><text:span text:style-name="T119">. Aplinkos apsaugos agentūra Lietuvos Respublikos ginklų ir šaudmenų kontrolės įstatymo ir kitų</text:span><text:span text:style-name="T120"><text:s/>teisės aktų nustatyta tvarka įgyja tarnybinius šaunamuosius ginklus ir šaudmenis, jais centralizuotai aprūpina Aplinkos ministerijos sistemos institucijas ir Pareigūnus, vykdo tarnybinių šaunamųjų ginklų bei šaudmenų apskaitą ir registravimą.</text:span></text:p>
      <text:p text:style-name="P121">Punkto pakeitimai:</text:p>
      <text:p text:style-name="P122"><text:span text:style-name="T123">Nr.<text:s/></text:span><text:a xlink:href="https://www.e-tar.lt/portal/legalAct.html?documentId=TAR.837D339B88D4" office:target-frame-name="_top" xlink:show="replace"><text:span text:style-name="T124">D1-869</text:span></text:a><text:span text:style-name="T125">, 2009-12-31, Žin., 2010, Nr. 6-252 (2010-01-16), i. k. 109301MISAK00D1-869</text:span></text:p>
      <text:p text:style-name="Normal"/>
      <text:p text:style-name="P126"><text:span text:style-name="T127">7</text:span><text:span text:style-name="T128">. Aplinkos apsaugos agentūra tarnybinius šaunamuosius ginklus bei šaudmenis</text:span><text:span text:style-name="T129"><text:s/>išduoda Aplinkos ministerijos sistemos institucijų (regionų aplinkos apsaugos departamentų, Generalinės miškų urėdijos prie Aplinkos ministerijos bei Valstybinės saugomų teritorijų tarnybos prie Aplinkos ministerijos) Pareigūnams, atsakingiems už ginklų t</text:span><text:span text:style-name="T130">varkymą (toliau – Ginklininkai), pagal jų pateiktas paraiškas, pasirašytas institucijos vadovo.</text:span></text:p>
      <text:p text:style-name="P131">Punkto pakeitimai:</text:p>
      <text:p text:style-name="P132"><text:span text:style-name="T133">Nr.<text:s/></text:span><text:a xlink:href="https://www.e-tar.lt/portal/legalAct.html?documentId=TAR.837D339B88D4" office:target-frame-name="_top" xlink:show="replace"><text:span text:style-name="T134">D1-869</text:span></text:a><text:span text:style-name="T135">, 2009-12-31, Žin., 2010, Nr. 6-252 (2010-01-16),</text:span><text:span text:style-name="T136"><text:s/>i. k. 109301MISAK00D1-869</text:span></text:p>
      <text:p text:style-name="Normal"/>
      <text:p text:style-name="P137"><text:span text:style-name="T138">8</text:span><text:span text:style-name="T139">. Aplinkos apsaugos agentūros ir regionų aplinkos apsaugos departamentų Ginklininkai, vadovaudamiesi įstaigos vadovo įsakymu, šaunamuosius ginklus bei šaudmenis išduoda savo institucijos Pareigūnams.</text:span></text:p>
      <text:p text:style-name="P140">Punkto pakeitimai:</text:p>
      <text:p text:style-name="P141"><text:span text:style-name="T142">Nr.<text:s/></text:span><text:a xlink:href="https://www.e-tar.lt/portal/legalAct.html?documentId=TAR.837D339B88D4" office:target-frame-name="_top" xlink:show="replace"><text:span text:style-name="T143">D1-869</text:span></text:a><text:span text:style-name="T144">, 2009-12-31, Žin., 2010, Nr. 6-252 (2010-01-16), i. k. 109301MISAK00D1-869</text:span></text:p>
      <text:p text:style-name="Normal"/>
      <text:p text:style-name="P145"><text:span text:style-name="T146">9</text:span><text:span text:style-name="T147">. Generalinė miškų urėdija prie Aplinkos ministerijos bei Valstybinė saugomų teritorij</text:span><text:span text:style-name="T148">ų tarnyba prie Aplinkos ministerijos šaunamųjų ginklų bei šaudmenų išdavimo tvarką Pareigūnams nusistato pačios. Šios tvarkos turi būti suderintos su Aplinkos apsaugos agentūra.</text:span></text:p>
      <text:p text:style-name="P149">Punkto pakeitimai:</text:p>
      <text:p text:style-name="P150"><text:span text:style-name="T151">Nr.<text:s/></text:span><text:a xlink:href="https://www.e-tar.lt/portal/legalAct.html?documentId=TAR.837D339B88D4" office:target-frame-name="_top" xlink:show="replace"><text:span text:style-name="T152">D1-869</text:span></text:a><text:span text:style-name="T153">, 2009-12-31, Žin., 2010, Nr. 6-252 (2010-01-16), i. k. 109301MISAK00D1-869</text:span></text:p>
      <text:p text:style-name="Normal"/>
      <text:p text:style-name="P154"><text:span text:style-name="T155">10</text:span><text:span text:style-name="T156">. Tarnybinių šaunamųjų ginklų ir šaudmenų išdavimas fiksuojamas Ginklų, šaudmenų išdavimo ir grąžinimo apskaitos žurnale (Juridinių asmenų g</text:span><text:span text:style-name="T157">inklų ir šaudmenų civilinės apyvartos ir jos kontrolės taisyklių, patvirtintų Lietuvos policijos generalinio komisaro 2003 m. birželio 28 d. įsakymu Nr. V-363 (Žin., 2003, Nr.<text:s/></text:span><text:a xlink:href="https://www.e-tar.lt/portal/lt/legalAct/TAR.EE1A59CE42C4" office:target-frame-name="_blank" xlink:show="new"><text:span text:style-name="T158">63-2876</text:span></text:a><text:span text:style-name="T159">), priedas). Prieš pradedant pildyti Ginklų, šaudmenų išdavimo ir grąžinimo apskaitos žurnalą visi jo lapai sunumeruojami ir susiuvami. Susiuvimo mazgas užklijuojamas ir užantspauduojamas. Padaromas įrašas apie lapų skaičių.</text:span></text:p>
      <text:p text:style-name="P160"><text:span text:style-name="T161">11</text:span><text:span text:style-name="T162">. Pareigūnas,</text:span><text:span text:style-name="T163"><text:s/>kuriam gali būti skiriamas tarnybinis šaunamasis ginklas, rašo prašymą įstaigos vadovui. Vadovui išleidus įsakymą dėl tarnybinio šaunamojo ginklo skyrimo, siunčiamas raštas teritorinei policijos įstaigai dėl leidimo tarnybiniam šaunamajam ginklui išdavimo</text:span><text:span text:style-name="T164">.</text:span></text:p>
      <text:p text:style-name="P165"><text:span text:style-name="T166">12</text:span><text:span text:style-name="T167">. Tarnybiniai šaunamieji ginklai išduodami ne jaunesniems kaip 21 metų Pareigūnams, kurie teisės aktų numatyta tvarka yra įgiję teisę nešiotis ir naudoti tarnybinius šaunamuosius ginklus.</text:span></text:p>
      <text:p text:style-name="P168"><text:span text:style-name="T169">13</text:span><text:span text:style-name="T170">. Tarnybinis šaunamasis ginklas Pareigūnui išduodamas<text:s/></text:span><text:span text:style-name="T171">tik tada, kai jis Ginklininkui pateikia tarnybinį pažymėjimą bei leidimą laikyti ir nešioti ginklą. Kartu su tarnybiniu šaunamuoju ginklu išduodamas šaudmenų komplektas, pagal ginklo rūšį gamintojo nustatytas šaudmenų skaičius.</text:span></text:p>
      <text:p text:style-name="P172"><text:span text:style-name="T173">14</text:span><text:span text:style-name="T174">. Pareigūnai tarnybini</text:span><text:span text:style-name="T175">us šaunamuosius ginklus, šaudmenis bei ginklo kortelę privalo grąžinti institucijos Ginklininkui, kai:</text:span></text:p>
      <text:p text:style-name="P176"><text:span text:style-name="T177">14.1</text:span><text:span text:style-name="T178">. išeina atostogų, ilgalaikės komandiruotės ar stažuotės metu (kurių metu nereikalingas ginklas);</text:span></text:p>
      <text:p text:style-name="P179"><text:span text:style-name="T180">14.2</text:span><text:span text:style-name="T181">. Pareigūno galios yra sustabdytos arba a</text:span><text:span text:style-name="T182">timtos, ar dėl Pareigūno veiksmų, panaudojant tarnybinį šaunamąjį ginklą, yra atliekamas tarnybinis patikrinimas;</text:span></text:p>
      <text:p text:style-name="P183"><text:span text:style-name="T184">14.3</text:span><text:span text:style-name="T185">. Pareigūnas atleidžiamas iš pareigų, perkeliamas į pareigas, kurias užimdamas jis neturi teisės nešiotis ir naudoti tarnybinį<text:s/></text:span><text:span text:style-name="T186">šaunamąjį ginklą.</text:span></text:p>
      <text:p text:style-name="P187"><text:span text:style-name="T188">15</text:span><text:span text:style-name="T189">. Aplinkos ministerijos sistemos institucijų (įmonių) vadovai per 3 darbo dienas privalo pranešti Aplinkos apsaugos agentūrai ir teritorinei policijos įstaigai apie Pareigūnų atleidimą ar perkėlimą į pareigas, kurias užimdami jie<text:s/></text:span><text:span text:style-name="T190">neturi teisės nešiotis ir naudoti tarnybinio šaunamojo ginklo, jei šaunamasis ginklas bei šaudmenys iki atleidimo ar perkėlimo į pareigas, kuriose jie neturi teisės nešiotis ir naudoti tarnybinį šaunamąjį ginklą dienos, negrąžinami Ginklininkui, apie Parei</text:span><text:span text:style-name="T191">gūno, turėjusio teisę nešiotis ir naudoti tarnybinį šaunamąjį ginklą, mirtį.</text:span></text:p>
      <text:p text:style-name="P192">Punkto pakeitimai:</text:p>
      <text:p text:style-name="P193"><text:span text:style-name="T194">Nr.<text:s/></text:span><text:a xlink:href="https://www.e-tar.lt/portal/legalAct.html?documentId=TAR.837D339B88D4" office:target-frame-name="_top" xlink:show="replace"><text:span text:style-name="T195">D1-869</text:span></text:a><text:span text:style-name="T196">, 2009-12-31, Žin., 2010, Nr. 6-252 (2010-01-16), i. k. 109301MISAK0</text:span><text:span text:style-name="T197">0D1-869</text:span></text:p>
      <text:p text:style-name="Normal"/>
      <text:p text:style-name="P198"><text:span text:style-name="T199">III</text:span><text:span text:style-name="T200">.<text:s/></text:span><text:span text:style-name="T201">GINKLININKAI</text:span></text:p>
      <text:p text:style-name="P202"/>
      <text:p text:style-name="P203"><text:span text:style-name="T204">16</text:span><text:span text:style-name="T205">. Kiekvienoje Aplinkos ministerijos sistemos institucijoje (įmonėje), išduodančioje tarnybinius šaunamuosius ginklus bei šaudmenis Pareigūnams, vadovų įsakymais paskiriami darbuotojai, atsakingi už tarnybinių<text:s/></text:span><text:span text:style-name="T206">šaunamųjų ginklų bei šaudmenų tvarkymą ir apskaitą – Ginklininkai.</text:span></text:p>
      <text:p text:style-name="P207"><text:span text:style-name="T208">17</text:span><text:span text:style-name="T209">. Ginklininkų pareigos:</text:span></text:p>
      <text:p text:style-name="P210"><text:span text:style-name="T211">17.1</text:span><text:span text:style-name="T212">. užtikrinti reikiamą tarnybinių šaunamųjų ginklų bei šaudmenų apsaugą;</text:span></text:p>
      <text:p text:style-name="P213"><text:span text:style-name="T214">17.2</text:span><text:span text:style-name="T215">. išduoti tarnybinius šaunamuosius ginklus bei šaudmenis, vykdyti jų apsk</text:span><text:span text:style-name="T216">aitą bei pildyti reikiamus dokumentus;</text:span></text:p>
      <text:p text:style-name="P217"><text:span text:style-name="T218">17.3</text:span><text:span text:style-name="T219">. tarnybinius šaunamuosius ginklus ir šaudmenis išduoti tik Aplinkos ministerijos sistemos institucijų (įmonių) Pareigūnams, pateikusiems šių taisyklių 13 punkte nurodytus dokumentus;</text:span></text:p>
      <text:p text:style-name="P220"><text:span text:style-name="T221">17.4</text:span><text:span text:style-name="T222">. neišduoti tarny</text:span><text:span text:style-name="T223">binių šaunamųjų ginklų Pareigūnams, įtarus, kad jie yra neblaivūs, apsvaigę nuo narkotinių, psichotropinių ar kitų svaigiųjų medžiagų;</text:span></text:p>
      <text:p text:style-name="P224"><text:span text:style-name="T225">17.5</text:span><text:span text:style-name="T226">. nedelsiant pranešti Aplinkos apsaugos agentūrai ir policijos įstaigai apie tarnybinių šaunamųjų ginklų, jų dali</text:span><text:span text:style-name="T227">ų, šaudmenų vagystę ar praradimą;</text:span></text:p>
      <text:p text:style-name="P228">Punkto pakeitimai:</text:p>
      <text:p text:style-name="P229"><text:span text:style-name="T230">Nr.<text:s/></text:span><text:a xlink:href="https://www.e-tar.lt/portal/legalAct.html?documentId=TAR.837D339B88D4" office:target-frame-name="_top" xlink:show="replace"><text:span text:style-name="T231">D1-869</text:span></text:a><text:span text:style-name="T232">, 2009-12-31, Žin., 2010, Nr. 6-252 (2010-01-16), i. k. 109301MISAK00D1-869</text:span></text:p>
      <text:p text:style-name="Normal"/>
      <text:p text:style-name="P233"><text:span text:style-name="T234">17.6</text:span><text:span text:style-name="T235">. Aplinkos apsaugos<text:s/></text:span><text:span text:style-name="T236">agentūrai užklausus, teikti reikiamą informaciją apie tarnybinius šaunamuosius ginklus ir šaudmenis;</text:span></text:p>
      <text:p text:style-name="P237">Punkto pakeitimai:</text:p>
      <text:p text:style-name="P238"><text:span text:style-name="T239">Nr.<text:s/></text:span><text:a xlink:href="https://www.e-tar.lt/portal/legalAct.html?documentId=TAR.837D339B88D4" office:target-frame-name="_top" xlink:show="replace"><text:span text:style-name="T240">D1-869</text:span></text:a><text:span text:style-name="T241">, 2009-12-31, Žin., 2010, Nr. 6-252 (2010-01</text:span><text:span text:style-name="T242">-16), i. k. 109301MISAK00D1-869</text:span></text:p>
      <text:p text:style-name="Normal"/>
      <text:p text:style-name="P243"><text:span text:style-name="T244">17.7</text:span><text:span text:style-name="T245">. sudaryti sąlygas kontroliuojančių valstybės institucijų pareigūnams patekti į tarnybinių šaunamųjų ginklų ir šaudmenų laikymo vietas bei teikti jiems reikiamą pagalbą atliekant patikrinimą;</text:span></text:p>
      <text:p text:style-name="P246"><text:span text:style-name="T247">17.8</text:span><text:span text:style-name="T248">. imtis priemon</text:span><text:span text:style-name="T249">ių, kad būtų paimtas tarnybinis šaunamasis ginklas, šaudmenys bei ginklo kortelė, kai Pareigūnas dėl ligos neturi galimybės juos grąžinti, taip pat kai šių taisyklių 14 punkte nurodytais atvejais Pareigūnas vengia juos grąžinti.</text:span></text:p>
      <text:p text:style-name="P250"/>
      <text:p text:style-name="P251"><text:span text:style-name="T252">IV</text:span><text:span text:style-name="T253">.<text:s/></text:span><text:span text:style-name="T254">TARNYBINIŲ ŠAU</text:span><text:span text:style-name="T255">NAMŲJŲ GINKLŲ SAUGOJIMAS, PRIEŽIŪRA</text:span></text:p>
      <text:p text:style-name="P256"/>
      <text:p text:style-name="P257"><text:span text:style-name="T258">18</text:span><text:span text:style-name="T259">. Tarnybiniai šaunamieji ginklai bei šaudmenys laikomi ginklų saugyklose, įrengtose pagal teisės aktų reikalavimus kiekvienoje Aplinkos ministerijos sistemos institucijoje (įmonėje), kurios pareigūnai turi teisę n</text:span><text:span text:style-name="T260">ešiotis ir naudoti šaunamuosius ginklus.</text:span></text:p>
      <text:p text:style-name="P261"><text:span text:style-name="T262">19</text:span><text:span text:style-name="T263">. Pareigūnai, suderinę su teritorine policijos įstaiga, gali laikyti tarnybinius šaunamuosius ginklus ir šaudmenis nuolatinėse gyvenamosiose vietose, kuriose tarnybiniams šaunamiesiems ginklams ir šaudmenims l</text:span><text:span text:style-name="T264">aikyti sudarytos teisės aktų nustatytus reikalavimus atitinkančios jų laikymo sąlygos.</text:span></text:p>
      <text:p text:style-name="P265"><text:span text:style-name="T266">20</text:span><text:span text:style-name="T267">. Jei iš tarnybinio šaunamojo ginklo buvo šaudoma, jis po ginklo išbandymo ar baigus tarnybą valomas ir tepamas specialia ginklams tepti skirta alyva.</text:span></text:p>
      <text:p text:style-name="P268"><text:span text:style-name="T269">21</text:span><text:span text:style-name="T270">. Jeig</text:span><text:span text:style-name="T271">u Pareigūnas žino, kad tarnybiniu šaunamuoju ginklu nesinaudos ilgiau nei 30 dienų, jis privalo ginklą sutepti konservavimo tepalu.</text:span></text:p>
      <text:p text:style-name="P272"><text:span text:style-name="T273">22</text:span><text:span text:style-name="T274">. Ginklas valomas tik išardytas.</text:span></text:p>
      <text:p text:style-name="P275"/>
      <text:p text:style-name="P276"><text:span text:style-name="T277">V</text:span><text:span text:style-name="T278">.<text:s/></text:span><text:span text:style-name="T279">BAIGIAMOSIOS NUOSTATOS</text:span></text:p>
      <text:p text:style-name="P280"/>
      <text:p text:style-name="P281"><text:span text:style-name="T282">23</text:span><text:span text:style-name="T283">. Už šių taisyklių reikalavimų pažeidimus<text:s/></text:span><text:span text:style-name="T284">asmenys atsako pagal galiojančius įstatymus.</text:span></text:p>
      <text:p text:style-name="P285"><text:span text:style-name="T286">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TAR.837D339B88D4" office:target-frame-name="_top" xlink:show="replace"><text:span text:style-name="T298">D1-869</text:span></text:a><text:span text:style-name="T299">, 2009-12-31, Žin., 2010, Nr.<text:s/></text:span><text:span text:style-name="T300">6-252 (2010-01-16), i. k. 109301MISAK00D1-869</text:span></text:p>
      <text:p text:style-name="P301"><text:span text:style-name="T302">Dėl Lietuvos Respublikos aplinkos ministro 2005 m. balandžio 26 d. įsakymo Nr. D1-220 "Dėl Aplinkos ministerijos sistemos tarnybinių šaunamųjų ginklų bei šaudmenų įsigijimo, apskaitos, išdavimo, saugojimo ir na</text:span><text:span text:style-name="T303">udojimo taisykli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03:21:00Z</meta:creation-date>
    <dc:date>2016-04-10T03:21:00Z</dc:date>
    <meta:template xlink:href="Normal" xlink:type="simple"/>
    <meta:editing-cycles>2</meta:editing-cycles>
    <meta:editing-duration>PT0S</meta:editing-duration>
    <meta:document-statistic meta:page-count="2" meta:paragraph-count="120" meta:word-count="1466" meta:character-count="11770" meta:row-count="325" meta:non-whitespace-character-count="10424"/>
  </office:meta>
</office:document-meta>
</file>