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name-complex="Courier New" style:font-size-complex="12pt" style:language-asian="zh" style:country-asian="CN"/>
    </style:style>
    <style:style style:name="T250" style:parent-style-name="DefaultParagraphFont" style:family="text">
      <style:text-properties style:font-name-complex="Courier New" style:font-size-complex="12pt" style:language-asian="zh" style:country-asian="CN"/>
    </style:style>
    <style:style style:name="T251" style:parent-style-name="DefaultParagraphFont" style:family="text">
      <style:text-properties style:font-name-complex="Courier New" style:font-size-complex="12pt" style:language-asian="zh" style:country-asian="C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style:font-name-complex="Courier New" style:font-size-complex="12pt" style:language-asian="zh" style:country-asian="CN"/>
    </style:style>
    <style:style style:name="T264" style:parent-style-name="DefaultParagraphFont" style:family="text">
      <style:text-properties style:font-name-complex="Courier New" style:font-size-complex="12pt" style:language-asian="zh" style:country-asian="CN"/>
    </style:style>
    <style:style style:name="T265" style:parent-style-name="DefaultParagraphFont" style:family="text">
      <style:text-properties style:font-name-complex="Courier New" style:font-size-complex="12pt" style:language-asian="zh" style:country-asian="C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0-04 iki 2018-07-11</text:span></text:p>
      <text:p text:style-name="P10"/>
      <text:p text:style-name="P11"><text:span text:style-name="T12">Įsakymas paskelbtas: Žin. 2005, Nr.<text:s/></text:span><text:a xlink:href="https://www.e-tar.lt/portal/legalAct.html?documentId=TAR.F199EF450C2F" office:target-frame-name="_top" xlink:show="replace"><text:span text:style-name="T13">55-1909</text:span></text:a><text:span text:style-name="T14">; Žin. 2005, Nr.</text:span><text:a xlink:href="https://www.e-tar.lt/portal/legalAct.html?documentId=TAR.F199EF450C2F" office:target-frame-name="_top" xlink:show="replace"><text:span text:style-name="T15">60-0</text:span></text:a><text:span text:style-name="T16">, i. k. 105301MISAK00D1-220</text:span></text:p>
      <text:p text:style-name="P17"/>
      <text:p text:style-name="P18"><text:s/></text:p>
      <text:p text:style-name="P19"><text:span text:style-name="T20"/><text:span text:style-name="T21">LIETUVOS RESPUBLIKOS APLINKOS MINISTRAS</text:span></text:p>
      <text:p text:style-name="P22"/>
      <text:p text:style-name="P23">Į S A K Y M A S</text:p>
      <text:p text:style-name="P24">DĖL APLINKOS MINISTERIJOS SISTEMOS TARNYBINIŲ ŠAUNAMŲJŲ GINKLŲ BEI ŠAUDMENŲ ĮSIGIJIMO, APSKAITOS, IŠDAVIMO, SAUGOJIMO IR NAUDOJIMO TAISYKLIŲ PATVIRTINIMO</text:p>
      <text:p text:style-name="P25"/>
      <text:p text:style-name="P26">2005 m. balandžio 26 d. Nr. D1-220</text:p>
      <text:p text:style-name="P27">Vilnius</text:p>
      <text:p text:style-name="P28"/>
      <text:p text:style-name="P29"><text:span text:style-name="T30">Vadovaudamasis Lietuvos Respublikos aplinkos ministerijos nuostatų, patvirtintų L</text:span><text:span text:style-name="T31">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; 2002, Nr.<text:s/></text:span><text:a xlink:href="https://www.e-tar.lt/portal/lt/legalAct/TAR.003BDFD5EFB1" office:target-frame-name="_blank" xlink:show="new"><text:span text:style-name="T34">20-766</text:span></text:a><text:span text:style-name="T35">), 11.5 punktu:</text:span></text:p>
      <text:p text:style-name="P36"><text:span text:style-name="T37">1</text:span><text:span text:style-name="T38">.<text:s/></text:span><text:span text:style-name="T39">Tvirtinu</text:span><text:span text:style-name="T40"><text:s/>Aplinkos ministerijos sistemos tarnybinių šaunamųjų ginklų bei šaudmenų įsigijimo, apskaitos, išdavimo, saugojimo ir naudojimo taisykles (pridedama).</text:span></text:p>
      <text:p text:style-name="P41"><text:span text:style-name="T42">2</text:span><text:span text:style-name="T43">.<text:s/></text:span><text:span text:style-name="T44">Pavedu</text:span><text:span text:style-name="T45"><text:s/>Generalinei miškų urėdijai prie Aplinkos ministerijos bei Valstybinei saugomų teritorijų tarnybai prie Aplinkos ministerijos iki 2005 m. birželio 1 d. parengti ir patvirtinti tarnybinių šaunamųjų ginklų bei šaudmenų išdavimo tvarką pavaldžių institucijų (</text:span><text:span text:style-name="T46">įmonių) pareigūnams, turintiems teisę nešiotis ir naudoti tarnybinius šaunamuosius ginklus.</text:span></text:p>
      <text:p text:style-name="P47"><text:span text:style-name="T48">3</text:span><text:span text:style-name="T49">.<text:s/></text:span><text:span text:style-name="T50">Laikau</text:span><text:span text:style-name="T51"><text:s/>netekusiu galios Lietuvos Respublikos aplinkos ministro 1998 m. gruodžio 18 d. įsakymą Nr. 256 „Dėl tarnybinių šaunamųjų ginklų apskaitos, laikymo ir<text:s/></text:span><text:span text:style-name="T52">naudojimo“.</text:span></text:p>
      <text:p text:style-name="P53"/>
      <text:p text:style-name="P54"/>
      <text:p text:style-name="P55"><text:span text:style-name="T56">APLINKOS MINISTRAS</text:span><text:span text:style-name="T57"><text:tab/>ARŪNAS KUNDROTAS</text:span></text:p>
      <text:p text:style-name="P58"/>
      <text:soft-page-break/>
      <text:p text:style-name="P59">PATVIRTINTA</text:p>
      <text:p text:style-name="P60">Lietuvos Respublikos aplinkos<text:s/></text:p>
      <text:p text:style-name="P61">ministro 2005 m. balandžio 26 d.<text:s/></text:p>
      <text:p text:style-name="P62">įsakymu Nr. D1-220</text:p>
      <text:p text:style-name="P63"/>
      <text:p text:style-name="P64"><text:span text:style-name="T65">APLINKOS MINISTERIJOS SISTEMOS TARNYBINIŲ ŠAUNAMŲJŲ GINKLŲ BEI</text:span></text:p>
      <text:p text:style-name="P66">ŠAUDMENŲ ĮSIGIJIMO, APSKAITOS,<text:s/>IŠDAVIMO, SAUGOJIMO IR NAUDOJIMO</text:p>
      <text:p text:style-name="P67"><text:span text:style-name="T68">TAISYKLĖ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Šios taisyklės nustato tarnybinių šaunamųjų ginklų ir šaudmenų įsigijimo, apskaitos, išdavimo, priėmimo, saugojimo ir naudojimo bei ginklo priežiūros tvarką Aplinkos ministerij</text:span><text:span text:style-name="T78">os sistemos institucijose (įmonėse).</text:span></text:p>
      <text:p text:style-name="P79"><text:span text:style-name="T80">2</text:span><text:span text:style-name="T81">. Šiose taisyklėse vartojamos sąvokos atitinka sąvokas, vartojamas Lietuvos Respublikos ginklų ir šaudmenų kontrolės įstatyme (Žin., 2002, Nr.<text:s/></text:span><text:a xlink:href="https://www.e-tar.lt/portal/lt/legalAct/TAR.389CB90C666D" office:target-frame-name="_blank" xlink:show="new"><text:span text:style-name="T82">13-467</text:span></text:a><text:span text:style-name="T83">).</text:span></text:p>
      <text:p text:style-name="P84"><text:span text:style-name="T85">3</text:span><text:span text:style-name="T86">. Tarnybiniai šaunamieji ginklai ir šaudmenys laikomi, nešiojami ir naudojami Lietuvos Respublikos ginklų ir šaudmenų kontrolės įstatymo, šių taisyklių bei kitų teisės aktų nustatyta tvarka.</text:span></text:p>
      <text:p text:style-name="P87"><text:span text:style-name="T88">4</text:span><text:span text:style-name="T89">. Apie kiekvieną šaunamojo ginkl</text:span><text:span text:style-name="T90">o panaudojimo atvejį, kai dėl to žuvo žmogus ar padaryti kūno sužalojimai, padaryta materialinė žala, Aplinkos ministerijos sistemos institucijų (įmonių) vadovai privalo nedelsiant pranešti prokurorui, teritorinei policijos įstaigai ir Valstybinei aplinkos</text:span><text:span text:style-name="T91"><text:s/>apsaugos tarnybai.<text:s/></text:span></text:p>
      <text:p text:style-name="P92">Punkto pakeitimai:</text:p>
      <text:p text:style-name="P93"><text:span text:style-name="T94">Nr.<text:s/></text:span><text:a xlink:href="https://www.e-tar.lt/portal/legalAct.html?documentId=TAR.837D339B88D4" office:target-frame-name="_top" xlink:show="replace"><text:span text:style-name="T95">D1-869</text:span></text:a><text:span text:style-name="T96">, 2009-12-31, Žin., 2010, Nr. 6-252 (2010-01-16), i. k. 109301MISAK00D1-869</text:span></text:p>
      <text:p text:style-name="P97"><text:span text:style-name="T98">Nr.<text:s/></text:span><text:a xlink:href="https://www.e-tar.lt/portal/legalAct.html?documentId=e8dc6a204ab611e4a8328599cac64d82" office:target-frame-name="_top" xlink:show="replace"><text:span text:style-name="T99">D1-696</text:span></text:a><text:span text:style-name="T100">, 2014-08-28, paskelbta TAR 2014-10-03, i. k. 2014-13654</text:span></text:p>
      <text:p text:style-name="Normal"/>
      <text:p text:style-name="P101"><text:span text:style-name="T102">5</text:span><text:span text:style-name="T103">. Pareigūnai, turintys teisę nešiotis ir naudoti tarnybinius šaunamuosius ginklus (toliau –</text:span><text:span text:style-name="T104"><text:s/>Pareigūnai):</text:span></text:p>
      <text:p text:style-name="P105"><text:span text:style-name="T106">5.1</text:span><text:span text:style-name="T107">. aplinkos apsaugos valstybinės kontrolės pareigūnai, pagal pareigas vykdantys miškų bei jų išteklių, gyvosios gamtos (įskaitant žuvis), apsaugos ir naudojimo kontrolę;</text:span></text:p>
      <text:p text:style-name="P108"><text:span text:style-name="T109">5.2</text:span><text:span text:style-name="T110">. valstybiniai miškų pareigūnai;</text:span></text:p>
      <text:p text:style-name="P111"><text:span text:style-name="T112">5.3</text:span><text:span text:style-name="T113">. valstybiniai saugom</text:span><text:span text:style-name="T114">ų teritorijų pareigūnai.</text:span></text:p>
      <text:p text:style-name="P115"/>
      <text:p text:style-name="P116"><text:span text:style-name="T117">II</text:span><text:span text:style-name="T118">.<text:s/></text:span><text:span text:style-name="T119">TARNYBINIŲ ŠAUNAMŲJŲ GINKLŲ IR ŠAUDMENŲ ĮSIGIJIMAS, APSKAITA BEI IŠDAVIMAS</text:span></text:p>
      <text:p text:style-name="P120"/>
      <text:p text:style-name="P121"><text:span text:style-name="T122">6</text:span><text:span text:style-name="T123">. Aplinkos ministerijos sistemos valstybės įstaigos, įmonės teisės aktų nustatyta tvarka įgyja tarnybinius šaunamuosius ginklus ir<text:s/></text:span><text:span text:style-name="T124">šaudmenis, juos išduoda pareigūnams ir vykdo jų apskaitą.</text:span><text:s/></text:p>
      <text:p text:style-name="P125">Punkto pakeitimai:</text:p>
      <text:p text:style-name="P126"><text:span text:style-name="T127">Nr.<text:s/></text:span><text:a xlink:href="https://www.e-tar.lt/portal/legalAct.html?documentId=TAR.837D339B88D4" office:target-frame-name="_top" xlink:show="replace"><text:span text:style-name="T128">D1-869</text:span></text:a><text:span text:style-name="T129">, 2009-12-31, Žin., 2010, Nr. 6-252 (2010-01-16), i. k. 109301MISAK00D1-869</text:span></text:p>
      <text:p text:style-name="P130"><text:span text:style-name="T131">Nr.<text:s/></text:span><text:a xlink:href="https://www.e-tar.lt/portal/legalAct.html?documentId=TAR.D0F3795D2EBC" office:target-frame-name="_top" xlink:show="replace"><text:span text:style-name="T132">D1-809</text:span></text:a><text:span text:style-name="T133">, 2012-10-04, Žin., 2012, Nr. 119-6007 (2012-10-13), i. k. 112301MISAK00D1-809</text:span></text:p>
      <text:p text:style-name="Normal"/>
      <text:p text:style-name="P134"><text:span text:style-name="T135">7.</text:span><text:span text:style-name="T136"><text:s/>Neteko galios nuo 2012-10-14</text:span></text:p>
      <text:p text:style-name="P137">Punkto naikinimas:</text:p>
      <text:p text:style-name="P138"><text:span text:style-name="T139">Nr.<text:s/></text:span><text:a xlink:href="https://www.e-tar.lt/portal/legalAct.html?documentId=TAR.D0F3795D2EBC" office:target-frame-name="_top" xlink:show="replace"><text:span text:style-name="T140">D1-809</text:span></text:a><text:span text:style-name="T141">, 2012-10-04, Žin. 2012, Nr. 119-6007 (2012-10-13), i. k. 112301MISAK00D1-809</text:span></text:p>
      <text:p text:style-name="P142">Punkto pakeitimai:</text:p>
      <text:p text:style-name="P143"><text:span text:style-name="T144">Nr.<text:s/></text:span><text:a xlink:href="https://www.e-tar.lt/portal/legalAct.html?documentId=TAR.837D339B88D4" office:target-frame-name="_top" xlink:show="replace"><text:span text:style-name="T145">D1-869</text:span></text:a><text:span text:style-name="T146">, 2009-12-31, Žin., 2010, Nr. 6-252 (2010-01-16), i. k. 109301MISAK00D1-869</text:span></text:p>
      <text:p text:style-name="Normal"/>
      <text:p text:style-name="P147"><text:span text:style-name="T148">8</text:span><text:span text:style-name="T149">. Valstybinės aplinkos apsaugos tarnybos ir regionų aplinkos apsaugos departamentų Ginklininkai, vadovaudamiesi įstaigos vadovo įsakymu, šaunamuosius ginkl</text:span><text:span text:style-name="T150">us ir šaudmenis išduoda savo institucijos Pareigūnams.</text:span><text:s/></text:p>
      <text:p text:style-name="P151">Punkto pakeitimai:</text:p>
      <text:p text:style-name="P152"><text:span text:style-name="T153">Nr.<text:s/></text:span><text:a xlink:href="https://www.e-tar.lt/portal/legalAct.html?documentId=TAR.837D339B88D4" office:target-frame-name="_top" xlink:show="replace"><text:span text:style-name="T154">D1-869</text:span></text:a><text:span text:style-name="T155">, 2009-12-31, Žin., 2010, Nr. 6-252 (2010-01-16), i. k. 109301MISAK00D1-869</text:span></text:p>
      <text:p text:style-name="P156"><text:span text:style-name="T157">Nr.<text:s/></text:span><text:a xlink:href="https://www.e-tar.lt/portal/legalAct.html?documentId=e8dc6a204ab611e4a8328599cac64d82" office:target-frame-name="_top" xlink:show="replace"><text:span text:style-name="T158">D1-696</text:span></text:a><text:span text:style-name="T159">, 2014-08-28, paskelbta TAR 2014-10-03, i. k. 2014-13654</text:span></text:p>
      <text:p text:style-name="Normal"/>
      <text:p text:style-name="P160"><text:span text:style-name="T161">9</text:span><text:span text:style-name="T162">. Generalinė miškų urėdija prie Aplinkos ministerijos ir Valstybinė saugomų teritorijų tarnyba<text:s/></text:span><text:span text:style-name="T163">prie Aplinkos ministerijos nusistato šaunamųjų ginklų bei šaudmenų išdavimo tvarką Pareigūnams. Šios tvarkos turi būti suderintos su Valstybine aplinkos apsaugos tarnyba.</text:span><text:s/></text:p>
      <text:p text:style-name="P164">Punkto pakeitimai:</text:p>
      <text:p text:style-name="P165"><text:span text:style-name="T166">Nr.<text:s/></text:span><text:a xlink:href="https://www.e-tar.lt/portal/legalAct.html?documentId=TAR.837D339B88D4" office:target-frame-name="_top" xlink:show="replace"><text:span text:style-name="T167">D1-869</text:span></text:a><text:span text:style-name="T168">, 2009-12-31, Žin., 2010, Nr. 6-252 (2010-01-16), i. k. 109301MISAK00D1-869</text:span></text:p>
      <text:p text:style-name="P169"><text:span text:style-name="T170">Nr.<text:s/></text:span><text:a xlink:href="https://www.e-tar.lt/portal/legalAct.html?documentId=e8dc6a204ab611e4a8328599cac64d82" office:target-frame-name="_top" xlink:show="replace"><text:span text:style-name="T171">D1-696</text:span></text:a><text:span text:style-name="T172">, 2014-08-28, paskelbta TAR 2014-10-03, i. k.</text:span><text:span text:style-name="T173"><text:s/>2014-13654</text:span></text:p>
      <text:p text:style-name="Normal"/>
      <text:p text:style-name="P174"><text:span text:style-name="T175">10</text:span><text:span text:style-name="T176">. Tarnybinių šaunamųjų ginklų ir šaudmenų išdavimas fiksuojamas Ginklų, šaudmenų išdavimo ir grąžinimo apskaitos žurnale (Juridinių asmenų ginklų ir šaudmenų civilinės apyvartos ir jos kontrolės taisyklių, patvirtintų Lietuvos policijos<text:s/></text:span><text:span text:style-name="T177">generalinio komisaro 2003 m. birželio 28 d. įsakymu Nr. V-363 (Žin., 2003, Nr.<text:s/></text:span><text:a xlink:href="https://www.e-tar.lt/portal/lt/legalAct/TAR.EE1A59CE42C4" office:target-frame-name="_blank" xlink:show="new"><text:span text:style-name="T178">63-2876</text:span></text:a><text:span text:style-name="T179">), priedas). Prieš pradedant pildyti Ginklų, šaudmenų išdavimo ir grąžinimo apskaitos</text:span><text:span text:style-name="T180"><text:s/>žurnalą visi jo lapai sunumeruojami ir susiuvami. Susiuvimo mazgas užklijuojamas ir užantspauduojamas. Padaromas įrašas apie lapų skaičių.</text:span></text:p>
      <text:p text:style-name="P181"><text:span text:style-name="T182">11</text:span><text:span text:style-name="T183">. Pareigūnas, kuriam gali būti skiriamas tarnybinis šaunamasis ginklas, rašo prašymą įstaigos vadovui. Vadovui</text:span><text:span text:style-name="T184"><text:s/>išleidus įsakymą dėl tarnybinio šaunamojo ginklo skyrimo, siunčiamas raštas teritorinei policijos įstaigai dėl leidimo tarnybiniam šaunamajam ginklui išdavimo.</text:span></text:p>
      <text:p text:style-name="P185"><text:span text:style-name="T186">12</text:span><text:span text:style-name="T187">. Tarnybiniai šaunamieji ginklai išduodami ne jaunesniems kaip 21 metų Pareigūnams, kurie</text:span><text:span text:style-name="T188"><text:s/>teisės aktų numatyta tvarka yra įgiję teisę nešiotis ir naudoti tarnybinius šaunamuosius ginklus.</text:span></text:p>
      <text:p text:style-name="P189"><text:span text:style-name="T190">13</text:span><text:span text:style-name="T191">. Tarnybinis šaunamasis ginklas Pareigūnui išduodamas tik tada, kai jis Ginklininkui pateikia tarnybinį pažymėjimą bei leidimą laikyti ir nešioti ginkl</text:span><text:span text:style-name="T192">ą. Kartu su tarnybiniu šaunamuoju ginklu išduodamas šaudmenų komplektas, pagal ginklo rūšį gamintojo nustatytas šaudmenų skaičius.</text:span></text:p>
      <text:p text:style-name="P193"><text:span text:style-name="T194">14</text:span><text:span text:style-name="T195">. Pareigūnai tarnybinius šaunamuosius ginklus, šaudmenis bei ginklo kortelę privalo grąžinti institucijos Ginklininkui,</text:span><text:span text:style-name="T196"><text:s/>kai:</text:span></text:p>
      <text:p text:style-name="P197"><text:span text:style-name="T198">14.1</text:span><text:span text:style-name="T199">. išeina atostogų, ilgalaikės komandiruotės ar stažuotės metu (kurių metu nereikalingas ginklas);</text:span></text:p>
      <text:p text:style-name="P200"><text:span text:style-name="T201">14.2</text:span><text:span text:style-name="T202">. Pareigūno galios yra sustabdytos arba atimtos, ar dėl Pareigūno veiksmų, panaudojant tarnybinį šaunamąjį ginklą, yra atliekamas tarnybin</text:span><text:span text:style-name="T203">is patikrinimas;</text:span></text:p>
      <text:p text:style-name="P204"><text:span text:style-name="T205">14.3</text:span><text:span text:style-name="T206">. Pareigūnas atleidžiamas iš pareigų, perkeliamas į pareigas, kurias užimdamas jis neturi teisės nešiotis ir naudoti tarnybinį šaunamąjį ginklą.</text:span></text:p>
      <text:p text:style-name="P207"><text:span text:style-name="T208">15</text:span><text:span text:style-name="T209">. Aplinkos ministerijos sistemos institucijų (įmonių) vadovai per 3 darbo dien</text:span><text:span text:style-name="T210">as privalo pranešti Valstybinei aplinkos apsaugos tarnybai ir teritorinei policijos įstaigai apie Pareigūnų atleidimą ar perkėlimą į pareigas, kurias užimdami jie neturi teisės nešioti ir naudoti tarnybinį šaunamąjį ginklą, jei šaunamasis ginklas ir šaudme</text:span><text:span text:style-name="T211">nys iki atleidimo ar perkėlimo į pareigas, kuriose jie neturi teisės nešioti ir naudoti tarnybinį šaunamąjį ginklą dienos, negrąžinami Ginklininkui, apie Pareigūno mirtį, turėjusio teisę nešioti ir naudoti tarnybinį šaunamąjį ginklą.</text:span><text:s/></text:p>
      <text:p text:style-name="P212">Punkto pakeitimai:</text:p>
      <text:p text:style-name="P213"><text:span text:style-name="T214">Nr</text:span><text:span text:style-name="T215">.<text:s/></text:span><text:a xlink:href="https://www.e-tar.lt/portal/legalAct.html?documentId=TAR.837D339B88D4" office:target-frame-name="_top" xlink:show="replace"><text:span text:style-name="T216">D1-869</text:span></text:a><text:span text:style-name="T217">, 2009-12-31, Žin., 2010, Nr. 6-252 (2010-01-16), i. k. 109301MISAK00D1-869</text:span></text:p>
      <text:p text:style-name="P218"><text:span text:style-name="T219">Nr.<text:s/></text:span><text:a xlink:href="https://www.e-tar.lt/portal/legalAct.html?documentId=e8dc6a204ab611e4a8328599cac64d82" office:target-frame-name="_top" xlink:show="replace"><text:span text:style-name="T220">D1-696</text:span></text:a><text:span text:style-name="T221">, 2014-08-28, paskelbta TAR 2014-10-03, i. k. 2014-13654</text:span></text:p>
      <text:p text:style-name="Normal"/>
      <text:p text:style-name="P222"><text:span text:style-name="T223">III</text:span><text:span text:style-name="T224">.<text:s/></text:span><text:span text:style-name="T225">GINKLININKAI</text:span></text:p>
      <text:p text:style-name="P226"/>
      <text:p text:style-name="P227"><text:span text:style-name="T228">16</text:span><text:span text:style-name="T229">. Kiekvienoje Aplinkos ministerijos sistemos institucijoje (įmonėje), išduodančioje tarnybinius šaunamuosius ginklus bei šaudmenis Pareigūnams,<text:s/></text:span><text:span text:style-name="T230">vadovų įsakymais paskiriami darbuotojai, atsakingi už tarnybinių šaunamųjų ginklų bei šaudmenų tvarkymą ir apskaitą – Ginklininkai.</text:span></text:p>
      <text:p text:style-name="P231"><text:span text:style-name="T232">17</text:span><text:span text:style-name="T233">. Ginklininkų pareigos:</text:span></text:p>
      <text:p text:style-name="P234"><text:span text:style-name="T235">17.1</text:span><text:span text:style-name="T236">. užtikrinti reikiamą tarnybinių šaunamųjų ginklų bei šaudmenų apsaugą;</text:span></text:p>
      <text:p text:style-name="P237"><text:span text:style-name="T238">17.2</text:span><text:span text:style-name="T239">. išduot</text:span><text:span text:style-name="T240">i tarnybinius šaunamuosius ginklus bei šaudmenis, vykdyti jų apskaitą bei pildyti reikiamus dokumentus;</text:span></text:p>
      <text:p text:style-name="P241"><text:span text:style-name="T242">17.3</text:span><text:span text:style-name="T243">. tarnybinius šaunamuosius ginklus ir šaudmenis išduoti tik Aplinkos ministerijos sistemos institucijų (įmonių) Pareigūnams, pateikusiems šių ta</text:span><text:span text:style-name="T244">isyklių 13 punkte nurodytus dokumentus;</text:span></text:p>
      <text:p text:style-name="P245"><text:span text:style-name="T246">17.4</text:span><text:span text:style-name="T247">. neišduoti tarnybinių šaunamųjų ginklų Pareigūnams, įtarus, kad jie yra neblaivūs, apsvaigę nuo narkotinių, psichotropinių ar kitų svaigiųjų medžiagų;</text:span></text:p>
      <text:p text:style-name="P248"><text:span text:style-name="T249">17.5</text:span><text:span text:style-name="T250">. nedelsiant pranešti Valstybinei aplinkos apsau</text:span><text:span text:style-name="T251">gos tarnybai ir policijos įstaigai apie tarnybinių šaunamųjų ginklų, jų dalių, šaudmenų vagystę ar praradimą;</text:span><text:s/></text:p>
      <text:p text:style-name="P252">Punkto pakeitimai:</text:p>
      <text:p text:style-name="P253"><text:span text:style-name="T254">Nr.<text:s/></text:span><text:a xlink:href="https://www.e-tar.lt/portal/legalAct.html?documentId=TAR.837D339B88D4" office:target-frame-name="_top" xlink:show="replace"><text:span text:style-name="T255">D1-869</text:span></text:a><text:span text:style-name="T256">, 2009-12-31, Žin., 2010, Nr. 6-25</text:span><text:span text:style-name="T257">2 (2010-01-16), i. k. 109301MISAK00D1-869</text:span></text:p>
      <text:p text:style-name="P258"><text:span text:style-name="T259">Nr.<text:s/></text:span><text:a xlink:href="https://www.e-tar.lt/portal/legalAct.html?documentId=e8dc6a204ab611e4a8328599cac64d82" office:target-frame-name="_top" xlink:show="replace"><text:span text:style-name="T260">D1-696</text:span></text:a><text:span text:style-name="T261">, 2014-08-28, paskelbta TAR 2014-10-03, i. k. 2014-13654</text:span></text:p>
      <text:p text:style-name="Normal"/>
      <text:p text:style-name="P262"><text:span text:style-name="T263">17.6</text:span><text:span text:style-name="T264">. Valstybinei aplinkos apsaugos tarnybai</text:span><text:span text:style-name="T265"><text:s/>paprašius, teikti informaciją apie tarnybinius šaunamuosius ginklus ir šaudmenis;</text:span><text:s/></text:p>
      <text:p text:style-name="P266">Punkto pakeitimai:</text:p>
      <text:p text:style-name="P267"><text:span text:style-name="T268">Nr.<text:s/></text:span><text:a xlink:href="https://www.e-tar.lt/portal/legalAct.html?documentId=TAR.837D339B88D4" office:target-frame-name="_top" xlink:show="replace"><text:span text:style-name="T269">D1-869</text:span></text:a><text:span text:style-name="T270">, 2009-12-31, Žin., 2010, Nr. 6-252 (2010-01-16), i. k. 10930</text:span><text:span text:style-name="T271">1MISAK00D1-869</text:span></text:p>
      <text:p text:style-name="P272"><text:span text:style-name="T273">Nr.<text:s/></text:span><text:a xlink:href="https://www.e-tar.lt/portal/legalAct.html?documentId=e8dc6a204ab611e4a8328599cac64d82" office:target-frame-name="_top" xlink:show="replace"><text:span text:style-name="T274">D1-696</text:span></text:a><text:span text:style-name="T275">, 2014-08-28, paskelbta TAR 2014-10-03, i. k. 2014-13654</text:span></text:p>
      <text:p text:style-name="Normal"/>
      <text:p text:style-name="P276"><text:span text:style-name="T277">17.7</text:span><text:span text:style-name="T278">. sudaryti sąlygas kontroliuojančių valstybės institucijų pareigūna</text:span><text:span text:style-name="T279">ms patekti į tarnybinių šaunamųjų ginklų ir šaudmenų laikymo vietas bei teikti jiems reikiamą pagalbą atliekant patikrinimą;</text:span></text:p>
      <text:p text:style-name="P280"><text:span text:style-name="T281">17.8</text:span><text:span text:style-name="T282">. imtis priemonių, kad būtų paimtas tarnybinis šaunamasis ginklas, šaudmenys bei ginklo kortelė, kai Pareigūnas dėl ligos n</text:span><text:span text:style-name="T283">eturi galimybės juos grąžinti, taip pat kai šių taisyklių 14 punkte nurodytais atvejais Pareigūnas vengia juos grąžinti.</text:span></text:p>
      <text:p text:style-name="P284"/>
      <text:p text:style-name="P285"><text:span text:style-name="T286">IV</text:span><text:span text:style-name="T287">.<text:s/></text:span><text:span text:style-name="T288">TARNYBINIŲ ŠAUNAMŲJŲ GINKLŲ SAUGOJIMAS, PRIEŽIŪRA</text:span></text:p>
      <text:p text:style-name="P289"/>
      <text:p text:style-name="P290"><text:span text:style-name="T291">18</text:span><text:span text:style-name="T292">. Tarnybiniai šaunamieji ginklai bei šaudmenys laikomi ginklų sau</text:span><text:span text:style-name="T293">gyklose, įrengtose pagal teisės aktų reikalavimus kiekvienoje Aplinkos ministerijos sistemos institucijoje (įmonėje), kurios pareigūnai turi teisę nešiotis ir naudoti šaunamuosius ginklus.</text:span></text:p>
      <text:p text:style-name="P294"><text:span text:style-name="T295">19</text:span><text:span text:style-name="T296">. Pareigūnai, suderinę su teritorine policijos įstaiga, gali<text:s/></text:span><text:span text:style-name="T297">laikyti tarnybinius šaunamuosius ginklus ir šaudmenis nuolatinėse gyvenamosiose vietose, kuriose tarnybiniams šaunamiesiems ginklams ir šaudmenims laikyti sudarytos teisės aktų nustatytus reikalavimus atitinkančios jų laikymo sąlygos.</text:span></text:p>
      <text:p text:style-name="P298"><text:span text:style-name="T299">20</text:span><text:span text:style-name="T300">. Jei iš tarnyb</text:span><text:span text:style-name="T301">inio šaunamojo ginklo buvo šaudoma, jis po ginklo išbandymo ar baigus tarnybą valomas ir tepamas specialia ginklams tepti skirta alyva.</text:span></text:p>
      <text:p text:style-name="P302"><text:span text:style-name="T303">21</text:span><text:span text:style-name="T304">. Jeigu Pareigūnas žino, kad tarnybiniu šaunamuoju ginklu nesinaudos ilgiau nei 30 dienų, jis privalo ginklą<text:s/></text:span><text:span text:style-name="T305">sutepti konservavimo tepalu.</text:span></text:p>
      <text:p text:style-name="P306"><text:span text:style-name="T307">22</text:span><text:span text:style-name="T308">. Ginklas valomas tik išardytas.</text:span></text:p>
      <text:p text:style-name="P309"/>
      <text:p text:style-name="P310"><text:span text:style-name="T311">V</text:span><text:span text:style-name="T312">.<text:s/></text:span><text:span text:style-name="T313">BAIGIAMOSIOS NUOSTATOS</text:span></text:p>
      <text:p text:style-name="P314"/>
      <text:p text:style-name="P315"><text:span text:style-name="T316">23</text:span><text:span text:style-name="T317">. Už šių taisyklių reikalavimų pažeidimus asmenys atsako pagal galiojančius įstatymus.</text:span></text:p>
      <text:p text:style-name="P318"><text:span text:style-name="T319">______________</text:span></text:p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<text:s/></text:span><text:span text:style-name="T329">aplinkos ministerija, Įsakymas</text:span></text:p>
      <text:p text:style-name="P330"><text:span text:style-name="T331">Nr.<text:s/></text:span><text:a xlink:href="https://www.e-tar.lt/portal/legalAct.html?documentId=TAR.837D339B88D4" office:target-frame-name="_top" xlink:show="replace"><text:span text:style-name="T332">D1-869</text:span></text:a><text:span text:style-name="T333">, 2009-12-31, Žin., 2010, Nr. 6-252 (2010-01-16), i. k. 109301MISAK00D1-869</text:span></text:p>
      <text:p text:style-name="P334"><text:span text:style-name="T335">Dėl Lietuvos Respublikos aplinkos ministro 2005 m. baland</text:span><text:span text:style-name="T336">žio 26 d. įsakymo Nr. D1-220 "Dėl Aplinkos ministerijos sistemos tarnybinių šaunamųjų ginklų bei šaudmenų įsigijimo, apskaitos, išdavimo, saugojimo ir naudojimo taisyklių patvirtinimo" pakeitimo</text:span></text:p>
      <text:p text:style-name="P337"/>
      <text:p text:style-name="P338"><text:span text:style-name="T339">2.</text:span></text:p>
      <text:p text:style-name="P340"><text:span text:style-name="T341">Lietuvos Respublikos aplinkos ministerija, Įsakymas</text:span></text:p>
      <text:p text:style-name="P342"><text:span text:style-name="T343">Nr.<text:s/></text:span><text:a xlink:href="https://www.e-tar.lt/portal/legalAct.html?documentId=TAR.D0F3795D2EBC" office:target-frame-name="_top" xlink:show="replace"><text:span text:style-name="T344">D1-809</text:span></text:a><text:span text:style-name="T345">, 2012-10-04, Žin., 2012, Nr. 119-6007 (2012-10-13), i. k. 112301MISAK00D1-809</text:span></text:p>
      <text:p text:style-name="P346"><text:span text:style-name="T347">Dėl Lietuvos Respublikos aplinkos ministro 2005 m. balandžio 26 d. įsakymo Nr. D1-220 "Dėl</text:span><text:span text:style-name="T348"><text:s/>Aplinkos ministerijos sistemos tarnybinių šaunamųjų ginklų bei šaudmenų įsigijimo, apskaitos, išdavimo, saugojimo ir naudojimo taisyklių patvirtinimo" pakeitimo</text:span></text:p>
      <text:p text:style-name="P349"/>
      <text:p text:style-name="P350"><text:span text:style-name="T351">3.</text:span></text:p>
      <text:p text:style-name="P352"><text:span text:style-name="T353">Lietuvos Respublikos aplinkos ministerija, Įsakymas</text:span></text:p>
      <text:p text:style-name="P354"><text:span text:style-name="T355">Nr.<text:s/></text:span><text:a xlink:href="https://www.e-tar.lt/portal/legalAct.html?documentId=e8dc6a204ab611e4a8328599cac64d82" office:target-frame-name="_top" xlink:show="replace"><text:span text:style-name="T356">D1-696</text:span></text:a><text:span text:style-name="T357">, 2014-08-28, paskelbta TAR 2014-10-03, i. k. 2014-13654</text:span></text:p>
      <text:p text:style-name="P358"><text:span text:style-name="T359">Dėl Lietuvos Respublikos aplinkos ministro 2005 m. balandžio 26 d. įsakymo Nr. D1-220 „Dėl Aplinkos ministerijos sistemos tarnybi</text:span><text:span text:style-name="T360">nių šaunamųjų ginklų bei šaudmenų įsigijimo, apskaitos, išdavimo, saugojimo ir naudojimo taisyklių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2T08:53:00Z</meta:creation-date>
    <dc:date>2018-07-12T08:53:00Z</dc:date>
    <meta:template xlink:href="Normal.dotm" xlink:type="simple"/>
    <meta:editing-cycles>2</meta:editing-cycles>
    <meta:editing-duration>PT0S</meta:editing-duration>
    <meta:document-statistic meta:page-count="2" meta:paragraph-count="134" meta:word-count="1886" meta:character-count="13544" meta:row-count="436" meta:non-whitespace-character-count="11792"/>
  </office:meta>
</office:document-meta>
</file>