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06in" style:font-size-complex="12pt" style:language-asian="lt" style:country-asian="LT"/>
    </style:style>
    <style:style style:name="T19" style:parent-style-name="DefaultParagraphFont" style:family="text">
      <style:text-properties fo:color="#000000" fo:letter-spacing="-0.0006in" style:font-size-complex="12pt" style:language-asian="lt" style:country-asian="LT"/>
    </style:style>
    <style:style style:name="T20" style:parent-style-name="DefaultParagraphFont" style:family="text">
      <style:text-properties fo:color="#000000" fo:letter-spacing="-0.0006in" style:font-size-complex="12pt" style:language-asian="lt" style:country-asian="LT"/>
    </style:style>
    <style:style style:name="T2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T2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48in" style:font-size-complex="12pt" style:language-asian="lt" style:country-asian="LT"/>
    </style:style>
    <style:style style:name="T254" style:parent-style-name="DefaultParagraphFont" style:family="text">
      <style:text-properties fo:color="#000000" fo:letter-spacing="-0.0048in"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style:tab-stops>
          <style:tab-stop style:type="right" style:position="6.2993in"/>
        </style:tab-stops>
      </style:paragraph-properties>
      <style:text-properties fo:hyphenate="false"/>
    </style:style>
    <style:style style:name="T330" style:parent-style-name="DefaultParagraphFont" style:family="text">
      <style:text-properties fo:text-transform="uppercase" fo:color="#000000" style:font-size-complex="12pt" style:language-asian="lt" style:country-asian="LT"/>
    </style:style>
    <style:style style:name="T331" style:parent-style-name="DefaultParagraphFont" style:family="text">
      <style:text-properties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3" style:parent-style-name="Normal" style:family="paragraph">
      <style:paragraph-properties fo:widows="0" fo:orphans="0" fo:text-align="justify"/>
      <style:text-properties fo:color="#000000" style:font-size-complex="12pt" style:language-asian="lt" style:country-asian="LT" fo:hyphenate="false"/>
    </style:style>
    <style:style style:name="P334" style:parent-style-name="Normal" style:family="paragraph">
      <style:paragraph-properties fo:widows="0" fo:orphans="0" fo:text-align="justify"/>
      <style:text-properties fo:color="#000000" style:font-size-complex="12pt" style:language-asian="lt" style:country-asian="LT" fo:hyphenate="false"/>
    </style:style>
    <style:style style:name="P335" style:parent-style-name="Normal" style:family="paragraph">
      <style:paragraph-properties fo:widows="0" fo:orphans="0" fo:text-align="justify"/>
      <style:text-properties fo:color="#000000" style:font-size-complex="12pt" style:language-asian="lt" style:country-asian="LT" fo:hyphenate="false"/>
    </style:style>
    <style:style style:name="P336" style:parent-style-name="Normal" style:family="paragraph">
      <style:paragraph-properties fo:widows="0" fo:orphans="0" fo:text-align="justify"/>
      <style:text-properties fo:color="#000000" style:font-size-complex="12pt" style:language-asian="lt" style:country-asian="LT" fo:hyphenate="false"/>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break-before="page"/>
    </style:style>
    <style:style style:name="P340" style:parent-style-name="Normal" style:family="paragraph">
      <style:paragraph-properties fo:margin-left="3.1493in">
        <style:tab-stops>
          <style:tab-stop style:type="left" style:leader-style="solid" style:leader-text="_" style:position="3.1506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43"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font-size-complex="8pt" style:language-asian="lt" style:country-asian="LT"/>
    </style:style>
    <style:style style:name="P348"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leader-style="solid" style:leader-text="_" style:position="6.3in"/>
        </style:tab-stops>
      </style:paragraph-properties>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center" fo:margin-left="-0.8861in">
        <style:tab-stops>
          <style:tab-stop style:type="left" style:leader-style="solid" style:leader-text="_" style:position="7.1861in"/>
        </style:tab-stops>
      </style:paragraph-properties>
    </style:style>
    <style:style style:name="T354" style:parent-style-name="DefaultParagraphFont" style:family="text">
      <style:text-properties fo:font-size="10pt" style:font-size-asian="10pt" style:font-size-complex="8pt" style:language-asian="lt" style:country-asian="LT"/>
    </style:style>
    <style:style style:name="P35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58"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0"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center" fo:margin-left="0.8333in">
        <style:tab-stops>
          <style:tab-stop style:type="left" style:leader-style="solid" style:leader-text="_" style:position="5.4666in"/>
        </style:tab-stops>
      </style:paragraph-properties>
      <style:text-properties fo:font-size="10pt" style:font-size-asian="10pt" style:language-asian="lt" style:country-asian="LT"/>
    </style:style>
    <style:style style:name="P36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text-align="center" fo:margin-left="2.9166in">
        <style:tab-stops>
          <style:tab-stop style:type="left" style:leader-style="solid" style:leader-text="_" style:position="3.3833in"/>
        </style:tab-stops>
      </style:paragraph-properties>
      <style:text-properties fo:font-size="10pt" style:font-size-asian="10pt" style:language-asian="lt" style:country-asian="LT"/>
    </style:style>
    <style:style style:name="P37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7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leader-style="solid" style:leader-text="_" style:position="6.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margin-left="1.0833in">
        <style:tab-stops>
          <style:tab-stop style:type="left" style:leader-style="solid" style:leader-text="_" style:position="5.2166in"/>
        </style:tab-stops>
      </style:paragraph-properties>
      <style:text-properties style:text-position="super 62.5%" fo:font-size="8pt" style:font-size-asian="8pt" style:font-size-complex="8pt" style:language-asian="lt" style:country-asian="LT"/>
    </style:style>
    <style:style style:name="P3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center" fo:margin-left="1.5in">
        <style:tab-stops>
          <style:tab-stop style:type="left" style:leader-style="solid" style:leader-text="_" style:position="4.8in"/>
        </style:tab-stops>
      </style:paragraph-properties>
      <style:text-properties fo:font-size="10pt" style:font-size-asian="10pt" style:language-asian="lt" style:country-asian="LT"/>
    </style:style>
    <style:style style:name="P3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9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text-align="center" fo:margin-left="1in">
        <style:tab-stops>
          <style:tab-stop style:type="left" style:leader-style="solid" style:leader-text="_" style:position="5.3in"/>
        </style:tab-stops>
      </style:paragraph-properties>
      <style:text-properties fo:font-size="10pt" style:font-size-asian="10pt" style:language-asian="lt" style:country-asian="LT"/>
    </style:style>
    <style:style style:name="P39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9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9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center" fo:margin-left="1.5833in">
        <style:tab-stops>
          <style:tab-stop style:type="left" style:leader-style="solid" style:leader-text="_" style:position="4.7166in"/>
        </style:tab-stops>
      </style:paragraph-properties>
      <style:text-properties fo:font-size="10pt" style:font-size-asian="10pt" style:language-asian="lt" style:country-asian="LT"/>
    </style:style>
    <style:style style:name="P40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0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fo:text-align="center" fo:margin-left="1.6666in">
        <style:tab-stops>
          <style:tab-stop style:type="left" style:leader-style="solid" style:leader-text="_" style:position="4.6333in"/>
        </style:tab-stops>
      </style:paragraph-properties>
      <style:text-properties fo:font-size="10pt" style:font-size-asian="10pt" style:language-asian="lt" style:country-asian="LT"/>
    </style:style>
    <style:style style:name="P40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423" style:family="table-column">
      <style:table-column-properties style:column-width="1.2416in"/>
    </style:style>
    <style:style style:name="TableColumn424" style:family="table-column">
      <style:table-column-properties style:column-width="1.9034in"/>
    </style:style>
    <style:style style:name="TableColumn425" style:family="table-column">
      <style:table-column-properties style:column-width="1.5812in"/>
    </style:style>
    <style:style style:name="TableColumn426" style:family="table-column">
      <style:table-column-properties style:column-width="1.5722in"/>
    </style:style>
    <style:style style:name="Table422" style:family="table">
      <style:table-properties style:width="6.298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2">Suvestinė redakcija nuo 2012-10-07</text:span></text:p>
      <text:p text:style-name="P3"/>
      <text:p text:style-name="P4"><text:span text:style-name="T5">Įsakymas paskelbtas: Žin. 2011, Nr.<text:s/></text:span><text:a xlink:href="https://www.e-tar.lt/portal/legalAct.html?documentId=TAR.F18A7B1DAE6D" office:target-frame-name="_top" xlink:show="replace"><text:span text:style-name="T6">155-7368</text:span></text:a><text:span text:style-name="T7">, i. k. 1112310ISAK001V-880</text:span></text:p>
      <text:p text:style-name="P8"/>
      <text:p text:style-name="P9">LIETUVOS RESPUBLIKOS VIDAUS REIKALŲ MINISTRO</text:p>
      <text:p text:style-name="P10">Į S A K Y M A S</text:p>
      <text:p text:style-name="P11"/>
      <text:p text:style-name="P12">DĖL LIETUVOS RESPUBLIKOS VIDAUS REIKALŲ MINISTRO<text:s/><text:line-break/>2008 M. RUGPJŪČIO 5 D. ĮSAKYMO Nr. 1V-299 „DĖL specializuotosios medicininės ekspertizės organizavimo ir atlikimo tvarkos aprašo patvirtinimo“ PAKEITIMO</text:p>
      <text:p text:style-name="P13"/>
      <text:p text:style-name="P14">2011 m. gruodžio 8 d. Nr. 1V-880</text:p>
      <text:p text:style-name="P15">Vilnius</text:p>
      <text:p text:style-name="P16"/>
      <text:p text:style-name="P17"><text:span text:style-name="T18">1</text:span><text:span text:style-name="T19">. P a k</text:span><text:span text:style-name="T20"><text:s/>e i č i u Lietuvos Respublikos vidaus reikalų ministro</text:span><text:span text:style-name="T21"><text:s/></text:span><text:span text:style-name="T22">2008 m. rugpjūčio 5 d. įsakymą Nr. 1V-299 „Dėl Specializuotosios medicininės ekspertizės organizavimo ir atlikimo tvarkos aprašo patvirtinimo“ (Žin., 2008, Nr.<text:s/></text:span><text:a xlink:href="https://www.e-tar.lt/portal/lt/legalAct/TAR.DB173DAC99C8" office:target-frame-name="_blank" xlink:show="new"><text:span text:style-name="T23">91-3648</text:span></text:a><text:span text:style-name="T24">):</text:span></text:p>
      <text:p text:style-name="P25"><text:span text:style-name="T26">1.1</text:span><text:span text:style-name="T27">. Išdėstau preambulę taip:</text:span></text:p>
      <text:p text:style-name="P28"><text:span text:style-name="T29">„Vadovaudamasis Lietuvos Respublikos sveikatos sistemos įstatymo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2005, Nr.<text:s/></text:span><text:a xlink:href="https://www.e-tar.lt/portal/lt/legalAct/TAR.485E8CF40C65" office:target-frame-name="_blank" xlink:show="new"><text:span text:style-name="T34">85-3142</text:span></text:a><text:span text:style-name="T35">) 27 straipsnio 2 dalimi, Vidaus tarnybo</text:span><text:span text:style-name="T36">s statuto (Žin., 2003, Nr.<text:s/></text:span><text:a xlink:href="https://www.e-tar.lt/portal/lt/legalAct/TAR.4FC026AC03AE" office:target-frame-name="_blank" xlink:show="new"><text:span text:style-name="T37">42-1927</text:span></text:a><text:span text:style-name="T38">; 2006, Nr.<text:s/></text:span><text:a xlink:href="https://www.e-tar.lt/portal/lt/legalAct/TAR.D49E484674BA" office:target-frame-name="_blank" xlink:show="new"><text:span text:style-name="T39">82-3255</text:span></text:a><text:span text:style-name="T40">) 39 straipsnio 4 dalimi, atsižve</text:span><text:span text:style-name="T41">lgdamas į Tarnybos Kalėjimų departamente prie Lietuvos Respublikos teisingumo ministerijos statuto (Žin., 2000, Nr.<text:s/></text:span><text:a xlink:href="https://www.e-tar.lt/portal/lt/legalAct/TAR.BBC3E3121172" office:target-frame-name="_blank" xlink:show="new"><text:span text:style-name="T42">39-1088</text:span></text:a><text:span text:style-name="T43">; 2008, Nr.<text:s/></text:span><text:a xlink:href="https://www.e-tar.lt/portal/lt/legalAct/TAR.5BC3DE5B9DD4" office:target-frame-name="_blank" xlink:show="new"><text:span text:style-name="T44">135-5230</text:span></text:a><text:span text:style-name="T45">) 10 straipsnio 4 dalį, Specialiųjų tyrimų tarnybos statuto (Žin., 2003, Nr.<text:s/></text:span><text:a xlink:href="https://www.e-tar.lt/portal/lt/legalAct/TAR.7690C98816CA" office:target-frame-name="_blank" xlink:show="new"><text:span text:style-name="T46">38-1656</text:span></text:a><text:span text:style-name="T47">; 2006, Nr.<text:s/></text:span><text:a xlink:href="https://www.e-tar.lt/portal/lt/legalAct/TAR.7DAEBEA551BA" office:target-frame-name="_blank" xlink:show="new"><text:span text:style-name="T48">82-3257</text:span></text:a><text:span text:style-name="T49">) 2 straipsnio 6 dalį ir Tarnybos Lietuvos Respublikos muitinėje statuto (Žin., 2000, Nr. 64-2881;</text:span><text:span text:style-name="T50"><text:s/></text:span><text:span text:style-name="T51">2003, Nr. 64-2881; 2007, Nr.<text:s/></text:span><text:a xlink:href="https://www.e-tar.lt/portal/lt/legalAct/TAR.A8300A13ABE0" office:target-frame-name="_blank" xlink:show="new"><text:span text:style-name="T52">4-155</text:span></text:a><text:span text:style-name="T53">) 8 straipsnio 1 dalį:“.</text:span></text:p>
      <text:p text:style-name="P54"><text:span text:style-name="T55">1.2</text:span><text:span text:style-name="T56">. Nurodytuoju įsakymu patvirtintame Specializuotosios medicininės ekspertizės organizavimo ir atlikimo tvarkos apraše:</text:span></text:p>
      <text:p text:style-name="P57"><text:span text:style-name="T58">1.2.1</text:span><text:span text:style-name="T59">. Įrašau 2 punkto antrojoje pastraipoje vietoj žodžio „str</text:span><text:span text:style-name="T60">uktūrinis“ žodį „administracijos“.</text:span></text:p>
      <text:p text:style-name="P61"><text:span text:style-name="T62">1.2.2</text:span><text:span text:style-name="T63">. Išbraukiu 2 punkto ketvirtojoje pastraipoje žodį „asmenybės“.</text:span></text:p>
      <text:p text:style-name="P64"><text:span text:style-name="T65">1.2.3</text:span><text:span text:style-name="T66">. Išdėstau 2 punkto septintąją pastraipą taip:</text:span></text:p>
      <text:p text:style-name="P67"><text:span text:style-name="T68">„Ekspertizės atlikimo metu</text:span><text:span text:style-name="T69"><text:s/></text:span><text:span text:style-name="T70">tiriamajam taikomos Lietuvos Respublikos pacientų teisių ir žalos sveikatai atlyginimo įstatymo (Žin., 1996, Nr.<text:s/></text:span><text:a xlink:href="https://www.e-tar.lt/portal/lt/legalAct/TAR.C6E4170DB704" office:target-frame-name="_blank" xlink:show="new"><text:span text:style-name="T71">102-2317</text:span></text:a><text:span text:style-name="T72">; 2009, Nr. 145-6425) nuostatos. Su ekspertizės me</text:span><text:span text:style-name="T73">tu pildomais medicinos dokumentais tiriamasis turi teisę susipažinti po ekspertinio sprendimo priėmimo pateikus prašymą raštu.“</text:span></text:p>
      <text:p text:style-name="P74"><text:span text:style-name="T75">1.2.4</text:span><text:span text:style-name="T76">. Išdėstau 2 punkto dešimtąją pastraipą taip:</text:span></text:p>
      <text:p text:style-name="P77"><text:span text:style-name="T78">„</text:span><text:span text:style-name="T79">Ekspertinis sprendimas<text:s/></text:span><text:span text:style-name="T80">– CMEK gydytojų ekspertų (gydytojų specialist</text:span><text:span text:style-name="T81">ų) ekspertinių išvadų pagrindu priimtas sprendimas, nurodant ligą ar sveikatos problemą, vadovaujantis Tarptautinės statistinės ligų ir susijusių sveikatos sutrikimų klasifikacijos dešimtuoju pataisytu ir papildytu leidimu „Sisteminis ligų sąrašas“ (Austra</text:span><text:span text:style-name="T82">lijos modifikacija, TLK-10-AM) (toliau – TLK-10-AM), dėl tiriamojo tinkamumo vidaus tarnybai ar priimtas sprendimas, nurodant ligą ar sveikatos problemą, vadovaujantis TLK-10-AM, dėl pareigūno ar kursanto sveikatos sutrikdymo sunkumo masto nustatymo.“</text:span></text:p>
      <text:p text:style-name="P83"><text:span text:style-name="T84">1.2.5</text:span><text:span text:style-name="T85">. Išdėstau 3 punktą taip:</text:span></text:p>
      <text:p text:style-name="P86"><text:span text:style-name="T87">„</text:span><text:span text:style-name="T88">3</text:span><text:span text:style-name="T89">. Ekspertizės metu CMEK vadovaujasi šiais pagrindiniais teisės aktais: statutu, Vidaus tarnybos sistemos pareigūno ar vidaus reikalų profesinio mokymo įstaigos kursanto sveikatos sutrikdymo sunkumo laipsnio nustatymo<text:s/></text:span><text:span text:style-name="T90">taisyklėmis, patvirtintomis Lietuvos Respublikos Vyriausybės 2004 m. rugsėjo 2 d. nutarimu Nr. 1130 (Žin., 2004, Nr.<text:s/></text:span><text:a xlink:href="https://www.e-tar.lt/portal/lt/legalAct/TAR.27C6DD3AE54D" office:target-frame-name="_blank" xlink:show="new"><text:span text:style-name="T91">136-4957</text:span></text:a><text:span text:style-name="T92">) (toliau – Sveikatos sutrikdymo sunkumo laips</text:span><text:span text:style-name="T93">nio nustatymo taisyklės), Vidaus tarnybos sistemos pareigūnų ar vidaus reikalų profesinio mokymo įstaigų kursantų sunkių, apysunkių ir lengvų sužeidimų, traumų bei kitų sveikatos sutrikdymų sąrašu, patvirtintu Lietuvos<text:s/></text:span><text:soft-page-break/><text:span text:style-name="T94">Respublikos Vyriausybės 2004 m. rugsė</text:span><text:span text:style-name="T95">jo 2 d. nutarimu Nr. 1130 (Žin., 2004, Nr.<text:s/></text:span><text:a xlink:href="https://www.e-tar.lt/portal/lt/legalAct/TAR.27C6DD3AE54D" office:target-frame-name="_blank" xlink:show="new"><text:span text:style-name="T96">136-4957</text:span></text:a><text:span text:style-name="T97">) (toliau – Sąrašas), Nustatymo, ar vidaus tarnybos sistemos pareigūno mirtis ar sveikatos sutrikdymas susijęs su tarnyb</text:span><text:span text:style-name="T98">inių pareigų atlikimu arba jo tarnyba, o vidaus reikalų profesinio mokymo įstaigos kursanto – su profesiniu ar įvadiniu mokymu, taisyklėmis, patvirtintomis Lietuvos Respublikos vidaus reikalų ministro 2004 m. balandžio 23 d. įsakymu Nr. 1V-138 (Žin., 2004,</text:span><text:span text:style-name="T99"><text:s/>Nr.<text:s/></text:span><text:a xlink:href="https://www.e-tar.lt/portal/lt/legalAct/TAR.EFE57CE324E7" office:target-frame-name="_blank" xlink:show="new"><text:span text:style-name="T100">78-2749</text:span></text:a><text:span text:style-name="T101">) (toliau – įsakymas Nr. 1V-138), Sąvadu, Elektroninių nedarbingumo pažymėjimų bei elektroninių nėštumo ir gimdymo atostogų pažymėjimų išdavimo taisyklių, patv</text:span><text:span text:style-name="T102">irtintų Lietuvos Respublikos sveikatos apsaugos ministro ir Lietuvos Respublikos socialinės apsaugos ir darbo ministro 2005 m. birželio 30 d. įsakymu Nr. V-533/AI-189 (Žin., 2005, Nr.<text:s/></text:span><text:a xlink:href="https://www.e-tar.lt/portal/lt/legalAct/TAR.067FF9539E82" office:target-frame-name="_blank" xlink:show="new"><text:span text:style-name="T103">83-3078</text:span></text:a><text:span text:style-name="T104">; 2010, Nr.<text:s/></text:span><text:a xlink:href="https://www.e-tar.lt/portal/lt/legalAct/TAR.E410380BCE0D" office:target-frame-name="_blank" xlink:show="new"><text:span text:style-name="T105">89-4740</text:span></text:a><text:span text:style-name="T106">) (toliau – Nedarbingumo pažymėjimų išdavimo taisyklės), XIII skyriumi, šiuo aprašu ir VRM Medicinos centro direktoriaus įsakymu pat</text:span><text:span text:style-name="T107">virtintais CMEK nuostatais.“</text:span></text:p>
      <text:p text:style-name="P108"><text:span text:style-name="T109">1.2.6</text:span><text:span text:style-name="T110">. Išbraukiu 5 punkte skaičių „1“.</text:span></text:p>
      <text:p text:style-name="P111"><text:span text:style-name="T112">1.2.7</text:span><text:span text:style-name="T113">. Įrašau 7 punkte vietoj santrumpos „TLK-10“ santrumpą „TLK-10-AM“.</text:span></text:p>
      <text:p text:style-name="P114"><text:span text:style-name="T115">1.2.8</text:span><text:span text:style-name="T116">. Išdėstau 8 punktą taip:</text:span></text:p>
      <text:p text:style-name="P117"><text:span text:style-name="T118">„</text:span><text:span text:style-name="T119">8</text:span><text:span text:style-name="T120">. Siuntimas ekspertizei išduotas naujam priimamajam, buvusiam<text:s/></text:span><text:span text:style-name="T121">pareigūnui galioja 90 kalendorinių dienų, o kursantui, pareigūnui – 30 kalendorinių dienų, skaičiuojant nuo išdavimo dienos, jeigu siuntimą išdavusi vidaus reikalų įstaiga, atsižvelgdama į siuntimo uždavinį ir vidaus tarnybą reglamentuojančius teisės aktus</text:span><text:span text:style-name="T122">, nenurodo kito siuntimo galiojimo termino. Kitas siuntimo galiojimo terminas negali būti nustatytas aprašo 10.1 ir 10.2 punktuose nustatytais atvejais.“</text:span></text:p>
      <text:p text:style-name="P123"><text:span text:style-name="T124">1.2.9</text:span><text:span text:style-name="T125">. Išdėstau 10.2 punktą taip:</text:span></text:p>
      <text:p text:style-name="P126"><text:span text:style-name="T127">„</text:span><text:span text:style-name="T128">10.2</text:span><text:span text:style-name="T129">. kai pareigūno laikinojo</text:span><text:span text:style-name="T130"><text:s/></text:span><text:span text:style-name="T131">nedarbingumo terminas<text:s/></text:span><text:span text:style-name="T132">paskutinį kartą pratęstas likus ne mažiau kaip 10 kalendorinių dienų iki statuto 53 straipsnio 1 dalies 15 punkte ir Nedarbingumo pažymėjimų išdavimo taisyklių nustatyto maksimalaus laikinojo nedarbingumo trukmės termino arba anksčiau, nei šie terminai nus</text:span><text:span text:style-name="T133">tatyti, jeigu yra neįgalumo požymius konstatuojanti asmens sveikatos priežiūros įstaigos GKK išvada;“.</text:span></text:p>
      <text:p text:style-name="P134"><text:span text:style-name="T135">1.2.10</text:span><text:span text:style-name="T136">. Papildau šiuo 10.6 punktu:</text:span></text:p>
      <text:p text:style-name="P137"><text:span text:style-name="T138">10.6.</text:span><text:span text:style-name="T139"><text:s/>Neteko galios nuo 2012-10-07</text:span></text:p>
      <text:p text:style-name="P140">Punkto naikinimas:</text:p>
      <text:p text:style-name="P141"><text:span text:style-name="T142">Nr.<text:s/></text:span><text:a xlink:href="https://www.e-tar.lt/portal/legalAct.html?documentId=TAR.A3E13B1531EE" office:target-frame-name="_top" xlink:show="replace"><text:span text:style-name="T143">1V-710</text:span></text:a><text:span text:style-name="T144">, 2012-09-28, Žin. 2012, Nr. 116-5901 (2012-10-06), i. k. 1122310ISAK001V-710</text:span></text:p>
      <text:p text:style-name="Normal"/>
      <text:p text:style-name="P145"><text:span text:style-name="T146">1.2.11</text:span><text:span text:style-name="T147">. Išdėstau 13 punktą taip:</text:span></text:p>
      <text:p text:style-name="P148"><text:span text:style-name="T149">„</text:span><text:span text:style-name="T150">13</text:span><text:span text:style-name="T151">. Jeigu atlikdama ekspertizę CMEK nustato, kad siuntime pateiktų duomenų nepakanka, tai CMEK kr</text:span><text:span text:style-name="T152">eipiasi į vidaus reikalų įstaigą dėl trūkstamų duomenų pateikimo</text:span><text:span text:style-name="T153"><text:s/></text:span><text:span text:style-name="T154">ne vėliau kaip per 5 darbo dienas nuo tos dienos, kai nustatė duomenų trūkumą. Vidaus reikalų įstaiga privalo CMEK pateikti trūkstamus duomenis ne vėliau kaip per 3 darbo dienas nuo CMEK pakl</text:span><text:span text:style-name="T155">ausimo dėl trūkstamų duomenų pateikimo gavimo dienos.“</text:span></text:p>
      <text:p text:style-name="P156"><text:span text:style-name="T157">1.2.12</text:span><text:span text:style-name="T158">. Išbraukiu 26 punkte žodį „asmenybės“.</text:span></text:p>
      <text:p text:style-name="P159"><text:span text:style-name="T160">1.2.13</text:span><text:span text:style-name="T161">. Išdėstau 27 punktą taip:</text:span></text:p>
      <text:p text:style-name="P162"><text:span text:style-name="T163">„</text:span><text:span text:style-name="T164">27</text:span><text:span text:style-name="T165">. Atliekant naujų priimamųjų į vidaus tarnybą galimos profesinės rizikos sąlygomis ir pareigūnų, tarnauja</text:span><text:span text:style-name="T166">nčių galimos profesinės rizikos sąlygomis, ekspertizę, atsižvelgiama į galimą profesinę riziką (kenksmingus veiksnius ir (ar) pavojingą darbą). Šiems tiriamiesiems ekspertizė papildoma gydytojų specialistų konsultacijomis ir privalomais tyrimais, nurodytai</text:span><text:span text:style-name="T167">s Asmenų, dirbančių darbo aplinkoje, kurioje galima profesinė rizika (kenksmingų veiksnių poveikis ir (ar) pavojingas darbas), privalomo sveikatos tikrinimo tvarkos apraše, patvirtintame Lietuvos Respublikos sveikatos apsaugos ministro 2000 m. gegužės 31 d</text:span><text:span text:style-name="T168">. įsakymu Nr. 301 (Žin., 2000, Nr.<text:s/></text:span><text:a xlink:href="https://www.e-tar.lt/portal/lt/legalAct/TAR.DC61D74561C5" office:target-frame-name="_blank" xlink:show="new"><text:span text:style-name="T169">47-1365</text:span></text:a><text:span text:style-name="T170">; 2010, Nr.<text:s/></text:span><text:a xlink:href="https://www.e-tar.lt/portal/lt/legalAct/TAR.7CD069E8FA43" office:target-frame-name="_blank" xlink:show="new"><text:span text:style-name="T171">4-163</text:span></text:a><text:span text:style-name="T172">).“</text:span></text:p>
      <text:p text:style-name="P173"><text:span text:style-name="T174">1.2.14</text:span><text:span text:style-name="T175">.<text:s/></text:span><text:span text:style-name="T176">Išdėstau 29 punktą taip:</text:span></text:p>
      <text:p text:style-name="P177"><text:span text:style-name="T178">„</text:span><text:span text:style-name="T179">29</text:span><text:span text:style-name="T180">. Prieš pradėdamas ekspertizę, gydytojas ekspertas (gydytojas specialistas) ar kitas ekspertizėje dalyvaujantis asmuo privalo įsitikinti tiriamojo asmens tapatybe. Tiriamasis (išskyrus pareigūną) jam privalo pateikti susipažin</text:span><text:span text:style-name="T181">ti asmens tapatybę patvirtinantį dokumentą su veido atvaizdu ir asmens kodu, pareigūnas privalo pateikti galiojantį pareigūno tarnybinį<text:s/></text:span><text:soft-page-break/><text:span text:style-name="T182">pažymėjimą arba vidaus reikalų ministro, vidaus reikalų įstaigos vadovo ar jų įgalioto asmens pasirašytą pažymą, kad tir</text:span><text:span text:style-name="T183">iamasis yra pareigūnas.“</text:span></text:p>
      <text:p text:style-name="P184"><text:span text:style-name="T185">1.2.15</text:span><text:span text:style-name="T186">. Išdėstau 30.2 punktą taip:</text:span></text:p>
      <text:p text:style-name="P187"><text:span text:style-name="T188">„</text:span><text:span text:style-name="T189">30.2</text:span><text:span text:style-name="T190">. užpildyti klausimyną, kuris yra Specializuotosios medicininės ekspertizės akto (medicininės apskaitos forma<text:s/></text:span><text:span text:style-name="T191">Nr. 104-/av, nurodyta Privalomų sveikatos statistikos apskaitos ir kitų</text:span><text:span text:style-name="T192"><text:s/>tipinių formų, pildomų sveikatos priežiūros įstaigose, sąraše, patvirtintame Lietuvos Respublikos sveikatos apsaugos ministro 1999 m. lapkričio 29 d. įsakymu Nr. 515 (Žin., 1999, Nr.<text:s/></text:span><text:a xlink:href="https://www.e-tar.lt/portal/lt/legalAct/TAR.F1D86F455636" office:target-frame-name="_blank" xlink:show="new"><text:span text:style-name="T193">103-2972</text:span></text:a><text:span text:style-name="T194">) (toliau – specializuotosios medicininės ekspertizės</text:span><text:span text:style-name="T195"><text:s/></text:span><text:span text:style-name="T196">aktas) sudedamoji dalis, ir jį pasirašyti. Kai dėl ligos ar sveikatos problemos tiriamasis negali rašyti, užpildyti klausimyną jam padeda CMEK pirmininko įgaliotas asmuo, o užpildyt</text:span><text:span text:style-name="T197">ą klausimyną pasirašo tiriamasis ir CMEK pirmininkas. Kai dėl ligos ar sveikatos problemos tiriamasis negali suteikti informacijos klausimynui užpildyti, CMEK pirmininko įgaliotas asmuo užpildo tik tiriamojo identifikuojančiąją klausimyno dalį.“</text:span></text:p>
      <text:p text:style-name="P198"><text:span text:style-name="T199">1.2.</text:span><text:span text:style-name="T200">16</text:span><text:span text:style-name="T201">. Išbraukiu 32.2 punkte žodį „lygio“.</text:span></text:p>
      <text:p text:style-name="P202"><text:span text:style-name="T203">1.2.17</text:span><text:span text:style-name="T204">. Išdėstau 32.3 punktą taip:</text:span></text:p>
      <text:p text:style-name="P205"><text:span text:style-name="T206">„</text:span><text:span text:style-name="T207">32.3</text:span><text:span text:style-name="T208">. siųsti tiriamąjį į II ir (ar) III lygio asmens sveikatos priežiūros paslaugas teikiančias įstaigas papildomiems laboratoriniams ar funkcinės diagnostikos tyrimams atl</text:span><text:span text:style-name="T209">ikti, diagnozėms patikslinti ar konsultacijoms gauti. Tiriamasis į asmens sveikatos priežiūros paslaugas teikiančias įstaigas privalo nuvykti ne vėliau kaip per 2 darbo dienas nuo siuntimo įteikimo dienos. CMEK šių įstaigų gydytojų specialistų išvados yra<text:s/></text:span><text:span text:style-name="T210">rekomendacinės;“.</text:span></text:p>
      <text:p text:style-name="P211"><text:span text:style-name="T212">1.2.18</text:span><text:span text:style-name="T213">. Išdėstau 36.1 punktą taip:</text:span></text:p>
      <text:p text:style-name="P214"><text:span text:style-name="T215">„</text:span><text:span text:style-name="T216">36.1</text:span><text:span text:style-name="T217">. asmens tapatybę patvirtinantį dokumentą su veido atvaizdu ir asmens kodu (CMEK padaro nurodyto dokumento kopiją ir palieka ją specializuotosios medicininės ekspertizės akte);“.</text:span></text:p>
      <text:p text:style-name="P218"><text:span text:style-name="T219">1.2</text:span><text:span text:style-name="T220">.19</text:span><text:span text:style-name="T221">. Išdėstau 36.2 punktą taip:</text:span></text:p>
      <text:p text:style-name="P222"><text:span text:style-name="T223">„</text:span><text:span text:style-name="T224">36.2</text:span><text:span text:style-name="T225">. jeigu turi, dokumentą, patvirtinantį asmens karo prievolės atlikimą;“.</text:span></text:p>
      <text:p text:style-name="P226"><text:span text:style-name="T227">1.2.20</text:span><text:span text:style-name="T228">. Išdėstau 37 punktą taip:</text:span></text:p>
      <text:p text:style-name="P229"><text:span text:style-name="T230">„</text:span><text:span text:style-name="T231">37</text:span><text:span text:style-name="T232">. Naujiems priimamiesiems į vidaus tarnybą, kuriems taikoma Sąvado I skiltis, privalomai<text:s/></text:span><text:span text:style-name="T233">atliekama elektrokardiograma su fizinio krūvio mėginiu. Naujiems priimamiesiems į vidaus tarnybą vykdyti pareigas, daugiausiai susijusias su darbais aukštyje, orlaivių, laivų valdymu, mokymu nardyti ir nardymu vidutiniame ir dideliame gylyje, gaisrų gesini</text:span><text:span text:style-name="T234">mu, ekstremalių įvykių padarinių likvidavimu, žmonių, turto gelbėjimo darbų atlikimu kvėpuoti netinkamoje aplinkoje su autonominiu atvirojo kvėpavimo suslėgtojo oro aparatu privalomai atliekami vestibulinio aparato funkcijų tyrimai ir elektrokardiograma su</text:span><text:span text:style-name="T235"><text:s/>fizinio krūvio mėginiu.“</text:span></text:p>
      <text:p text:style-name="P236"><text:span text:style-name="T237">1.2.21</text:span><text:span text:style-name="T238">. Išdėstau 40 punktą taip:</text:span></text:p>
      <text:p text:style-name="P239"><text:span text:style-name="T240">„</text:span><text:span text:style-name="T241">40</text:span><text:span text:style-name="T242">. Jeigu ekspertizės metu paaiškėja, kad asmuo, pageidaujantis mokytis vidaus reikalų profesinio mokymo įstaigoje, vidaus reikalų profesinio mokymo įstaigos įvadinio mokymo kursuose ar<text:s/></text:span><text:span text:style-name="T243">VRM siuntimu kitoje švietimo įstaigoje, serga ar turi ligų ar sveikatos problemų, dėl kurių pagal Sąvado nuorodas „nauji priimamieji“ reikia individualaus tinkamumo vidaus tarnybai įvertinimo, šis asmuo pripažįstamas netinkamu vidaus tarnybai.</text:span></text:p>
      <text:p text:style-name="P244"><text:span text:style-name="T245">Jeigu naujam</text:span><text:span text:style-name="T246"><text:s/>priimamajam ar buvusiam pareigūnui surašyta psichologinio tyrimo išvada, kad jis dėl ryškios charakterio akcentuacijos (dėl asmenybės bruožų akcentavimo, elgesio ir veiklos problemų) nerekomenduojamas vidaus tarnybai ar mokymuisi vidaus reikalų profesinio</text:span><text:span text:style-name="T247"><text:s/>mokymo įstaigoje, vidaus reikalų profesinio mokymo įstaigos įvadinio mokymo kursuose ar VRM siuntimu kitoje švietimo įstaigoje, šis asmuo pripažįstamas netinkamu vidaus tarnybai.“</text:span></text:p>
      <text:p text:style-name="P248"><text:span text:style-name="T249">1.2.22</text:span><text:span text:style-name="T250">. Įrašau 43 punkte po skaičiaus „36.3“ žodžius „(už laikotarp</text:span><text:span text:style-name="T251">į nuo paskutinės CMEK atliktos ekspertizės)“.</text:span></text:p>
      <text:p text:style-name="P252"><text:span text:style-name="T253">1.2.23</text:span><text:span text:style-name="T254">. Įrašau 50 punkto pirmajame sakinyje po žodžio „duomenimis“ žodžius „nustatytais ligos ar sveikatos problemos metu“.</text:span></text:p>
      <text:p text:style-name="P255"><text:span text:style-name="T256">1.2.24</text:span><text:span text:style-name="T257">. Įrašau 52.5 punkte vietoj žodžių „medicininio tikrinimo“ žodžius<text:s/></text:span><text:soft-page-break/><text:span text:style-name="T258">„spec</text:span><text:span text:style-name="T259">ializuotosios medicininės ekspertizės“.</text:span></text:p>
      <text:p text:style-name="P260"><text:span text:style-name="T261">1.2.25</text:span><text:span text:style-name="T262">. Įrašau 55 punkte vietoj žodžių „medicininio tikrinimo“ žodžius „specializuotosios medicininės ekspertizės“.</text:span></text:p>
      <text:p text:style-name="P263"><text:span text:style-name="T264">1.2.26</text:span><text:span text:style-name="T265">. Įrašau 57 punkte vietoj žodžių „medicininio tikrinimo“ žodžius „specializuotosios me</text:span><text:span text:style-name="T266">dicininės ekspertizės“.</text:span></text:p>
      <text:p text:style-name="P267"><text:span text:style-name="T268">1.2.27</text:span><text:span text:style-name="T269">. Išdėstau 58 punktą taip:</text:span></text:p>
      <text:p text:style-name="P270"><text:span text:style-name="T271">„</text:span><text:span text:style-name="T272">58</text:span><text:span text:style-name="T273">. Specializuotosios medicininės ekspertizės aktas, pažyma ir ligos liudijimas patvirtinami CMEK spaudu. Specializuotosios medicininės ekspertizės aktą pasirašo CMEK pirmininkas, gydytojai ek</text:span><text:span text:style-name="T274">spertai (gydytojai specialistai) ir sekretorius bei patvirtina savo asmeniniais spaudais. Pažymą ir ligos liudijimą pasirašo CMEK pirmininkas ir sekretorius bei patvirtina savo asmeniniais spaudais. Prie pažymos pridedama psichologinio tyrimo išvada.“</text:span></text:p>
      <text:p text:style-name="P275"><text:span text:style-name="T276">1.2.28</text:span><text:span text:style-name="T277">. Įrašau 60 punkte vietoj žodžių „Medicininio tikrinimo“ žodžius „Specializuotosios medicininės ekspertizės“.</text:span></text:p>
      <text:p text:style-name="P278"><text:span text:style-name="T279">1.2.29</text:span><text:span text:style-name="T280">. Išdėstau 61 punktą taip:</text:span></text:p>
      <text:p text:style-name="P281"><text:span text:style-name="T282">„</text:span><text:span text:style-name="T283">61</text:span><text:span text:style-name="T284">. Pažymos rašomos 3 egzemplioriais esant CMEK ekspertiniam sprendimui, kad tiriamasis tinkamas</text:span><text:span text:style-name="T285"><text:s/>vidaus tarnybai arba netinkamas vidaus tarnybai pagal tam tikrą Sąvado skiltį. Kai pareigūnas yra netinkamas vidaus tarnybai pagal tam tikrą Sąvado skiltį vidaus reikalų ministrui, vidaus reikalų įstaigų vadovams ar jų įgaliotiems asmenims nedelsiant faks</text:span><text:span text:style-name="T286">u ar elektroniniu paštu siunčiama pažyma ir ne vėliau kaip kitą darbo dieną po ekspertinio sprendimo priėmimo 2 pažymos egzemplioriai siunčiami raštu. Kai naujas priimamasis, buvęs pareigūnas ar kursantas yra netinkami vidaus tarnybai pagal tam tikrą Sąvad</text:span><text:span text:style-name="T287">o skiltį, 2 pažymos egzemplioriai išsiunčiami raštu vidaus reikalų ministrui, vidaus reikalų įstaigų vadovams ar jų įgaliotiems asmenims per 3 darbo dienas po ekspertinio sprendimo priėmimo. Kai tiriamasis tinkamas vidaus tarnybai, 2 pažymos egzemplioriai<text:s/></text:span><text:span text:style-name="T288">išsiunčiami raštu vidaus reikalų ministrui, vidaus reikalų įstaigų vadovams ar jų įgaliotiems asmenims per 3 darbo dienas po ekspertinio sprendimo priėmimo. 1 pažymos egzempliorius (esant CMEK ekspertiniam sprendimui, kad tiriamasis tinkamas vidaus tarnyba</text:span><text:span text:style-name="T289">i arba netinkamas vidaus tarnybai pagal tam tikrą Sąvado skiltį) pridedamas prie specializuotosios medicininės ekspertizės akto.“</text:span></text:p>
      <text:p text:style-name="P290"><text:span text:style-name="T291">1.2.30</text:span><text:span text:style-name="T292">. Išdėstau 62 punktą taip:</text:span></text:p>
      <text:p text:style-name="P293"><text:span text:style-name="T294">„</text:span><text:span text:style-name="T295">62</text:span><text:span text:style-name="T296">. Kitais atvejais rašomi 3 pažymos (kai nustatomas sveikatos sutrikdymo sunkumo<text:s/></text:span><text:span text:style-name="T297">mastas) egzemplioriai ir rašomi 4 ligos liudijimo egzemplioriai (kai pareigūnas yra netinkamas vidaus tarnybai pagal visas Sąvado skiltis). 1 pažymos egzempliorius per 3 darbo dienas po ekspertinio sprendimo priėmimo išsiunčiamas vidaus reikalų ministrui,<text:s/></text:span><text:span text:style-name="T298">vidaus reikalų įstaigų vadovams ar jų įgaliotiems asmenims, 1 pažymos egzempliorius pridedamas prie specializuotosios medicininės ekspertizės akto, o 1 pažymos egzempliorių CMEK Sveikatos sutrikdymo sunkumo laipsnio nustatymo taisyklių 11 punkto nustatyta<text:s/></text:span><text:span text:style-name="T299">tvarka per 3 darbo dienas po ekspertinio sprendimo priėmimo išsiunčia pareigūnui ar kursantui. Kai pareigūnas yra netinkamas vidaus tarnybai pagal visas Sąvado skiltis vidaus reikalų ministrui, vidaus reikalų įstaigų vadovams ar jų įgaliotiems asmenims ned</text:span><text:span text:style-name="T300">elsiant faksu ar elektroniniu paštu siunčiamas ligos liudijimas ir ne vėliau kaip kitą darbo dieną po ekspertinio sprendimo priėmimo 3 ligos liudijimų egzemplioriai išsiunčiami raštu, o 1 ligos liudijimo egzempliorius pridedamas prie specializuotosios medi</text:span><text:span text:style-name="T301">cininės ekspertizės akto.“</text:span></text:p>
      <text:p text:style-name="P302"><text:span text:style-name="T303">1.2.31</text:span><text:span text:style-name="T304">. Išdėstau 64 punktą taip:</text:span></text:p>
      <text:p text:style-name="P305"><text:span text:style-name="T306">„</text:span><text:span text:style-name="T307">64</text:span><text:span text:style-name="T308">. Gydytojai ekspertai (gydytojai specialistai) tiriamųjų specializuotosios medicininės ekspertizės aktuose, tam skirtose vietose, įrašo tiriamųjų nusiskundimus, aprašo ligų ar<text:s/></text:span><text:span text:style-name="T309">sveikatos problemų kilmę, vystymąsi, objektyvaus ištyrimo duomenis. Atsižvelgiant į šiuos duomenis, kitų tyrimų rezultatus, rašomos ekspertinės išvados. Gydytojo eksperto ekspertinę išvadą sudaro diagnozės, jas atitinkantys TLK-10-AM keturženkliai kodai ir</text:span><text:span text:style-name="T310"><text:s/>ligas ar sveikatos problemas atitinkantys Sąvado punktai, skiltys, nuomonė, pastabos ir (ar) rekomendacijos dėl ekspertinio sprendimo. Po ekspertine išvada gydytojas ekspertas (gydytojas specialistas) užrašo datą, ją pasirašo ir patvirtina asmeniniu spaud</text:span><text:span text:style-name="T311">u. Diagnozės formuluojamos nurodant<text:s/></text:span><text:soft-page-break/><text:span text:style-name="T312">pagrindinę ligą ar sveikatos problemą, jų stadiją, formą, esamas komplikacijas, organų (organizmo) funkcijos sutrikimo laipsnį ir (ar) fizinio trūkumo kompensacijos laipsnį, taip pat išvardijamos gretutinės sveikatos pro</text:span><text:span text:style-name="T313">blemos.“</text:span></text:p>
      <text:p text:style-name="P314"><text:span text:style-name="T315">1.2.32</text:span><text:span text:style-name="T316">. Išdėstau 66 punktą taip:</text:span></text:p>
      <text:p text:style-name="P317"><text:span text:style-name="T318">„</text:span><text:span text:style-name="T319">66</text:span><text:span text:style-name="T320">. Ekspertinį sprendimą sudaro diagnozės, jas atitinkantys TLK-10-AM keturženkliai kodai, nustatytas ligas ar sveikatos problemas atitinkantys Sąvado punktai, skiltys, ekspertinės išvados dėl tiriamojo<text:s/></text:span><text:span text:style-name="T321">tinkamumo ar netinkamumo vidaus tarnybai ir psichologinio tyrimo išvada.“</text:span></text:p>
      <text:p text:style-name="P322"><text:span text:style-name="T323">1.2.33</text:span><text:span text:style-name="T324">. Išdėstau 1 priedą nauja redakcija (pridedama).</text:span></text:p>
      <text:p text:style-name="P325"><text:span text:style-name="T326">2</text:span><text:span text:style-name="T327">. Šio įsakymo 1.2.10 punktas įsigalioja 2012 m. sausio 1 d.</text:span></text:p>
      <text:p text:style-name="P328"/>
      <text:p text:style-name="P329"><text:span text:style-name="T330">Vidaus reikalų ministras</text:span><text:span text:style-name="T331"><text:tab/>Raimundas Palaitis</text:span></text:p>
      <text:p text:style-name="P332"/>
      <text:p text:style-name="P333">SUDERINTA</text:p>
      <text:p text:style-name="P334">Lietuvos Respublikos sveikatos apsaugos ministras</text:p>
      <text:p text:style-name="P335">Raimondas Šukys</text:p>
      <text:p text:style-name="P336">2011 m. gruodžio 5 d.</text:p>
      <text:p text:style-name="P337"/>
      <text:p text:style-name="P338"/>
      <text:p text:style-name="P339"/>
      <text:p text:style-name="P340"><text:span text:style-name="T341">Specializuotosios medicininės ekspertizės organizavimo ir atlikimo tvarkos aprašo</text:span></text:p>
      <text:p text:style-name="P342">priedas</text:p>
      <text:p text:style-name="P343"/>
      <text:p text:style-name="P344">(Siuntimo forma)</text:p>
      <text:p text:style-name="P345">_<text:tab/></text:p>
      <text:p text:style-name="P346">_<text:tab/></text:p>
      <text:p text:style-name="P347">(Siunčiančios vidaus reikalų įstaigos<text:s/>pavadinimas, adresas, telefono, fakso numeris, el. pašto adresas)</text:p>
      <text:p text:style-name="P348"/>
      <text:p text:style-name="P349"><text:span text:style-name="T350">Siuntimas atlikti SPECIALIZUOTĄJĄ medicininę ekspertizę</text:span></text:p>
      <text:p text:style-name="P351"/>
      <text:p text:style-name="P352">____________ Nr. __________</text:p>
      <text:p text:style-name="P353"><text:span text:style-name="T354">(data)</text:span></text:p>
      <text:p text:style-name="P355"/>
      <text:p text:style-name="P356">Į Lietuvos Respublikos vidaus reikalų ministerijos Medicinos centro Centrinę medicinos<text:s/>ekspertizės komisiją</text:p>
      <text:p text:style-name="P357"/>
      <text:p text:style-name="P358">_<text:tab/></text:p>
      <text:p text:style-name="P359">(asmens vardas, pavardė, gimimo data)</text:p>
      <text:p text:style-name="P360">_<text:tab/></text:p>
      <text:p text:style-name="P361">(nuolatinė (deklaruotoji) gyvenamoji vieta)</text:p>
      <text:p text:style-name="P362"/>
      <text:p text:style-name="P363">Pareigūnui<text:s/><text:tab/></text:p>
      <text:p text:style-name="P364">(vidaus reikalų įstaigos ir jos padalinio, kuriame tarnauja pareigūnas, pavadinimas, pareigos,</text:p>
      <text:p text:style-name="P365">_<text:tab/></text:p>
      <text:p text:style-name="P366">vidaus tarnybos stažas metais, laikinojo nedarbingumo trukmė (nurodomi visi nedarbingumo laikotarpiai) <text:s/></text:p>
      <text:p text:style-name="P367">_<text:tab/></text:p>
      <text:p text:style-name="P368">per paskutinius 12 mėnesių, nurodant keturženklius kodus pagal TLK-10-AM)</text:p>
      <text:p text:style-name="P369"/>
      <text:p text:style-name="P370">Naujai priimamajam, buvusiam pareigūnui<text:s/><text:tab/></text:p>
      <text:p text:style-name="P371">(vidaus reikalų įstaigos ir jos<text:s/>padalinio, kuriame numatoma</text:p>
      <text:p text:style-name="P372">_<text:tab/></text:p>
      <text:p text:style-name="P373">šių asmenų tarnyba, pavadinimas ir pareigos arba vidaus reikalų profesinio mokymo įstaigos, vidaus reikalų profesinio mokymo</text:p>
      <text:p text:style-name="P374">_<text:tab/></text:p>
      <text:p text:style-name="P375">įstaigos įvadinio mokymo kursų arba Vidaus reikalų ministerijos siuntimu kitos švietimo įstaigos<text:s/>pavadinimas, fakultetas)</text:p>
      <text:p text:style-name="P376"/>
      <text:p text:style-name="P377"><text:span text:style-name="T378">Specializuotosios medicininės</text:span><text:span text:style-name="T379"><text:s/></text:span><text:span text:style-name="T380">ekspertizės (toliau – ekspertizė) uždavinys (uždaviniai)<text:s/></text:span><text:span text:style-name="T381"><text:tab/></text:span></text:p>
      <text:p text:style-name="P382"/>
      <text:p text:style-name="P383">_<text:tab/></text:p>
      <text:p text:style-name="P384">(nurodomi Ekspertizės organizavimo ir atlikimo tvarkos aprašo 4.1–4.6 punktai)</text:p>
      <text:p text:style-name="P385"/>
      <text:p text:style-name="P386">Ekspertizės pagrindai<text:s/><text:tab/></text:p>
      <text:p text:style-name="P387">(nurodami vienas ar keli<text:s/>Ekspertizės organizavimo ir atlikimo</text:p>
      <text:p text:style-name="P388">_<text:tab/></text:p>
      <text:p text:style-name="P389">tvarkos aprašo 9–12 punktuose nurodyti pagrindai)</text:p>
      <text:p text:style-name="P390"/>
      <text:p text:style-name="P391">Sąvado skiltis<text:s/><text:tab/></text:p>
      <text:p text:style-name="P392">(pareigūnui nurodama Sąvado skiltis, pagal kurią pareigūno užimamos pareigoms nustatyti tinkamumo<text:s/></text:p>
      <text:p text:style-name="P393">_<text:tab/></text:p>
      <text:p text:style-name="P394">sveikatos būklės reikalavimai, o naujai priimamajam ir buvusiam pareigūnui nurodama Sąvado skiltis, <text:s/></text:p>
      <text:p text:style-name="P395">_<text:tab/></text:p>
      <text:p text:style-name="P396">kuria vadovaujantis reikia pateikti ekspertizės išvadą dėl tinkamumo vidaus tarnybai)</text:p>
      <text:p text:style-name="P397"/>
      <text:soft-page-break/>
      <text:p text:style-name="P398">Papildoma informacija<text:s/><text:tab/></text:p>
      <text:p text:style-name="P399">(nurodomi esami (numatomi) profesinės rizikos veiksniai ir funkcija, su kuria</text:p>
      <text:p text:style-name="P400"/>
      <text:p text:style-name="P401">_<text:tab/></text:p>
      <text:p text:style-name="P402">daugiausia yra (bus) susijusi pareigūno vidaus tarnyba)</text:p>
      <text:p text:style-name="P403"/>
      <text:p text:style-name="P404">Kita svarbi informacija<text:s/><text:tab/></text:p>
      <text:p text:style-name="P405">(įrašoma, jeigu yra)</text:p>
      <text:p text:style-name="P406">_<text:tab/></text:p>
      <text:p text:style-name="P407"/>
      <text:p text:style-name="P408">PRIDEDAMA<text:s/><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_<text:tab/></text:p>
      <text:p text:style-name="P419">_<text:tab/></text:p>
      <text:p text:style-name="P420">_<text:tab/></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Siuntimą išdavė:</text:p>
          </table:table-cell>
          <table:table-cell table:style-name="TableCell430">
            <text:p text:style-name="P431">___________</text:p>
            <text:p text:style-name="P432">(pareigos)</text:p>
          </table:table-cell>
          <table:table-cell table:style-name="TableCell433">
            <text:p text:style-name="P434">___________</text:p>
            <text:p text:style-name="P435">(vardas, pavardė)</text:p>
          </table:table-cell>
          <table:table-cell table:style-name="TableCell436">
            <text:p text:style-name="P437">_________</text:p>
            <text:p text:style-name="P438">(parašas)</text:p>
          </table:table-cell>
        </table:table-row>
      </table:table>
      <text:p text:style-name="P439"><text:span text:style-name="T440">V. A.</text:span></text:p>
      <text:p text:style-name="P441"><text:span text:style-name="T442">_________________</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idaus reikalų ministerija, Įsakymas</text:span></text:p>
      <text:p text:style-name="P452"><text:span text:style-name="T453">Nr.<text:s/></text:span><text:a xlink:href="https://www.e-tar.lt/portal/legalAct.html?documentId=TAR.A3E13B1531EE" office:target-frame-name="_top" xlink:show="replace"><text:span text:style-name="T454">1V-710</text:span></text:a><text:span text:style-name="T455">, 2012-09-28, Žin., 2012, Nr. 116-5901 (2012-10-06), i. k.<text:s/></text:span><text:span text:style-name="T456">1122310ISAK001V-710</text:span></text:p>
      <text:p text:style-name="P457"><text:span text:style-name="T458">Dėl Lietuvos Respublikos vidaus reikalų ministro 2008 m. rugpjūčio 5 d. įsakymo Nr. 1V-299 "Dėl Specializuotosios medicininės ekspertizės organizavimo ir atliki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4T09:04:00Z</meta:creation-date>
    <dc:date>2015-08-24T09:04:00Z</dc:date>
    <meta:template xlink:href="Normal" xlink:type="simple"/>
    <meta:editing-cycles>2</meta:editing-cycles>
    <meta:editing-duration>PT0S</meta:editing-duration>
    <meta:document-statistic meta:page-count="7" meta:paragraph-count="180" meta:word-count="2574" meta:character-count="20368" meta:row-count="561" meta:non-whitespace-character-count="17974"/>
  </office:meta>
</office:document-meta>
</file>