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style:text-properties fo:hyphenate="false"/>
    </style:style>
  </office:automatic-styles>
  <office:body>
    <office:text text:use-soft-page-breaks="true">
      <text:p text:style-name="P1"><text:span text:style-name="T2">NACIONALINĖS MOKĖJIMO AGENTŪROS<text:s/></text:span><text:span text:style-name="T3"><text:line-break/>PRIE ŽEMĖS ŪKIO MINISTERIJOS DIREKTORIAUS</text:span></text:p>
      <text:p text:style-name="P4">ĮSAKYMAS</text:p>
      <text:p text:style-name="P5"/>
      <text:p text:style-name="P6">DĖL NACIONALINĖS MOKĖJIMO AGENTŪROS PRIE ŽEMĖS ŪKIO MINISTERIJOS DIREKTORIAUS 2008 M. SAUSIO 15 D. ĮSAKYMO NR. BR1-23 „DĖL PRAŠYMO SUTEIKTI PIENO SUPIRKĖJO STATUSĄ FORMOS<text:s/>PATVIRTINIMO, KITŲ DOKUMENTŲ, KURIUOS REIKIA PATEIKTI SUBJEKTAMS, PAGEIDAUJANTIEMS GAUTI PIENO SUPIRKĖJO STATUSĄ, BEI UŽSTATŲ DYDŽIŲ NUSTATYMO PATVIRTINIMO“ PAKEITIMO</text:p>
      <text:p text:style-name="P7"/>
      <text:p text:style-name="P8">2010 m. gegužės 17 d. Nr. BR1-420</text:p>
      <text:p text:style-name="P9">Vilnius</text:p>
      <text:p text:style-name="P10"/>
      <text:p text:style-name="P11"><text:span text:style-name="T12">Pakeičiu</text:span><text:span text:style-name="T13"><text:s/>Nacionalinės mokėjimo agentūros pri</text:span><text:span text:style-name="T14">e Žemės ūkio ministerijos direktoriaus 2008 m. sausio 15 d. įsakymą Nr. BR1-23 „Dėl Prašymo suteikti pieno supirkėjo statusą formos patvirtinimo, kitų dokumentų, kuriuos reikia pateikti subjektams, pageidaujantiems gauti pieno supirkėjo statusą, bei užstat</text:span><text:span text:style-name="T15">ų dydžių nustatymo patvirtinimo“ („Informaciniai pranešimai“, 2008, Nr.<text:s/></text:span><text:a xlink:href="https://www.e-tar.lt/portal/lt/legalAct/TAR.D50055F23EFA" office:target-frame-name="_blank" xlink:show="new"><text:span text:style-name="T16">6-46</text:span></text:a><text:span text:style-name="T17">; 2009, Nr.<text:s/></text:span><text:a xlink:href="https://www.e-tar.lt/portal/lt/legalAct/TAR.85663FE48EBF" office:target-frame-name="_blank" xlink:show="new"><text:span text:style-name="T18">52-659</text:span></text:a><text:span text:style-name="T19">) ir išdėstau jo 2.1.1–2.1.4 punktus taip:<text:s/></text:span></text:p>
      <text:p text:style-name="P20"><text:span text:style-name="T21">„</text:span><text:span text:style-name="T22">2.1.1</text:span><text:span text:style-name="T23">. subjekto registravimo pažymėjimą;</text:span></text:p>
      <text:p text:style-name="P24"><text:span text:style-name="T25">2.1.2</text:span><text:span text:style-name="T26">. įstatus/nuostatus, patvirtintus notaro ir įregistruotus Juridinių asmenų registre (jeigu subjekto veikla yra nurodyta subjekto registravimo pažymėjim</text:span><text:span text:style-name="T27">e, įstatų/nuostatų pateikti nebūtina);</text:span></text:p>
      <text:p text:style-name="P28"><text:span text:style-name="T29">2.1.3</text:span><text:span text:style-name="T30">. pieno supirkimo ir/ ar perdirbimo patalpų nuosavybės teisę įrodančius dokumentus (VĮ Registrų centro išduotus turto nuosavybės pažymėjimus, jei patalpos nuomojamos – nuomos sutartis ar kitus dokumentus, įro</text:span><text:span text:style-name="T31">dančius teisę naudotis minimomis patalpomis) ir Valstybinės maisto ir veterinarinės tarnybos teritorinio skyriaus viršininko įsakymą, kuriuo suteiktas veterinarinis pieno supirkimo punkto (-ų) patvirtinimas, arba duomenis apie subjektui priklausančias (nuo</text:span><text:span text:style-name="T32">mojamas) transporto priemones arba naudojimąsi vežimo/transportavimo paslaugomis (transporto priemonių registracijos liudijimus, nuomos arba paslaugų sutartis, sąskaitas, sąskaitas faktūras ar kt. dokumentus, įrodančius teisę naudotis minimomis transporto<text:s/></text:span><text:span text:style-name="T33">priemonėmis arba naudojimąsi vežimo/transportavimo paslaugomis);</text:span></text:p>
      <text:p text:style-name="P34"><text:span text:style-name="T35">2.1.4</text:span><text:span text:style-name="T36">. garantinį/ laidavimo raštą, kurio pavyzdinė forma patvirtinta Nacionalinės mokėjimo agentūros prie Žemės ūkio ministerijos direktoriaus įsakymu ir kuriame nustatytas užstato dydis<text:s/></text:span><text:span text:style-name="T37">– 2 500 Lt. Garantinio/ laidavimo rašto galiojimo terminas turi būti ne trumpesnis kaip 24 mėnesiai ir ne ilgesnis kaip 25 mėnesiai. Jame turi būti nurodomi Europos Sąjungos teisės aktuose nustatyti įsipareigojimai, susiję su metinių ataskaitų apie iš gami</text:span><text:span text:style-name="T38">ntojų supirktą pieną pateikimu;“.</text:span></text:p>
      <text:p text:style-name="P39"/>
      <text:p text:style-name="P40"><text:span text:style-name="T41">Direktorius<text:s/></text:span><text:span text:style-name="T42"><text:tab/><text:s/>Saulius Silick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10-03T11:21:00Z</meta:creation-date>
    <dc:date>2016-10-03T11:21:00Z</dc:date>
    <meta:template xlink:href="Normal" xlink:type="simple"/>
    <meta:editing-cycles>2</meta:editing-cycles>
    <meta:editing-duration>PT0S</meta:editing-duration>
    <meta:document-statistic meta:page-count="1" meta:paragraph-count="38" meta:word-count="378" meta:character-count="2598" meta:row-count="66" meta:non-whitespace-character-count="2258"/>
  </office:meta>
</office:document-meta>
</file>