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text-transform="uppercase"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text-transform="uppercase" fo:color="#000000"/>
    </style:style>
    <style:style style:name="T377" style:parent-style-name="DefaultParagraphFont" style:family="text">
      <style:text-properties fo:text-transform="uppercase" fo:color="#000000"/>
    </style:style>
    <style:style style:name="T378" style:parent-style-name="DefaultParagraphFont" style:family="text">
      <style:text-properties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3">Suvestinė redakcija nuo 2012-10-14 iki 2012-12-31</text:span></text:p>
      <text:p text:style-name="P4"/>
      <text:p text:style-name="P5"><text:span text:style-name="T6">Įsakymas paskelbtas: Žin. 2007, Nr.<text:s/></text:span><text:a xlink:href="https://www.e-tar.lt/portal/legalAct.html?documentId=TAR.F0F52D5AFC29" office:target-frame-name="_top" xlink:show="replace"><text:span text:style-name="T7">66-2568</text:span></text:a><text:span text:style-name="T8">, i. k. 1072330ISAK003D-291</text:span></text:p>
      <text:p text:style-name="P9"/>
      <text:p text:style-name="P10">Nauja redakcija nuo 2009-07-19:</text:p>
      <text:p text:style-name="Normal"><text:span text:style-name="T11">Nr.<text:s/></text:span><text:a xlink:href="https://www.e-tar.lt/portal/legalAct.html?documentId=TAR.B0C04AFB3D41" office:target-frame-name="_top" xlink:show="replace"><text:span text:style-name="T12">3D-500</text:span></text:a><text:span text:style-name="T13">, 2009-07-10, Žin. 2009, Nr. 85-3614 (2009-07-18), i. k. 1092330ISAK003D-500</text:span></text:p>
      <text:p text:style-name="P14"/>
      <text:p text:style-name="P15">LIETUVOS RESPUBLIKOS ŽEMĖS ŪKIO</text:p>
      <text:p text:style-name="P16">MINISTRAS</text:p>
      <text:p text:style-name="P17"/>
      <text:p text:style-name="P18">ĮSAKYMAS</text:p>
      <text:p text:style-name="P19">DĖL ŽVEJYBOS BALTIJOS JŪROJE KVOTŲ SKYRIMO</text:p>
      <text:p text:style-name="P20"/>
      <text:p text:style-name="P21">2007 m. birželio 7 d. Nr. 3D-291</text:p>
      <text:p text:style-name="P22">Vilnius</text:p>
      <text:p text:style-name="P23"/>
      <text:p text:style-name="P24"/>
      <text:p text:style-name="P25"><text:span text:style-name="T26">Vadovaudamasis Lietuvos Respublikos žuvininkystės įstatymo (Žin., 2000, Nr.<text:s/></text:span><text:a xlink:href="https://www.e-tar.lt/portal/lt/legalAct/TAR.D22016A0EC70" office:target-frame-name="_blank" xlink:show="new"><text:span text:style-name="T27">56-1648</text:span></text:a><text:span text:style-name="T28">; 2004, Nr.<text:s/></text:span><text:a xlink:href="https://www.e-tar.lt/portal/lt/legalAct/TAR.6CF198C6E9D0" office:target-frame-name="_blank" xlink:show="new"><text:span text:style-name="T29">73-2527</text:span></text:a><text:span text:style-name="T30">; 2008, Nr.<text:s/></text:span><text:a xlink:href="https://www.e-tar.lt/portal/lt/legalAct/TAR.F1CCA645369F" office:target-frame-name="_blank" xlink:show="new"><text:span text:style-name="T31">18-629</text:span></text:a><text:span text:style-name="T32">) 10 straipsnio 7 dalimi,</text:span></text:p>
      <text:p text:style-name="P33"><text:span text:style-name="T34">tvirtinu</text:span><text:span text:style-name="T35"><text:s/>Žvejybos Baltijos jūroje kvotų skyrimo taisykles (pridedama).</text:span></text:p>
      <text:p text:style-name="P36"/>
      <text:p text:style-name="P37"/>
      <text:p text:style-name="P38"/>
      <text:p text:style-name="P39"><text:span text:style-name="T40">ŽEMĖS ŪKIO MINISTRĖ</text:span><text:span text:style-name="T41"><text:tab/>KAZIMIRA DANUTĖ PRUNSKIENĖ</text:span></text:p>
      <text:p text:style-name="Normal"/>
      <text:soft-page-break/>
      <text:p text:style-name="P42">PATVIRTINTA</text:p>
      <text:p text:style-name="P44">Lietuvos Respublikos žemės ūkio<text:s/></text:p>
      <text:p text:style-name="P45">ministro 2007 m. birželio 7 d.<text:s/></text:p>
      <text:p text:style-name="P46">įsakymu Nr. 3D-291<text:s/></text:p>
      <text:p text:style-name="P47">(2009 m. liepos 10 d.<text:s/></text:p>
      <text:p text:style-name="P48">įsakymo Nr. 3D-500 redakcija)</text:p>
      <text:p text:style-name="P49"/>
      <text:p text:style-name="P50"><text:span text:style-name="T51">ŽVEJYBOS BALTIJOS JŪROJE KVOTŲ SKYR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vejybos Baltijos jūroje kvotų<text:s/></text:span><text:span text:style-name="T61">skyrimo taisyklės (toliau – taisyklės) nustato žvejybos atviroje Baltijos jūroje ir Baltijos jūros priekrantėje kvotų skyrimo žuvų išteklių naudotojams (toliau – naudotojai) tvarką.</text:span></text:p>
      <text:p text:style-name="P62"><text:span text:style-name="T63">2</text:span><text:span text:style-name="T64">. Šiose taisyklėse vartojamos sąvokos:</text:span></text:p>
      <text:p text:style-name="P65"><text:span text:style-name="T66">Atvira Baltijos jūra<text:s/></text:span><text:span text:style-name="T67">– Baltijo</text:span><text:span text:style-name="T68">s jūros dalis už 20 m gylio izobatos.</text:span></text:p>
      <text:p text:style-name="P69"><text:span text:style-name="T70">Baltijos jūros priekrantė<text:s/></text:span><text:span text:style-name="T71">– Baltijos jūros dalis nuo kranto linijos iki 20 m gylio izobatos.</text:span></text:p>
      <text:p text:style-name="P72"><text:span text:style-name="T73">Žvejybos kvotos panaudojimas<text:s/></text:span><text:span text:style-name="T74">– naudotojui paskirtos tam tikrų žuvų rūšių metinės žvejybos kvotos panaudojimas procentais.</text:span></text:p>
      <text:p text:style-name="P75"><text:span text:style-name="T76">3</text:span><text:span text:style-name="T77">. Kitos šiose taisyklėse vartojamos sąvokos apibrėžtos Lietuvos Respublikos žuvininkystės įstatyme (Žin., 2000, Nr.<text:s/></text:span><text:a xlink:href="https://www.e-tar.lt/portal/lt/legalAct/TAR.D22016A0EC70" office:target-frame-name="_blank" xlink:show="new"><text:span text:style-name="T78">56-1648</text:span></text:a><text:span text:style-name="T79">; 2004, 73-2527).</text:span></text:p>
      <text:p text:style-name="P80"><text:span text:style-name="T81">4</text:span><text:span text:style-name="T82">. Naudotojų, turinčių<text:s/></text:span><text:span text:style-name="T83">teisę žvejoti atviroje Baltijos jūroje, ir naudotojų, turinčių teisę žvejoti Baltijos jūros priekrantėje, žvejybos laivų, turinčių teisę žvejoti atviroje Baltijos jūroje, ir žvejybos laivų, turinčių teisę žvejoti Baltijos jūros priekrantėje, laivų, turinči</text:span><text:span text:style-name="T84">ų teisę Baltijos jūroje žvejoti menkes, sąrašus (toliau – sąrašai) tvirtina Žuvininkystės tarnyba prie Lietuvos Respublikos žemės ūkio ministerijos (toliau – Žuvininkystės tarnyba).</text:span><text:s/></text:p>
      <text:p text:style-name="P85">Punkto pakeitimai:</text:p>
      <text:p text:style-name="P86"><text:span text:style-name="T87">Nr.<text:s/></text:span><text:a xlink:href="https://www.e-tar.lt/portal/legalAct.html?documentId=TAR.2B46381756E4" office:target-frame-name="_top" xlink:show="replace"><text:span text:style-name="T88">3D-774</text:span></text:a><text:span text:style-name="T89">, 2011-10-21, Žin., 2011, Nr. 128-6079 (2011-10-25), i. k. 1112330ISAK003D-774</text:span></text:p>
      <text:p text:style-name="Normal"/>
      <text:p text:style-name="P90"><text:span text:style-name="T91">5</text:span><text:span text:style-name="T92">. Žvejybos kvotos skiriamos nedidinant nei atviroje Baltijos jūroje, nei Baltijos jūros priekrantėje žvejojančių naudotojų skaičiaus<text:s/></text:span><text:span text:style-name="T93">bei bendro laivų skaičiaus, žvejybos pajėgumų (pagal laivų bendrą talpą (GT) ir pagrindinių variklių bendrą galią (kW).</text:span><text:s/></text:p>
      <text:p text:style-name="P94">Punkto pakeitimai:</text:p>
      <text:p text:style-name="P95"><text:span text:style-name="T96">Nr.<text:s/></text:span><text:a xlink:href="https://www.e-tar.lt/portal/legalAct.html?documentId=TAR.E437A8127B22" office:target-frame-name="_top" xlink:show="replace"><text:span text:style-name="T97">3D-793</text:span></text:a><text:span text:style-name="T98">, 2012-10-11, Žin., 2012</text:span><text:span text:style-name="T99">, Nr. 119-6013 (2012-10-13), i. k. 1122330ISAK003D-793</text:span></text:p>
      <text:p text:style-name="Normal"/>
      <text:p text:style-name="P100"><text:span text:style-name="T101">6</text:span><text:span text:style-name="T102">. Nauji naudotojai žvejybos kvotas Baltijos jūroje arba Baltijos jūros priekrantėje gali gauti, kai tame vandens telkinyje:</text:span></text:p>
      <text:p text:style-name="P103"><text:span text:style-name="T104">6.1</text:span><text:span text:style-name="T105">. žvejyba užsiimanti individuali įmonė pertvarkoma į kitos teisinė</text:span><text:span text:style-name="T106">s formos įmonę;</text:span></text:p>
      <text:p text:style-name="P107"><text:span text:style-name="T108">6.2</text:span><text:span text:style-name="T109">. žvejyba užsiimanti individuali įmonė pagal paveldėjimo teisę perregistruojama kito asmens vardu;</text:span></text:p>
      <text:p text:style-name="P110"><text:span text:style-name="T111">6.3</text:span><text:span text:style-name="T112">. keli žvejojantys naudotojai reorganizuojami jungimo būdu.</text:span></text:p>
      <text:p text:style-name="P113"><text:span text:style-name="T114">7</text:span><text:span text:style-name="T115">. Šių taisyklių 6 punkte nenurodytais atvejais nauji naudoto</text:span><text:span text:style-name="T116">jai žvejybos kvotas gali gauti tik vietoj praradusio teisę žvejoti atviroje Baltijos jūroje arba Baltijos jūros priekrantėje naudotojo (išskyrus taisyklių 12.2 punkte numatytą atvejį).</text:span></text:p>
      <text:p text:style-name="P117"><text:span text:style-name="T118">8</text:span><text:span text:style-name="T119">. Žuvininkystės tarnyba apie pirmąjį kalendoriniais metais Žvejybo</text:span><text:span text:style-name="T120">s Baltijos jūroje kvotų skyrimo komisijos posėdį paskelbia „Valstybės žinių“ priede „Informaciniai pranešimai“ ne vėliau kaip prieš 10 darbo dienų iki komisijos posėdžio.</text:span></text:p>
      <text:p text:style-name="P121">Skelbime nurodoma:</text:p>
      <text:p text:style-name="P122"><text:span text:style-name="T123">8.1</text:span><text:span text:style-name="T124">. Lietuvai skirtų žvejybos Baltijos jūroje kvotų dydis;</text:span></text:p>
      <text:p text:style-name="P125"><text:span text:style-name="T126">8.2</text:span><text:span text:style-name="T127">. duomenų ir dokumentų, nurodytų šių taisyklių 18 punkte, pateikimo terminas;</text:span></text:p>
      <text:p text:style-name="P128"><text:span text:style-name="T129">8.3</text:span><text:span text:style-name="T130">. žvejybos kvotų skyrimo vieta ir laikas;</text:span></text:p>
      <text:p text:style-name="P131"><text:span text:style-name="T132">8.4</text:span><text:span text:style-name="T133">. adresas, kuriuo reikia pateikti duomenis ir dokumentus, nurodytus šių taisyklių 18 punkte, ir telefonas papildomai<text:s/></text:span><text:span text:style-name="T134">informacijai gauti;</text:span></text:p>
      <text:p text:style-name="P135"><text:span text:style-name="T136">8.5</text:span><text:span text:style-name="T137">. kitos žvejybos kvotų skyrimo sąlygos.</text:span></text:p>
      <text:p text:style-name="P138">Punkto pakeitimai:</text:p>
      <text:p text:style-name="P139"><text:span text:style-name="T140">Nr.<text:s/></text:span><text:a xlink:href="https://www.e-tar.lt/portal/legalAct.html?documentId=TAR.2B46381756E4" office:target-frame-name="_top" xlink:show="replace"><text:span text:style-name="T141">3D-774</text:span></text:a><text:span text:style-name="T142">, 2011-10-21, Žin., 2011, Nr. 128-6079 (2011-10-25), i. k. 1112330ISAK003D-7</text:span><text:span text:style-name="T143">74</text:span></text:p>
      <text:p text:style-name="Normal"/>
      <text:p text:style-name="P144"><text:span text:style-name="T145">9</text:span><text:span text:style-name="T146">. Žvejybos kvotos skiriamos tik tiems naudotojams, kurie laiku pateikė visus šių taisyklių 18 punkte nurodytus duomenis bei dokumentus.</text:span></text:p>
      <text:p text:style-name="P147"><text:span text:style-name="T148">10</text:span><text:span text:style-name="T149">. Žvejybos kvotos naudotojams skiriamos ne ilgiau nei kalendoriniams metams.</text:span></text:p>
      <text:p text:style-name="P150"><text:span text:style-name="T151">11</text:span><text:span text:style-name="T152">. Žvejybos kvotos naud</text:span><text:span text:style-name="T153">otojams neskiriamos:</text:span></text:p>
      <text:p text:style-name="P154"><text:span text:style-name="T155">11.1</text:span><text:span text:style-name="T156">. jeigu neatlygino žuvų ištekliams padarytos žalos – tam laikotarpiui, kol neatlygino žalos;</text:span></text:p>
      <text:p text:style-name="P157"><text:span text:style-name="T158">11.2</text:span><text:span text:style-name="T159">. jeigu teisės aktų nustatyta tvarka nepateikė duomenų apie žvejybą – iki duomenų pateikimo;</text:span></text:p>
      <text:p text:style-name="P160"><text:span text:style-name="T161">11.3</text:span><text:span text:style-name="T162">. sustabdžius naudotojo žve</text:span><text:span text:style-name="T163">jybos veiklą dėl žvejybą reglamentuojančių teisės aktų pažeidimų – tam laikotarpiui, kol sustabdyta žvejyba;</text:span></text:p>
      <text:p text:style-name="P164"><text:span text:style-name="T165">11.4</text:span><text:span text:style-name="T166">. jeigu naudotojas praėjusiais metais skirtą tos žuvų rūšies kvotą viršijo 20 proc. arba daugiau;</text:span></text:p>
      <text:p text:style-name="P167"><text:span text:style-name="T168">11.5</text:span><text:span text:style-name="T169">. jeigu einamaisiais metais<text:s/></text:span><text:span text:style-name="T170">viršijo skirtą tam tikros žuvų rūšies žvejybos kvotą – tam laikotarpiui, kol neišnagrinėta administracinio teisės pažeidimo byla ir naudotojas neatlygino žuvų ištekliams padarytos žalos.</text:span><text:s/></text:p>
      <text:p text:style-name="P171">Papildyta punktu:</text:p>
      <text:p text:style-name="P172"><text:span text:style-name="T173">Nr.<text:s/></text:span><text:a xlink:href="https://www.e-tar.lt/portal/legalAct.html?documentId=TAR.2B46381756E4" office:target-frame-name="_top" xlink:show="replace"><text:span text:style-name="T174">3D-774</text:span></text:a><text:span text:style-name="T175">, 2011-10-21, Žin., 2011, Nr. 128-6079 (2011-10-25), i. k. 1112330ISAK003D-774</text:span></text:p>
      <text:p text:style-name="Normal"/>
      <text:p text:style-name="P176"><text:span text:style-name="T177">12</text:span><text:span text:style-name="T178">. Teisę gauti žvejybos kvotas naudotojai praranda šiais atvejais:</text:span></text:p>
      <text:p text:style-name="P179"><text:span text:style-name="T180">12.1</text:span><text:span text:style-name="T181">. kai naudotojas daugiau negu dvejus metus iš eilės at</text:span><text:span text:style-name="T182">viroje Baltijos jūroje arba Baltijos jūros priekrantėje nevykdė žvejybos. Toks naudotojas išbraukiamas iš atitinkamo sąrašo;</text:span></text:p>
      <text:p text:style-name="P183"><text:span text:style-name="T184">12.2</text:span><text:span text:style-name="T185">. pasirašius sutartį su Nacionaline mokėjimo agentūra prie Žemės ūkio ministerijos dėl paramos pagal Lietuvos 2004–2006 m.<text:s/></text:span><text:span text:style-name="T186">bendrojo programavimo dokumento „Kaimo plėtros ir žuvininkystės“ prioriteto priemonės „Veikla, susijusi su žvejybos laivynu“ veiklos sritį „Žvejybos laivų atidavimas į metalo laužą“ arba Lietuvos žuvininkystės sektoriaus 2007–2013 m. veiksmų programos prie</text:span><text:span text:style-name="T187">monę „Laivų žvejybinės veiklos nutraukimas visam laikui“ (toliau – pasirašius sutartį su NMA), jeigu naudotojui buvo leista žvejoti vienu laivu.</text:span></text:p>
      <text:p text:style-name="P188"><text:span text:style-name="T189">13</text:span><text:span text:style-name="T190">. Pasirašius sutartį su NMA:</text:span></text:p>
      <text:p text:style-name="P191"><text:span text:style-name="T192">13.1</text:span><text:span text:style-name="T193">. to laivo nepanaudota žvejybos kvota paimama į rezervą;</text:span></text:p>
      <text:p text:style-name="P194"><text:span text:style-name="T195">13.2</text:span><text:span text:style-name="T196">. j</text:span><text:span text:style-name="T197">eigu naudotojui buvo leista žvejoti vienu laivu, naudotojas išbraukiamas iš sąrašų (naujas naudotojas į jo vietą neįrašomas);</text:span></text:p>
      <text:p text:style-name="P198"><text:span text:style-name="T199">13.3</text:span><text:span text:style-name="T200">. jeigu naudotojui buvo leista vieną menkių kvotą panaudoti žvejojant dviem laivais, pasirašius sutartį su NMA dėl vieno l</text:span><text:span text:style-name="T201">aivo, kuriam buvo suteikti prioritetiniai balai už menkių žvejybą, antrajam laivui menkių žvejybos kvota neskiriama.</text:span></text:p>
      <text:p text:style-name="P202"><text:span text:style-name="T203">14</text:span><text:span text:style-name="T204">. Jeigu pasirašius sutartį su NMA tais metais, kai turi būti supjaustomas laivas, paramos lėšos naudotojui neišmokamos, tam laivui<text:s/></text:span><text:span text:style-name="T205">skiriama pusė metinės žvejybos kvotos. Laivą supjausčius, to laivo nepanaudota žvejybos kvota paimama į rezervą.</text:span></text:p>
      <text:p text:style-name="P206"><text:span text:style-name="T207">15</text:span><text:span text:style-name="T208">. Naudotojui draudžiama perduoti arba kitokiu būdu leisti naudoti žvejybos kvotas kitiems naudotojams. Jeigu naudotojas atsisako žvejybos</text:span><text:span text:style-name="T209"><text:s/>kvotos, jis privalo apie tai raštu informuoti Žuvininkystės tarnybą šių taisyklių 22 punkte nustatyta tvarka.</text:span></text:p>
      <text:p text:style-name="P210">Punkto pakeitimai:</text:p>
      <text:p text:style-name="P211"><text:span text:style-name="T212">Nr.<text:s/></text:span><text:a xlink:href="https://www.e-tar.lt/portal/legalAct.html?documentId=TAR.2B46381756E4" office:target-frame-name="_top" xlink:show="replace"><text:span text:style-name="T213">3D-774</text:span></text:a><text:span text:style-name="T214">, 2011-10-21, Žin., 2011, Nr.<text:s/></text:span><text:span text:style-name="T215">128-6079 (2011-10-25), i. k. 1112330ISAK003D-774</text:span></text:p>
      <text:p text:style-name="Normal"/>
      <text:p text:style-name="P216"><text:span text:style-name="T217">16</text:span><text:span text:style-name="T218">. Jeigu naudotojas:</text:span></text:p>
      <text:p text:style-name="P219"><text:span text:style-name="T220">16.1</text:span><text:span text:style-name="T221">. gavęs menkių, lašišų, šlakių žvejybos kvotą, iki liepos 1 d. be svarbių priežasčių (laivo<text:s/></text:span><text:soft-page-break/><text:span text:style-name="T222">gedimas, remontas) šių rūšių žuvų nežvejojo, jam skirtos šių rūšių žuvų žvejybos<text:s/></text:span><text:span text:style-name="T223">kvotos mažinamos 50 proc. Žvejybos kvotos dalis, kuria sumažinama naudotojui skirta žvejybos kvota, paimama į rezervą. Žvejybos kvotos nemažinamos, jeigu naudotojas pateikia žvejybos kvotų nepanaudojimo pagrindimo dokumentus;</text:span></text:p>
      <text:p text:style-name="P224"><text:span text:style-name="T225">16.2</text:span><text:span text:style-name="T226">. gavęs šprotų, strime</text:span><text:span text:style-name="T227">lių žvejybos kvotas, iki gegužės 15 d. be svarbių priežasčių (laivo gedimas, remontas) šių rūšių žuvų nežvejojo, jam skirtos šių rūšių žuvų žvejybos kvotos mažinamos 70 proc. Jeigu per šį laikotarpį naudotojas panaudojo mažiau kaip 50 proc. paskirtos šprot</text:span><text:span text:style-name="T228">ų arba strimelių žvejybos kvotos, likusi tos žuvų rūšies žvejybos kvota mažinama 50 proc. Žvejybos kvotos dalis, kuria sumažinama naudotojui skirta žvejybos kvota, paimama į rezervą. Žvejybos kvota nemažinama, jeigu naudotojas pristato žvejybos kvotos nepa</text:span><text:span text:style-name="T229">naudojimo pagrindimo dokumentus;</text:span><text:s/></text:p>
      <text:p text:style-name="P230">Punkto pakeitimai:</text:p>
      <text:p text:style-name="P231"><text:span text:style-name="T232">Nr.<text:s/></text:span><text:a xlink:href="https://www.e-tar.lt/portal/legalAct.html?documentId=TAR.BC883A50A2A0" office:target-frame-name="_top" xlink:show="replace"><text:span text:style-name="T233">3D-743</text:span></text:a><text:span text:style-name="T234">, 2009-10-13, Žin., 2009, Nr. 124-5346 (2009-10-17), i. k. 1092330ISAK003D-743</text:span></text:p>
      <text:p text:style-name="Normal"/>
      <text:p text:style-name="P235"><text:span text:style-name="T236">16.3</text:span><text:span text:style-name="T237">. iki spalio 15 d. nepr</text:span><text:span text:style-name="T238">adėjo naudoti jam skirtos šprotų, strimelių, lašišų arba šlakių žvejybos kvotos, visa tos žuvų rūšies žvejybos kvota paimama į rezervą;</text:span></text:p>
      <text:p text:style-name="P239"><text:span text:style-name="T240">16.4</text:span><text:span text:style-name="T241">. iki lapkričio 1 d. nepradėjo naudoti jam skirtos menkių žvejybos kvotos, visa jam skirta menkių žvejybos kvota</text:span><text:span text:style-name="T242"><text:s/>paimama į rezervą.</text:span></text:p>
      <text:p text:style-name="P243"><text:span text:style-name="T244">17</text:span><text:span text:style-name="T245">. Rezervas naudojamas skirti papildomas žvejybos kvotas arba keisti į kitos žuvų rūšies žvejybos kvotas su kitomis Europos Sąjungos šalimis narėmis, arba priegaudai, kurios leistinas dydis nustatytas Europos Sąjungos teisės aktu</text:span><text:span text:style-name="T246">ose.</text:span></text:p>
      <text:p text:style-name="P247"/>
      <text:p text:style-name="P248"><text:span text:style-name="T249">II</text:span><text:span text:style-name="T250">.<text:s/></text:span><text:span text:style-name="T251">ŽVEJYBOS KVOTŲ SKYRIMAS</text:span></text:p>
      <text:p text:style-name="P252"/>
      <text:p text:style-name="P253"><text:span text:style-name="T254">I</text:span><text:span text:style-name="T255">.<text:s/></text:span><text:span text:style-name="T256">BENDROSIOS ŽVEJYBOS KVOTŲ SKYRIMO NUOSTATOS</text:span></text:p>
      <text:p text:style-name="P257"/>
      <text:p text:style-name="P258"><text:span text:style-name="T259">18</text:span><text:span text:style-name="T260">. Naudotojai, pageidaujantys gauti žvejybos kvotas, pateikia Žuvininkystės tarnybai:</text:span></text:p>
      <text:p text:style-name="P261"><text:span text:style-name="T262">18.1</text:span><text:span text:style-name="T263">. prašymą, kuriame nurodo:</text:span></text:p>
      <text:p text:style-name="P264"><text:span text:style-name="T265">18.1.1</text:span><text:span text:style-name="T266">. norimų gauti žuvų rūšių<text:s/></text:span><text:span text:style-name="T267">žvejybos kvotų dydį;</text:span></text:p>
      <text:p text:style-name="P268"><text:span text:style-name="T269">18.1.2</text:span><text:span text:style-name="T270">. laivo (-ų), kuriuo (-iais) numato žvejoti, pavadinimą (-us);</text:span></text:p>
      <text:p text:style-name="P271"><text:span text:style-name="T272">18.2</text:span><text:span text:style-name="T273">. laivo (-ų) nuomos sutarties (-čių) kopiją (-as), jei laivas (-ai) nuomojamas (-i);</text:span></text:p>
      <text:p text:style-name="P274"><text:span text:style-name="T275">18.3</text:span><text:span text:style-name="T276">. laivo galiojančio klasifikacinio liudijimo kopiją (išskyr</text:span><text:span text:style-name="T277">us Baltijos jūros priekrantėje žvejojančius laivus).</text:span></text:p>
      <text:p text:style-name="P278">Punkto pakeitimai:</text:p>
      <text:p text:style-name="P279"><text:span text:style-name="T280">Nr.<text:s/></text:span><text:a xlink:href="https://www.e-tar.lt/portal/legalAct.html?documentId=TAR.2B46381756E4" office:target-frame-name="_top" xlink:show="replace"><text:span text:style-name="T281">3D-774</text:span></text:a><text:span text:style-name="T282">, 2011-10-21, Žin., 2011, Nr. 128-6079 (2011-10-25), i. k. 1112330ISAK003D-774</text:span></text:p>
      <text:p text:style-name="Normal"/>
      <text:p text:style-name="P283"><text:span text:style-name="T284">19</text:span><text:span text:style-name="T285">.<text:s/></text:span><text:span text:style-name="T286">Dalis žvejybos kvotų, ne daugiau kaip 20 proc. kiekvienos žuvų rūšies kvotos, gali būti paliekama rezerve.</text:span></text:p>
      <text:p text:style-name="P287"><text:span text:style-name="T288">20</text:span><text:span text:style-name="T289">. Jeigu naudotojas skirtą žvejybos kvotą viršijo, metinis žvejybos kvotos panaudojimas skaičiuojant naudotojo žvejybos kvotos panaudojimo vidur</text:span><text:span text:style-name="T290">kį pagal šių taisyklių 30.1–30.3 punktus imamas ne didesnis, nei skirta žvejybos kvota.</text:span></text:p>
      <text:p text:style-name="P291"><text:span text:style-name="T292">21</text:span><text:span text:style-name="T293">. Naudotojui, viršijusiam žvejybos kvotą, kitais metais žvejybos kvota mažinama:</text:span></text:p>
      <text:p text:style-name="P294"><text:span text:style-name="T295">21.1</text:span><text:span text:style-name="T296">. viršijusiam iki 2 proc. – tokiu kiekiu, kokiu jis žvejybos kvotą viršijo;</text:span></text:p>
      <text:p text:style-name="P297"><text:span text:style-name="T298">21.2</text:span><text:span text:style-name="T299">. viršijusiam nuo 2 proc. iki 10 proc. – 1,1 karto didesniu kiekiu, nei žvejybos kvotą viršijo;</text:span></text:p>
      <text:p text:style-name="P300"><text:span text:style-name="T301">21.3</text:span><text:span text:style-name="T302">. viršijusiam nuo 10 proc. iki 20 proc. – 1,4 karto didesniu kiekiu, nei žvejybos kvotą viršijo.</text:span></text:p>
      <text:p text:style-name="P303"><text:span text:style-name="T304">22</text:span><text:span text:style-name="T305">. Jeigu naudotojas žvejybos kvotos nep</text:span><text:span text:style-name="T306">anaudoja, prašymą dėl žvejybos kvotos grąžinimo į rezervą Žuvininkystės tarnybai privalo pateikti:</text:span></text:p>
      <text:p text:style-name="P307"><text:span text:style-name="T308">22.1</text:span><text:span text:style-name="T309">. atviroje Baltijos jūroje žvejojantys naudotojai:</text:span></text:p>
      <text:p text:style-name="P310"><text:span text:style-name="T311">22.1.1</text:span><text:span text:style-name="T312">. dėl šprotų, strimelių, lašišų, šlakių žvejybos kvotų – iki einamųjų metų spalio 15 d.;</text:span></text:p>
      <text:p text:style-name="P313"><text:span text:style-name="T314">22.1.2</text:span><text:span text:style-name="T315">. dėl menkių žvejybos kvotos – iki einamųjų metų lapkričio 1 d.;</text:span></text:p>
      <text:p text:style-name="P316"><text:span text:style-name="T317">22.2</text:span><text:span text:style-name="T318">. Baltijos jūros priekrantėje žvejojantys naudotojai – iki einamųjų metų spalio 1 d.</text:span></text:p>
      <text:p text:style-name="P319">Punkto pakeitimai:</text:p>
      <text:p text:style-name="P320"><text:span text:style-name="T321">Nr.<text:s/></text:span><text:a xlink:href="https://www.e-tar.lt/portal/legalAct.html?documentId=TAR.2B46381756E4" office:target-frame-name="_top" xlink:show="replace"><text:span text:style-name="T322">3D-774</text:span></text:a><text:span text:style-name="T323">, 2011-10-21, Žin., 2011, Nr. 128-6079 (2011-10-25), i. k. 1112330ISAK003D-774</text:span></text:p>
      <text:p text:style-name="Normal"/>
      <text:p text:style-name="P324"><text:span text:style-name="T325">23</text:span><text:span text:style-name="T326">. Laiku pateikus šių taisyklių 22 punkte nurodytą prašymą, žvejybos kvotos panaudojimas tais metais, kai žvejybos kvota buvo grąžinta, skaičiuoja</text:span><text:span text:style-name="T327">mas nuo naudotojui likusios žvejybos kvotos dalies.</text:span></text:p>
      <text:p text:style-name="P328"><text:span text:style-name="T329">24</text:span><text:span text:style-name="T330">. Naudotojas, pageidaujantis gauti papildomų žvejybos kvotų, pateikia Žuvininkystės tarnybai prašymą, kuriame nurodo norimų gauti žuvų rūšių žvejybos kvotų dydį. Papildomos menkių, lašišų ir šlakių<text:s/></text:span><text:span text:style-name="T331">žvejybos kvotos naudotojams skiriamos III–IV metų ketvirtį, o strimelių ir šprotų – II–IV metų ketvirtį, jeigu yra rezervas, kai naudotojas panaudoja ne mažiau kaip 80 proc. turimos tos žuvų rūšies žvejybos kvotos:</text:span></text:p>
      <text:p text:style-name="P332"><text:span text:style-name="T333">24.1</text:span><text:span text:style-name="T334">. atviroje Baltijos jūroje žvejojan</text:span><text:span text:style-name="T335">tiems naudotojams:</text:span></text:p>
      <text:p text:style-name="P336"><text:span text:style-name="T337">24.1.1</text:span><text:span text:style-name="T338">. menkių žvejybos kvotos skiriamos atsižvelgiant į žvejybos laivų, kuriais naudotojui leista žvejoti menkes, skaičių;</text:span></text:p>
      <text:p text:style-name="P339"><text:span text:style-name="T340">24.1.2</text:span><text:span text:style-name="T341">. kitų rūšių žuvų žvejybos kvotos – proporcingai turimai tos žuvų rūšies žvejybos kvotai;</text:span></text:p>
      <text:p text:style-name="P342"><text:span text:style-name="T343">24.2</text:span><text:span text:style-name="T344">.</text:span><text:span text:style-name="T345"><text:s/>Baltijos jūros priekrantėje žvejojantiems naudotojams – proporcingai turimai tos žuvų rūšies žvejybos kvotai.</text:span></text:p>
      <text:p text:style-name="P346">Punkto pakeitimai:</text:p>
      <text:p text:style-name="P347"><text:span text:style-name="T348">Nr.<text:s/></text:span><text:a xlink:href="https://www.e-tar.lt/portal/legalAct.html?documentId=TAR.2B46381756E4" office:target-frame-name="_top" xlink:show="replace"><text:span text:style-name="T349">3D-774</text:span></text:a><text:span text:style-name="T350">, 2011-10-21, Žin., 2011, Nr. 12</text:span><text:span text:style-name="T351">8-6079 (2011-10-25), i. k. 1112330ISAK003D-774</text:span></text:p>
      <text:p text:style-name="Normal"/>
      <text:p text:style-name="P352"><text:span text:style-name="T353">25</text:span><text:span text:style-name="T354">. Gamintojų organizacijų nariams papildomos žvejybos kvotos skiriamos atsižvelgiant taip pat ir į gamintojų organizacijų motyvuotus pasiūlymus.</text:span></text:p>
      <text:p text:style-name="P355"><text:span text:style-name="T356">26</text:span><text:span text:style-name="T357">. Papildomos žvejybos kvotos naudotojams neskiriamos</text:span><text:span text:style-name="T358"><text:s/>šių taisyklių 11 punkte numatytais atvejais.</text:span></text:p>
      <text:p text:style-name="P359"><text:span text:style-name="T360">27</text:span><text:span text:style-name="T361">. Kai individuali įmonė pertvarkoma į kitos teisinės formos įmonę arba pagal paveldėjimo teisę perregistruojama kito asmens vardu, jai skiriamos tokio pat dydžio žvejybos kvotos, kokias turėjo įmonės prie</text:span><text:span text:style-name="T362">š reorganizavimą ar perregistravimą.</text:span></text:p>
      <text:p text:style-name="P363"><text:span text:style-name="T364">28</text:span><text:span text:style-name="T365">. Kai keleto atviroje Baltijos jūroje arba Baltijos jūros priekrantėje žvejojančių naudotojų reorganizacija vykdoma jungimo būdu:</text:span></text:p>
      <text:p text:style-name="P366"><text:span text:style-name="T367">28.1</text:span><text:span text:style-name="T368">. susivienijus dviem arba daugiau naudotojų, naujam naudotojui skiriama<text:s/></text:span><text:span text:style-name="T369">žvejybos kvota, kuri lygi sujungtų naudotojų žvejybos kvotų sumai;</text:span></text:p>
      <text:p text:style-name="P370"><text:span text:style-name="T371">28.2</text:span><text:span text:style-name="T372">. naudotojui, prie kurio prijungiamas kitas naudotojas, skiriama žvejybos kvota, kuri lygi naudotojo, prie kurio jungiamas kitas naudotojas, ir prijungto naudotojo žvejybos kvotų su</text:span><text:span text:style-name="T373">mai.</text:span></text:p>
      <text:p text:style-name="P374"/>
      <text:p text:style-name="P375"><text:span text:style-name="T376">II</text:span><text:span text:style-name="T377">.<text:s/></text:span><text:span text:style-name="T378">ŽVEJYBOS ATVIROJE BALTIJOS JŪROJE KVOTŲ SKYRIMAS</text:span></text:p>
      <text:p text:style-name="P379"/>
      <text:p text:style-name="P380"><text:span text:style-name="T381">29</text:span><text:span text:style-name="T382">. Lietuvai skirta menkių žvejybos Baltijos jūroje kvota padalijama:</text:span></text:p>
      <text:p text:style-name="P383"><text:span text:style-name="T384">29.1</text:span><text:span text:style-name="T385">. 5 proc. – Baltijos jūros priekrantėje žvejojantiems naudotojams;</text:span></text:p>
      <text:p text:style-name="P386"><text:span text:style-name="T387">29.2</text:span><text:span text:style-name="T388">. 95 proc. – atviroje Baltijos jū</text:span><text:span text:style-name="T389">roje žvejojantiems naudotojams.</text:span></text:p>
      <text:p text:style-name="P390"><text:span text:style-name="T391">30</text:span><text:span text:style-name="T392">. Iki 20 proc. menkių žvejybos kvotos, nustatytos pagal šių taisyklių 29.2 punktą, gali būti paliekama rezerve, o likusi kvota paskirstoma naudotojams pagal laivų, kuriais jiems leista žvejoti menkes, skaičių (o kai<text:s/></text:span><text:span text:style-name="T393">vietoj dviejų ar daugiau turinčių teisę žvejoti menkes laivų į žvejojančių jūrų vandenyse laivų duomenų sistemą įtraukiamas vienas ar keli turintys teisę žvejoti menkes laivai – pagal laivų, vietoj kurių jis (jie) buvo įtrauktas (įtraukti), skaičių) ir:</text:span></text:p>
      <text:p text:style-name="P394"><text:span text:style-name="T395">30</text:span><text:span text:style-name="T396">.1</text:span><text:span text:style-name="T397">. naudotojo paskutiniųjų trejų metų menkių žvejybos kvotų panaudojimo vidurkį, jeigu naudotojas žvejojo trejus metus ir daugiau;</text:span></text:p>
      <text:p text:style-name="P398"><text:span text:style-name="T399">30.2</text:span><text:span text:style-name="T400">. naudotojo paskutiniųjų dvejų metų menkių žvejybos kvotų panaudojimo vidurkį arba paskutinių metų menkių žvejybos<text:s/></text:span><text:span text:style-name="T401">kvotų panaudojimą, jeigu naudotojas menkes žvejojo atitinkamai<text:s/></text:span><text:soft-page-break/><text:span text:style-name="T402">dvejus arba vienerius metus;</text:span></text:p>
      <text:p text:style-name="P403"><text:span text:style-name="T404">30.3</text:span><text:span text:style-name="T405">. visų žvejojančių naudotojų paskutinių metų menkių žvejybos kvotų panaudojimo bendrą vidurkį, jeigu naudotojas tik pradeda žvejoti.</text:span></text:p>
      <text:p text:style-name="P406">Punkto pakeitimai:</text:p>
      <text:p text:style-name="P407"><text:span text:style-name="T408">Nr</text:span><text:span text:style-name="T409">.<text:s/></text:span><text:a xlink:href="https://www.e-tar.lt/portal/legalAct.html?documentId=TAR.2B46381756E4" office:target-frame-name="_top" xlink:show="replace"><text:span text:style-name="T410">3D-774</text:span></text:a><text:span text:style-name="T411">, 2011-10-21, Žin., 2011, Nr. 128-6079 (2011-10-25), i. k. 1112330ISAK003D-774</text:span></text:p>
      <text:p text:style-name="Normal"/>
      <text:p text:style-name="P412"><text:span text:style-name="T413">31</text:span><text:span text:style-name="T414">. Siekiant užtikrinti 2009 m. lapkričio 20 d. Tarybos reglamento (EB) Nr.<text:s/></text:span><text:span text:style-name="T415">1224/2009, nustatančio Bendrijos kontrolės sistemą, kuria užtikrinamas bendrosios žuvininkystės politikos taisyklių laikymasis, iš dalies keičiančio reglamentus (EB) Nr. 847/96, (EB) Nr. 2371/2002, (EB) Nr. 811/2004, (EB) Nr. 768/2005, (EB) Nr. 2115/2005,<text:s/></text:span><text:span text:style-name="T416">(EB) Nr. 2166/2005, (EB) Nr. 388/2006, (EB) Nr. 509/2007, (EB) Nr. 676/2007, (EB) Nr. 1098/2007, (EB) Nr. 1300/2008, (EB) Nr. 1342/2008 ir panaikinančio reglamentus (EEB) Nr. 2847/93, (EB) Nr. 1627/94 ir (EB) Nr. 1966/2006 (OL 2009 L 343, p. 1), ir 2007 m.</text:span><text:span text:style-name="T417"><text:s/>rugsėjo 18 d. Tarybos reglamento (EB) Nr. 1098/2007, nustatančio Baltijos jūros menkių išteklių ir jų žvejybos būdų daugiametį planą bei iš dalies keičiančio reglamentą (EEB) Nr. 2847/93 ir panaikinančio reglamentą (EB) Nr. 779/97 (OL 2007 L 248, p. 1), s</text:span><text:span text:style-name="T418">u paskutiniais pakeitimais, padarytais 2009 m. lapkričio 20 d. Tarybos reglamentu (EB) Nr. 1224/2009 (OL 2009 L 343, p. 1), tikslus dėl menkių išteklių naudojimo kontrolės:</text:span><text:s/></text:p>
      <text:p text:style-name="P419">Punkto pakeitimai:</text:p>
      <text:p text:style-name="P420"><text:span text:style-name="T421">Nr.<text:s/></text:span><text:a xlink:href="https://www.e-tar.lt/portal/legalAct.html?documentId=TAR.2B46381756E4" office:target-frame-name="_top" xlink:show="replace"><text:span text:style-name="T422">3D-774</text:span></text:a><text:span text:style-name="T423">, 2011-10-21, Žin., 2011, Nr. 128-6079 (2011-10-25), i. k. 1112330ISAK003D-774</text:span></text:p>
      <text:p text:style-name="P424"><text:span text:style-name="T425">31.1</text:span><text:span text:style-name="T426">. 2010 m. menkių žvejybos kvota, apskaičiuota naudotojui vadovaujantis taisyklių 30 punktu, mažinama, jeigu naudotojas 2009 metais pardavė pir</text:span><text:span text:style-name="T427">minio žuvininkystės produktų pardavimo aukcione Lietuvoje (toliau – aukcionas) ir fiziniams asmenims asmeniniam vartojimui mažiau kaip 70 proc. sugautų menkių. Menkių žvejybos kvota mažinama tokiu kiekiu, kokį iš 70 proc. sugautų menkių naudotojas pardavė<text:s/></text:span><text:span text:style-name="T428">ne aukcione ir ne fiziniams asmenims asmeniniam vartojimui;</text:span><text:s/></text:p>
      <text:p text:style-name="P429">Punkto pakeitimai:</text:p>
      <text:p text:style-name="P430"><text:span text:style-name="T431">Nr.<text:s/></text:span><text:a xlink:href="https://www.e-tar.lt/portal/legalAct.html?documentId=TAR.BC883A50A2A0" office:target-frame-name="_top" xlink:show="replace"><text:span text:style-name="T432">3D-743</text:span></text:a><text:span text:style-name="T433">, 2009-10-13, Žin., 2009, Nr. 124-5346 (2009-10-17), i. k. 1092330ISAK003D-743</text:span></text:p>
      <text:p text:style-name="Normal"/>
      <text:p text:style-name="P434"><text:span text:style-name="T435">31</text:span><text:span text:style-name="T436">.2</text:span><text:span text:style-name="T437">. nuo 2011 m. menkių žvejybos kvota, apskaičiuota naudotojui vadovaujantis taisyklių 30 punktu, mažinama, jeigu naudotojas praėjusiais metais pardavė aukcione ir fiziniams asmenims asmeniniam vartojimui mažiau kaip 80 proc. sugautų menkių. Menkių žvejy</text:span><text:span text:style-name="T438">bos kvota mažinama tokiu kiekiu, kokį iš 80 proc. sugautų menkių naudotojas pardavė ne aukcione ir ne fiziniams asmenims asmeniniam vartojimui</text:span>.</text:p>
      <text:p text:style-name="P439">Punkto pakeitimai:</text:p>
      <text:p text:style-name="P440"><text:span text:style-name="T441">Nr.<text:s/></text:span><text:a xlink:href="https://www.e-tar.lt/portal/legalAct.html?documentId=TAR.BC883A50A2A0" office:target-frame-name="_top" xlink:show="replace"><text:span text:style-name="T442">3D-743</text:span></text:a><text:span text:style-name="T443">,</text:span><text:span text:style-name="T444"><text:s/>2009-10-13, Žin., 2009, Nr. 124-5346 (2009-10-17), i. k. 1092330ISAK003D-743</text:span></text:p>
      <text:p text:style-name="Normal"/>
      <text:p text:style-name="P445"><text:span text:style-name="T446">32</text:span><text:span text:style-name="T447">. Kokią dalį šprotų, strimelių, lašišų ir šlakių žvejybos kvotų skirti Baltijos jūros priekrantėje žvejojantiems naudotojams, sprendžia Žvejybos Baltijos jūroje kvotų<text:s/></text:span><text:span text:style-name="T448">skyrimo komisija (toliau – komisija), atsižvelgdama į atviroje Baltijos jūroje ir Baltijos jūros priekrantėje žvejojančių naudotojų pateiktus prašymus dėl šių rūšių žuvų žvejybos kvotų.</text:span></text:p>
      <text:p text:style-name="P449"><text:span text:style-name="T450">33</text:span><text:span text:style-name="T451">. Jeigu pagal pateiktus prašymus šprotų, strimelių, lašišų, šlak</text:span><text:span text:style-name="T452">ių žvejybos atviroje Baltijos jūroje kvotų užtenka, visiems prašymus pateikusiems naudotojams leidžiama žvejoti šios rūšies žuvis, kol bus panaudota 80 proc. šios rūšies žuvų kvotos. Panaudojus kvotą 80 proc., likusi kvota paskirstoma naudotojams proporcin</text:span><text:span text:style-name="T453">gai jų sugautam tos žuvų rūšies kiekiui, bet ne daugiau negu naudotojas prašė. Jeigu pagal šių taisyklių 19 punktą dalis žvejybos kvotų paliekama rezerve, 80 proc. skaičiuojama nuo likusios žvejybos kvotos dalies.</text:span></text:p>
      <text:p text:style-name="P454"><text:span text:style-name="T455">34</text:span><text:span text:style-name="T456">. Jeigu pagal naudotojų pateiktus pr</text:span><text:span text:style-name="T457">ašymus šprotų, strimelių, lašišų, šlakių žvejybos atviroje Baltijos jūroje kvotų neužtenka, visiems prašymus pateikusiems naudotojams šių rūšių žuvų žvejybos kvotos skiriamos pagal tai, kokią dalį naudotojo sugautų minėtų rūšių žuvų kiekis per paskutinius<text:s/></text:span><text:span text:style-name="T458">trejus, dvejus arba vienerius metus (priklausomai nuo naudotojo žvejotų metų skaičiaus) sudarė bendro paskutinių trejų metų visų naudotojų tam tikrų rūšių sugautų žuvų kiekio, išskyrus<text:s/></text:span><text:soft-page-break/><text:span text:style-name="T459">šių taisyklių 37 punkte numatytą atvejį.</text:span></text:p>
      <text:p text:style-name="P460"><text:span text:style-name="T461">35</text:span><text:span text:style-name="T462">. Šprotų, strimelių, laš</text:span><text:span text:style-name="T463">išų ir šlakių žvejybos atviroje Baltijos jūroje kvotas komisija šių rūšių žuvų per paskutinius trejus metus nežvejojusiems naudotojams iš rezervo skiria pagal savo pasirinktą principą, taikomą visiems nežvejojusiems naudotojams, pateikusiems prašymus tos ž</text:span><text:span text:style-name="T464">uvų rūšies žvejybos kvotai gauti.</text:span></text:p>
      <text:p text:style-name="P465"><text:span text:style-name="T466">36</text:span><text:span text:style-name="T467">. Jeigu šių taisyklių 30–35 punktuose nustatyta tvarka paskirsčius žvejybos kvotas naudotojams kvotų lieka, jos pereina į rezervą.</text:span></text:p>
      <text:p text:style-name="P468"><text:span text:style-name="T469">37</text:span><text:span text:style-name="T470">. Jeigu pagal pateiktus prašymus lašišų ir šlakių žvejybos kvotų neužtenka,<text:s/></text:span><text:span text:style-name="T471">tačiau tų rūšių žuvų žvejybos kvotų per paskutinius metus buvo panaudota mažiau negu 50 proc., kvotos naudotojams neskiriamos. Šių rūšių žuvis leidžiama žvejoti visiems naudotojams, turintiems teisę žvejoti atviroje Baltijos jūroje tol, kol lašišų ir šlaki</text:span><text:span text:style-name="T472">ų žvejybos kvotos bus panaudotos 80 proc. Panaudojus žvejybos kvotą 80 proc., likusi žvejybos kvota paskirstoma naudotojams proporcingai jų sugautam tos rūšies žuvų kiekiui, bet ne daugiau negu naudotojas prašė.</text:span></text:p>
      <text:p text:style-name="P473"><text:span text:style-name="T474">38</text:span><text:span text:style-name="T475">. Siekiant taisyklių 31 punkte nurodyt</text:span><text:span text:style-name="T476">ų tikslų, 2009 metais menkių žvejybos atviroje Baltijos jūroje kvotos skiriamos:</text:span></text:p>
      <text:p text:style-name="P477"><text:span text:style-name="T478">38.1</text:span><text:span text:style-name="T479">. 95 proc. menkių žvejybos kvotos, nurodytos šių taisyklių 29.2 punkte, padalijama į 30 proc. ir 70 proc.:</text:span></text:p>
      <text:p text:style-name="P480"><text:span text:style-name="T481">38.1.1</text:span><text:span text:style-name="T482">. 30 proc. paskiriama pirmajam ketvirčiui ir paskirsto</text:span><text:span text:style-name="T483">ma naudotojams pagal laivų, kuriais leista naudotojui žvejoti menkes, skaičių ir:</text:span></text:p>
      <text:p text:style-name="P484"><text:span text:style-name="T485">38.1.1.1</text:span><text:span text:style-name="T486">. naudotojo paskutinių trejų metų menkių žvejybos kvotų panaudojimo vidurkį, jeigu naudotojas žvejojo trejus metus ir daugiau;</text:span></text:p>
      <text:p text:style-name="P487"><text:span text:style-name="T488">38.1.1.2</text:span><text:span text:style-name="T489">. naudotojo paskutinių dv</text:span><text:span text:style-name="T490">ejų metų menkių žvejybos kvotų panaudojimo vidurkį arba paskutinių metų menkių žvejybos kvotų panaudojimą, jeigu naudotojas menkes žvejojo atitinkamai dvejus arba vienerius metus;</text:span></text:p>
      <text:p text:style-name="P491"><text:span text:style-name="T492">38.1.1.3</text:span><text:span text:style-name="T493">. visų tame telkinyje žvejojančių naudotojų paskutinių metų menk</text:span><text:span text:style-name="T494">ių žvejybos kvotų panaudojimo bendrą vidurkį, jeigu naudotojas tik pradeda žvejoti;</text:span></text:p>
      <text:p text:style-name="P495"><text:span text:style-name="T496">38.1.2</text:span><text:span text:style-name="T497">. 70 proc. paskiriama antrajam–ketvirtajam ketvirčiams. Ši žvejybos kvota paskirstoma naudotojams pagal laivų, kuriais jiems leista žvejoti menkes, skaičių ir š</text:span><text:span text:style-name="T498">ių taisyklių 38.1.1.1–38.1.1.3 punktų nuostatas.</text:span></text:p>
      <text:p text:style-name="P499"/>
      <text:p text:style-name="P500"><text:span text:style-name="T501">III</text:span><text:span text:style-name="T502">.<text:s/></text:span><text:span text:style-name="T503">ŽVEJYBOS BALTIJOS JŪROS PRIEKRANTĖJE KVOTŲ SKYRIMAS</text:span></text:p>
      <text:p text:style-name="P504"/>
      <text:p text:style-name="P505"><text:span text:style-name="T506">39</text:span><text:span text:style-name="T507">. Jeigu pagal šių taisyklių 29.1 ir 32 punktus priekrantėje žvejojantiems naudotojams paskirtų žvejybos kvotų pagal pateiktus prašym</text:span><text:span text:style-name="T508">us užtenka, visiems prašymus pateikusiems naudotojams tos rūšies žuvis leidžiama žvejoti, kol kvota bus panaudota 80 proc. Panaudojus kvotą 80 proc., likusi kvota paskirstoma naudotojams proporcingai jų sugautam tos rūšies žuvų kiekiui, bet ne daugiau negu</text:span><text:span text:style-name="T509"><text:s/>naudotojas prašė.</text:span></text:p>
      <text:p text:style-name="P510"><text:span text:style-name="T511">40</text:span><text:span text:style-name="T512">. Jeigu pagal pateiktus prašymus Baltijos jūros priekrantėje žvejojusiems naudotojams žvejybos kvotų neužtenka, žvejybos kvotos skiriamos pagal tai, kokią dalį naudotojo tam tikros rūšies sugautų žuvų kiekis per paskutinius trejus,</text:span><text:span text:style-name="T513"><text:s/>dvejus arba vienerius metus (priklausomai nuo naudotojo žvejotų metų skaičiaus) sudarė bendro visų priekrantėje žvejojančių naudotojų sugautų per paskutinius trejus metus tam tikros rūšies žuvų kiekio, išskyrus šių taisyklių 43 punkte numatytą atvejį.</text:span></text:p>
      <text:p text:style-name="P514"><text:span text:style-name="T515">4</text:span><text:span text:style-name="T516">1</text:span><text:span text:style-name="T517">. Naudotojams, žvejojantiems Baltijos jūros priekrantėje mažesniais nei 8 m ilgio laivais, vadovaujantis šių taisyklių 40 punktu apskaičiuotos menkių žvejybos kvotos gali būti neskiriamos ir leidžiama žvejoti tol, kol jiems apskaičiuota bendra žvejybos<text:s/></text:span><text:span text:style-name="T518">kvota bus panaudota 80 proc. Panaudojus žvejybos kvotą 80 proc., likusi žvejybos kvota paskirstoma naudotojams proporcingai jų sugautam tos rūšies žuvų kiekiui, bet ne daugiau negu naudotojas prašė.</text:span></text:p>
      <text:p text:style-name="P519"><text:span text:style-name="T520">42</text:span><text:span text:style-name="T521">. Naudotojams, kurie per paskutinius trejus metus t</text:span><text:span text:style-name="T522">am tikrų rūšių žuvų Baltijos jūros priekrantėje nežvejojo, tų rūšių žuvų žvejybos kvotas iš rezervo komisija skiria pagal savo<text:s/></text:span><text:soft-page-break/><text:span text:style-name="T523">pasirinktą principą, taikomą visiems nežvejojusiems naudotojams, pateikusiems prašymus tos žuvų rūšies žvejybos kvotai gauti.</text:span></text:p>
      <text:p text:style-name="P524"><text:span text:style-name="T525">4</text:span><text:span text:style-name="T526">3</text:span><text:span text:style-name="T527">. Jeigu pagal pateiktus prašymus lašišų ir šlakių žvejybos kvotų neužtenka, tačiau tų rūšių žuvų žvejybos kvotų per paskutinius metus buvo panaudota mažiau negu 50 proc., kvotos naudotojams neskiriamos. Šių rūšių žuvis leidžiama žvejoti visiems turintie</text:span><text:span text:style-name="T528">ms teisę žvejoti Baltijos jūros priekrantėje naudotojams, nurodytiems šių taisyklių 4 punkte, kol tų rūšių žuvų kvotos bus panaudotos 80 proc. Panaudojus kvotą 80 proc., likusi kvota paskirstoma naudotojams proporcingai jų sugautam tos rūšies žuvų kiekiui,</text:span><text:span text:style-name="T529"><text:s/>bet ne daugiau negu naudotojas prašė.</text:span></text:p>
      <text:p text:style-name="P530"><text:span text:style-name="T531">44</text:span><text:span text:style-name="T532">. Jeigu šių taisyklių 40–42 punktuose nustatyta tvarka paskirsčius kvotas jų trūksta, visiems naudotojams paskirstytos kvotos vienodu procentu mažinamos.</text:span></text:p>
      <text:p text:style-name="P533"><text:span text:style-name="T534">45</text:span><text:span text:style-name="T535">. Jeigu šių taisyklių 40–42 punktuose nustatyta tva</text:span><text:span text:style-name="T536">rka paskirsčius kvotas jų lieka, visiems naudotojams paskirstytos kvotos vienodu procentu didinamos (bet ne daugiau negu naudotojas prašė) arba paliekamas rezervas.</text:span></text:p>
      <text:p text:style-name="P537"><text:span text:style-name="T538">46</text:span><text:span text:style-name="T539">. Baltijos jūros priekrantėje žvejojantiems naudotojams komisijos sprendimu žvejybos<text:s/></text:span><text:span text:style-name="T540">kvotos gali būti neskiriamos ir leidžiama žvejoti, kol priekrantėje žvejojantiems naudotojams skirtos šių rūšių žvejybos kvotos bus panaudotos 80 proc. Panaudojus kvotą 80 proc., likusi kvota paskirstoma naudotojams proporcingai jų sugautam tos rūšies žuvų</text:span><text:span text:style-name="T541"><text:s/>kiekiui, bet ne daugiau negu naudotojas prašo.</text:span></text:p>
      <text:p text:style-name="P542"/>
      <text:p text:style-name="P543"><text:span text:style-name="T544">III</text:span><text:span text:style-name="T545">.<text:s/></text:span><text:span text:style-name="T546">BAIGIAMOSIOS NUOSTATOS</text:span></text:p>
      <text:p text:style-name="P547"/>
      <text:p text:style-name="P548"><text:span text:style-name="T549">47</text:span><text:span text:style-name="T550">. Šiose taisyklėse nereglamentuotus žvejybos Baltijos jūroje kvotų skyrimo atvejus sprendžia komisija.</text:span></text:p>
      <text:p text:style-name="P551"><text:span text:style-name="T552">48</text:span><text:span text:style-name="T553">. Už šių taisyklių pažeidimus naudotojai atsako<text:s/></text:span><text:span text:style-name="T554">Lietuvos Respublikos įstatymų ir kitų teisės aktų nustatyta tvarka.</text:span></text:p>
      <text:p text:style-name="P555"><text:span text:style-name="T556">49</text:span><text:span text:style-name="T557">. Šių taisyklių 30 punktas įsigalioja 2010 m. sausio 1 d.</text:span></text:p>
      <text:p text:style-name="P558"/>
      <text:p text:style-name="P559"><text:span text:style-name="T560">__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žemės ūkio ministerija, Įsakymas</text:span></text:p>
      <text:p text:style-name="P570"><text:span text:style-name="T571">Nr.<text:s/></text:span><text:a xlink:href="https://www.e-tar.lt/portal/legalAct.html?documentId=TAR.35EE660157CE" office:target-frame-name="_top" xlink:show="replace"><text:span text:style-name="T572">3D-477</text:span></text:a><text:span text:style-name="T573">, 2007-10-31, Žin., 2007, Nr. 115-4727 (2007-11-10), i. k. 1072330ISAK003D-477</text:span></text:p>
      <text:p text:style-name="P574"><text:span text:style-name="T575">Dėl žemės ūkio ministro 2007 m. birželio 7 d. įsakymo Nr. 3D-291 "Dėl žvejybos kvotų Baltijos jūroje skyrimo" pa</text:span><text:span text:style-name="T576">keitimo</text:span></text:p>
      <text:p text:style-name="P577"/>
      <text:p text:style-name="P578"><text:span text:style-name="T579">2.</text:span></text:p>
      <text:p text:style-name="P580"><text:span text:style-name="T581">Lietuvos Respublikos žemės ūkio ministerija, Įsakymas</text:span></text:p>
      <text:p text:style-name="P582"><text:span text:style-name="T583">Nr.<text:s/></text:span><text:a xlink:href="https://www.e-tar.lt/portal/legalAct.html?documentId=TAR.534C1ECF244A" office:target-frame-name="_top" xlink:show="replace"><text:span text:style-name="T584">3D-511</text:span></text:a><text:span text:style-name="T585">, 2008-09-19, Žin., 2008, Nr. 110-4207 (2008-09-25), i. k. 1082330ISAK003D-511</text:span></text:p>
      <text:p text:style-name="P586"><text:span text:style-name="T587">Dėl žemės ūkio<text:s/></text:span><text:span text:style-name="T588">ministro 2007 m. birželio 7 d. įsakymo Nr. 3D-291 "Dėl žvejybos kvotų Baltijos jūroje skyrimo" pakeitimo</text:span></text:p>
      <text:p text:style-name="P589"/>
      <text:p text:style-name="P590"><text:span text:style-name="T591">3.</text:span></text:p>
      <text:p text:style-name="P592"><text:span text:style-name="T593">Lietuvos Respublikos žemės ūkio ministerija, Įsakymas</text:span></text:p>
      <text:p text:style-name="P594"><text:span text:style-name="T595">Nr.<text:s/></text:span><text:a xlink:href="https://www.e-tar.lt/portal/legalAct.html?documentId=TAR.F73E36D1885B" office:target-frame-name="_top" xlink:show="replace"><text:span text:style-name="T596">3D-637</text:span></text:a><text:span text:style-name="T597">,</text:span><text:span text:style-name="T598"><text:s/>2008-11-25, Žin., 2008, Nr. 138-5471 (2008-12-02), i. k. 1082330ISAK003D-637</text:span></text:p>
      <text:p text:style-name="P599"><text:span text:style-name="T600">Dėl žemės ūkio ministro 2007 m. birželio 7 d. įsakymo Nr. 3D-291 "Dėl žvejybos kvotų Baltijos jūroje skyrimo" pakeitimo"</text:span></text:p>
      <text:p text:style-name="P601"/>
      <text:p text:style-name="P602"><text:span text:style-name="T603">4.</text:span></text:p>
      <text:p text:style-name="P604"><text:span text:style-name="T605">Lietuvos Respublikos žemės ūkio ministerija, Įsakymas</text:span></text:p>
      <text:p text:style-name="P606"><text:span text:style-name="T607">Nr.<text:s/></text:span><text:a xlink:href="https://www.e-tar.lt/portal/legalAct.html?documentId=TAR.CD258DFAC10C" office:target-frame-name="_top" xlink:show="replace"><text:span text:style-name="T608">3D-224</text:span></text:a><text:span text:style-name="T609">, 2009-04-07, Žin., 2009, Nr. 41-1579 (2009-04-11), i. k. 1092330ISAK003D-224</text:span></text:p>
      <text:p text:style-name="P610"><text:span text:style-name="T611">Dėl žemės ūkio ministro 2007 m. birželio 7 d. įsakymo Nr. 3D-291 "Dėl žvejybos<text:s/></text:span><text:span text:style-name="T612">Baltijos jūroje kvotų skyrimo" pakeitimo</text:span></text:p>
      <text:p text:style-name="P613"/>
      <text:p text:style-name="P614"><text:span text:style-name="T615">5.</text:span></text:p>
      <text:p text:style-name="P616"><text:span text:style-name="T617">Lietuvos Respublikos žemės ūkio ministerija, Įsakymas</text:span></text:p>
      <text:p text:style-name="P618"><text:span text:style-name="T619">Nr.<text:s/></text:span><text:a xlink:href="https://www.e-tar.lt/portal/legalAct.html?documentId=TAR.2FFEDADB5F44" office:target-frame-name="_top" xlink:show="replace"><text:span text:style-name="T620">3D-364</text:span></text:a><text:span text:style-name="T621">, 2009-05-19, Žin., 2009, Nr. 60-2389 (2009-05-23), i. k. 1092330</text:span><text:span text:style-name="T622">ISAK003D-364</text:span></text:p>
      <text:p text:style-name="P623"><text:span text:style-name="T624">Dėl žemės ūkio ministro 2007 m. birželio 7 d. įsakymo Nr. 3D-291 "Dėl žvejybos Baltijos jūroje kvotų skyrimo " pakeitimo</text:span></text:p>
      <text:p text:style-name="P625"/>
      <text:p text:style-name="P626"><text:span text:style-name="T627">6.</text:span></text:p>
      <text:p text:style-name="P628"><text:span text:style-name="T629">Lietuvos Respublikos žemės ūkio ministerija, Įsakymas</text:span></text:p>
      <text:p text:style-name="P630"><text:span text:style-name="T631">Nr.<text:s/></text:span><text:a xlink:href="https://www.e-tar.lt/portal/legalAct.html?documentId=TAR.B0C04AFB3D41" office:target-frame-name="_top" xlink:show="replace"><text:span text:style-name="T632">3D-500</text:span></text:a><text:span text:style-name="T633">, 2009-07-10, Žin., 2009, Nr. 85-3614 (2009-07-18), i. k. 1092330ISAK003D-500</text:span></text:p>
      <text:p text:style-name="P634"><text:span text:style-name="T635">Dėl žemės ūkio ministro 2007 m. birželio 7 d. įsakymo Nr. 3D-291 "Dėl žvejybos Baltijos jūroje kvotų skyrimo" pakeitimo</text:span></text:p>
      <text:p text:style-name="P636"/>
      <text:p text:style-name="P637"><text:span text:style-name="T638">7.</text:span></text:p>
      <text:p text:style-name="P639"><text:span text:style-name="T640">Lietuvos Respublikos žemės</text:span><text:span text:style-name="T641"><text:s/>ūkio ministerija, Įsakymas</text:span></text:p>
      <text:p text:style-name="P642"><text:span text:style-name="T643">Nr.<text:s/></text:span><text:a xlink:href="https://www.e-tar.lt/portal/legalAct.html?documentId=TAR.BC883A50A2A0" office:target-frame-name="_top" xlink:show="replace"><text:span text:style-name="T644">3D-743</text:span></text:a><text:span text:style-name="T645">, 2009-10-13, Žin., 2009, Nr. 124-5346 (2009-10-17), i. k. 1092330ISAK003D-743</text:span></text:p>
      <text:p text:style-name="P646"><text:span text:style-name="T647">Dėl žemės ūkio ministro 2007 m. birželio 7 d. įsakymo Nr.</text:span><text:span text:style-name="T648"> 3D-291 "Dėl žvejybos Baltijos jūroje kvotų skyrimo" pakeitimo</text:span></text:p>
      <text:p text:style-name="P649"/>
      <text:p text:style-name="P650"><text:span text:style-name="T651">8.</text:span></text:p>
      <text:p text:style-name="P652"><text:span text:style-name="T653">Lietuvos Respublikos žemės ūkio ministerija, Įsakymas</text:span></text:p>
      <text:p text:style-name="P654"><text:span text:style-name="T655">Nr.<text:s/></text:span><text:a xlink:href="https://www.e-tar.lt/portal/legalAct.html?documentId=TAR.2B46381756E4" office:target-frame-name="_top" xlink:show="replace"><text:span text:style-name="T656">3D-774</text:span></text:a><text:span text:style-name="T657">, 2011-10-21, Žin., 2011, Nr. 128-6079<text:s/></text:span><text:span text:style-name="T658">(2011-10-25), i. k. 1112330ISAK003D-774</text:span></text:p>
      <text:p text:style-name="P659"><text:span text:style-name="T660">Dėl žemės ūkio ministro 2007 m. birželio 7 d. įsakymo Nr. 3D-291 "Dėl žvejybos Baltijos jūroje kvotų skyrimo" pakeitimo</text:span></text:p>
      <text:p text:style-name="P661"/>
      <text:p text:style-name="P662"><text:span text:style-name="T663">9.</text:span></text:p>
      <text:p text:style-name="P664"><text:span text:style-name="T665">Lietuvos Respublikos žemės ūkio ministerija, Įsakymas</text:span></text:p>
      <text:p text:style-name="P666"><text:span text:style-name="T667">Nr.<text:s/></text:span><text:a xlink:href="https://www.e-tar.lt/portal/legalAct.html?documentId=TAR.E437A8127B22" office:target-frame-name="_top" xlink:show="replace"><text:span text:style-name="T668">3D-793</text:span></text:a><text:span text:style-name="T669">, 2012-10-11, Žin., 2012, Nr. 119-6013 (2012-10-13), i. k. 1122330ISAK003D-793</text:span></text:p>
      <text:p text:style-name="P670"><text:span text:style-name="T671">Dėl žemės ūkio ministro 2007 m. birželio 7 d. įsakymo Nr. 3D-291 "Dėl žvejybos baltijos jūroje kvotų skyr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9" meta:paragraph-count="206" meta:word-count="3634" meta:character-count="27706" meta:row-count="638" meta:non-whitespace-character-count="24278"/>
  </office:meta>
</office:document-meta>
</file>