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fo:font-size="10pt" style:font-size-asian="10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0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409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409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409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409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409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409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409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409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409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409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409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409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409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409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4097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text-position="super 66.6%"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409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margin-left="1.3333in" fo:text-indent="-0.9395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margin-left="1.575in" fo:text-indent="-1.1812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46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59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346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8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83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83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359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59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359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fo:font-size="10pt" style:font-size-asian="10pt"/>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margin-left="1.4166in" fo:text-indent="-1.022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ab-stops>
          <style:tab-stop style:type="left" style:position="0.295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9" style:parent-style-name="Normal" style:family="paragraph">
      <style:paragraph-properties fo:widows="0" fo:orphans="0" fo:margin-left="1.4166in" fo:text-indent="-1.0229in">
        <style:tab-stops/>
      </style:paragraph-properties>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margin-left="1.3333in" fo:text-indent="-0.9395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fo:font-size="10pt" style:font-size-asian="10pt"/>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margin-left="1.4166in" fo:text-indent="-1.0229in">
        <style:tab-stops/>
      </style:paragraph-properties>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style:font-weight-complex="bold" fo:font-style="italic" style:font-style-asian="italic" fo:color="#000000" fo:font-size="10pt" style:font-size-asian="10pt"/>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style:tab-stops>
          <style:tab-stop style:type="right" style:position="6.6937in"/>
        </style:tab-stops>
      </style:paragraph-properties>
    </style:style>
    <style:style style:name="P1520" style:parent-style-name="Normal" style:family="paragraph">
      <style:paragraph-properties>
        <style:tab-stops>
          <style:tab-stop style:type="right" style:position="6.6937in"/>
        </style:tab-stops>
      </style:paragraph-properties>
    </style:style>
    <style:style style:name="P1521" style:parent-style-name="Normal" style:family="paragraph">
      <style:paragraph-properties>
        <style:tab-stops>
          <style:tab-stop style:type="right" style:position="6.4972in"/>
        </style:tab-stops>
      </style:paragraph-properties>
    </style:style>
    <style:style style:name="P152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30" style:parent-style-name="Normal" style:family="paragraph">
      <style:paragraph-properties fo:widows="0" fo:orphans="0" fo:margin-left="3.1493in">
        <style:tab-stops/>
      </style:paragraph-properties>
      <style:text-properties fo:color="#000000" fo:hyphenate="false"/>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style:text-properties fo:font-weight="bold" style:font-weight-asian="bold" style:font-weight-complex="bold"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15-01-01 iki 2015-05-27</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 teritorija, pastatai ar jų dalys, jų įranga) ir apgyvendinimo organizavimo sąlygų visuma, reikalinga teikti apgyvendinimo paslaugas.<text:s/></text:span></text:p>
      <text:p text:style-name="P64"><text:span text:style-name="T65">3</text:span><text:span text:style-name="T66">.<text:s/></text:span><text:span text:style-name="T67">Atvykstamasis turizmas</text:span><text:span text:style-name="T68"><text:s/>– užsienio valstybių gyventojų k</text:span><text:span text:style-name="T69">elionės po Lietuvos Respubliką.<text:s/></text:span></text:p>
      <text:p text:style-name="P70"><text:span text:style-name="T71">4</text:span><text:span text:style-name="T72">.</text:span><text:span text:style-name="T73"><text:s/>Ekskursija</text:span><text:span text:style-name="T74"><text:s/>– trumpiau kaip parą trunkantis objektų ar vietovių lankymas pagal nustatytą maršrutą, kai dalyvauja gidas.</text:span></text:p>
      <text:p text:style-name="P75"><text:span text:style-name="T76">5</text:span><text:span text:style-name="T77">.<text:s/></text:span><text:span text:style-name="T78">Gamtiniai sveikatos veiksniai</text:span><text:span text:style-name="T79"><text:s/>– specifinėmis fizinėmis, cheminėmis, biologiškai aktyviomis</text:span><text:span text:style-name="T80"><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1"><text:span text:style-name="T82">6</text:span><text:span text:style-name="T83">.</text:span><text:span text:style-name="T84"><text:s/>Gidas<text:s/></text:span><text:span text:style-name="T85">– teisės aktų nustatytus kvalifikacinius reikalavimus atitinkantis fizinis asmuo, kuris ekskursijų metu suteikia specialią informaciją apie lankomus muziejus, meno galerijas, gamtos, kultūros, mokslo, parodų ar kitus objektus arba vietoves.</text:span></text:p>
      <text:p text:style-name="P86"><text:span text:style-name="T87">7</text:span><text:span text:style-name="T88">.<text:s/></text:span><text:span text:style-name="T89">Įplaukos<text:s/></text:span><text:span text:style-name="T90">–</text:span><text:span text:style-name="T91"><text:s/></text:span><text:span text:style-name="T92">visos už organizuotas turistines keliones gaunamos piniginės lėšos, neatsižvelgiant į tai, ar per ataskaitinį laikotarpį jos pripažįstamos pajamomis, ar jomis nelaikomos.</text:span></text:p>
      <text:p text:style-name="P93"><text:span text:style-name="T94">8</text:span><text:span text:style-name="T95">.</text:span><text:span text:style-name="T96"><text:s/>Išvykstamasis turizmas</text:span><text:span text:style-name="T97"><text:s/>– turistų kelionės po užsienio valstybes.</text:span></text:p>
      <text:p text:style-name="P98"><text:span text:style-name="T99">9</text:span><text:span text:style-name="T100">.<text:s/></text:span><text:span text:style-name="T101">Jūrinio turizmo infrastruktūra<text:s/></text:span><text:span text:style-name="T102">– stacionarūs ar laikini statiniai ir įrenginiai (hidrotechniniai statiniai ir įrenginiai su jų priklausiniais, skirti turistinių, kruizinių, pramoginių ir keleivinių laivų aptarnavimui; automobilių keliai, turistų trans</text:span><text:span text:style-name="T103">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4">ies objektai), skirti atvykstamojo, išvykstamojo ir vietinio jūrinio turizmo poreikiams tenkinti Lietuvos Respublikos teritoriniuose vandenyse ir jų prieigose esančiuose jūrinio turizmo infrastruktūros objektuose.</text:span></text:p>
      <text:p text:style-name="P105"><text:span text:style-name="T106">10</text:span><text:span text:style-name="T107">.</text:span><text:span text:style-name="T108"><text:s/>Jūrinio turizmo paslauga</text:span><text:span text:style-name="T109"><text:s/>– savarankiška, už užmokestį turistams teikiama kelionių<text:s/></text:span><text:soft-page-break/><text:span text:style-name="T110">laivu organizavimo paslauga, kuriai reikalinga tam tikra infrastruktūra (pritaikytos krantinės, automobilių keliai, pėsčiųjų (dviračių) takai, specialiai suplanuota teritorija turistams, pastatai, j</text:span><text:span text:style-name="T111">ų dalys, įranga ir kiti panašios paskirties objektai) atvykstamojo, išvykstamojo ir vietinio turizmo poreikiams tenkinti Lietuvos Respublikos teritoriniuose vandenyse ir jų prieigose esančiuose jūrinio turizmo infrastruktūros objektuose.</text:span></text:p>
      <text:p text:style-name="P112"><text:span text:style-name="T113">11</text:span><text:span text:style-name="T114">.<text:s/></text:span><text:span text:style-name="T115">Kaimo turi</text:span><text:span text:style-name="T116">zmo paslauga</text:span><text:span text:style-name="T117"><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8">zavimo poreikius.</text:span></text:p>
      <text:p text:style-name="P119"><text:span text:style-name="T120">12</text:span><text:span text:style-name="T121">.</text:span><text:span text:style-name="T122"><text:s/>Kambarys<text:s/></text:span><text:span text:style-name="T123">(</text:span><text:span text:style-name="T124">numeris</text:span><text:span text:style-name="T125">)</text:span><text:span text:style-name="T126"><text:s/></text:span><text:span text:style-name="T127">– apgyvendinimui skirtame pastate specialiai įrengta patalpa ar jų grupė, apgyvendinimo paslaugų teikėjo siūloma asmenims nuomotis kaip nedalomas vienetas.</text:span></text:p>
      <text:p text:style-name="P128"><text:span text:style-name="T129">13</text:span><text:span text:style-name="T130">.<text:s/></text:span><text:span text:style-name="T131">Kelionių pardavimo agentas</text:span><text:span text:style-name="T132"><text:s/>– turizmo paslaugų t</text:span><text:span text:style-name="T133">eikėjas, priimantis užsakymus ir sutartiniais pagrindais tarpininkaujantis parduodant organizuotas turistines keliones ir (ar) atskiras turizmo paslaugas vartotojams, teikiantis jiems su parduodamomis turizmo paslaugomis susijusią informaciją.</text:span></text:p>
      <text:p text:style-name="P134">Straipsnio dalies pakeitimai:</text:p>
      <text:p text:style-name="P135"><text:span text:style-name="T136">Nr.<text:s/></text:span><text:a xlink:href="https://www.e-tar.lt/portal/legalAct.html?documentId=d811ace0e0e011e388bee944977d73d2" office:target-frame-name="_top" xlink:show="replace"><text:span text:style-name="T137">XII-873</text:span></text:a><text:span text:style-name="T138">, 2014-05-08, paskelbta TAR 2014-05-21, i. k. 2014-05577</text:span></text:p>
      <text:p text:style-name="Normal"/>
      <text:p text:style-name="P139"><text:span text:style-name="T140">14</text:span><text:span text:style-name="T141">. Neteko galios nuo 2014-11-01</text:span><text:span text:style-name="T142">.</text:span></text:p>
      <text:p text:style-name="P143">Straipsnio dalies pakeitimai:</text:p>
      <text:p text:style-name="P144"><text:span text:style-name="T145">Nr.</text:span><text:span text:style-name="T146"><text:s/></text:span><text:a xlink:href="https://www.e-tar.lt/portal/legalAct.html?documentId=d811ace0e0e011e388bee944977d73d2" office:target-frame-name="_top" xlink:show="replace"><text:span text:style-name="T147">XII-873</text:span></text:a><text:span text:style-name="T148">, 2014-05-08, paskelbta TAR 2014-05-21, i. k. 2014-05577</text:span></text:p>
      <text:p text:style-name="Normal"/>
      <text:p text:style-name="P149"><text:span text:style-name="T150">15</text:span><text:span text:style-name="T151">.<text:s/></text:span><text:span text:style-name="T152">Kelionių organizatorius</text:span><text:span text:style-name="T153"><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4">rduodantis kitas turizmo paslaugas.</text:span></text:p>
      <text:p text:style-name="P155">Straipsnio dalies pakeitimai:</text:p>
      <text:p text:style-name="P156"><text:span text:style-name="T157">Nr.<text:s/></text:span><text:a xlink:href="https://www.e-tar.lt/portal/legalAct.html?documentId=d811ace0e0e011e388bee944977d73d2" office:target-frame-name="_top" xlink:show="replace"><text:span text:style-name="T158">XII-873</text:span></text:a><text:span text:style-name="T159">, 2014-05-08, paskelbta TAR 2014-05-21, i. k. 2014-05577</text:span></text:p>
      <text:p text:style-name="Normal"/>
      <text:p text:style-name="P160"><text:span text:style-name="T161">16</text:span><text:span text:style-name="T162">.<text:s/></text:span><text:span text:style-name="T163">Kelionių organi</text:span><text:span text:style-name="T164">zavimo paslauga</text:span><text:span text:style-name="T165"><text:s/>– savarankiška, už užmokestį atliekama ekonominė veikla, apimanti organizuotų turistinių kelionių rengimą ir (ar) jų pardavimą.</text:span></text:p>
      <text:p text:style-name="P166">Straipsnio dalies pakeitimai:</text:p>
      <text:p text:style-name="P167"><text:span text:style-name="T168">Nr.<text:s/></text:span><text:a xlink:href="https://www.e-tar.lt/portal/legalAct.html?documentId=d811ace0e0e011e388bee944977d73d2" office:target-frame-name="_top" xlink:show="replace"><text:span text:style-name="T169">XII-873</text:span></text:a><text:span text:style-name="T170">, 2014-05-08, paskelbta TAR 2014-05-21, i. k. 2014-05577</text:span></text:p>
      <text:p text:style-name="Normal"/>
      <text:p text:style-name="P171"><text:span text:style-name="T172">17</text:span><text:span text:style-name="T173">.</text:span><text:span text:style-name="T174"><text:s/>Kelionių vadovas<text:s/></text:span><text:span text:style-name="T175">–</text:span><text:span text:style-name="T176"><text:s/></text:span><text:span text:style-name="T177">fizinis asmuo, kuris suteikia kelionės informaciją ir lydi turistus šalyje ir užsienyje.</text:span></text:p>
      <text:p text:style-name="P178"><text:span text:style-name="T179">18</text:span><text:span text:style-name="T180">.<text:s/></text:span><text:span text:style-name="T181">Kolektyvinio apgyvendinimo paslaugos</text:span><text:span text:style-name="T182"><text:s/>– apgyvend</text:span><text:span text:style-name="T183">inimo paslaugos, kai teikiama nakvynė kambaryje arba kitoje atskiroje patalpoje ir nakvynei suteikiamų vietų skaičius yra didesnis negu nustatytas minimalus vietų skaičius, o visoms vietoms taikomas bendras komercinio pobūdžio valdymas.</text:span></text:p>
      <text:p text:style-name="P184"><text:span text:style-name="T185">19</text:span><text:span text:style-name="T186">.<text:s/></text:span><text:span text:style-name="T187">Kurortas<text:s/></text:span><text:span text:style-name="T188">–<text:s/></text:span><text:span text:style-name="T189">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0">ota speciali infrastruktūra naudoti šiuos veiksnius gydymo, sveikatinimo, turizmo ir poilsio reikmėms.</text:span></text:p>
      <text:p text:style-name="P191"><text:span text:style-name="T192">20</text:span><text:span text:style-name="T193">.<text:s/></text:span><text:span text:style-name="T194">Kurortinė teritorija</text:span><text:span text:style-name="T195"><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6">tinimo, turizmo ir poilsio reikmėms.</text:span></text:p>
      <text:p text:style-name="P197"><text:span text:style-name="T198">21</text:span><text:span text:style-name="T199">.<text:s/></text:span><text:span text:style-name="T200">Lietuvos Respublikos turizmo paslaugų teikėjas</text:span><text:span text:style-name="T201"><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2">o paslaugų teikėjas fizinis asmuo), arba Lietuvos Respublikoje įsteigtas juridinis asmuo ar jo padalinys, taip pat valstybės narės juridinio asmens ar kitos<text:s/></text:span><text:soft-page-break/><text:span text:style-name="T203">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text:s/></text:span><text:soft-page-break/><text:span text:style-name="T428">pat juridinio asmens dalyvis, turintis juridinio asmens įstatinio kapitalo ir (ar) balsavimo teisių dalį, suteikiančią daugiau ne</text:span><text:span text:style-name="T429">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0">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1">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2">ėl bet kokios tyčinės nusikalstamos veikos padarymo.<text:s/></text:span></text:p>
      <text:p text:style-name="P433"><text:span text:style-name="T434">4</text:span><text:span text:style-name="T435">. Išduoti kelionių organizatoriaus pažymėjimą arba pateikti motyvuotą rašytinį atsisakymą išduoti kelionių organizatoriaus pažymėjimą Valstybinis turizmo departamentas privalo ne vėliau kaip per<text:s/></text:span><text:span text:style-name="T436">30 dienų nuo visų tinkamai įformintų šio straipsnio 3 dalyje nurodytų dokumentų gavimo dienos. Atsakymo per šioje dalyje nustatytą terminą nepateikimas visais atvejais laikomas kelionių organizatoriaus pažymėjimo išdavimu.</text:span></text:p>
      <text:p text:style-name="P437"><text:span text:style-name="T438">5</text:span><text:span text:style-name="T439">. Valstybinis turizmo<text:s/></text:span><text:span text:style-name="T440">departamentas privalo 10 darbo dienų sustabdyti kelionių organizatoriaus pažymėjimo galiojimą, kai paaiškėja bent viena iš šių aplinkybių:</text:span></text:p>
      <text:p text:style-name="P441"><text:span text:style-name="T442">1</text:span><text:span text:style-name="T443">) po sprendimo išduoti kelionių organizatoriaus pažymėjimą priėmimo paaiškėjo faktų, dėl kurių būtų atsisakyta par</text:span><text:span text:style-name="T444">eiškėjui išduoti kelionių organizatoriaus pažymėjimą;</text:span></text:p>
      <text:p text:style-name="P445"><text:span text:style-name="T446">2</text:span><text:span text:style-name="T447">) galiojančiame prievolių įvykdymo užtikrinimą patvirtinančiame dokumente nurodyta prievolių įvykdymo užtikrinimo suma neatitinka šio įstatymo 8 straipsnyje nustatytų reikalavimų;</text:span></text:p>
      <text:p text:style-name="P448"><text:span text:style-name="T449">3</text:span><text:span text:style-name="T450">) kelionių o</text:span><text:span text:style-name="T451">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2">r dokumentų, pagrindžiančių prievolių įvykdymo užtikrinimą patvirtinančiame dokumente nurodytą prievolių įvykdymo užtikrinimo sumą;</text:span></text:p>
      <text:p text:style-name="P453"><text:span text:style-name="T454">4</text:span><text:span text:style-name="T455">) kelionių organizatorius nepateikia šio įstatymo 7 straipsnio 9 dalies 3 punkte nurodytos informacijos;</text:span></text:p>
      <text:p text:style-name="P456"><text:span text:style-name="T457">5</text:span><text:span text:style-name="T458">) kelioni</text:span><text:span text:style-name="T459">ų organizatorius paskelbė arba kitaip raštu pranešė kreditoriams ir raštu pranešė Valstybiniam turizmo departamentui apie tai, kad negali arba neketina vykdyti įsipareigojimų.</text:span></text:p>
      <text:p text:style-name="P460"><text:span text:style-name="T461">6</text:span><text:span text:style-name="T462">. Kai Valstybinis turizmo departamentas sustabdo kelionių organizatoriaus</text:span><text:span text:style-name="T463"><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4">u privalo įvykdyti visus iki Valstybinio turizmo departamento pranešimo apie sprendimą sustabdyti kelionių organizatoriaus pažymėjimo galiojimą gavimo dienos prisiimtus įsipareigojimus turistams ir vartotojams.</text:span></text:p>
      <text:p text:style-name="P465"><text:span text:style-name="T466">7</text:span><text:span text:style-name="T467">. Valstybinis turizmo departamentas ne v</text:span><text:span text:style-name="T468">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9">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0">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1">imo galiojimo sustabdymo terminą pratęsti, bet ne ilgiau kaip 10 darbo dienų.</text:span></text:p>
      <text:p text:style-name="P472"><text:span text:style-name="T473">8</text:span><text:span text:style-name="T474">. Kai paaiškėja, kad kelionių organizatoriaus nuosavas kapitalas tapo mažesnis negu 1/2 įstatuose ar kituose Lietuvos Respublikos civilinio kodekso 2.47 straipsnio 1 dalyje<text:s/></text:span><text:span text:style-name="T475">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6">ešimo apie Valstybinio<text:s/></text:span><text:soft-page-break/><text:span text:style-name="T477">turizmo departamento įspėjimą panaikinti kelionių organizatoriaus pažymėjimo galiojimą gavimo dienos nepašalina šioje dalyje nurodyto trūkumo.</text:span></text:p>
      <text:p text:style-name="P478"><text:span text:style-name="T479">9</text:span><text:span text:style-name="T480">. Valstybinis turizmo departamentas kitą darbo dieną panaikina kelionių organizatoria</text:span><text:span text:style-name="T481">us pažymėjimo galiojimą, kai:</text:span></text:p>
      <text:p text:style-name="P482"><text:span text:style-name="T483">1</text:span><text:span text:style-name="T484">) paaiškėja, kad kelionių organizatorius juridinis asmuo yra likviduojamas arba pasibaigia kitais įstatymų nustatytais pagrindais;</text:span></text:p>
      <text:p text:style-name="P485"><text:span text:style-name="T486">2</text:span><text:span text:style-name="T487">) įsiteisėja teismo nutartis kelionių organizatoriui juridiniam asmeniui iškelti bankro</text:span><text:span text:style-name="T488">to bylą arba kreditorių susirinkimas priima nutarimą kelionių organizatoriui juridiniam asmeniui bankroto procedūras vykdyti ne teismo tvarka;</text:span></text:p>
      <text:p text:style-name="P489"><text:span text:style-name="T490">3</text:span><text:span text:style-name="T491">) kelionių organizatorius per šio straipsnio 7 dalyje nustatytus terminus nepašalina pažeidimų, dėl kurių ke</text:span><text:span text:style-name="T492">lionių organizatoriaus pažymėjimo galiojimas buvo sustabdytas ir (ar) kelionių organizatoriaus pažymėjimo galiojimo sustabdymas buvo pratęstas;</text:span></text:p>
      <text:p text:style-name="P493"><text:span text:style-name="T494">4</text:span><text:span text:style-name="T495">) kelionių organizatorius per šio straipsnio 8 dalyje nustatytą terminą nepašalina šio straipsnio 8 dalyje<text:s/></text:span><text:span text:style-name="T496">nustatyto pažeidimo;</text:span></text:p>
      <text:p text:style-name="P497"><text:span text:style-name="T498">5</text:span><text:span text:style-name="T499">) įsiteisėja teismo nutartis kelionių organizatoriui fiziniam asmeniui iškelti bankroto bylą ir jis per 10 darbo dienų nepateikia Valstybiniam turizmo departamentui teismo leidimo vykdyti individualią veiklą arba įsiteisėja teismo</text:span><text:span text:style-name="T500"><text:s/>nutartis, kuria patvirtinamas fizinio asmens mokumo atkūrimo planas, kuriame nenumatyta, kad fizinis asmuo vykdys individualią veiklą;</text:span></text:p>
      <text:p text:style-name="P501"><text:span text:style-name="T502">6</text:span><text:span text:style-name="T503">) kelionių organizatorius fizinis asmuo miršta;</text:span></text:p>
      <text:p text:style-name="P504"><text:span text:style-name="T505">7</text:span><text:span text:style-name="T506">) kelionių organizatorius pateikia rašytinį prašymą panaikinti</text:span><text:span text:style-name="T507"><text:s/>kelionių organizatoriaus pažymėjimo galiojimą;</text:span></text:p>
      <text:p text:style-name="P508"><text:span text:style-name="T509">8</text:span><text:span text:style-name="T510">) kelionių organizatorius pažeidžia bent vieną iš šio straipsnio 6 dalyje nustatytų reikalavimų.</text:span></text:p>
      <text:p text:style-name="P511"><text:span text:style-name="T512">10</text:span><text:span text:style-name="T513">. Valstybinis turizmo departamentas negali kelionių organizatoriaus pažymėjimo galiojimo sustabdyt</text:span><text:span text:style-name="T514">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5">teisių.</text:span></text:p>
      <text:p text:style-name="P516"><text:span text:style-name="T517">11</text:span><text:span text:style-name="T518">.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9">rganizatoriaus licencijavimo <text:s/>tvarkos apraše. Šį aprašą tvirtina Lietuvos Respublikos Vyriausybė ar jos įgaliota institucija.</text:span></text:p>
      <text:p text:style-name="P520"><text:span text:style-name="T521">12</text:span><text:span text:style-name="T522">. Valstybinio turizmo departamento interneto svetainėje skelbiama informacija apie asmenis, kuriems yra išduotas kelionių or</text:span><text:span text:style-name="T523">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4">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5">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6">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7">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8">imo panaikinimo priežastis iš Valstybinio turizmo departamento interneto svetainės pašalinama.</text:span></text:p>
      <text:p text:style-name="P529"><text:span text:style-name="T530">13</text:span><text:span text:style-name="T531">. Pareiškėjai ir kelionių organizatoriai prašymus, deklaracijas ir kitus šiame straipsnyje nurodytus dokumentus, susijusius su kelionių organizatoriaus paž</text:span><text:span text:style-name="T532">ymėjimo, popierinės formos kelionių organizatoriaus pažymėjimo dublikato išdavimu, kelionių organizatoriaus pažymėjimo<text:s/></text:span><text:soft-page-break/><text:span text:style-name="T533">galiojimo sustabdymu, kelionių organizatoriaus pažymėjimo galiojimo sustabdymo pratęsimu ir kelionių organizatoriaus pažymėjimo galiojimo</text:span><text:span text:style-name="T534"><text:s/>panaikinimu, Valstybiniam turizmo departamentui gali teikti per atstumą, elektroninėmis priemonėmis per kontaktinį centrą ar tiesiogiai kreipdamiesi į Valstybinį turizmo departamentą.</text:span></text:p>
      <text:p text:style-name="P535">Straipsnio pakeitimai:</text:p>
      <text:p text:style-name="P536"><text:span text:style-name="T537">Nr.<text:s/></text:span><text:a xlink:href="https://www.e-tar.lt/portal/legalAct.html?documentId=d811ace0e0e011e388bee944977d73d2" office:target-frame-name="_top" xlink:show="replace"><text:span text:style-name="T538">XII-873</text:span></text:a><text:span text:style-name="T539">, 2014-05-08, paskelbta TAR 2014-05-21, i. k. 2014-05577</text:span></text:p>
      <text:p text:style-name="Normal"/>
      <text:p text:style-name="P540"><text:span text:style-name="T541">4</text:span><text:span text:style-name="T542">1</text:span><text:span text:style-name="T543"><text:s/>straipsnis.<text:s/></text:span><text:span text:style-name="T544">Kelionių pardavimo agentas<text:s/></text:span></text:p>
      <text:p text:style-name="P545"><text:span text:style-name="T546">Kelionių pardavimo agentams taikomi Lietuvos R</text:span><text:span text:style-name="T547">espublikos civiliniame kodekse ir kituose įstatymuose prekybos agentui nustatyti reikalavimai.</text:span></text:p>
      <text:p text:style-name="P548">Papildyta straipsniu:</text:p>
      <text:p text:style-name="P549"><text:span text:style-name="T550">Nr.<text:s/></text:span><text:a xlink:href="https://www.e-tar.lt/portal/legalAct.html?documentId=d811ace0e0e011e388bee944977d73d2" office:target-frame-name="_top" xlink:show="replace"><text:span text:style-name="T551">XII-873</text:span></text:a><text:span text:style-name="T552">, 2014-05-08, paskelbta TAR<text:s/></text:span><text:span text:style-name="T553">2014-05-21, i. k. 2014-05577</text:span></text:p>
      <text:p text:style-name="Normal"/>
      <text:p text:style-name="P554"><text:span text:style-name="T555">5</text:span><text:span text:style-name="T556"><text:s/>straipsnis.<text:s/></text:span><text:span text:style-name="T557">Laikinas kelionių organizavimo paslaugų teikimas</text:span></text:p>
      <text:p text:style-name="P558"><text:span text:style-name="T559">1</text:span><text:span text:style-name="T560">. Laikinai kelionių organizavimo paslaugas Lietuvos Respublikoje gali teikti:</text:span></text:p>
      <text:p text:style-name="P561"><text:span text:style-name="T562">1</text:span><text:span text:style-name="T563">) valstybėje narėje įsteigti juridiniai asmenys ar kitos organizacijos ar</text:span><text:span text:style-name="T564"><text:s/>jų padaliniai, turintys teisę vykdyti kelionių organizavimo ar kelionių pardavimo agento veiklą valstybėje narėje;</text:span></text:p>
      <text:p text:style-name="P565"><text:span text:style-name="T566">2</text:span><text:span text:style-name="T567">) valstybės narės piliečiai, kiti fiziniai asmenys, kurie naudojasi Europos Sąjungos teisės aktuose jiems suteiktomis judėjimo valstybė</text:span><text:span text:style-name="T568">se narėse teisėmis ir turi teisę vykdyti kelionių organizavimo ar kelionių pardavimo agento veiklą valstybėje narėje.</text:span></text:p>
      <text:p text:style-name="P569">Straipsnio dalies pakeitimai:</text:p>
      <text:p text:style-name="P570"><text:span text:style-name="T571">Nr.<text:s/></text:span><text:a xlink:href="https://www.e-tar.lt/portal/legalAct.html?documentId=d811ace0e0e011e388bee944977d73d2" office:target-frame-name="_top" xlink:show="replace"><text:span text:style-name="T572">XII-</text:span><text:span text:style-name="T573">873</text:span></text:a><text:span text:style-name="T574">, 2014-05-08, paskelbta TAR 2014-05-21, i. k. 2014-05577</text:span></text:p>
      <text:p text:style-name="Normal"/>
      <text:p text:style-name="P575"><text:span text:style-name="T576">2</text:span><text:span text:style-name="T577">. Ar kelionių organizavimo paslaugos teikiamos laikinai, ar yra vienkartinės, nustato Valstybinis turizmo departamentas. Kriterijus, kurios kelionių organizavimo paslaugos teikiamos laikinai</text:span><text:span text:style-name="T578">, kurios yra vienkartinės, nustato Lietuvos Respublikos Vyriausybė ar jos įgaliota institucija.</text:span></text:p>
      <text:p text:style-name="P579"><text:span text:style-name="T580">3</text:span><text:span text:style-name="T581">. Kelionių organizavimo paslaugų teikėjai, paslaugas teikiantys laikinai, privalo turėti kelionių organizatoriaus prievolių įvykdymo užtikrinimą patvirtina</text:span><text:span text:style-name="T582">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3"/>
      <text:p text:style-name="P584"><text:span text:style-name="T585">6</text:span><text:span text:style-name="T586"><text:s/>straips</text:span><text:span text:style-name="T587">nis.<text:s/></text:span><text:span text:style-name="T588">Turizmo paslaugų teikimo sutartys</text:span></text:p>
      <text:p text:style-name="P589"><text:span text:style-name="T590">1</text:span><text:span text:style-name="T591">. Lietuvos Respublikoje turizmo paslaugų teikimo sutartys dėl organizuotų turistinių kelionių tarp kelionių organizatoriaus, veikiančio tiesiogiai arba per kelionių pardavimo agentus, ir turisto sudaromos vadovau</text:span><text:span text:style-name="T592">jantis standartinėmis turizmo paslaugų teikimo sutarčių sąlygomis.</text:span></text:p>
      <text:p text:style-name="P593">Straipsnio dalies pakeitimai:</text:p>
      <text:p text:style-name="P594"><text:span text:style-name="T595">Nr.<text:s/></text:span><text:a xlink:href="https://www.e-tar.lt/portal/legalAct.html?documentId=d811ace0e0e011e388bee944977d73d2" office:target-frame-name="_top" xlink:show="replace"><text:span text:style-name="T596">XII-873</text:span></text:a><text:span text:style-name="T597">, 2014-05-08, paskelbta TAR 2014-05-21, i. k.<text:s/></text:span><text:span text:style-name="T598">2014-05577</text:span></text:p>
      <text:p text:style-name="Normal"/>
      <text:p text:style-name="P599"><text:span text:style-name="T600">2</text:span><text:span text:style-name="T601">. Standartinės turizmo paslaugų teikimo sutarčių sąlygos parengiamos vadovaujantis Lietuvos Respublikos civiliniu kodeksu (toliau – Civilinis kodeksas) ir šiuo įstatymu. Standartines turizmo paslaugų teikimo sutarčių sąlygas tvirtina<text:s/></text:span><text:span text:style-name="T602">Valstybinis turizmo departamentas.</text:span></text:p>
      <text:p text:style-name="P603"><text:span text:style-name="T604">3</text:span><text:span text:style-name="T605">. Organizuotos turistinės kelionės pardavimas atskiromis paslaugomis, išrašant sąskaitą už kiekvieną atskirą paslaugą, neatleidžia turizmo paslaugų teikėjo (kelionių organizatoriaus ir (ar) kelionių pardavimo agento)</text:span><text:span text:style-name="T606"><text:s/>nuo pareigos sudaryti turizmo paslaugų teikimo sutartį.</text:span></text:p>
      <text:p text:style-name="P607">Straipsnio dalies pakeitimai:</text:p>
      <text:p text:style-name="P608"><text:span text:style-name="T609">Nr.<text:s/></text:span><text:a xlink:href="https://www.e-tar.lt/portal/legalAct.html?documentId=d811ace0e0e011e388bee944977d73d2" office:target-frame-name="_top" xlink:show="replace"><text:span text:style-name="T610">XII-873</text:span></text:a><text:span text:style-name="T611">, 2014-05-08, paskelbta TAR 2014-05-21, i. k. 2014-05577</text:span></text:p>
      <text:p text:style-name="Normal"/>
      <text:p text:style-name="P612"><text:span text:style-name="T613">4</text:span><text:span text:style-name="T614">.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5">dytą sąskaitą per 10 darbo dienų nuo<text:s/></text:span><text:soft-page-break/><text:span text:style-name="T616">turizmo paslaugų teikimo sutarties nutraukimo.</text:span></text:p>
      <text:p text:style-name="P617">Straipsnio dalies pakeitimai:</text:p>
      <text:p text:style-name="P618"><text:span text:style-name="T619">Nr.<text:s/></text:span><text:a xlink:href="https://www.e-tar.lt/portal/legalAct.html?documentId=d811ace0e0e011e388bee944977d73d2" office:target-frame-name="_top" xlink:show="replace"><text:span text:style-name="T620">XII-873</text:span></text:a><text:span text:style-name="T621">, 2014-05-08, paskelbta TAR 2014-</text:span><text:span text:style-name="T622">05-21, i. k. 2014-05577</text:span></text:p>
      <text:p text:style-name="Normal"/>
      <text:p text:style-name="P623"><text:span text:style-name="T624">5</text:span><text:span text:style-name="T625">. Kai turizmo paslaugų teikimo sutartis sudaroma nuotolinės prekybos būdu, laikoma, kad turizmo paslaugų teikimo sutartis sudaryta tokiomis sąlygomis, kokios buvo skelbiamos oficialioje kelionių organizatoriaus interneto sveta</text:span><text:span text:style-name="T626">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7">o metu nebuvo paskelbtos, laikoma, kad turizmo paslaugų teikimo sutartis buvo sudaryta pagal standartines turizmo paslaugų teikimo sutarčių sąlygas.</text:span></text:p>
      <text:p text:style-name="P628"><text:span text:style-name="T629">6</text:span><text:span text:style-name="T630">. Kelionės metu atsiradusias pretenzijas dėl turizmo paslaugų teikimo sutarties netinkamo vykdymo ar n</text:span><text:span text:style-name="T631">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32">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3"><text:s/>pretenzijų gavimo dienos. Ginčai dėl turizmo paslaugų teikimo sutarties netinkamo vykdymo ar nevykdymo sprendžiami derybomis, o jei nepavyksta susitarti, – Lietuvos Respublikos įstatymų nustatyta tvarka.<text:s/></text:span></text:p>
      <text:p text:style-name="P634"><text:span text:style-name="T635">7</text:span><text:span text:style-name="T636">. Ginčus dėl turizmo paslaugų teikimo sutarti</text:span><text:span text:style-name="T637">es netinkamo vykdymo ar nevykdymo ikiteismine tvarka nagrinėja Valstybinė vartotojų teisių apsaugos tarnyba Lietuvos Respublikos vartotojų teisių apsaugos įstatymo (toliau – Vartotojų teisių apsaugos įstatymas) nustatyta tvarka.</text:span></text:p>
      <text:p text:style-name="P638"/>
      <text:p text:style-name="P639"><text:span text:style-name="T640">7</text:span><text:span text:style-name="T641"><text:s/>straipsnis.<text:s/></text:span><text:span text:style-name="T642">Kelionių organizatorių, kelionių pardavimo agentų teisės ir pareigos</text:span></text:p>
      <text:p text:style-name="P643"><text:span text:style-name="T644">1</text:span><text:span text:style-name="T645">. Kelionių organizatorių, kelionių pardavimo agentų teisės ir pareigos nustatytos Civiliniame kodekse, šiame įstatyme, Vartotojų teisių apsaugos įstatyme, kituose įstatymuose ir teis</text:span><text:span text:style-name="T646">ės aktuose, turizmo paslaugų teikimo sutartyse.</text:span></text:p>
      <text:p text:style-name="P647"><text:span text:style-name="T648">2</text:span><text:span text:style-name="T649">. Kelionių organizatoriai, viešai reklamuodami savo teikiamas turizmo paslaugas kelionių prospektuose, kataloguose ar kitoje turistines keliones aprašančioje medžiagoje, turi pateikti įskaitomą ir neklai</text:span><text:span text:style-name="T650">dinančią informaciją apie:</text:span></text:p>
      <text:p text:style-name="P651"><text:span text:style-name="T652">1</text:span><text:span text:style-name="T653">) tai, kur vykstama, transporto priemones, kuriomis vykstama, jų charakteristikas ir kategoriją;</text:span></text:p>
      <text:p text:style-name="P654"><text:span text:style-name="T655">2</text:span><text:span text:style-name="T656">) apgyvendinimo tipą, objekto vietą, kategoriją ar patogumų lygį ir pagrindinius ypatumus bei klasę (pagal atitinkamas priim</text:span><text:span text:style-name="T657">ančiosios valstybės taisykles);</text:span></text:p>
      <text:p text:style-name="P658"><text:span text:style-name="T659">3</text:span><text:span text:style-name="T660">) maitinimą;</text:span></text:p>
      <text:p text:style-name="P661"><text:span text:style-name="T662">4</text:span><text:span text:style-name="T663">) maršrutą;</text:span></text:p>
      <text:p text:style-name="P664"><text:span text:style-name="T665">5</text:span><text:span text:style-name="T666">) valstybių, į kurias vykstama, pasienio formalumus ir vizų gavimo tvarką, laiką, per kurį vizos gaunamos;</text:span></text:p>
      <text:p text:style-name="P667"><text:span text:style-name="T668">6</text:span><text:span text:style-name="T669">) turizmo paslaugų teikimo sutarčių įforminimo tvarką ir sąlygas;</text:span></text:p>
      <text:p text:style-name="P670"><text:span text:style-name="T671">7</text:span><text:span text:style-name="T672">)</text:span><text:span text:style-name="T673"><text:s/>visą kelionės kainą, kainos dalį, kuri turi būti sumokėta iš anksto, likusios sumos mokėjimo grafiką;</text:span></text:p>
      <text:p text:style-name="P674"><text:span text:style-name="T675">8</text:span><text:span text:style-name="T676">) kelionei organizuoti reikalingą mažiausią turistų skaičių ir galutinį terminą, kada turi būti pranešta turistui apie kelionės atšaukimą dėl<text:s/></text:span><text:span text:style-name="T677">nesurinkto mažiausio nustatyto turistų skaičiaus.</text:span></text:p>
      <text:p text:style-name="P678"><text:span text:style-name="T679">3</text:span><text:span text:style-name="T680">. Kelionių organizatoriai atsako už kelionių prospektuose, kataloguose ar kitoje turistines keliones aprašančioje medžiagoje, kuri yra neatskiriama turizmo paslaugų teikimo sutarties dalis, pateiktos</text:span><text:span text:style-name="T681"><text:s/>informacijos teisingumą ir tikslumą, išskyrus bent vieną iš šių atvejų, kai:</text:span></text:p>
      <text:p text:style-name="P682"><text:span text:style-name="T683">1</text:span><text:span text:style-name="T684">) turistui iki turizmo paslaugų teikimo sutarties sudarymo buvo pranešta apie šios informacijos pasikeitimus, o kelionių prospekte, kataloge ar kitoje turistines keliones apra</text:span><text:span text:style-name="T685">šančioje medžiagoje buvo aiškiai numatyta pakeitimų galimybė;</text:span></text:p>
      <text:p text:style-name="P686"><text:span text:style-name="T687">2</text:span><text:span text:style-name="T688">) pakeitimai daromi po turizmo paslaugų teikimo sutarties sudarymo abiejų sutarties šalių rašytiniu susitarimu.</text:span></text:p>
      <text:p text:style-name="P689"><text:span text:style-name="T690">4</text:span><text:span text:style-name="T691">. Iki turizmo paslaugų teikimo sutarties pasirašymo kelionių organizat</text:span><text:span text:style-name="T692">orius ir (ar) kelionių pardavimo agentas privalo įteikti turistui rašytinį dokumentą, kuriame būtų pateikta išsami šio straipsnio 2 dalyje nustatyta informacija.</text:span></text:p>
      <text:p text:style-name="P693"><text:span text:style-name="T694">5</text:span><text:span text:style-name="T695">. Prieš kelionę kelionių organizatorius ir (ar) kelionių pardavimo agentas privalo raštu<text:s/></text:span><text:span text:style-name="T696">turistui laiku pateikti:</text:span></text:p>
      <text:p text:style-name="P697"><text:span text:style-name="T698">1</text:span><text:span text:style-name="T699">) informaciją apie tarpines stotis ir sustojimo laiką, buvimo vietą ir informaciją apie keleivio vietą transporto priemonėje, išskyrus nenumatytus techninius sustojimus (nusileidimus);</text:span></text:p>
      <text:p text:style-name="P700"><text:span text:style-name="T701">2</text:span><text:span text:style-name="T702">) kelionių organizatoriaus ir (ar) kel</text:span><text:span text:style-name="T703">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4">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5"><text:s/>pardavimo agentu;</text:span></text:p>
      <text:p text:style-name="P706"><text:span text:style-name="T707">3</text:span><text:span text:style-name="T708">) informaciją apie valstybių, į kurias vykstama, epidemiologinę būklę, imunoprofilaktikos reikalavimus, kuriuos reikia įvykdyti vykstant į kelionę, taip pat informaciją apie sveikatos draudimo įforminimo tvarką;</text:span></text:p>
      <text:p text:style-name="P709"><text:span text:style-name="T710">4</text:span><text:span text:style-name="T711">) informaciją a</text:span><text:span text:style-name="T712">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3"><text:span text:style-name="T714">5</text:span><text:span text:style-name="T715">) informaciją apie valiutų keitimo sąlygas ir tvarką.</text:span></text:p>
      <text:p text:style-name="P716"><text:span text:style-name="T717">6</text:span><text:span text:style-name="T718">. Kai į turistinę kelionę vyksta nepilnamečiai, kelionių organizatorius turi pateikti jų tėvams ar globėjams (rūpintojams) informaciją, pagal kurią šie galėtų tiesiogiai susisiekti su vaiku ar<text:s/></text:span><text:span text:style-name="T719">atsakingu asmeniu vaiko buvimo vietoje.</text:span></text:p>
      <text:p text:style-name="P720"><text:span text:style-name="T721">7</text:span><text:span text:style-name="T722">. Kai turistų grupę sudaro daugiau kaip 15 nepilnamečių iki 16 metų arba daugiau kaip 7 neįgalūs nepilnamečiai, kelionių organizatorius turi užtikrinti, kad, be kelionės vadovo, šią turistų grupę papildomai lydė</text:span><text:span text:style-name="T723">tų dar vienas pilnametis asmuo.</text:span></text:p>
      <text:p text:style-name="P724"><text:span text:style-name="T725">8</text:span><text:span text:style-name="T726">. Kelionių pardavimo agentai, atstovaudami kelionių organizatoriui, privalo:</text:span></text:p>
      <text:p text:style-name="P727"><text:span text:style-name="T728">1</text:span><text:span text:style-name="T729">) šio straipsnio 2, 4 ir 5 dalyse nustatyta tvarka tinkamai suteikti šio straipsnio 2 ir 5 dalyse nurodytą informaciją turizmo paslaugų var</text:span><text:span text:style-name="T730">totojams. Pareiga įrodyti, kad privaloma informacija buvo pateikta, tenka kelionių pardavimo agentui;</text:span></text:p>
      <text:p text:style-name="P731"><text:span text:style-name="T732">2</text:span><text:span text:style-name="T733">) tinkamai sudaryti turizmo paslaugų teikimo sutartis su šių paslaugų vartotojais ir jose nurodyti visą pagal įstatymus privalomą informaciją.</text:span></text:p>
      <text:p text:style-name="P734"><text:span text:style-name="T735">9</text:span><text:span text:style-name="T736">. Kelionių organizatoriai privalo:</text:span></text:p>
      <text:p text:style-name="P737"><text:span text:style-name="T738">1</text:span><text:span text:style-name="T739">) turėti šio įstatymo 8 straipsnyje nustatytą galiojantį prievolių įvykdymo užtikrinimą patvirtinantį dokumentą ir dokumentus, pagrindžiančius prievolių įvykdymo užtikrinimą patvirtinančiame dokumente nurodytą prievol</text:span><text:span text:style-name="T740">ių įvykdymo užtikrinimo sumą;</text:span></text:p>
      <text:p text:style-name="P741"><text:span text:style-name="T742">2</text:span><text:span text:style-name="T743">) nedelsdami, bet ne vėliau kaip per 5 darbo dienas nuo sužinojimo apie pasikeitusius duomenis apie kelionių organizatoriaus nurodytas metines įplaukas už organizuotų turistinių kelionių pardavimą, pateiktus apskaičiuojan</text:span><text:span text:style-name="T744">t prievolių įvykdymo užtikrinimo sumą, kreiptis į draudimo įmonę ar finansų įstaigą dėl prievolių įvykdymo užtikrinimo sumos patikslinimo;</text:span></text:p>
      <text:p text:style-name="P745"><text:span text:style-name="T746">3</text:span><text:span text:style-name="T747">) pateikti Valstybiniam turizmo departamentui informaciją apie įsteigtus juridinio asmens ar kitos organizacijos</text:span><text:span text:style-name="T748"><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9">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50">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51"><text:span text:style-name="T752">4</text:span><text:span text:style-name="T753">) teikti</text:span><text:span text:style-name="T754"><text:s/>Valstybiniam turizmo departamentui informaciją, reikalingą kelionių<text:s/></text:span><text:soft-page-break/><text:span text:style-name="T755">organizavimo paslaugų teikėjo veiklos priežiūrai. Informaciją, reikalingą kelionių organizavimo paslaugų teikėjo veiklos priežiūrai, kelionių organizatoriai Valstybiniam turizmo departame</text:span><text:span text:style-name="T756">ntui gali pateikti per atstumą, elektroninėmis priemonėmis per kontaktinį centrą ar tiesiogiai kreipdamiesi į Valstybinį turizmo departamentą;</text:span></text:p>
      <text:p text:style-name="P757"><text:span text:style-name="T758">5</text:span><text:span text:style-name="T759">) skelbti aktualią informaciją apie parduodamas organizuotas turistines keliones, kitas turizmo paslaugas ir</text:span><text:span text:style-name="T760"><text:s/>ūkio subjektus, kurių organizuotas turistines keliones ar kitas turizmo paslaugas parduoda;</text:span></text:p>
      <text:p text:style-name="P761"><text:span text:style-name="T762">6</text:span><text:span text:style-name="T763">) nedelsdami raštu pranešti Valstybiniam turizmo departamentui apie tai, kad negali arba neketina vykdyti įsipareigojimų turistams ir vartotojams;</text:span></text:p>
      <text:p text:style-name="P764"><text:span text:style-name="T765">7</text:span><text:span text:style-name="T766">)<text:s/></text:span><text:span text:style-name="T767">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8">rganizatoriaus juridinio asmens kreditoriams bankroto procedūras vykdyti ne teismo tvarka;</text:span></text:p>
      <text:p text:style-name="P769"><text:span text:style-name="T770">8</text:span><text:span text:style-name="T771">) nedelsdami raštu pranešti Valstybiniam turizmo departamentui apie tai, kad įsiteisėjo teismo nutartis kelionių organizatoriui iškelti bankroto bylą arba kredi</text:span><text:span text:style-name="T772">torių susirinkimas priėmė nutarimą kelionių organizatoriui juridiniam asmeniui bankroto procedūras vykdyti ne teismo tvarka;</text:span></text:p>
      <text:p text:style-name="P773"><text:span text:style-name="T774">9</text:span><text:span text:style-name="T775">) nedelsdami <text:s/>raštu pranešti Valstybiniam turizmo departamentui apie tai, kad kelionių organizatoriaus juridinio asmens dalyvi</text:span><text:span text:style-name="T776">ai, savininkas, kreditorių susirinkimas arba teismas priėmė sprendimą likviduoti kelionių organizatorių arba paaiškėja, kad kelionių organizatorius juridinis asmuo pasibaigia kitais pagrindais.</text:span></text:p>
      <text:p text:style-name="P777">Straipsnio pakeitimai:</text:p>
      <text:p text:style-name="P778"><text:span text:style-name="T779">Nr.<text:s/></text:span><text:a xlink:href="https://www.e-tar.lt/portal/legalAct.html?documentId=d811ace0e0e011e388bee944977d73d2" office:target-frame-name="_top" xlink:show="replace"><text:span text:style-name="T780">XII-873</text:span></text:a><text:span text:style-name="T781">, 2014-05-08, paskelbta TAR 2014-05-21, i. k. 2014-05577</text:span></text:p>
      <text:p text:style-name="Normal"/>
      <text:p text:style-name="P782"><text:span text:style-name="T783">8</text:span><text:span text:style-name="T784"><text:s/>straipsnis.<text:s/></text:span><text:span text:style-name="T785">Kelionių organizatoriaus prievolių įvykdymo užtikrinimas</text:span></text:p>
      <text:p text:style-name="P786"><text:span text:style-name="T787">1</text:span><text:span text:style-name="T788">. Kelionių orga</text:span><text:span text:style-name="T789">nizatorius, siūlantis parduoti organizuotą turistinę kelionę, turi užtikrinti:</text:span><text:span text:style-name="T790"><text:s/></text:span></text:p>
      <text:p text:style-name="P791"><text:span text:style-name="T792">1</text:span><text:span text:style-name="T793">) turisto grąžinimą į pradinę jo išvykimo vietą ir už organizuotą turistinę kelionę turisto sumokėtų pinigų sumos, atitinkančios nesuteiktų paslaugų kainą, grąžinimą turistu</text:span><text:span text:style-name="T794">i, jeigu prasidėjus organizuotai turistinei kelionei paaiškėja, kad kelionių organizatorius negalės toliau vykdyti turizmo paslaugų teikimo sutarties;</text:span></text:p>
      <text:p text:style-name="P795"><text:span text:style-name="T796">2</text:span><text:span text:style-name="T797">) už organizuotą turistinę kelionę turisto sumokėtų pinigų grąžinimą turistui, jeigu dar neprasidėju</text:span><text:span text:style-name="T798">s organizuotai turistinei kelionei paaiškėja, kad kelionių organizatorius negalės pradėti vykdyti turizmo paslaugų teikimo sutarties.</text:span></text:p>
      <text:p text:style-name="P799"><text:span text:style-name="T800">2</text:span><text:span text:style-name="T801">. Lietuvos Respublikoje nuolat veikiančio kelionių organizatoriaus šio straipsnio 1 dalyje nurodytų prievolių įvykd</text:span><text:span text:style-name="T802">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803">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4">stoliams kompensuoti, neviršijančią atitinkamai laidavimo draudimo sutartyje, laidavime ar garantijoje nurodytos sumos, jeigu kelionių organizatorius nevykdys šio straipsnio 1 dalyje nustatytų prievolių.</text:span></text:p>
      <text:p text:style-name="P805"><text:span text:style-name="T806">3</text:span><text:span text:style-name="T807">. Kelionių organizatoriaus prievolių,<text:s/></text:span><text:span text:style-name="T808">atsirandančių šio straipsnio 1 dalyje numatytais atvejais, įvykdymo užtikrinimo suma yra:</text:span></text:p>
      <text:p text:style-name="P809"><text:span text:style-name="T810">1</text:span><text:span text:style-name="T811">) ne mažiau kaip 14 481 euras, kai verčiamasi tik vietiniu turizmu;</text:span></text:p>
      <text:p text:style-name="P812"><text:span text:style-name="T813">2</text:span><text:span text:style-name="T814">) ne mažesnė kaip 7 procentai nuo metinių (skaičiuojant pagal paeiliui einančius paskutini</text:span><text:span text:style-name="T815">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6">rganizatoriaus sudarytas išvykstamojo turizmo paslaugų teikimo sutartis, bet ne mažiau kaip 43 443 eurai, kai verčiamasi išvykstamuoju turizmu, neorganizuojant kelionių užsakomaisiais skrydžiais;</text:span></text:p>
      <text:p text:style-name="P817"><text:span text:style-name="T818">3</text:span><text:span text:style-name="T819">) ne mažesnė kaip 7 procentai nuo metinių (skaičiuojant</text:span><text:span text:style-name="T820"><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21">ių pardavimą pagal visas kelionių organizatoriaus sudarytas išvykstamojo turizmo paslaugų teikimo sutartis, bet ne mažiau kaip 101 367 eurai, kai verčiamasi išvykstamuoju turizmu, organizuojant keliones užsakomaisiais skrydžiais;</text:span></text:p>
      <text:p text:style-name="P822"><text:span text:style-name="T823">4</text:span><text:span text:style-name="T824">) kai kelionių organi</text:span><text:span text:style-name="T825">zatorius vykdo vietinio ir išvykstamojo turizmo veiklą, prievolių įvykdymo užtikrinimo suma skaičiuojama vadovaujantis šio straipsnio 3 dalies 2 arba 3 punktu.</text:span></text:p>
      <text:p text:style-name="P826">Straipsnio dalies pakeitimai:</text:p>
      <text:p text:style-name="P827"><text:span text:style-name="T828">Nr.<text:s/></text:span><text:a xlink:href="https://www.e-tar.lt/portal/legalAct.html?documentId=db2f35906ef311e484b9c12b550436a3" office:target-frame-name="_top" xlink:show="replace"><text:span text:style-name="T829">XII-1307</text:span></text:a><text:span text:style-name="T830">, 2014-11-06, paskelbta TAR 2014-11-18, i. k. 2014-17033</text:span></text:p>
      <text:p text:style-name="Normal"/>
      <text:p text:style-name="P831"><text:span text:style-name="T832">4</text:span><text:span text:style-name="T833">. Kelionių organizatoriaus, kuris pirmą kartą pradeda teikti kelionių organizavimo paslaugas, prievolių, atsirandančių šio straipsnio 1 dalyje numa</text:span><text:span text:style-name="T834">tytais atvejais, įvykdymo užtikrinimo suma negali būti mažesnė kaip:</text:span></text:p>
      <text:p text:style-name="P835"><text:span text:style-name="T836">1</text:span><text:span text:style-name="T837">) 14 481 euras, kai ketinama verstis tik vietiniu turizmu;</text:span></text:p>
      <text:p text:style-name="P838"><text:span text:style-name="T839">2</text:span><text:span text:style-name="T840">) 43 443 eurai, kai ketinama verstis išvykstamuoju turizmu, neorganizuojant kelionių užsakomaisiais skrydžiais;</text:span></text:p>
      <text:p text:style-name="P841"><text:span text:style-name="T842">3</text:span><text:span text:style-name="T843">) 1</text:span><text:span text:style-name="T844">01 367 eurai, kai ketinama verstis išvykstamuoju turizmu, organizuojant keliones užsakomaisiais skrydžiais.</text:span></text:p>
      <text:p text:style-name="P845">Straipsnio dalies pakeitimai:</text:p>
      <text:p text:style-name="P846"><text:span text:style-name="T847">Nr.<text:s/></text:span><text:a xlink:href="https://www.e-tar.lt/portal/legalAct.html?documentId=db2f35906ef311e484b9c12b550436a3" office:target-frame-name="_top" xlink:show="replace"><text:span text:style-name="T848">XII-1307</text:span></text:a><text:span text:style-name="T849">, 2014</text:span><text:span text:style-name="T850">-11-06, paskelbta TAR 2014-11-18, i. k. 2014-17033</text:span></text:p>
      <text:p text:style-name="Normal"/>
      <text:p text:style-name="P851"><text:span text:style-name="T852">5</text:span><text:span text:style-name="T853">. Kelionių organizatorius turi užtikrinti, kad draudimo įmonės prievolių įvykdymo laidavimo draudimas arba finansų įstaigos laidavimas ar garantija galioja nuo pirmos kelionių organizatoriaus veiklos</text:span><text:span text:style-name="T854"><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5">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6">tą prievolių įvykdymo užtikrinimo sumą.</text:span></text:p>
      <text:p text:style-name="P857"><text:span text:style-name="T858">6</text:span><text:span text:style-name="T859">. Kelionių organizatoriaus su draudimo įmone sudarytos prievolių įvykdymo laidavimo draudimo sutarties arba finansų įstaigos laidavimo sutarties ar garantijos minimalus galiojimo laikotarpis yra trys mėnesiai. K</text:span><text:span text:style-name="T860">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61">izatoriaus prievolių įvykdymo užtikrinimą patvirtinantis dokumentas, įplaukas už organizuotų turistinių kelionių pardavimą.</text:span></text:p>
      <text:p text:style-name="P862"><text:span text:style-name="T863">7</text:span><text:span text:style-name="T864">. Valstybinis turizmo departamentas tikrina, ar kelionių organizatoriaus prievolių įvykdymo užtikrinimą patvirtinančiame dokume</text:span><text:span text:style-name="T865">nte nurodyta prievolių įvykdymo užtikrinimo suma apskaičiuota pagal šiame straipsnyje išdėstytus reikalavimus.</text:span></text:p>
      <text:p text:style-name="P866"><text:span text:style-name="T867">8</text:span><text:span text:style-name="T868">. Kelionių organizatoriaus prievolių įvykdymo užtikrinimo tvarką nustato Lietuvos Respublikos Vyriausybė ar jos įgaliota institucija.</text:span></text:p>
      <text:p text:style-name="P869">Straipsnio pakeitimai:</text:p>
      <text:p text:style-name="P870"><text:span text:style-name="T871">Nr.<text:s/></text:span><text:a xlink:href="https://www.e-tar.lt/portal/legalAct.html?documentId=d811ace0e0e011e388bee944977d73d2" office:target-frame-name="_top" xlink:show="replace"><text:span text:style-name="T872">XII-873</text:span></text:a><text:span text:style-name="T873">, 2014-05-08, paskelbta TAR 2014-05-21, i. k. 2014-05577</text:span></text:p>
      <text:p text:style-name="Normal"/>
      <text:p text:style-name="P874"><text:span text:style-name="T875">TREČIASIS</text:span><text:span text:style-name="T876"><text:s/>SKIRSNIS</text:span></text:p>
      <text:p text:style-name="P877"><text:span text:style-name="T878">TURISTŲ INFORMAVIMO PASLAUGOS</text:span></text:p>
      <text:p text:style-name="P879"/>
      <text:p text:style-name="P880"><text:span text:style-name="T881">9</text:span><text:span text:style-name="T882"><text:s/>straipsn</text:span><text:span text:style-name="T883">is.<text:s/></text:span><text:span text:style-name="T884">Gido paslaugos</text:span></text:p>
      <text:p text:style-name="P885"><text:span text:style-name="T886">1</text:span><text:span text:style-name="T887">. Gidai, rengdami ir teikdami ekskursijų paslaugas, naudojasi gido profesiniu vardu. Gidas paslaugas teikia sudaręs darbo sutartį arba vykdydamas individualią veiklą.<text:s/></text:span></text:p>
      <text:p text:style-name="P888"><text:span text:style-name="T889">2</text:span><text:span text:style-name="T890">. Gido profesinė kvalifikacija suteikiama aukštąjį<text:s/></text:span><text:span text:style-name="T891">išsilavinimą turintiems asmenims,<text:s/></text:span><text:soft-page-break/><text:span text:style-name="T892">išklausiusiems ne trumpesnį kaip 250 akademinių valandų specialų gidų rengimo kursą, kuris apima ekskursijų rengimo ir vedimo metodikos, retorikos, profesinės etikos, bendravimo, psichologijos, Lietuvos kultūros, istorijos</text:span><text:span text:style-name="T893"><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94">a arba aukščiausioji kategorija.</text:span></text:p>
      <text:p text:style-name="P895"><text:span text:style-name="T896">3</text:span><text:span text:style-name="T897">. Išduoti gido pažymėjimą arba pateikti motyvuotą rašytinį atsisakymą išduoti gido pažymėjimą Valstybinis turizmo departamentas privalo ne vėliau kaip per 30 dienų nuo visų dokumentų, reikalingų gido pažymėjimui gauti,</text:span><text:span text:style-name="T898"><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9">popierine ar elektronine forma.</text:span></text:p>
      <text:p text:style-name="P900">Straipsnio dalies pakeitimai:</text:p>
      <text:p text:style-name="P901"><text:span text:style-name="T902">Nr.<text:s/></text:span><text:a xlink:href="https://www.e-tar.lt/portal/legalAct.html?documentId=d811ace0e0e011e388bee944977d73d2" office:target-frame-name="_top" xlink:show="replace"><text:span text:style-name="T903">XII-873</text:span></text:a><text:span text:style-name="T904">, 2014-05-08, paskelbta TAR 2014-05-21, i. k. 2014-05577</text:span></text:p>
      <text:p text:style-name="Normal"/>
      <text:p text:style-name="P905"><text:span text:style-name="T906">4</text:span><text:span text:style-name="T907">. Lietuvos Respublikos</text:span><text:span text:style-name="T908"><text:s/>Vyriausybė ar jos įgaliota institucija patvirtina muziejų, gamtos ir kultūros paveldo objektų ir vietovių, kuriuose ekskursijos galimos tik su gidu, turinčiu gido pažymėjimą, sąrašą.<text:s/></text:span></text:p>
      <text:p text:style-name="P909"><text:span text:style-name="T910">5</text:span><text:span text:style-name="T911">. Valstybės narės ar Šveicarijos Konfederacijos gidas, kurio įgytą</text:span><text:span text:style-name="T912"><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13"><text:s/>pripažinimo Lietuvos Respublikoje tvarką nustato Valstybinis turizmo departamentas, vadovaudamasis Lietuvos Respublikos reglamentuojamų profesinių kvalifikacijų pripažinimo įstatymu.</text:span></text:p>
      <text:p text:style-name="P914"><text:span text:style-name="T915">6</text:span><text:span text:style-name="T916">. Turistus į Lietuvos Respubliką lydintis valstybės narės ar Šveica</text:span><text:span text:style-name="T917">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8">to Valstybinis turizmo departamentas, vadovaudamasis Lietuvos Respublikos reglamentuojamų profesinių kvalifikacijų pripažinimo įstatymu.</text:span></text:p>
      <text:p text:style-name="P919"><text:span text:style-name="T920">7</text:span><text:span text:style-name="T921">. Gido pažymėjimo galiojimas panaikinamas:<text:s/></text:span></text:p>
      <text:p text:style-name="P922"><text:span text:style-name="T923">1</text:span><text:span text:style-name="T924">) kai gido pažymėjimui gauti buvo pateikti neteisingi duomenys;</text:span></text:p>
      <text:p text:style-name="P925"><text:span text:style-name="T926">2</text:span><text:span text:style-name="T927">) dėl teisės aktų, reglamentuojančių gido paslaugų teikimą, nuostatų pažeidimo.</text:span></text:p>
      <text:p text:style-name="P928"><text:span text:style-name="T929">8</text:span><text:span text:style-name="T930">. Informacija apie asmenis, turinčius gido pažymėjimą, yra skelbiama Valstybinio turizmo departamento interneto svetainėje.</text:span></text:p>
      <text:p text:style-name="P931"><text:span text:style-name="T932">9</text:span><text:span text:style-name="T933">. Valstybinis turizmo departamentas ne</text:span><text:span text:style-name="T934">gali panaikinti gido pažymėjimo galiojimo, jeigu nesilaikoma teisės aktuose nustatytų veiklos sąlygų, tačiau pažeidimas yra mažareikšmis ir nepažeidžia vartotojų ir turistų teisių.</text:span></text:p>
      <text:p text:style-name="P935">Papildyta straipsnio dalimi:</text:p>
      <text:p text:style-name="P936"><text:span text:style-name="T937">Nr.<text:s/></text:span><text:a xlink:href="https://www.e-tar.lt/portal/legalAct.html?documentId=d811ace0e0e011e388bee944977d73d2" office:target-frame-name="_top" xlink:show="replace"><text:span text:style-name="T938">XII-873</text:span></text:a><text:span text:style-name="T939">, 2014-05-08, paskelbta TAR 2014-05-21, i. k. 2014-05577</text:span></text:p>
      <text:p text:style-name="Normal"/>
      <text:p text:style-name="P940"><text:span text:style-name="T941">10</text:span><text:span text:style-name="T942"><text:s/>straipsnis.<text:s/></text:span><text:span text:style-name="T943">Turizmo informacijos centrų veikla</text:span></text:p>
      <text:p text:style-name="P944"><text:span text:style-name="T945">1</text:span><text:span text:style-name="T946">. Turizmo informacijos centras, naudojantis turizmo informacijos ženklą,<text:s/></text:span><text:span text:style-name="T947">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8"><text:span text:style-name="T949">1</text:span><text:span text:style-name="T950">) būti sudarę</text:span><text:span text:style-name="T951">s su Valstybiniu turizmo departamentu sutartį dėl teisės naudoti turizmo informacijos ženklą;</text:span></text:p>
      <text:p text:style-name="P952"><text:span text:style-name="T953">2</text:span><text:span text:style-name="T954">) rinkti, kaupti ir nemokamai teikti informaciją apie vietovės turizmo išteklius ir turizmo paslaugas;</text:span></text:p>
      <text:p text:style-name="P955"><text:span text:style-name="T956">3</text:span><text:span text:style-name="T957">) rengti, leisti ir platinti informacinius ir kar</text:span><text:span text:style-name="T958">tografinius leidinius apie vietovės turizmo išteklius ir turizmo paslaugas;</text:span></text:p>
      <text:p text:style-name="P959"><text:span text:style-name="T960">4</text:span><text:span text:style-name="T961">) teikti turizmo informaciją internete.</text:span></text:p>
      <text:soft-page-break/>
      <text:p text:style-name="P962">Straipsnio punkto pakeitimai:</text:p>
      <text:p text:style-name="P963"><text:span text:style-name="T964">Nr.<text:s/></text:span><text:a xlink:href="https://www.e-tar.lt/portal/legalAct.html?documentId=d811ace0e0e011e388bee944977d73d2" office:target-frame-name="_top" xlink:show="replace"><text:span text:style-name="T965">XII</text:span><text:span text:style-name="T966">-873</text:span></text:a><text:span text:style-name="T967">, 2014-05-08, paskelbta TAR 2014-05-21, i. k. 2014-05577</text:span></text:p>
      <text:p text:style-name="Normal"/>
      <text:p text:style-name="P968"><text:span text:style-name="T969">2</text:span><text:span text:style-name="T970">. Turizmo informacijos ženklo naudojimo tvarką nustato Valstybinis turizmo departamentas.</text:span></text:p>
      <text:p text:style-name="P971"><text:span text:style-name="T972">3</text:span><text:span text:style-name="T973">. Turizmo informacijos centrai gali užsakyti (rezervuoti) apgyvendinimo paslaugas, transport</text:span><text:span text:style-name="T974">o bilietus, bilietus į teatrus, koncertus, sporto ir kitus renginius, prekiauti suvenyrais ir vykdyti kitą savo įstatuose numatytą veiklą.</text:span></text:p>
      <text:p text:style-name="P975"><text:span text:style-name="T976">4</text:span><text:span text:style-name="T977">.<text:s/></text:span><text:span text:style-name="T978">Neteko galios nuo 2014-11-01</text:span><text:span text:style-name="T979">.<text:s/></text:span></text:p>
      <text:p text:style-name="P980">Straipsnio dalies pakeitimai:</text:p>
      <text:p text:style-name="P981"><text:span text:style-name="T982">Nr.<text:s/></text:span><text:a xlink:href="https://www.e-tar.lt/portal/legalAct.html?documentId=d811ace0e0e011e388bee944977d73d2" office:target-frame-name="_top" xlink:show="replace"><text:span text:style-name="T983">XII-873</text:span></text:a><text:span text:style-name="T984">, 2014-05-08, paskelbta TAR 2014-05-21, i. k. 2014-05577</text:span></text:p>
      <text:p text:style-name="Normal"/>
      <text:p text:style-name="P985"><text:span text:style-name="T986">5</text:span><text:span text:style-name="T987">.<text:s/></text:span><text:span text:style-name="T988">Neteko galios nuo 2014-11-01</text:span><text:span text:style-name="T989">.</text:span></text:p>
      <text:p text:style-name="P990">Straipsnio dalies pakeitimai:</text:p>
      <text:p text:style-name="P991"><text:span text:style-name="T992">Nr.<text:s/></text:span><text:a xlink:href="https://www.e-tar.lt/portal/legalAct.html?documentId=d811ace0e0e011e388bee944977d73d2" office:target-frame-name="_top" xlink:show="replace"><text:span text:style-name="T993">XII-873</text:span></text:a><text:span text:style-name="T994">, 2014-05-08, paskelbta TAR 2014-05-21, i. k. 2014-05577</text:span></text:p>
      <text:p text:style-name="Normal"/>
      <text:p text:style-name="P995"><text:span text:style-name="T996">ketvirTASIS</text:span><text:span text:style-name="T997"><text:s/>SKIRSNIS</text:span></text:p>
      <text:p text:style-name="P998"><text:span text:style-name="T999">APGYVENDINIMO PASLAUGOS</text:span></text:p>
      <text:p text:style-name="P1000"/>
      <text:p text:style-name="P1001"><text:span text:style-name="T1002">11</text:span><text:span text:style-name="T1003"><text:s/>straipsnis.<text:s/></text:span><text:span text:style-name="T1004">Apgyvendinimo paslaugų teikėjai</text:span></text:p>
      <text:p text:style-name="P1005"><text:span text:style-name="T1006">1</text:span><text:span text:style-name="T1007">.<text:s/></text:span><text:span text:style-name="T1008">Apgyvendinimo paslaugas gali teikti:</text:span></text:p>
      <text:p text:style-name="P1009"><text:span text:style-name="T1010">1</text:span><text:span text:style-name="T1011">) Lietuvos Respublikos turizmo paslaugų teikėjai;</text:span></text:p>
      <text:p text:style-name="P1012"><text:span text:style-name="T1013">2</text:span><text:span text:style-name="T1014">) valstybėje narėje įsteigti juridiniai asmenys ar kitos organizacijos, juridinio asmens ar kitos organizacijos padaliniai, turintys teisę teikti apgyvendinimo p</text:span><text:span text:style-name="T1015">aslaugas valstybėje narėje;</text:span></text:p>
      <text:p text:style-name="P1016"><text:span text:style-name="T1017">3</text:span><text:span text:style-name="T1018">) valstybės narės piliečiai, kiti fiziniai asmenys, kurie naudojasi Europos Sąjungos teisės aktuose jiems suteiktomis judėjimo valstybėse narėse teisėmis ir turi teisę teikti apgyvendinimo paslaugas valstybėje narėje.</text:span></text:p>
      <text:p text:style-name="P1019">Straipsnio dalies pakeitimai:</text:p>
      <text:p text:style-name="P1020"><text:span text:style-name="T1021">Nr.<text:s/></text:span><text:a xlink:href="https://www.e-tar.lt/portal/legalAct.html?documentId=d811ace0e0e011e388bee944977d73d2" office:target-frame-name="_top" xlink:show="replace"><text:span text:style-name="T1022">XII-873</text:span></text:a><text:span text:style-name="T1023">, 2014-05-08, paskelbta TAR 2014-05-21, i. k. 2014-05577</text:span></text:p>
      <text:p text:style-name="Normal"/>
      <text:p text:style-name="P1024"><text:span text:style-name="T1025">2</text:span><text:span text:style-name="T1026">. Pagal apgyvendinimo paslaugų teikimo organizavimą, past</text:span><text:span text:style-name="T1027">atų naudojimo paskirtį ir apgyvendinimui skirtų kambarių skaičių yra skiriami:</text:span></text:p>
      <text:p text:style-name="P1028"><text:span text:style-name="T1029">1</text:span><text:span text:style-name="T1030">) kolektyvinio apgyvendinimo paslaugų teikėjai;</text:span></text:p>
      <text:p text:style-name="P1031"><text:span text:style-name="T1032">2</text:span><text:span text:style-name="T1033">) privataus apgyvendinimo paslaugų teikėjai.</text:span></text:p>
      <text:p text:style-name="P1034"><text:span text:style-name="T1035">3</text:span><text:span text:style-name="T1036">. Kolektyvinio apgyvendinimo paslaugų teikėjas, teikdamas apgyvendini</text:span><text:span text:style-name="T1037">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8">tų grupę ir (ar) specialiai apgyvendinimui įrengtą teritoriją, kur yra:<text:s/></text:span></text:p>
      <text:p text:style-name="P1039"><text:span text:style-name="T1040">1</text:span><text:span text:style-name="T1041">) penki ar daugiau kambarių (numerių) arba specialiai įrengtų aikštelių, skirtų turistams apgyvendinti palapinėse, kemperiuose ar kilnojamuosiuose arba stacionariuose nameliuose;</text:span></text:p>
      <text:p text:style-name="P1042"><text:span text:style-name="T1043">2</text:span><text:span text:style-name="T1044">) bendro naudojimo patalpos, skirtos apgyvendinimui organizuoti, poilsio ir (ar) specialioms paslaugoms teikti, higienos poreikiams tenkinti;</text:span></text:p>
      <text:p text:style-name="P1045"><text:span text:style-name="T1046">3</text:span><text:span text:style-name="T1047">) organizuotas užsakymų priėmimas ir aptarnavimas kambariuose (numeriuose) ir teikiama informacija apie a</text:span><text:span text:style-name="T1048">pgyvendinimą;</text:span></text:p>
      <text:p text:style-name="P1049"><text:span text:style-name="T1050">4</text:span><text:span text:style-name="T1051">) bendras kambarių (numerių) komercinis valdymas.</text:span></text:p>
      <text:p text:style-name="P1052"><text:span text:style-name="T1053">4</text:span><text:span text:style-name="T1054">.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55">dinimo saugumo ir higienos normų reikalavimus, kur:<text:s/></text:span></text:p>
      <text:p text:style-name="P1056"><text:span text:style-name="T1057">1</text:span><text:span text:style-name="T1058">) yra ne daugiau kaip 20 atskirų kambarių (numerių) arba nuomojamų turistinės stovyklavietės aikštelių ir bendro naudojimo patalpų, skirtų</text:span><text:span text:style-name="T1059"><text:s/></text:span><text:span text:style-name="T1060">apgyvendinimui organizuoti, poilsio ir higienos poreikiams te</text:span><text:span text:style-name="T1061">nkinti;</text:span></text:p>
      <text:p text:style-name="P1062"><text:span text:style-name="T1063">2</text:span><text:span text:style-name="T1064">) užsakymai priimami, informacija apie apgyvendinimą teikiama ir turistai registruojami<text:s/></text:span><text:soft-page-break/><text:span text:style-name="T1065">šio įstatymo 12 straipsnio nustatyta tvarka.</text:span></text:p>
      <text:p text:style-name="P1066"><text:span text:style-name="T1067">5</text:span><text:span text:style-name="T1068">. Kaimo turizmo paslaugos gali būti teikiamos kaimo gyvenamojoje vietovėje ar mieste, kuriame gyvena ne</text:span><text:span text:style-name="T1069"><text:s/>daugiau kaip 3 000 gyventojų, esančioje ūkininko sodyboje arba kaimo turizmui skirtuose pastatuose, kai bendras turistams apgyvendinti skirtų kambarių (numerių) skaičius yra ne didesnis kaip 20 ir juose yra ne daugiau kaip 50 vietų.</text:span></text:p>
      <text:p text:style-name="P1070"><text:span text:style-name="T1071">6</text:span><text:span text:style-name="T1072">. Nakvynės ir pus</text:span><text:span text:style-name="T1073">ryčių paslaugos gali būti teikiamos gyvenamosiose patalpose, jų grupėje, sodyboje, kai bendras šioms paslaugoms teikti naudojamų kambarių (numerių) skaičius yra ne didesnis kaip 10.</text:span></text:p>
      <text:p text:style-name="P1074"><text:span text:style-name="T1075">7</text:span><text:span text:style-name="T1076">. Turistinės stovyklos paslaugos gali būti teikiamos turistinėje stov</text:span><text:span text:style-name="T1077">yklavietėje, kurioje yra maisto ruošimo, higienos poreikių tenkinimo, atliekų surinkimo ir kita trumpalaikiam poilsiui organizuoti reikalinga įranga.</text:span></text:p>
      <text:p text:style-name="P1078"><text:span text:style-name="T1079">8</text:span><text:span text:style-name="T1080">.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81">vimo sąlygos.<text:s/></text:span></text:p>
      <text:p text:style-name="P1082"><text:span text:style-name="T1083">9</text:span><text:span text:style-name="T1084">. Apgyvendinimo rūšių aprašą tvirtina Valstybinis turizmo departamentas.</text:span></text:p>
      <text:p text:style-name="P1085"/>
      <text:p text:style-name="P1086"><text:span text:style-name="T1087">12</text:span><text:span text:style-name="T1088"><text:s/>straipsnis.<text:s/></text:span><text:span text:style-name="T1089">Apgyvendinimo paslaugų teikimo bendrieji reikalavimai</text:span></text:p>
      <text:p text:style-name="P1090"><text:span text:style-name="T1091">1</text:span><text:span text:style-name="T1092">. Apgyvendinimo paslaugų teikėjas, prieš pradėdamas savo veiklą, privalo pateikti<text:s/></text:span><text:span text:style-name="T1093">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94">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95">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96">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7">ų.</text:span></text:p>
      <text:p text:style-name="P1098">Straipsnio dalies pakeitimai:</text:p>
      <text:p text:style-name="P1099"><text:span text:style-name="T1100">Nr.<text:s/></text:span><text:a xlink:href="https://www.e-tar.lt/portal/legalAct.html?documentId=d811ace0e0e011e388bee944977d73d2" office:target-frame-name="_top" xlink:show="replace"><text:span text:style-name="T1101">XII-873</text:span></text:a><text:span text:style-name="T1102">, 2014-05-08, paskelbta TAR 2014-05-21, i. k. 2014-05577</text:span></text:p>
      <text:p text:style-name="Normal"/>
      <text:p text:style-name="P1103"><text:span text:style-name="T1104">2</text:span><text:span text:style-name="T1105">. Apgyvendinimo paslaugų teikėjai privalo turistams</text:span><text:span text:style-name="T1106"><text:s/>pateikti tikslią ir teisingą informaciją apie apgyvendinimo paslaugų teikimo vietą, klasę, teikiamas paslaugas ir apgyvendinimo paslaugų kainą.</text:span></text:p>
      <text:p text:style-name="P1107"><text:span text:style-name="T1108">3</text:span><text:span text:style-name="T1109">. Užsakymo priėmimo metu nurodyta apgyvendinimo paslaugų paros kaina negali būti didinama turisto atsiskai</text:span><text:span text:style-name="T1110">tymo už apgyvendinimo paslaugas metu.<text:s/></text:span></text:p>
      <text:p text:style-name="P1111"><text:span text:style-name="T1112">4</text:span><text:span text:style-name="T1113">. Išankstinius apgyvendinimo paslaugų užsakymus (rezervavimą) apgyvendinimo paslaugų teikėjai turi registruoti. Turisto pageidavimu apgyvendinimo paslaugų užsakymas turi būti patvirtintas raštu.</text:span></text:p>
      <text:p text:style-name="P1114"><text:span text:style-name="T1115">5</text:span><text:span text:style-name="T1116">. Apgyvendin</text:span><text:span text:style-name="T1117">imo paslaugų teikėjai privalo užtikrinti, kad apgyvendinami valstybių narių ir kitų valstybių piliečiai, išskyrus kartu su jais atvykusius jų sutuoktinius ar nepilnamečius vaikus,</text:span><text:span text:style-name="T1118"><text:s/></text:span><text:span text:style-name="T1119">taip pat kelionės grupių narius, asmeniškai užpildytų ir pasirašytų registra</text:span><text:span text:style-name="T1120">cijos korteles ir patvirtintų savo tapatybę pateikdami galiojantį asmens tapatybę patvirtinantį dokumentą.</text:span></text:p>
      <text:p text:style-name="P1121"><text:span text:style-name="T1122">6</text:span><text:span text:style-name="T1123">. Užpildytos šio straipsnio 5 dalyje nurodytos registracijos kortelės įstatymų ir kitų teisės aktų nustatyta tvarka turi būti saugomos 5 metus,<text:s/></text:span><text:span text:style-name="T1124">kad jas prireikus (grėsmei pašalinti, baudžiamosioms byloms tirti arba asmenų dingimo aplinkybėms ir (ar) nelaimingų atsitikimų aukoms nustatyti) būtų galima pateikti teisėsaugos institucijoms.</text:span></text:p>
      <text:p text:style-name="P1125"><text:span text:style-name="T1126">7</text:span><text:span text:style-name="T1127">. Apgyvendinamų valstybių narių ir kitų valstybių pilieči</text:span><text:span text:style-name="T1128">ų registravimo tvarką, įskaitant registracijos kortelių tvarkymą, nustato Lietuvos Respublikos Vyriausybė ar jos įgaliota institucija.</text:span></text:p>
      <text:p text:style-name="P1129"><text:span text:style-name="T1130">8</text:span><text:span text:style-name="T1131">. Duomenys apie apgyvendinimo paslaugų teikėjus skelbiami Valstybinio turizmo departamento interneto svetainėje.</text:span></text:p>
      <text:p text:style-name="P1132">Straipsnio dalies pakeitimai:</text:p>
      <text:p text:style-name="P1133"><text:span text:style-name="T1134">Nr.<text:s/></text:span><text:a xlink:href="https://www.e-tar.lt/portal/legalAct.html?documentId=d811ace0e0e011e388bee944977d73d2" office:target-frame-name="_top" xlink:show="replace"><text:span text:style-name="T1135">XII-873</text:span></text:a><text:span text:style-name="T1136">, 2014-05-08, paskelbta TAR 2014-05-21, i. k. 2014-05577</text:span></text:p>
      <text:p text:style-name="Normal"/>
      <text:p text:style-name="P1137"><text:span text:style-name="T1138">13</text:span><text:span text:style-name="T1139"><text:s/>straipsnis.<text:s/></text:span><text:span text:style-name="T1140">Apgyvendinimo paslaugų klasifikavimas</text:span></text:p>
      <text:p text:style-name="P1141"><text:span text:style-name="T1142">1</text:span><text:span text:style-name="T1143">. Siekiant informuoti turistus (paslaugų vartotojus) apie apgyvendinimo paslaugų kokybę ir sudaryti galimybę jiems pasirinkti ir gauti pageidaujamo lygio paslaugas, apgyvendinimo paslaugos yra klasifikuojamos.</text:span></text:p>
      <text:p text:style-name="P1144"><text:span text:style-name="T1145">2</text:span><text:span text:style-name="T1146">. Kolektyvinio apgyvendinimo paslaugų<text:s/></text:span><text:span text:style-name="T1147">teikėjų – viešbučių, svečių namų, motelių ir kempingų – klasifikavimas yra privalomas. Pagal teikiamų paslaugų kokybę ir įvairovę viešbučiams, svečių namams, moteliams ir kempingams suteikiamos kategorijos ir klasės.</text:span><text:span text:style-name="T1148"><text:s/></text:span><text:span text:style-name="T1149">Kitos kolektyvinio ar privataus apgyven</text:span><text:span text:style-name="T1150">dinimo paslaugos gali būti klasifikuojamos savanoriškai, jeigu rinkodaros tikslais apgyvendinimo kokybei nurodyti apgyvendinimo paslaugų teikėjas nenaudoja žvaigždučių.</text:span></text:p>
      <text:p text:style-name="P1151">Straipsnio dalies pakeitimai:</text:p>
      <text:p text:style-name="P1152"><text:span text:style-name="T1153">Nr.<text:s/></text:span><text:a xlink:href="https://www.e-tar.lt/portal/legalAct.html?documentId=d811ace0e0e011e388bee944977d73d2" office:target-frame-name="_top" xlink:show="replace"><text:span text:style-name="T1154">XII-873</text:span></text:a><text:span text:style-name="T1155">, 2014-05-08, paskelbta TAR 2014-05-21, i. k. 2014-05577</text:span></text:p>
      <text:p text:style-name="Normal"/>
      <text:p text:style-name="P1156"><text:span text:style-name="T1157">3</text:span><text:span text:style-name="T1158">. Apgyvendinimo paslaugos klasifikuojamos laikantis atitinkamai apgyvendinimo rūšiai taiko</text:span><text:span text:style-name="T1159">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60"><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61">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62">augų klasifikavimo reikalavimus, klasių suteikimo, panaikinimo, paslaugų atitikties nustatytai klasei kontrolės tvarkos aprašą ir apgyvendinimo paslaugų klasę patvirtinančio pažymėjimo formą tvirtina Valstybinis turizmo departamentas.</text:span></text:p>
      <text:p text:style-name="P1163"><text:span text:style-name="T1164">4</text:span><text:span text:style-name="T1165">. Apgyvendinimo<text:s/></text:span><text:span text:style-name="T1166">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7">klasifikavimo komisijos sudėtį, nuostatus tvirtina ir šios komisijos veiklos priežiūrą atlieka Valstybinis turizmo departamentas.<text:s/></text:span></text:p>
      <text:p text:style-name="P1168"><text:span text:style-name="T1169">5</text:span><text:span text:style-name="T1170">. Teikiamų apgyvendinimo paslaugų klasę (suteiktų žvaigždučių skaičių) patvirtinantis pažymėjimas privalo būti priėmimo<text:s/></text:span><text:span text:style-name="T1171">patalpoje, turistams matomoje vietoje.</text:span></text:p>
      <text:p text:style-name="P1172"/>
      <text:p text:style-name="P1173"><text:span text:style-name="T1174">PENKTASIS</text:span><text:span text:style-name="T1175"><text:s/>SKIRSNIS</text:span></text:p>
      <text:p text:style-name="P1176"><text:span text:style-name="T1177">SVEIKATOS TURIZMO PASLAUGOS</text:span></text:p>
      <text:p text:style-name="P1178"/>
      <text:p text:style-name="P1179"><text:span text:style-name="T1180">14</text:span><text:span text:style-name="T1181"><text:s/>straipsnis.<text:s/></text:span><text:span text:style-name="T1182">Sveikatingumo ir sveikatinimo paslaugos</text:span></text:p>
      <text:p text:style-name="P1183"><text:span text:style-name="T1184">1</text:span><text:span text:style-name="T1185">. Sveikatingumo paslaugos teikiamos apgyvendinimo, sportinei, pramogų ir poilsio organizavimo,<text:s/></text:span><text:span text:style-name="T1186">žmonių sveikatos priežiūros ir socialinio darbo įstaigų veiklai tinkamose patalpose, atitinkančiose joms keliamus higienos normų reikalavimus.</text:span></text:p>
      <text:p text:style-name="P1187"><text:span text:style-name="T1188">2</text:span><text:span text:style-name="T1189">. Sveikatingumo paslaugų teikėjai privalo pateikti aiškią, suprantamą ir teisingą informaciją apie teikiamas</text:span><text:span text:style-name="T1190"><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91"><text:s/>Respublikos teisės aktų nustatyta tvarka.<text:s/></text:span></text:p>
      <text:p text:style-name="P1192"><text:span text:style-name="T1193">3</text:span><text:span text:style-name="T1194">. Sveikatingumo paslaugų teikimo reikalavimus ir tvarką nustato šis įstatymas ir kiti Lietuvos Respublikos teisės aktai.</text:span></text:p>
      <text:p text:style-name="P1195"><text:span text:style-name="T1196">4</text:span><text:span text:style-name="T1197">. Lietuvos Respublikos sveikatos apsaugos ministerija:</text:span></text:p>
      <text:p text:style-name="P1198"><text:span text:style-name="T1199">1</text:span><text:span text:style-name="T1200">) nustato gamtinių svei</text:span><text:span text:style-name="T1201">katos veiksnių saugos žmonių sveikatai reikalavimus;<text:s/></text:span></text:p>
      <text:p text:style-name="P1202"><text:span text:style-name="T1203">2</text:span><text:span text:style-name="T1204">) suderinusi su Ūkio ministerija, tvirtina sveikatingumo paslaugų rūšių sąrašą ir nustato reikalavimus šių paslaugų teikimui;</text:span></text:p>
      <text:p text:style-name="P1205"><text:span text:style-name="T1206">3</text:span><text:span text:style-name="T1207">) nustato kvalifikacinius reikalavimus sveikatingumo paslaugas tei</text:span><text:span text:style-name="T1208">kiantiems specialistams;</text:span></text:p>
      <text:p text:style-name="P1209"><text:span text:style-name="T1210">4</text:span><text:span text:style-name="T1211">) nustato gamtinių sveikatos veiksnių, naudojamų sveikatinimo ir sveikatingumo paslaugoms teikti, sertifikavimo tvarką ir šią funkciją vykdyti paveda atsakingai institucijai;</text:span></text:p>
      <text:p text:style-name="P1212"><text:span text:style-name="T1213">5</text:span><text:span text:style-name="T1214">) užtikrina gamtinių sveikatos veiksnių poveik</text:span><text:span text:style-name="T1215">io žmonių sveikatai kontrolę.</text:span></text:p>
      <text:p text:style-name="P1216"><text:span text:style-name="T1217">5</text:span><text:span text:style-name="T1218">. Sveikatinimo paslaugų teikimo rūšis ir reikalavimus nustato Lietuvos Respublikos sveikatos sistemos įstatymas ir kiti Lietuvos Respublikos teisės aktai.</text:span></text:p>
      <text:p text:style-name="P1219"/>
      <text:p text:style-name="P1220"><text:span text:style-name="T1221">ŠEŠTASIS</text:span><text:span text:style-name="T1222"><text:s/>SKIRSNIS</text:span></text:p>
      <text:p text:style-name="P1223"><text:span text:style-name="T1224">TURIZMO VALDYMAS</text:span></text:p>
      <text:p text:style-name="P1225"/>
      <text:p text:style-name="P1226"><text:span text:style-name="T1227">15</text:span><text:span text:style-name="T1228"><text:s/>straipsnis.<text:s/></text:span><text:span text:style-name="T1229">Turizmo politikos formavimas ir turizmo valdymas</text:span></text:p>
      <text:p text:style-name="P1230"><text:span text:style-name="T1231">1</text:span><text:span text:style-name="T1232">. Turizmo valdymo funkcijas Lietuvos Respublikoje atlieka Vyriausybė, Vyriausybės įgaliota ministerija, Valstybinis turizmo departamentas, savivaldybių institucijos.</text:span></text:p>
      <text:p text:style-name="P1233"><text:span text:style-name="T1234">2</text:span><text:span text:style-name="T1235">. Lietuvos Respublikos<text:s/></text:span><text:span text:style-name="T1236">Vyriausybė:</text:span></text:p>
      <text:p text:style-name="P1237"><text:span text:style-name="T1238">1</text:span><text:span text:style-name="T1239">) tvirtina Lietuvos turizmo plėtros programą;</text:span></text:p>
      <text:p text:style-name="P1240"><text:span text:style-name="T1241">2</text:span><text:span text:style-name="T1242">) tvirtina valstybinės reikšmės turizmo, rekreacijos ir kurortų infrastruktūros projektus;</text:span></text:p>
      <text:p text:style-name="P1243"><text:span text:style-name="T1244">3</text:span><text:span text:style-name="T1245">) steigia Valstybinį turizmo departamentą. Valstybinio turizmo departamento nuostatus tvirtina</text:span><text:span text:style-name="T1246"><text:s/>Lietuvos Respublikos Vyriausybė arba jos pavedimu – atitinkamas ministras.</text:span></text:p>
      <text:p text:style-name="P1247"><text:span text:style-name="T1248">3</text:span><text:span text:style-name="T1249">. Lietuvos Respublikos Vyriausybės įgaliota ministerija:</text:span></text:p>
      <text:p text:style-name="P1250"><text:span text:style-name="T1251">1</text:span><text:span text:style-name="T1252">) atlieka strateginį Lietuvos turizmo veiklos planavimą: rengia Lietuvos turizmo plėtros programą ir koordinuoja<text:s/></text:span><text:span text:style-name="T1253">jos įgyvendinimą;</text:span></text:p>
      <text:p text:style-name="P1254"><text:span text:style-name="T1255">2</text:span><text:span text:style-name="T1256">) dalyvauja formuojant valstybės politiką turizmo, kurortų ir kurortinių teritorijų plėtros srityse, koordinuoja šios politikos įgyvendinimą, rengia turizmo sritį reglamentuojančių įstatymų ir kitų teisės aktų projektus;</text:span></text:p>
      <text:p text:style-name="P1257"><text:span text:style-name="T1258">3</text:span><text:span text:style-name="T1259">) rengi</text:span><text:span text:style-name="T1260">a ir teikia pasiūlymus Vyriausybei dėl valstybinės reikšmės turizmo, rekreacijos ir kurortų infrastruktūros projektų įgyvendinimo;</text:span></text:p>
      <text:p text:style-name="P1261"><text:span text:style-name="T1262">4</text:span><text:span text:style-name="T1263">) rengia ir tvirtina valstybės lygmens turizmo ir rekreacijos schemas ir planus;</text:span></text:p>
      <text:p text:style-name="P1264"><text:span text:style-name="T1265">5</text:span><text:span text:style-name="T1266">) dalyvauja Europos Sąjungos turiz</text:span><text:span text:style-name="T1267">mo politiką formuojančių tarptautinių institucijų veikloje;</text:span></text:p>
      <text:p text:style-name="P1268"><text:span text:style-name="T1269">6</text:span><text:span text:style-name="T1270">) įgyvendina Europos Sąjungos teisės aktų, reglamentuojančių turizmo paslaugų teikimą, nuostatų perkėlimą į Lietuvos Respublikos teisę;</text:span></text:p>
      <text:p text:style-name="P1271"><text:span text:style-name="T1272">7</text:span><text:span text:style-name="T1273">) steigia viešąsias įstaigas turizmo informacijos<text:s/></text:span><text:span text:style-name="T1274">ir rinkodaros veiklai plėtoti.</text:span></text:p>
      <text:p text:style-name="P1275">Straipsnio pakeitimai:</text:p>
      <text:p text:style-name="P1276"><text:span text:style-name="T1277">Nr.<text:s/></text:span><text:a xlink:href="https://www.e-tar.lt/portal/legalAct.html?documentId=d811ace0e0e011e388bee944977d73d2" office:target-frame-name="_top" xlink:show="replace"><text:span text:style-name="T1278">XII-873</text:span></text:a><text:span text:style-name="T1279">, 2014-05-08, paskelbta TAR 2014-05-21, i. k. 2014-05577</text:span></text:p>
      <text:p text:style-name="Normal"/>
      <text:p text:style-name="P1280"><text:span text:style-name="T1281">16</text:span><text:span text:style-name="T1282"><text:s/>straipsnis.<text:s/></text:span><text:span text:style-name="T1283">Valstybinis turizmo departamentas<text:s/></text:span></text:p>
      <text:p text:style-name="P1284"><text:span text:style-name="T1285">Valstybinis turizmo departamentas atlieka šias funkcijas:</text:span></text:p>
      <text:p text:style-name="P1286"><text:span text:style-name="T1287">1</text:span><text:span text:style-name="T1288">) pagal savo kompetenciją dalyvauja formuojant ir įgyvendinant valstybės politiką turizmo, kurortų ir kurortinių teritorijų plėtros srityse;</text:span></text:p>
      <text:p text:style-name="P1289"><text:span text:style-name="T1290">2</text:span><text:span text:style-name="T1291">) dalyvauja<text:s/></text:span><text:span text:style-name="T1292">atliekant strateginį Lietuvos turizmo veiklos planavimą: pagal savo kompetenciją įgyvendina Lietuvos turizmo plėtros programos priemones;</text:span></text:p>
      <text:p text:style-name="P1293"><text:span text:style-name="T1294">3</text:span><text:span text:style-name="T1295">) rengia valstybinės reikšmės viešosios turizmo ir poilsio infrastruktūros, Lietuvos turizmo rinkodaros projektus</text:span><text:span text:style-name="T1296"><text:s/>ir juos įgyvendina;</text:span></text:p>
      <text:p text:style-name="P1297"><text:span text:style-name="T1298">4</text:span><text:span text:style-name="T1299">) pagal savo kompetenciją priima turizmo paslaugas reglamentuojančius teisės aktus;</text:span></text:p>
      <text:p text:style-name="P1300"><text:span text:style-name="T1301">5</text:span><text:span text:style-name="T1302">) priima administracinius sprendimus, reikalingus šiam įstatymui ir kitiems teisės aktams įgyvendinti;<text:s/></text:span></text:p>
      <text:p text:style-name="P1303"><text:span text:style-name="T1304">6</text:span><text:span text:style-name="T1305">) atlieka turizmo paslaugų teikė</text:span><text:span text:style-name="T1306">jų stebėseną ir priežiūrą;</text:span></text:p>
      <text:p text:style-name="P1307"><text:span text:style-name="T1308">7</text:span><text:span text:style-name="T1309">) atlieka turizmo rinkų ir Lietuvos turizmo paslaugų ir produktų tyrimus;</text:span></text:p>
      <text:p text:style-name="P1310"><text:span text:style-name="T1311">8</text:span><text:span text:style-name="T1312">) rengia Lietuvos turizmo rinkodaros planą, įgyvendina jame numatytas priemones ir koordinuoja valstybės ir savivaldybių institucijų,<text:s/></text:span><text:span text:style-name="T1313">dalyvaujančių įgyvendinant Lietuvos turizmo rinkodaros planą, veiklą;</text:span></text:p>
      <text:p text:style-name="P1314"><text:span text:style-name="T1315">9</text:span><text:span text:style-name="T1316">) pagal savo kompetenciją dalyvauja įgyvendinant turizmo srities tarptautinio bendradarbiavimo priemones;</text:span></text:p>
      <text:p text:style-name="P1317"><text:span text:style-name="T1318">10</text:span><text:span text:style-name="T1319">) tiria ir prognozuoja turizmo specialistų rengimo poreikį ir organiz</text:span><text:span text:style-name="T1320">uoja turizmo specialistų kvalifikacijos tobulinimą, vykdo turizmo specialistų kvalifikacijų pripažinimą, rengia pavyzdines kelionių vadovų ir gidų rengimo programas;</text:span></text:p>
      <text:p text:style-name="P1321"><text:span text:style-name="T1322">11</text:span><text:span text:style-name="T1323">) teisės aktų nustatyta tvarka atstovauja kelionių organizavimo paslaugų vartotojų i</text:span><text:span text:style-name="T1324">nteresams kelionių organizatoriaus ar kelionių pardavimo agento nemokumo arba bankroto atvejais;</text:span></text:p>
      <text:p text:style-name="P1325"><text:span text:style-name="T1326">12</text:span><text:span text:style-name="T1327">) steigia turizmo informacijos centrus užsienyje ir koordinuoja jų veiklą;</text:span></text:p>
      <text:p text:style-name="P1328"><text:span text:style-name="T1329">13</text:span><text:span text:style-name="T1330">) pagal savo kompetenciją kontroliuoja Europos Sąjungos ir Lietuvos<text:s/></text:span><text:span text:style-name="T1331">Respublikos turizmo teisės aktų reikalavimų vykdymą;</text:span></text:p>
      <text:p text:style-name="P1332"><text:span text:style-name="T1333">14</text:span><text:span text:style-name="T1334">) turizmo ir rekreacijos srityje nustato planavimo sąlygas ir koordinuoja regioninį turizmo plėtros planavimą;</text:span></text:p>
      <text:p text:style-name="P1335"><text:span text:style-name="T1336">15</text:span><text:span text:style-name="T1337">) savo interneto svetainėje skelbia informaciją apie turizmo paslaugų teikėjus;</text:span></text:p>
      <text:p text:style-name="P1338"><text:span text:style-name="T1339">16</text:span><text:span text:style-name="T1340">) kreipiasi į kompetentingas Lietuvos Respublikos ar valstybės narės institucijas siekdamas patikrinti jam pateiktuose dokumentuose nurodytus duomenis;</text:span></text:p>
      <text:p text:style-name="P1341"><text:span text:style-name="T1342">17</text:span><text:span text:style-name="T1343">) atlieka kitas šiame ir kituose įstatymuose nustatytas Valstybinio turizmo departamento fun</text:span><text:span text:style-name="T1344">kcijas.</text:span></text:p>
      <text:p text:style-name="P1345">Straipsnio pakeitimai:</text:p>
      <text:p text:style-name="P1346"><text:span text:style-name="T1347">Nr.<text:s/></text:span><text:a xlink:href="https://www.e-tar.lt/portal/legalAct.html?documentId=d811ace0e0e011e388bee944977d73d2" office:target-frame-name="_top" xlink:show="replace"><text:span text:style-name="T1348">XII-873</text:span></text:a><text:span text:style-name="T1349">, 2014-05-08, paskelbta TAR 2014-05-21, i. k. 2014-05577</text:span></text:p>
      <text:p text:style-name="Normal"/>
      <text:p text:style-name="P1350"><text:span text:style-name="T1351">17</text:span><text:span text:style-name="T1352"><text:s/>straipsnis.<text:s/></text:span><text:span text:style-name="T1353">Turizmo taryba</text:span></text:p>
      <text:p text:style-name="P1354"><text:span text:style-name="T1355">1</text:span><text:span text:style-name="T1356">. Turizmo plėtr</text:span><text:span text:style-name="T1357">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8">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9"><text:span text:style-name="T1360">2</text:span><text:span text:style-name="T1361">.<text:s/></text:span><text:span text:style-name="T1362">Turizmo taryba sudaroma ir veikia vadovaudamasi Lietuvos Respublikos Vyriausybės ar jos įgaliotos ministerijos patvirtintais Turizmo tarybos nuostatais.</text:span></text:p>
      <text:p text:style-name="P1363"><text:span text:style-name="T1364">3</text:span><text:span text:style-name="T1365">. Turizmo tarybos sudėtį tvirtina Lietuvos Respublikos Vyriausybės įgaliotos ministerijos ministra</text:span><text:span text:style-name="T1366">s.</text:span></text:p>
      <text:p text:style-name="P1367"><text:span text:style-name="T1368">4</text:span><text:span text:style-name="T1369">. Turizmo tarybą techniškai aptarnauja Lietuvos Respublikos Vyriausybės įgaliota ministerija.</text:span></text:p>
      <text:p text:style-name="P1370"/>
      <text:p text:style-name="P1371"><text:span text:style-name="T1372">18</text:span><text:span text:style-name="T1373"><text:s/>straipsnis.<text:s/></text:span><text:span text:style-name="T1374">Savivaldybių institucijų kompetencija turizmo srityje</text:span></text:p>
      <text:p text:style-name="P1375"><text:span text:style-name="T1376">Savivaldybės:</text:span></text:p>
      <text:p text:style-name="P1377"><text:span text:style-name="T1378">1</text:span><text:span text:style-name="T1379">) skatina turizmo verslą kaip darbo vietų kūrimo ir gyvento</text:span><text:span text:style-name="T1380">jų užimtumo priemonę;</text:span></text:p>
      <text:p text:style-name="P1381"><text:span text:style-name="T1382">2</text:span><text:span text:style-name="T1383">) vadovaudamosi Lietuvos turizmo plėtros programos nuostatomis, rengia, tvirtina ir įgyvendina savivaldybės turizmo plėtros programas (strategijas) arba savivaldybės turizmo ir rekreacijos schemas ir projektus;</text:span></text:p>
      <text:p text:style-name="P1384">Straipsnio punkto<text:s/>pakeitimai:</text:p>
      <text:p text:style-name="P1385"><text:span text:style-name="T1386">Nr.<text:s/></text:span><text:a xlink:href="https://www.e-tar.lt/portal/legalAct.html?documentId=d811ace0e0e011e388bee944977d73d2" office:target-frame-name="_top" xlink:show="replace"><text:span text:style-name="T1387">XII-873</text:span></text:a><text:span text:style-name="T1388">, 2014-05-08, paskelbta TAR 2014-05-21, i. k. 2014-05577</text:span></text:p>
      <text:p text:style-name="Normal"/>
      <text:p text:style-name="P1389"><text:span text:style-name="T1390">3</text:span><text:span text:style-name="T1391">) rengia ir įgyvendina viešosios turizmo ir poilsio infrastruktūros proj</text:span><text:span text:style-name="T1392">ektus;<text:s/></text:span></text:p>
      <text:p text:style-name="P1393"><text:span text:style-name="T1394">4</text:span><text:span text:style-name="T1395">) steigia savivaldybių turizmo informacijos centrus;</text:span></text:p>
      <text:p text:style-name="P1396">Straipsnio punkto pakeitimai:</text:p>
      <text:p text:style-name="P1397"><text:span text:style-name="T1398">Nr.<text:s/></text:span><text:a xlink:href="https://www.e-tar.lt/portal/legalAct.html?documentId=d811ace0e0e011e388bee944977d73d2" office:target-frame-name="_top" xlink:show="replace"><text:span text:style-name="T1399">XII-873</text:span></text:a><text:span text:style-name="T1400">, 2014-05-08, paskelbta TAR 2014-05-21, i. k. 2014-</text:span><text:span text:style-name="T1401">05577</text:span></text:p>
      <text:p text:style-name="Normal"/>
      <text:p text:style-name="P1402"><text:span text:style-name="T1403">5</text:span><text:span text:style-name="T1404">) planuoja ir įgyvendina priemones, reikalingas rekreacinių teritorijų apsaugai, poilsio ir<text:s/></text:span><text:soft-page-break/><text:span text:style-name="T1405">turizmo veiklai šiose teritorijose plėtoti, tvarko rekreacinių teritorijų apskaitą, tvirtina rekreacinių teritorijų naudojimo reglamentus;</text:span></text:p>
      <text:p text:style-name="P1406"><text:span text:style-name="T1407">6</text:span><text:span text:style-name="T1408">)<text:s/></text:span><text:span text:style-name="T1409">atlieka savivaldybės teritorijoje esančių turizmo išteklių ir paslaugų rinkotyrą ir rinkodarą;</text:span></text:p>
      <text:p text:style-name="P1410"><text:span text:style-name="T1411">7</text:span><text:span text:style-name="T1412">) įstatymų nustatyta tvarka su turizmo paslaugų teikėjais – juridiniais ir fiziniais asmenimis – sudaro sutartis dėl rekreacinių išteklių naudojimo (nuomos)</text:span><text:span text:style-name="T1413"><text:s/>turizmui ir poilsiui, kontroliuoja šių sutarčių vykdymą;</text:span></text:p>
      <text:p text:style-name="P1414"><text:span text:style-name="T1415">8</text:span><text:span text:style-name="T1416">)<text:s/></text:span><text:span text:style-name="T1417">neteko galios 2014-11-01</text:span><text:span text:style-name="T1418">;</text:span></text:p>
      <text:p text:style-name="P1419">Straipsnio punkto pakeitimai:</text:p>
      <text:p text:style-name="P1420"><text:span text:style-name="T1421">Nr.<text:s/></text:span><text:a xlink:href="https://www.e-tar.lt/portal/legalAct.html?documentId=d811ace0e0e011e388bee944977d73d2" office:target-frame-name="_top" xlink:show="replace"><text:span text:style-name="T1422">XII-873</text:span></text:a><text:span text:style-name="T1423">, 2014-05-08, paskelbta TA</text:span><text:span text:style-name="T1424">R 2014-05-21, i. k. 2014-05577</text:span></text:p>
      <text:p text:style-name="Normal"/>
      <text:p text:style-name="P1425"><text:span text:style-name="T1426">9</text:span><text:span text:style-name="T1427">) planuoja ir organizuoja vaikų ir jaunimo stovyklų veiklą, nustato šioms stovykloms taikomus reikalavimus ir kontroliuoja jų vykdymą.</text:span></text:p>
      <text:p text:style-name="P1428"/>
      <text:p text:style-name="P1429"><text:span text:style-name="T1430">SEPTINTASIS</text:span><text:span text:style-name="T1431"><text:s/>SKIRSNIS</text:span></text:p>
      <text:p text:style-name="P1432"><text:span text:style-name="T1433">TURIZMO IŠTEKLIAI<text:s/></text:span></text:p>
      <text:p text:style-name="P1434"/>
      <text:p text:style-name="P1435">Pakeistas skirsnio pavadinimas:</text:p>
      <text:p text:style-name="P1436"><text:span text:style-name="T1437">Nr.<text:s/></text:span><text:a xlink:href="https://www.e-tar.lt/portal/legalAct.html?documentId=d811ace0e0e011e388bee944977d73d2" office:target-frame-name="_top" xlink:show="replace"><text:span text:style-name="T1438">XII-873</text:span></text:a><text:span text:style-name="T1439">, 2014-05-08, paskelbta TAR 2014-05-21, i. k. 2014-05577</text:span></text:p>
      <text:p text:style-name="Normal"/>
      <text:p text:style-name="P1440"><text:span text:style-name="T1441">19</text:span><text:span text:style-name="T1442"><text:s/>straipsnis.<text:s/></text:span><text:span text:style-name="T1443">Turizmo išteklių naudojimas, planavimas ir apsauga<text:s/></text:span></text:p>
      <text:p text:style-name="P1444"><text:span text:style-name="T1445">1</text:span><text:span text:style-name="T1446">. Turizmo<text:s/></text:span><text:span text:style-name="T1447">išteklius sudaro turizmo ir poilsio infrastruktūros objektai, rekreaciniai ištekliai ir specialaus ar dalykinio turistų intereso objektai (pramogų parkai (centrai), konferencijų, parodų, menų ar amatų centrai, muziejai, galerijos,</text:span><text:span text:style-name="T1448"><text:s/></text:span><text:span text:style-name="T1449">sveikatinimo ir sveikatin</text:span><text:span text:style-name="T1450">gumo įstaigos ir kiti turistinės traukos objektai).</text:span></text:p>
      <text:p text:style-name="P1451"><text:span text:style-name="T1452">2</text:span><text:span text:style-name="T1453">. Rekreaciniams ištekliams priskiriama:<text:s/></text:span></text:p>
      <text:p text:style-name="P1454"><text:span text:style-name="T1455">1</text:span><text:span text:style-name="T1456">) gamtiniai rekreaciniai ištekliai (miškai, vandens telkiniai ir jų pakrantės, tinkamos pritaikyti žmonių poilsiui ir pramogoms, mineralinio vandens ir gyd</text:span><text:span text:style-name="T1457">omojo purvo telkiniai, gamtos paveldo objektai, gamtos parkai ir gyvenamųjų vietovių želdynai);</text:span></text:p>
      <text:p text:style-name="P1458"><text:span text:style-name="T1459">2</text:span><text:span text:style-name="T1460">) kultūros paveldo objektai (nekilnojamosios ir kilnojamosios kultūros vertybės, kultūros renginiai);</text:span></text:p>
      <text:p text:style-name="P1461"><text:span text:style-name="T1462">3</text:span><text:span text:style-name="T1463">) socialinės aplinkos reiškiniai;</text:span></text:p>
      <text:p text:style-name="P1464"><text:span text:style-name="T1465">4</text:span><text:span text:style-name="T1466">) komplek</text:span><text:span text:style-name="T1467">sinės turistinės traukos vietovės (kurortai ir kurortinės teritorijos, saugomos teritorijos, kitos rekreacijai skirtos teritorijos);</text:span></text:p>
      <text:p text:style-name="P1468"><text:span text:style-name="T1469">5</text:span><text:span text:style-name="T1470">) turizmo ir poilsio infrastruktūros objektai;</text:span></text:p>
      <text:p text:style-name="P1471"><text:span text:style-name="T1472">6</text:span><text:span text:style-name="T1473">) gamtiniai sveikatos veiksniai.</text:span></text:p>
      <text:p text:style-name="P1474"><text:span text:style-name="T1475">3</text:span><text:span text:style-name="T1476">. Rekreacinių išteklių nau</text:span><text:span text:style-name="T1477">dotojais visuomenės ir verslo tikslais gali būti fiziniai ir juridiniai asmenys, teikiantys poilsio, sveikatinimo, sveikatingumo, reabilitacines ar kitas turizmo paslaugas. Visuomenės lankymui ar poilsiui rekreacinio naudojimo (paskirties) teritorijose (gy</text:span><text:span text:style-name="T1478">venamųjų vietovių parkuose ar želdynuose, turistinėse trasose, kitose poilsio vietose) privalo būti įrengiama tinkama viešoji turizmo ir poilsio infrastruktūra, sudaranti saugias lankytojų (poilsiautojų) visaverčio poilsio sąlygas.<text:s/></text:span></text:p>
      <text:p text:style-name="P1479"><text:span text:style-name="T1480">4</text:span><text:span text:style-name="T1481">. Rekreacinio naud</text:span><text:span text:style-name="T1482">ojimo (paskirties) teritorijos gali būti nustatomos savivaldybių teritorijų bendruosiuose planuose ar specialiojo teritorijų planavimo dokumentuose. Šioms teritorijoms priskiriamos rekreacinių išteklių turinčios vietovės, kuriose prioritetas teikiamas poil</text:span><text:span text:style-name="T1483">sio ir turizmo veiklai.<text:s/></text:span></text:p>
      <text:p text:style-name="P1484"><text:span text:style-name="T1485">5</text:span><text:span text:style-name="T1486">. Viešoji turizmo ir poilsio infrastruktūra planuojama vadovaujantis šiuo įstatymu, Lietuvos Respublikos teritorijų planavimo įstatymu ir kitais teisės aktais ir gali būti įrengiama pagal specialiojo ir (ar) detaliojo teritori</text:span><text:span text:style-name="T1487">jų planavimo dokumentus ir techninius projektus.</text:span></text:p>
      <text:p text:style-name="P1488"><text:span text:style-name="T1489">6</text:span><text:span text:style-name="T1490">. Aktyviam poilsiui ir turizmui organizuoti įrengiamų vandens turizmo, pėsčiųjų turizmo, dviračių turizmo,</text:span><text:span text:style-name="T1491"><text:s/></text:span><text:span text:style-name="T1492">jūrinio turizmo ir kitų trasų ar maršrutų, išvykimo, atvykimo bei tarpinių punktų priežiūrą ir<text:s/></text:span><text:span text:style-name="T1493">(ar) ženklinimą ir (ar) vaizdinės informacijos priemonių įrengimą vykdo jų savininkai (valdytojai).</text:span></text:p>
      <text:p text:style-name="P1494"><text:span text:style-name="T1495">7</text:span><text:span text:style-name="T1496">. Viešo naudojimo paplūdimių, taip pat paplūdimių, kurių paslaugos yra reklamuojamos, įrengimą ir priežiūrą atlieka jų savininkai (valdytojai). Paplūdi</text:span><text:span text:style-name="T1497">mių infrastruktūrą sudaro persirengimo, higienos, atliekų surinkimo, geriamojo vandens tiekimo, gelbėjimo (stebėjimo), informacijos, poilsio organizavimo įranga ir statiniai. Prie paplūdimių turi būti įrengti takai ar keliai, transporto priemonių stovėjimo</text:span><text:span text:style-name="T1498"><text:s/>aikštelės ir kita poilsiautojams aptarnauti reikalinga infrastruktūra.</text:span></text:p>
      <text:p text:style-name="P1499"><text:span text:style-name="T1500">8</text:span><text:span text:style-name="T1501">. Rekreacinių teritorijų naudojimo ir apsaugos priežiūrą atlieka savivaldybių institucijos, vadovaudamosi įstatymais ir Lietuvos Respublikos Vyriausybės ar jos įgaliotos instituci</text:span><text:span text:style-name="T1502">jos tvirtinamais Rekreacinių teritorijų naudojimo, planavimo ir apsaugos nuostatais. Rekreacinėse teritorijose draudžiama veikla, galinti pabloginti rekreacinių išteklių būklę ir kelianti pavojų asmenų saugumui ir poilsio organizavimui. Rekreacinių teritor</text:span><text:span text:style-name="T1503">ijų naudojimo, planavimo ir apsaugos nuostatuose numatytais atvejais gali būti nustatomi veiklos rekreacinėse teritorijose reglamentai, jeigu vykdoma veikla gali turėti neigiamą poveikį rekreaciniams ištekliams, aplinkai ir žmonių sveikatai.</text:span></text:p>
      <text:p text:style-name="P1504"/>
      <text:p text:style-name="P1505"/>
      <text:p text:style-name="P1506"><text:span text:style-name="T1507">20</text:span><text:span text:style-name="T1508"><text:s/>straipsnis.<text:s/></text:span><text:span text:style-name="T1509">Neteko galios nuo 2014-11-01</text:span><text:span text:style-name="T1510">.</text:span></text:p>
      <text:p text:style-name="P1511">Straipsnio pakeitimai:</text:p>
      <text:p text:style-name="P1512"><text:span text:style-name="T1513">Nr.<text:s/></text:span><text:a xlink:href="https://www.e-tar.lt/portal/legalAct.html?documentId=d811ace0e0e011e388bee944977d73d2" office:target-frame-name="_top" xlink:show="replace"><text:span text:style-name="T1514">XII-873</text:span></text:a><text:span text:style-name="T1515">, 2014-05-08, paskelbta TAR 2014-05-21, i. k. 2014-05577</text:span></text:p>
      <text:p text:style-name="Normal"/>
      <text:p text:style-name="P1516"><text:span text:style-name="T1517">Skelbiu šį Lietuvos</text:span><text:span text:style-name="T1518"><text:s/>Respublikos Seimo priimtą įstatymą.</text:span></text:p>
      <text:p text:style-name="Normal"/>
      <text:p text:style-name="P1519"/>
      <text:p text:style-name="P1520"/>
      <text:p text:style-name="P1521">RESPUBLIKOS PREZIDENTAS<text:tab/>VALDAS ADAMKUS</text:p>
      <text:p text:style-name="Normal"/>
      <text:soft-page-break/>
      <text:p text:style-name="P1522">Lietuvos Respublikos turizmo įstatymo</text:p>
      <text:p text:style-name="P1530">priedas</text:p>
      <text:p text:style-name="P1531"/>
      <text:p text:style-name="P1532"><text:span text:style-name="T1533">ĮGYVENDINAMI EUROPOS SĄJUNGOS TEISĖS AKTAI</text:span></text:p>
      <text:p text:style-name="P1534"/>
      <text:p text:style-name="P1535"><text:span text:style-name="T1536">1</text:span><text:span text:style-name="T1537">. 1990 m. birželio 13 d. Tarybos direktyva Nr. 90/314/EEB dėl kelionių, atostogų ir organizuotų išvykų paketų (OL 2004 m. specialusis leidimas, 13 skyrius, 10 tomas, p. 132).</text:span></text:p>
      <text:p text:style-name="P1538"><text:span text:style-name="T1539">2</text:span><text:span text:style-name="T1540">. 1995 m.<text:s/></text:span><text:span text:style-name="T1541">lapkričio 23 d. Tarybos direktyva 95/57/EB dėl statistinės informacijos turizmo srityje rinkimo (OL 2004 m. specialusis leidimas, 13 skyrius, 15 tomas, p. 419).</text:span></text:p>
      <text:p text:style-name="P1542"><text:span text:style-name="T1543">3</text:span><text:span text:style-name="T1544">. 1998 m. gruodžio 9 d. Komisijos sprendimas dėl Tarybos direktyvos 95/57/EB dėl statistin</text:span><text:span text:style-name="T1545">ės informacijos turizmo srityje rinkimo įgyvendinimo tvarkos (OL 2004 m. specialusis leidimas, 16 skyrius, 1 tomas</text:span><text:span text:style-name="T1546">, p. 30).</text:span></text:p>
      <text:p text:style-name="P1547"><text:span text:style-name="T1548">4</text:span><text:span text:style-name="T1549">. 2006 m. gruodžio 12 d. Europos Parlamento ir Tarybos direktyva 2006/123/EB dėl paslaugų vidaus rinkoje (OL 2006 L 376, p. 36)</text:span><text:span text:style-name="T1550">.</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eimas, Įstatymas</text:span></text:p>
      <text:p text:style-name="P1560"><text:span text:style-name="T1561">Nr.<text:s/></text:span><text:a xlink:href="https://www.e-tar.lt/portal/legalAct.html?documentId=TAR.B280B76CFEBD" office:target-frame-name="_top" xlink:show="replace"><text:span text:style-name="T1562">IX-239</text:span></text:a><text:span text:style-name="T1563">, 2001-04-05, Žin., 2001, Nr. 34-1128 (2001-04-20), i. k. 1011010ISTA00IX-239</text:span></text:p>
      <text:p text:style-name="P1564"><text:span text:style-name="T1565">Lietuvos Respublikos turi</text:span><text:span text:style-name="T1566">zmo įstatymo 18 straipsnio pakeitimo įstatymas</text:span></text:p>
      <text:p text:style-name="P1567"/>
      <text:p text:style-name="P1568"><text:span text:style-name="T1569">2.</text:span></text:p>
      <text:p text:style-name="P1570"><text:span text:style-name="T1571">Lietuvos Respublikos Seimas, Įstatymas</text:span></text:p>
      <text:p text:style-name="P1572"><text:span text:style-name="T1573">Nr.<text:s/></text:span><text:a xlink:href="https://www.e-tar.lt/portal/legalAct.html?documentId=TAR.101328A5921F" office:target-frame-name="_top" xlink:show="replace"><text:span text:style-name="T1574">IX-1211</text:span></text:a><text:span text:style-name="T1575">, 2002-12-03, Žin., 2002, Nr. 123-5507 (2002-12-24), i. k.<text:s/></text:span><text:span text:style-name="T1576">1021010ISTA0IX-1211</text:span></text:p>
      <text:p text:style-name="P1577"><text:span text:style-name="T1578">Lietuvos Respublikos turizmo įstatymo pakeitimo įstatymas</text:span></text:p>
      <text:p text:style-name="P1579"/>
      <text:p text:style-name="P1580"><text:span text:style-name="T1581">3.</text:span></text:p>
      <text:p text:style-name="P1582"><text:span text:style-name="T1583">Lietuvos Respublikos Seimas, Įstatymas</text:span></text:p>
      <text:p text:style-name="P1584"><text:span text:style-name="T1585">Nr.<text:s/></text:span><text:a xlink:href="https://www.e-tar.lt/portal/legalAct.html?documentId=TAR.3AAD12EB9C60" office:target-frame-name="_top" xlink:show="replace"><text:span text:style-name="T1586">IX-1854</text:span></text:a><text:span text:style-name="T1587">, 2003-11-25, Žin., 2003, Nr. 114-5119<text:s/></text:span><text:span text:style-name="T1588">(2003-12-05), i. k. 1031010ISTA0IX-1854</text:span></text:p>
      <text:p text:style-name="P1589"><text:span text:style-name="T1590">Lietuvos Respublikos turizmo įstatymo 14 ir 15 straipsnių pakeitimo įstatymas</text:span></text:p>
      <text:p text:style-name="P1591"/>
      <text:p text:style-name="P1592"><text:span text:style-name="T1593">4.</text:span></text:p>
      <text:p text:style-name="P1594"><text:span text:style-name="T1595">Lietuvos Respublikos Seimas, Įstatymas</text:span></text:p>
      <text:p text:style-name="P1596"><text:span text:style-name="T1597">Nr.<text:s/></text:span><text:a xlink:href="https://www.e-tar.lt/portal/legalAct.html?documentId=TAR.76C99036F37F" office:target-frame-name="_top" xlink:show="replace"><text:span text:style-name="T1598">IX-2476</text:span></text:a><text:span text:style-name="T1599">,<text:s/></text:span><text:span text:style-name="T1600">2004-10-12, Žin., 2004, Nr. 156-5689 (2004-10-26), i. k. 1041010ISTA0IX-2476</text:span></text:p>
      <text:p text:style-name="P1601"><text:span text:style-name="T1602">Lietuvos Respublikos turizmo įstatymo 2 ir 6 straipsnių pakeitimo įstatymas</text:span></text:p>
      <text:p text:style-name="P1603"/>
      <text:p text:style-name="P1604"><text:span text:style-name="T1605">5.</text:span></text:p>
      <text:p text:style-name="P1606"><text:span text:style-name="T1607">Lietuvos Respublikos Seimas, Įstatymas</text:span></text:p>
      <text:p text:style-name="P1608"><text:span text:style-name="T1609">Nr.<text:s/></text:span><text:a xlink:href="https://www.e-tar.lt/portal/legalAct.html?documentId=TAR.7E5C44AC4DC6" office:target-frame-name="_top" xlink:show="replace"><text:span text:style-name="T1610">X-308</text:span></text:a><text:span text:style-name="T1611">, 2005-07-05, Žin., 2005, Nr. 88-3285 (2005-07-21), i. k. 1051010ISTA000X-308</text:span></text:p>
      <text:p text:style-name="P1612"><text:span text:style-name="T1613">Lietuvos Respublikos turizmo įstatymo 2, 19, 23 straipsnių pakeitimo ir papildymo įstatymas</text:span></text:p>
      <text:p text:style-name="P1614"/>
      <text:p text:style-name="P1615"><text:span text:style-name="T1616">6.</text:span></text:p>
      <text:p text:style-name="P1617"><text:span text:style-name="T1618">Lietuvos Respublikos Seimas, Įstatymas</text:span></text:p>
      <text:p text:style-name="P1619"><text:span text:style-name="T1620">Nr.<text:s/></text:span><text:a xlink:href="https://www.e-tar.lt/portal/legalAct.html?documentId=TAR.84E248FD708D" office:target-frame-name="_top" xlink:show="replace"><text:span text:style-name="T1621">XI-1496</text:span></text:a><text:span text:style-name="T1622">, 2011-06-22, Žin., 2011, Nr. 85-4138 (2011-07-13), i. k. 1111010ISTA0XI-1496</text:span></text:p>
      <text:p text:style-name="P1623"><text:span text:style-name="T1624">Lietuvos Respublikos turizmo įstatymo pakeitimo įstatymas</text:span></text:p>
      <text:p text:style-name="P1625"/>
      <text:p text:style-name="P1626"><text:span text:style-name="T1627">7.</text:span></text:p>
      <text:p text:style-name="P1628"><text:span text:style-name="T1629">Lietuvos Respublikos Seimas, Įstaty</text:span><text:span text:style-name="T1630">mas</text:span></text:p>
      <text:p text:style-name="P1631"><text:span text:style-name="T1632">Nr.<text:s/></text:span><text:a xlink:href="https://www.e-tar.lt/portal/legalAct.html?documentId=d811ace0e0e011e388bee944977d73d2" office:target-frame-name="_top" xlink:show="replace"><text:span text:style-name="T1633">XII-873</text:span></text:a><text:span text:style-name="T1634">, 2014-05-08, paskelbta TAR 2014-05-21, i. k. 2014-05577</text:span></text:p>
      <text:p text:style-name="P1635"><text:span text:style-name="T1636">Lietuvos Respublikos turizmo įstatymo Nr. VIII-667 2, 4, 5, 6, 7, 8, 9, 10, 11, 12, 13</text:span><text:span text:style-name="T1637">, 15, 16, 18 straipsnių, septintojo skirsnio pavadinimo pakeitimo, Įstatymo papildymo 4-1 straipsniu ir 20 straipsnio pripažinimo netekusiu galios įstatymas</text:span></text:p>
      <text:p text:style-name="P1638"/>
      <text:p text:style-name="P1639"><text:span text:style-name="T1640">8.</text:span></text:p>
      <text:p text:style-name="P1641"><text:span text:style-name="T1642">Lietuvos Respublikos Seimas, Įstatymas</text:span></text:p>
      <text:p text:style-name="P1643"><text:span text:style-name="T1644">Nr.<text:s/></text:span><text:a xlink:href="https://www.e-tar.lt/portal/legalAct.html?documentId=db2f35906ef311e484b9c12b550436a3" office:target-frame-name="_top" xlink:show="replace"><text:span text:style-name="T1645">XII-1307</text:span></text:a><text:span text:style-name="T1646">, 2014-11-06, paskelbta TAR 2014-11-18, i. k. 2014-17033</text:span></text:p>
      <text:p text:style-name="P1647"><text:span text:style-name="T1648">Lietuvos Respublikos turizmo įstatymo Nr. VIII-667 8 straipsnio pakeitimo įstatymas</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4"><draw:frame draw:style-name="F1525" text:anchor-type="paragraph" svg:y="0.0006in" draw:z-index="0"><draw:text-box fo:min-height="0in" fo:min-width="0in"><text:p text:style-name="P1523"><text:span text:style-name="T1526"><text:page-number text:fixed="false">21</text:page-number></text:span></text:p></draw:text-box></draw:frame></text:p>
      </style:header>
      <style:footer>
        <text:p text:style-name="P1527"/>
      </style:footer>
    </style:master-page>
    <style:master-page style:next-style-name="MP1" style:name="MPF1" style:page-layout-name="PL1">
      <style:header>
        <text:p text:style-name="P1528"/>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8:27:00Z</meta:creation-date>
    <dc:date>2018-07-17T08:27:00Z</dc:date>
    <meta:template xlink:href="Normal.dotm" xlink:type="simple"/>
    <meta:editing-cycles>2</meta:editing-cycles>
    <meta:editing-duration>PT0S</meta:editing-duration>
    <meta:document-statistic meta:page-count="21" meta:paragraph-count="4966" meta:word-count="10551" meta:character-count="69529" meta:row-count="9134" meta:non-whitespace-character-count="63944"/>
  </office:meta>
</office:document-meta>
</file>