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margin-left="6.25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weight="bold" style:font-weight-asian="bold"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fo:font-size="10pt" style:font-size-asian="10pt"/>
    </style:style>
    <style:style style:name="P38" style:parent-style-name="Normal" style:family="paragraph">
      <style:paragraph-properties fo:text-align="justify"/>
      <style:text-properties fo:font-size="10pt" style:font-size-asian="10pt"/>
    </style:style>
    <style:style style:name="P39" style:parent-style-name="Normal" style:family="paragraph">
      <style:paragraph-properties fo:text-align="justify"/>
    </style:style>
    <style:style style:name="T40" style:parent-style-name="DefaultParagraphFont" style:family="text">
      <style:text-properties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ize="10pt" style:font-size-asian="10pt"/>
    </style:style>
    <style:style style:name="T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2">Suvestinė redakcija nuo 2015-02-06</text:span></text:p>
      <text:p text:style-name="P3"/>
      <text:p text:style-name="P4"><text:span text:style-name="T5">Įsakymas paskelbtas: Žin. 2011, Nr.<text:s/></text:span><text:a xlink:href="https://www.e-tar.lt/portal/legalAct.html?documentId=TAR.F0E1424D882B" office:target-frame-name="_top" xlink:show="replace"><text:span text:style-name="T6">34-1625</text:span></text:a><text:span text:style-name="T7">, i. k. 1112050ISAK001K-092</text:span></text:p>
      <text:p text:style-name="P8"/>
      <text:p text:style-name="P9">Nauja redakcija nuo 2015-02-06:</text:p>
      <text:p text:style-name="Normal"><text:span text:style-name="T10">Nr.<text:s/></text:span><text:a xlink:href="https://www.e-tar.lt/portal/legalAct.html?documentId=491838a0a87d11e4a82d9548fb36f682" office:target-frame-name="_top" xlink:show="replace"><text:span text:style-name="T11">1K-044</text:span></text:a><text:span text:style-name="T12">, 2015-01-29, paskelbta TAR 2015-02-05, i. k. 2015-01767</text:span></text:p>
      <text:p text:style-name="P13"/>
      <text:p text:style-name="P14">LIETUVOS RESPUBLIKOS FINANSŲ MINISTRAS</text:p>
      <text:p text:style-name="P15"/>
      <text:p text:style-name="P16">ĮSAKYMAS</text:p>
      <text:p text:style-name="P17">DĖL 2014 METŲ LIETUVOS RESPUBLIKOS VIEŠOJO SEKTORIAUS SUBJEKTŲ GRUPIŲ FINANSINĖMS ATASKAITOMS KONSOLIDUOTI SUDĖTIES, LYGIŲ IR ATSAKINGŲ UŽ KONSOLIDUOTŲJŲ FINANSINIŲ ATASKAITŲ RINKINIŲ RENGIMĄ VIEŠOJO SEKTORIAUS SUBJEKTŲ PATVIRTINIMO</text:p>
      <text:p text:style-name="P18"/>
      <text:p text:style-name="P19">2011 m. kovo 17 d. Nr. 1K-092</text:p>
      <text:p text:style-name="P20">Vilnius</text:p>
      <text:p text:style-name="P21"/>
      <text:p text:style-name="P22"><text:span text:style-name="T23">Vadovaudamasis Lietuvos Respub</text:span><text:span text:style-name="T24">likos Vyriausybės 2008 m. liepos 16 d. nutarimo Nr. 730 „Dėl Lietuvos Respublikos viešojo sektoriaus subjektų grupių finansinėms ataskaitoms konsoliduoti sudėties, lygių, konsoliduotųjų finansinių ataskaitų rinkinių rengimo tvarkos ir už jų parengimą atsak</text:span><text:span text:style-name="T25">ingų viešojo sektoriaus subjektų nustatymo“ 1 punktu:</text:span></text:p>
      <text:p text:style-name="P26"><text:span text:style-name="T27">T v i r t i n u 2014 metų Lietuvos Respublikos viešojo sektoriaus subjektų grupių finansinėms ataskaitoms konsoliduoti sudėtį, lygius ir atsakingus už konsoliduotųjų finansinių ataskaitų rinkinių reng</text:span><text:span text:style-name="T28">imą viešojo sektoriaus subjektus (konsolidavimo schemą) (pridedama).</text:span><text:s/></text:p>
      <text:p text:style-name="P29"/>
      <text:p text:style-name="P30"/>
      <text:p text:style-name="P31"/>
      <text:p text:style-name="P32">FINANSŲ MINISTRĖ<text:tab/>INGRIDA ŠIMONYTĖ</text:p>
      <text:p text:style-name="P33"/>
      <text:p text:style-name="Normal"/>
      <text:p text:style-name="P34"/>
      <text:p text:style-name="P35"/>
      <text:p text:style-name="P36"><text:span text:style-name="T37">Pakeitimai:</text:span></text:p>
      <text:p text:style-name="P38"/>
      <text:p text:style-name="P39"><text:span text:style-name="T40">1.</text:span></text:p>
      <text:p text:style-name="P41"><text:span text:style-name="T42">Lietuvos Respublikos finansų ministerija, Įsakymas</text:span></text:p>
      <text:p text:style-name="P43"><text:span text:style-name="T44">Nr.<text:s/></text:span><text:a xlink:href="https://www.e-tar.lt/portal/legalAct.html?documentId=TAR.B48B9039D4C8" office:target-frame-name="_top" xlink:show="replace"><text:span text:style-name="T45">1K-028</text:span></text:a><text:span text:style-name="T46">, 2012-02-01, Žin., 2012, Nr. 17-782 (2012-02-07), i. k. 1122050ISAK001K-028</text:span></text:p>
      <text:p text:style-name="P47"><text:span text:style-name="T48">Dėl finansų ministro 2011 m. kovo 17 d. įsakymo Nr. 1K-092 "Dėl Lietuvos Respublikos viešojo<text:s/></text:span><text:span text:style-name="T49">sektoriaus subjektų grupių finansinėms ataskaitoms konsoliduoti sudėties ir atsakingų už konsoliduotųjų finansinių ataskaitų rinkinių rengimą viešojo sektoriaus subjektų patvirtinimo" pakeitimo</text:span></text:p>
      <text:p text:style-name="P50"/>
      <text:p text:style-name="P51"><text:span text:style-name="T52">2.</text:span></text:p>
      <text:p text:style-name="P53"><text:span text:style-name="T54">Lietuvos Respublikos finansų ministerija, Įsakymas</text:span></text:p>
      <text:p text:style-name="P55"><text:span text:style-name="T56">Nr.<text:s/></text:span><text:a xlink:href="https://www.e-tar.lt/portal/legalAct.html?documentId=TAR.1F147B41B461" office:target-frame-name="_top" xlink:show="replace"><text:span text:style-name="T57">1K-043</text:span></text:a><text:span text:style-name="T58">, 2013-01-30, Žin., 2013, Nr. 14-671 (2013-02-07), i. k. 1132050ISAK001K-043</text:span></text:p>
      <text:p text:style-name="P59"><text:span text:style-name="T60">Dėl finansų ministro 2011 m. kovo 17 d. įsakymo Nr. 1K-092 "Dėl Lietuvos Respublikos viešojo s</text:span><text:span text:style-name="T61">ektoriaus subjektų grupių finansinėms ataskaitoms konsoliduoti sudėties ir atsakingų už konsoliduotųjų finansinių ataskaitų rinkinių rengimą viešojo sektoriaus subjektų patvirtinimo" pakeitimo</text:span></text:p>
      <text:p text:style-name="P62"/>
      <text:p text:style-name="P63"><text:span text:style-name="T64">3.</text:span></text:p>
      <text:p text:style-name="P65"><text:span text:style-name="T66">Lietuvos Respublikos finansų ministerija, Įsakymas</text:span></text:p>
      <text:p text:style-name="P67"><text:span text:style-name="T68">Nr.<text:s/></text:span><text:a xlink:href="https://www.e-tar.lt/portal/legalAct.html?documentId=TAR.9E93124531D5" office:target-frame-name="_top" xlink:show="replace"><text:span text:style-name="T69">1K-135</text:span></text:a><text:span text:style-name="T70">, 2013-04-03, Žin., 2013, Nr. 36-1766 (2013-04-06), i. k. 1132050ISAK001K-135</text:span></text:p>
      <text:p text:style-name="P71"><text:span text:style-name="T72">Dėl finansų ministro 2011 m. kovo 17 d. įsakymo Nr. 1K-092 "Dėl Lietuvos Respublikos viešojo s</text:span><text:span text:style-name="T73">ektoriaus subjektų grupių finansinėms ataskaitoms konsoliduoti sudėties ir atsakingų už konsoliduotųjų finansinių ataskaitų rinkinių rengimą viešojo sektoriaus subjektų patvirtinimo" pakeitimo</text:span></text:p>
      <text:p text:style-name="P74"/>
      <text:p text:style-name="P75"><text:span text:style-name="T76">4.</text:span></text:p>
      <text:soft-page-break/>
      <text:p text:style-name="P77"><text:span text:style-name="T78">Lietuvos Respublikos finansų ministerija, Įsakymas</text:span></text:p>
      <text:p text:style-name="P79"><text:span text:style-name="T80">Nr.<text:s/></text:span><text:a xlink:href="https://www.e-tar.lt/portal/legalAct.html?documentId=aba8e000881c11e397b5c02d3197f382" office:target-frame-name="_top" xlink:show="replace"><text:span text:style-name="T81">1K-019</text:span></text:a><text:span text:style-name="T82">, 2014-01-24, paskelbta TAR 2014-01-31, i. k. 2014-00854</text:span></text:p>
      <text:p text:style-name="P83"><text:span text:style-name="T84">Dėl finansų ministro 2011 m. kovo 17 d. įsakymo Nr. 1K-092 „Dėl Lietuvos Respublikos viešojo<text:s/></text:span><text:span text:style-name="T85">sektoriaus subjektų grupių finansinėms ataskaitoms konsoliduoti sudėties ir atsakingų už konsoliduotųjų finansinių ataskaitų rinkinių rengimą viešojo sektoriaus subjektų patvirtinimo“ pakeitimo</text:span></text:p>
      <text:p text:style-name="P86"/>
      <text:p text:style-name="P87"><text:span text:style-name="T88">5.</text:span></text:p>
      <text:p text:style-name="P89"><text:span text:style-name="T90">Lietuvos Respublikos finansų ministerija, Įsakymas</text:span></text:p>
      <text:p text:style-name="P91"><text:span text:style-name="T92">Nr.<text:s/></text:span><text:a xlink:href="https://www.e-tar.lt/portal/legalAct.html?documentId=7c8facb0d76b11e3bb00c40fca124f97" office:target-frame-name="_top" xlink:show="replace"><text:span text:style-name="T93">1K-140</text:span></text:a><text:span text:style-name="T94">, 2014-05-08, paskelbta TAR 2014-05-12, i. k. 2014-05347</text:span></text:p>
      <text:p text:style-name="P95"><text:span text:style-name="T96">Dėl finansų ministro 2011 m. kovo 17 d. įsakymo Nr. 1K-092 „Dėl Lietuvos Respublikos viešojo sekto</text:span><text:span text:style-name="T97">riaus subjektų grupių finansinėms ataskaitoms konsoliduoti sudėties ir atsakingų už konsoliduotųjų finansinių ataskaitų rinkinių rengimą viešojo sektoriaus subjektų patvirtinimo“ pakeitimo</text:span></text:p>
      <text:p text:style-name="P98"/>
      <text:p text:style-name="P99"><text:span text:style-name="T100">6.</text:span></text:p>
      <text:p text:style-name="P101"><text:span text:style-name="T102">Lietuvos Respublikos finansų ministerija, Įsakymas</text:span></text:p>
      <text:p text:style-name="P103"><text:span text:style-name="T104">Nr.<text:s/></text:span><text:a xlink:href="https://www.e-tar.lt/portal/legalAct.html?documentId=491838a0a87d11e4a82d9548fb36f682" office:target-frame-name="_top" xlink:show="replace"><text:span text:style-name="T105">1K-044</text:span></text:a><text:span text:style-name="T106">, 2015-01-29, paskelbta TAR 2015-02-05, i. k. 2015-01767</text:span></text:p>
      <text:p text:style-name="P107"><text:span text:style-name="T108">Dėl finansų ministro 2011 m. kovo 17 d. įsakymo Nr. 1K-092 „Dėl Lietuvos Respublikos viešojo sekt</text:span><text:span text:style-name="T109">oriaus subjektų grupių finansinėms ataskaitoms konsoliduoti sudėties ir atsakingų už konsoliduotųjų finansinių ataskaitų rinkinių rengimą viešojo sektoriaus subjektų patvirtini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10T09:27:00Z</meta:creation-date>
    <dc:date>2015-03-10T09:27:00Z</dc:date>
    <meta:template xlink:href="Normal" xlink:type="simple"/>
    <meta:editing-cycles>2</meta:editing-cycles>
    <meta:editing-duration>PT0S</meta:editing-duration>
    <meta:document-statistic meta:page-count="2" meta:paragraph-count="54" meta:word-count="552" meta:character-count="4386" meta:row-count="121" meta:non-whitespace-character-count="3888"/>
  </office:meta>
</office:document-meta>
</file>