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margin-left="6.25in">
        <style:tab-stops/>
      </style:paragraph-properties>
    </style:style>
    <style:style style:name="P37" style:parent-style-name="Normal" style:family="paragraph">
      <style:text-properties style:font-name-asian="MS Mincho" fo:font-weight="bold" style:font-weight-asian="bold" style:font-style-complex="italic" fo:font-size="10pt" style:font-size-asian="10pt"/>
    </style:style>
    <style:style style:name="P38" style:parent-style-name="Normal" style:family="paragraph">
      <style:text-properties style:font-name-asian="MS Mincho"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2">Suvestinė redakcija nuo 2014-05-13 iki 2015-02-05</text:span></text:p>
      <text:p text:style-name="P3"/>
      <text:p text:style-name="P4"><text:span text:style-name="T5">Įsakymas paskelbtas: Žin. 2011, Nr.<text:s/></text:span><text:a xlink:href="https://www.e-tar.lt/portal/legalAct.html?documentId=TAR.F0E1424D882B" office:target-frame-name="_top" xlink:show="replace"><text:span text:style-name="T6">34-1625</text:span></text:a><text:span text:style-name="T7">, i. k. 1112050ISAK001K-092</text:span></text:p>
      <text:p text:style-name="P8"/>
      <text:p text:style-name="P9">Nauja redakcija nuo 2014-02-01:</text:p>
      <text:p text:style-name="Normal"><text:span text:style-name="T10">Nr.<text:s/></text:span><text:a xlink:href="https://www.e-tar.lt/portal/legalAct.html?documentId=aba8e000881c11e397b5c02d3197f382" office:target-frame-name="_top" xlink:show="replace"><text:span text:style-name="T11">1K-019</text:span></text:a><text:span text:style-name="T12">, 2014-01-24, paskelbta TAR 2014-01-31, i. k. 2014-00854</text:span></text:p>
      <text:p text:style-name="P13"/>
      <text:p text:style-name="P14">LIETUVOS RESPUBLIKOS FINANSŲ MINISTRAS</text:p>
      <text:p text:style-name="P15"/>
      <text:p text:style-name="P16">ĮSAKYMAS</text:p>
      <text:p text:style-name="P17">DĖL LIETUVOS RESPUBLIKOS VIEŠOJO SEKTORIAUS SUBJEKTŲ GRUPIŲ FINANSINĖMS ATASKAITOMS KONSOLIDUOTI SUDĖTIES IR ATSAKINGŲ UŽ KONSOLIDUOTŲJŲ FINANSINIŲ ATASKAITŲ RINKINIŲ RENGIMĄ VIEŠOJO SEKTORIAUS SUBJEKTŲ PATVIRTINIMO</text:p>
      <text:p text:style-name="P18"/>
      <text:p text:style-name="P19">2011 m. kovo 17 d. Nr. 1K-092</text:p>
      <text:p text:style-name="P20">Vilnius</text:p>
      <text:p text:style-name="P21"/>
      <text:p text:style-name="P22"><text:span text:style-name="T23">Vadovaudamasis Lietuvos Respublikos Vyriausybės</text:span><text:span text:style-name="T24"><text:s/>2008 m. liepos 16 d. nutarimo Nr. 730 „Dėl Lietuvos Respublikos viešojo sektoriaus subjektų grupių finansinėms ataskaitoms konsoliduoti sudėties ir viešojo sektoriaus subjektų, atsakingų už konsoliduotųjų finansinių ataskaitų rinkinio rengimą, nustatymo“<text:s/></text:span><text:span text:style-name="T25">1 punktu:</text:span></text:p>
      <text:p text:style-name="P26"><text:span text:style-name="T27">1</text:span><text:span text:style-name="T28">. T v i r t i n u pridedamą 2013 metų Lietuvos Respublikos viešojo sektoriaus subjektų grupių finansinėms ataskaitoms konsoliduoti sudėtį ir atsakingus už konsoliduotųjų finansinių ataskaitų rinkinių rengimą viešojo sektoriaus subjektus.<text:s/></text:span></text:p>
      <text:p text:style-name="P29"><text:span text:style-name="T30">2</text:span><text:span text:style-name="T31">.  I n f o r m u o j u, kad konsolidavimo schemoje nurodyti 2013 metais konsolidavimo procese dalyvaujantys viešojo sektoriaus subjektai.</text:span><text:s/></text:p>
      <text:p text:style-name="P32"/>
      <text:p text:style-name="P33"/>
      <text:p text:style-name="P34"/>
      <text:p text:style-name="P35">FINANSŲ MINISTRĖ<text:tab/>INGRIDA ŠIMONYTĖ</text:p>
      <text:p text:style-name="P36"/>
      <text:p text:style-name="Normal"/>
      <text:p text:style-name="Normal"/>
      <text:p text:style-name="Normal"/>
      <text:p text:style-name="Normal"/>
      <text:p text:style-name="P37">Priedų pakeitimai:</text:p>
      <text:p text:style-name="Normal"/>
      <text:p text:style-name="P38">subjektų sąrašas</text:p>
      <text:p text:style-name="P39">Priedo pakeitimai:</text:p>
      <text:p text:style-name="P40"><text:span text:style-name="T41">Nr.<text:s/></text:span><text:a xlink:href="https://www.e-tar.lt/portal/legalAct.html?documentId=7c8facb0d76b11e3bb00c40fca124f97" office:target-frame-name="_top" xlink:show="replace"><text:span text:style-name="T42">1K-140</text:span></text:a><text:span text:style-name="T43">, 2014-05-08, paskelbta TAR 2014-05-12, i. k. 2014-05347</text:span></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Respublikos finansų ministerija, Įsakymas</text:span></text:p>
      <text:p text:style-name="P53"><text:span text:style-name="T54">Nr.<text:s/></text:span><text:a xlink:href="https://www.e-tar.lt/portal/legalAct.html?documentId=TAR.B48B9039D4C8" office:target-frame-name="_top" xlink:show="replace"><text:span text:style-name="T55">1K-028</text:span></text:a><text:span text:style-name="T56">, 2012-02-01, Žin., 2012, Nr. 17-782 (2012-02-07), i. k. 1122050ISAK001K-028</text:span></text:p>
      <text:p text:style-name="P57"><text:span text:style-name="T58">Dėl finansų ministro 2011 m. kovo 17 d. įsakymo Nr. 1K-092 "Dėl Lietuvos Respublikos viešojo<text:s/></text:span><text:span text:style-name="T59">sektoriaus subjektų grupių finansinėms ataskaitoms konsoliduoti sudėties ir atsakingų už konsoliduotųjų finansinių ataskaitų rinkinių rengimą viešojo sektoriaus subjektų patvirtinimo" pakeitimo</text:span></text:p>
      <text:p text:style-name="P60"/>
      <text:p text:style-name="P61"><text:span text:style-name="T62">2.</text:span></text:p>
      <text:p text:style-name="P63"><text:span text:style-name="T64">Lietuvos Respublikos finansų ministerija, Įsakymas</text:span></text:p>
      <text:p text:style-name="P65"><text:span text:style-name="T66">Nr.<text:s/></text:span><text:a xlink:href="https://www.e-tar.lt/portal/legalAct.html?documentId=TAR.1F147B41B461" office:target-frame-name="_top" xlink:show="replace"><text:span text:style-name="T67">1K-043</text:span></text:a><text:span text:style-name="T68">, 2013-01-30, Žin., 2013, Nr. 14-671 (2013-02-07), i. k. 1132050ISAK001K-043</text:span></text:p>
      <text:soft-page-break/>
      <text:p text:style-name="P69"><text:span text:style-name="T70">Dėl finansų ministro 2011 m. kovo 17 d. įsakymo Nr. 1K-092 "Dėl Lietuvos Respublikos viešojo s</text:span><text:span text:style-name="T71">ektoriaus subjektų grupių finansinėms ataskaitoms konsoliduoti sudėties ir atsakingų už konsoliduotųjų finansinių ataskaitų rinkinių rengimą viešojo sektoriaus subjektų patvirtinimo" pakeitimo</text:span></text:p>
      <text:p text:style-name="P72"/>
      <text:p text:style-name="P73"><text:span text:style-name="T74">3.</text:span></text:p>
      <text:p text:style-name="P75"><text:span text:style-name="T76">Lietuvos Respublikos finansų ministerija, Įsakymas</text:span></text:p>
      <text:p text:style-name="P77"><text:span text:style-name="T78">Nr.<text:s/></text:span><text:a xlink:href="https://www.e-tar.lt/portal/legalAct.html?documentId=TAR.9E93124531D5" office:target-frame-name="_top" xlink:show="replace"><text:span text:style-name="T79">1K-135</text:span></text:a><text:span text:style-name="T80">, 2013-04-03, Žin., 2013, Nr. 36-1766 (2013-04-06), i. k. 1132050ISAK001K-135</text:span></text:p>
      <text:p text:style-name="P81"><text:span text:style-name="T82">Dėl finansų ministro 2011 m. kovo 17 d. įsakymo Nr. 1K-092 "Dėl Lietuvos Respublikos viešojo s</text:span><text:span text:style-name="T83">ektoriaus subjektų grupių finansinėms ataskaitoms konsoliduoti sudėties ir atsakingų už konsoliduotųjų finansinių ataskaitų rinkinių rengimą viešojo sektoriaus subjektų patvirtinimo" pakeitimo</text:span></text:p>
      <text:p text:style-name="P84"/>
      <text:p text:style-name="P85"><text:span text:style-name="T86">4.</text:span></text:p>
      <text:p text:style-name="P87"><text:span text:style-name="T88">Lietuvos Respublikos finansų ministerija, Įsakymas</text:span></text:p>
      <text:p text:style-name="P89"><text:span text:style-name="T90">Nr.<text:s/></text:span><text:a xlink:href="https://www.e-tar.lt/portal/legalAct.html?documentId=aba8e000881c11e397b5c02d3197f382" office:target-frame-name="_top" xlink:show="replace"><text:span text:style-name="T91">1K-019</text:span></text:a><text:span text:style-name="T92">, 2014-01-24, paskelbta TAR 2014-01-31, i. k. 2014-00854</text:span></text:p>
      <text:p text:style-name="P93"><text:span text:style-name="T94">Dėl finansų ministro 2011 m. kovo 17 d. įsakymo Nr. 1K-092 „Dėl Lietuvos Respublikos viešojo sekt</text:span><text:span text:style-name="T95">oriaus subjektų grupių finansinėms ataskaitoms konsoliduoti sudėties ir atsakingų už konsoliduotųjų finansinių ataskaitų rinkinių rengimą viešojo sektoriaus subjektų patvirtinimo“ pakeitimo</text:span></text:p>
      <text:p text:style-name="P96"/>
      <text:p text:style-name="P97"><text:span text:style-name="T98">5.</text:span></text:p>
      <text:p text:style-name="P99"><text:span text:style-name="T100">Lietuvos Respublikos finansų ministerija, Įsakymas</text:span></text:p>
      <text:p text:style-name="P101"><text:span text:style-name="T102">Nr.<text:s/></text:span><text:a xlink:href="https://www.e-tar.lt/portal/legalAct.html?documentId=7c8facb0d76b11e3bb00c40fca124f97" office:target-frame-name="_top" xlink:show="replace"><text:span text:style-name="T103">1K-140</text:span></text:a><text:span text:style-name="T104">, 2014-05-08, paskelbta TAR 2014-05-12, i. k. 2014-05347</text:span></text:p>
      <text:p text:style-name="P105"><text:span text:style-name="T106">Dėl finansų ministro 2011 m. kovo 17 d. įsakymo Nr. 1K-092 „Dėl Lietuvos Respublikos viešojo sektoriau</text:span><text:span text:style-name="T107">s subjektų grupių finansinėms ataskaitoms konsoliduoti sudėties ir atsakingų už konsoliduotųjų finansinių ataskaitų rinkinių rengimą viešojo sektoriaus subjektų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10T08:23:00Z</meta:creation-date>
    <dc:date>2015-03-10T08:23:00Z</dc:date>
    <meta:template xlink:href="Normal" xlink:type="simple"/>
    <meta:editing-cycles>2</meta:editing-cycles>
    <meta:editing-duration>PT0S</meta:editing-duration>
    <meta:document-statistic meta:page-count="2" meta:paragraph-count="66" meta:word-count="634" meta:character-count="4179" meta:row-count="200" meta:non-whitespace-character-count="3611"/>
  </office:meta>
</office:document-meta>
</file>