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23in"/>
    </style:style>
    <style:style style:name="P31" style:parent-style-name="Normal" style:family="paragraph">
      <style:paragraph-properties fo:text-indent="3.543in"/>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end"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text-position="super 66.6%"/>
    </style:style>
    <style:style style:name="P39" style:parent-style-name="Normal" style:family="paragraph">
      <style:paragraph-properties fo:text-align="justify"/>
    </style:style>
    <style:style style:name="T40" style:parent-style-name="DefaultParagraphFont" style:family="text">
      <style:text-properties fo:font-style="italic" style:font-style-asian="italic" fo:color="#000000" fo:font-size="10pt" style:font-size-asian="10pt"/>
    </style:style>
    <style:style style:name="P41" style:parent-style-name="Normal" style:family="paragraph">
      <style:paragraph-properties fo:text-align="justify"/>
      <style:text-properties fo:font-style="italic" style:font-style-asian="italic" fo:color="#000000" fo:font-size="10pt" style:font-size-asian="10pt"/>
    </style:style>
    <style:style style:name="P42" style:parent-style-name="Normal" style:family="paragraph">
      <style:paragraph-properties fo:text-align="justify"/>
      <style:text-properties fo:font-style="italic" style:font-style-asian="italic" fo:color="#000000" fo:font-size="10pt" style:font-size-asian="10pt"/>
    </style:style>
    <style:style style:name="P43" style:parent-style-name="Normal" style:family="paragraph">
      <style:text-properties fo:font-size="10pt" style:font-size-asian="10pt" fo:language="en" fo:country="US"/>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6" style:parent-style-name="Normal" style:family="paragraph">
      <style:paragraph-properties fo:text-align="justify" fo:text-indent="0.4923in">
        <style:tab-stops>
          <style:tab-stop style:type="center" style:position="5.3437in"/>
        </style:tab-stops>
      </style:paragraph-properties>
      <style:text-properties fo:color="#000000" fo:font-size="10pt" style:font-size-asian="10pt"/>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5" style:parent-style-name="Normal" style:family="paragraph">
      <style:paragraph-properties fo:text-align="justify" fo:text-indent="0.4923in">
        <style:tab-stops>
          <style:tab-stop style:type="center" style:position="4.1958in"/>
        </style:tab-stops>
      </style:paragraph-properties>
      <style:text-properties fo:color="#000000" fo:font-size="10pt" style:font-size-asian="10p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break-before="page"/>
    </style:style>
    <style:style style:name="P465" style:parent-style-name="Normal" style:family="paragraph">
      <style:paragraph-properties fo:text-indent="3.54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end"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end" fo:text-indent="0.4923in"/>
      <style:text-properties fo:color="#000000"/>
    </style:style>
    <style:style style:name="TableColumn474" style:family="table-column">
      <style:table-column-properties style:column-width="1.8173in"/>
    </style:style>
    <style:style style:name="TableColumn475" style:family="table-column">
      <style:table-column-properties style:column-width="4.875in"/>
    </style:style>
    <style:style style:name="Table473" style:family="table">
      <style:table-properties style:width="6.6923in" fo:margin-left="0in" table:align="left"/>
    </style:style>
    <style:style style:name="TableRow476" style:family="table-row">
      <style:table-row-properties style:min-row-height="1.6444in"/>
    </style:style>
    <style:style style:name="TableCell47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P479" style:parent-style-name="Normal" style:family="paragraph">
      <style:paragraph-properties fo:text-align="justify"/>
      <style:text-properties fo:font-size="10pt" style:font-size-asian="10pt" style:language-asian="lt" style:country-asian="LT"/>
    </style:style>
    <style:style style:name="P480" style:parent-style-name="Normal" style:family="paragraph">
      <style:paragraph-properties fo:text-align="justify"/>
      <style:text-properties fo:font-size="10pt" style:font-size-asian="10pt" style:language-asian="lt" style:country-asian="LT"/>
    </style:style>
    <style:style style:name="P481" style:parent-style-name="Normal" style:family="paragraph">
      <style:paragraph-properties fo:text-align="justify"/>
      <style:text-properties fo:font-size="10pt" style:font-size-asian="10pt" style:language-asian="lt" style:country-asian="LT"/>
    </style:style>
    <style:style style:name="P482" style:parent-style-name="Normal" style:family="paragraph">
      <style:paragraph-properties fo:text-align="justify">
        <style:tab-stops>
          <style:tab-stop style:type="right" style:leader-style="dotted" style:leader-text="." style:position="1.5416in"/>
        </style:tab-stops>
      </style:paragraph-properties>
      <style:text-properties fo:font-size="10pt" style:font-size-asian="10pt" style:language-asian="lt" style:country-asian="LT"/>
    </style:style>
    <style:style style:name="P483" style:parent-style-name="Normal" style:family="paragraph">
      <style:paragraph-properties fo:text-align="justify"/>
      <style:text-properties fo:font-size="10pt" style:font-size-asian="10pt" style:language-asian="lt" style:country-asian="LT"/>
    </style:style>
    <style:style style:name="P484"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485"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486"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487"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488" style:parent-style-name="Normal" style:family="paragraph">
      <style:paragraph-properties fo:text-align="justify"/>
      <style:text-properties fo:font-size="10pt" style:font-size-asian="10pt" style:language-asian="lt" style:country-asian="LT"/>
    </style:style>
    <style:style style:name="P489"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490" style:parent-style-name="Normal" style:family="paragraph">
      <style:paragraph-properties fo:text-align="justify"/>
      <style:text-properties fo:font-size="10pt" style:font-size-asian="10pt" style:language-asian="lt" style:country-asian="LT"/>
    </style:style>
    <style:style style:name="P491" style:parent-style-name="Normal" style:family="paragraph">
      <style:paragraph-properties fo:text-align="justify"/>
      <style:text-properties fo:font-size="10pt" style:font-size-asian="10pt" style:language-asian="lt" style:country-asian="LT"/>
    </style:style>
    <style:style style:name="TableCell492"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493" style:parent-style-name="Normal" style:family="paragraph">
      <style:paragraph-properties fo:text-align="justify">
        <style:tab-stops>
          <style:tab-stop style:type="left" style:leader-style="dotted" style:leader-text="." style:position="2.0909in"/>
          <style:tab-stop style:type="right" style:position="4.6347in"/>
        </style:tab-stops>
      </style:paragraph-properties>
      <style:text-properties fo:font-size="10pt" style:font-size-asian="10pt" style:language-asian="lt" style:country-asian="LT"/>
    </style:style>
    <style:style style:name="P494" style:parent-style-name="Normal" style:family="paragraph">
      <style:paragraph-properties fo:text-align="justify"/>
      <style:text-properties fo:font-size="10pt" style:font-size-asian="10pt" style:language-asian="lt" style:country-asian="LT"/>
    </style:style>
    <style:style style:name="P495" style:parent-style-name="Normal" style:family="paragraph">
      <style:paragraph-properties fo:text-align="justify">
        <style:tab-stops>
          <style:tab-stop style:type="left" style:leader-style="dotted" style:leader-text="." style:position="1.818in"/>
          <style:tab-stop style:type="left" style:position="2.5368in"/>
          <style:tab-stop style:type="right" style:leader-style="dotted" style:leader-text="." style:position="4.6743in"/>
        </style:tab-stops>
      </style:paragraph-properties>
      <style:text-properties fo:font-size="10pt" style:font-size-asian="10pt" style:language-asian="lt" style:country-asian="LT"/>
    </style:style>
    <style:style style:name="P496" style:parent-style-name="Normal" style:family="paragraph">
      <style:paragraph-properties fo:text-align="justify">
        <style:tab-stops>
          <style:tab-stop style:type="left" style:leader-style="dotted" style:leader-text="." style:position="1.818in"/>
        </style:tab-stops>
      </style:paragraph-properties>
      <style:text-properties fo:font-size="10pt" style:font-size-asian="10pt" style:language-asian="lt" style:country-asian="LT"/>
    </style:style>
    <style:style style:name="P497" style:parent-style-name="Normal" style:family="paragraph">
      <style:paragraph-properties fo:text-align="justify"/>
      <style:text-properties fo:font-size="10pt" style:font-size-asian="10pt" style:language-asian="lt" style:country-asian="LT"/>
    </style:style>
    <style:style style:name="P498" style:parent-style-name="Normal" style:family="paragraph">
      <style:paragraph-properties fo:text-align="justify" fo:text-indent="2.2597in">
        <style:tab-stops>
          <style:tab-stop style:type="left" style:position="2.2597in"/>
          <style:tab-stop style:type="right" style:position="4.6743in"/>
        </style:tab-stops>
      </style:paragraph-properties>
      <style:text-properties fo:font-size="10pt" style:font-size-asian="10pt" style:language-asian="lt" style:country-asian="LT"/>
    </style:style>
    <style:style style:name="P499" style:parent-style-name="Normal" style:family="paragraph">
      <style:paragraph-properties fo:text-align="justify">
        <style:tab-stops>
          <style:tab-stop style:type="left" style:position="2.2597in"/>
        </style:tab-stops>
      </style:paragraph-properties>
      <style:text-properties fo:font-size="10pt" style:font-size-asian="10pt" style:language-asian="lt" style:country-asian="LT"/>
    </style:style>
    <style:style style:name="P500" style:parent-style-name="Normal" style:family="paragraph">
      <style:paragraph-properties fo:text-align="justify"/>
      <style:text-properties fo:font-size="10pt" style:font-size-asian="10pt" style:language-asian="lt" style:country-asian="LT"/>
    </style:style>
    <style:style style:name="P501" style:parent-style-name="Normal" style:family="paragraph">
      <style:paragraph-properties fo:text-align="justify">
        <style:tab-stops>
          <style:tab-stop style:type="right" style:position="4.6743in"/>
        </style:tab-stops>
      </style:paragraph-properties>
      <style:text-properties fo:font-size="10pt" style:font-size-asian="10pt" style:language-asian="lt" style:country-asian="LT"/>
    </style:style>
    <style:style style:name="P502" style:parent-style-name="Normal" style:family="paragraph">
      <style:paragraph-properties fo:text-align="justify"/>
      <style:text-properties fo:font-size="10pt" style:font-size-asian="10pt" style:language-asian="lt" style:country-asian="LT"/>
    </style:style>
    <style:style style:name="TableRow503" style:family="table-row">
      <style:table-row-properties/>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language-asian="lt" style:country-asian="LT"/>
    </style:style>
    <style:style style:name="P507" style:parent-style-name="Normal" style:family="paragraph">
      <style:paragraph-properties fo:text-align="justify"/>
      <style:text-properties fo:font-size="10pt" style:font-size-asian="10pt" style:language-asian="lt" style:country-asian="LT"/>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break-before="page"/>
    </style:style>
    <style:style style:name="P513" style:parent-style-name="Normal" style:family="paragraph">
      <style:paragraph-properties fo:text-indent="3.54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end"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end" fo:text-indent="0.4923in"/>
      <style:text-properties fo:color="#000000"/>
    </style:style>
    <style:style style:name="TableColumn521" style:family="table-column">
      <style:table-column-properties style:column-width="1.8173in"/>
    </style:style>
    <style:style style:name="TableColumn522" style:family="table-column">
      <style:table-column-properties style:column-width="4.875in"/>
    </style:style>
    <style:style style:name="Table520" style:family="table">
      <style:table-properties style:width="6.6923in" fo:margin-left="0in" table:align="left"/>
    </style:style>
    <style:style style:name="TableRow523" style:family="table-row">
      <style:table-row-properties style:min-row-height="1.6444in"/>
    </style:style>
    <style:style style:name="TableCell52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P526" style:parent-style-name="Normal" style:family="paragraph">
      <style:paragraph-properties fo:text-align="justify"/>
      <style:text-properties fo:font-size="10pt" style:font-size-asian="10pt" style:language-asian="lt" style:country-asian="LT"/>
    </style:style>
    <style:style style:name="P527" style:parent-style-name="Normal" style:family="paragraph">
      <style:paragraph-properties fo:text-align="justify"/>
      <style:text-properties fo:font-size="10pt" style:font-size-asian="10pt" style:language-asian="lt" style:country-asian="LT"/>
    </style:style>
    <style:style style:name="P528" style:parent-style-name="Normal" style:family="paragraph">
      <style:paragraph-properties fo:text-align="justify"/>
      <style:text-properties fo:font-size="10pt" style:font-size-asian="10pt" style:language-asian="lt" style:country-asian="LT"/>
    </style:style>
    <style:style style:name="P529" style:parent-style-name="Normal" style:family="paragraph">
      <style:paragraph-properties fo:text-align="justify">
        <style:tab-stops>
          <style:tab-stop style:type="right" style:leader-style="dotted" style:leader-text="." style:position="1.5416in"/>
        </style:tab-stops>
      </style:paragraph-properties>
      <style:text-properties fo:font-size="10pt" style:font-size-asian="10pt" style:language-asian="lt" style:country-asian="LT"/>
    </style:style>
    <style:style style:name="P530" style:parent-style-name="Normal" style:family="paragraph">
      <style:paragraph-properties fo:text-align="justify"/>
      <style:text-properties fo:font-size="10pt" style:font-size-asian="10pt" style:language-asian="lt" style:country-asian="LT"/>
    </style:style>
    <style:style style:name="P531"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532"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533"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534"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535" style:parent-style-name="Normal" style:family="paragraph">
      <style:paragraph-properties fo:text-align="justify"/>
      <style:text-properties fo:font-size="10pt" style:font-size-asian="10pt" style:language-asian="lt" style:country-asian="LT"/>
    </style:style>
    <style:style style:name="P536"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537" style:parent-style-name="Normal" style:family="paragraph">
      <style:paragraph-properties fo:text-align="justify"/>
      <style:text-properties fo:font-size="10pt" style:font-size-asian="10pt" style:language-asian="lt" style:country-asian="LT"/>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540" style:parent-style-name="Normal" style:family="paragraph">
      <style:paragraph-properties fo:text-align="justify">
        <style:tab-stops>
          <style:tab-stop style:type="left" style:leader-style="dotted" style:leader-text="." style:position="2.0909in"/>
          <style:tab-stop style:type="right" style:position="4.6347in"/>
        </style:tab-stops>
      </style:paragraph-properties>
      <style:text-properties fo:font-size="10pt" style:font-size-asian="10pt" style:language-asian="lt" style:country-asian="LT"/>
    </style:style>
    <style:style style:name="P541" style:parent-style-name="Normal" style:family="paragraph">
      <style:paragraph-properties fo:text-align="justify"/>
      <style:text-properties fo:font-size="10pt" style:font-size-asian="10pt" style:language-asian="lt" style:country-asian="LT"/>
    </style:style>
    <style:style style:name="P542" style:parent-style-name="Normal" style:family="paragraph">
      <style:paragraph-properties fo:text-align="justify">
        <style:tab-stops>
          <style:tab-stop style:type="left" style:leader-style="dotted" style:leader-text="." style:position="1.818in"/>
          <style:tab-stop style:type="left" style:position="2.5368in"/>
          <style:tab-stop style:type="right" style:leader-style="dotted" style:leader-text="." style:position="4.6743in"/>
        </style:tab-stops>
      </style:paragraph-properties>
      <style:text-properties fo:font-size="10pt" style:font-size-asian="10pt" style:language-asian="lt" style:country-asian="LT"/>
    </style:style>
    <style:style style:name="P543" style:parent-style-name="Normal" style:family="paragraph">
      <style:paragraph-properties fo:text-align="justify">
        <style:tab-stops>
          <style:tab-stop style:type="left" style:leader-style="dotted" style:leader-text="." style:position="1.818in"/>
        </style:tab-stops>
      </style:paragraph-properties>
      <style:text-properties fo:font-size="10pt" style:font-size-asian="10pt" style:language-asian="lt" style:country-asian="LT"/>
    </style:style>
    <style:style style:name="P544" style:parent-style-name="Normal" style:family="paragraph">
      <style:paragraph-properties fo:text-align="justify"/>
      <style:text-properties fo:font-size="10pt" style:font-size-asian="10pt" style:language-asian="lt" style:country-asian="LT"/>
    </style:style>
    <style:style style:name="TableColumn546" style:family="table-column">
      <style:table-column-properties style:column-width="1.918in"/>
    </style:style>
    <style:style style:name="Table545" style:family="table">
      <style:table-properties style:width="1.918in" fo:margin-left="0in" table:align="left"/>
    </style:style>
    <style:style style:name="TableRow547" style:family="table-row">
      <style:table-row-properties style:min-row-height="0.2756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P550" style:parent-style-name="Normal" style:family="paragraph">
      <style:paragraph-properties fo:text-align="justify" fo:text-indent="2.2597in">
        <style:tab-stops>
          <style:tab-stop style:type="left" style:position="2.2597in"/>
          <style:tab-stop style:type="right" style:position="4.6743in"/>
        </style:tab-stops>
      </style:paragraph-properties>
      <style:text-properties fo:font-size="10pt" style:font-size-asian="10pt" style:language-asian="lt" style:country-asian="LT"/>
    </style:style>
    <style:style style:name="P551" style:parent-style-name="Normal" style:family="paragraph">
      <style:paragraph-properties fo:text-align="justify">
        <style:tab-stops>
          <style:tab-stop style:type="left" style:position="2.2597in"/>
        </style:tab-stops>
      </style:paragraph-properties>
      <style:text-properties fo:font-size="10pt" style:font-size-asian="10pt" style:language-asian="lt" style:country-asian="LT"/>
    </style:style>
    <style:style style:name="P552" style:parent-style-name="Normal" style:family="paragraph">
      <style:paragraph-properties fo:text-align="justify"/>
      <style:text-properties fo:font-size="10pt" style:font-size-asian="10pt" style:language-asian="lt" style:country-asian="LT"/>
    </style:style>
    <style:style style:name="P553" style:parent-style-name="Normal" style:family="paragraph">
      <style:paragraph-properties fo:text-align="justify">
        <style:tab-stops>
          <style:tab-stop style:type="right" style:position="4.6743in"/>
        </style:tab-stops>
      </style:paragraph-properties>
      <style:text-properties fo:font-size="10pt" style:font-size-asian="10pt" style:language-asian="lt" style:country-asian="LT"/>
    </style:style>
    <style:style style:name="P554" style:parent-style-name="Normal" style:family="paragraph">
      <style:paragraph-properties fo:text-align="justify"/>
      <style:text-properties fo:font-size="10pt" style:font-size-asian="10pt" style:language-asian="lt" style:country-asian="LT"/>
    </style:style>
    <style:style style:name="TableRow555" style:family="table-row">
      <style:table-row-properties/>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P559" style:parent-style-name="Normal" style:family="paragraph">
      <style:paragraph-properties fo:text-align="justify"/>
      <style:text-properties fo:font-size="10pt" style:font-size-asian="10pt" style:language-asian="lt" style:country-asian="L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break-before="page"/>
    </style:style>
    <style:style style:name="P566" style:parent-style-name="Normal" style:family="paragraph">
      <style:paragraph-properties fo:text-indent="3.54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break-before="page"/>
    </style:style>
    <style:style style:name="P589" style:parent-style-name="Normal" style:family="paragraph">
      <style:paragraph-properties fo:text-indent="3.54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594"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595"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TableColumn607" style:family="table-column">
      <style:table-column-properties style:column-width="0.4826in"/>
    </style:style>
    <style:style style:name="TableColumn608" style:family="table-column">
      <style:table-column-properties style:column-width="2.3416in"/>
    </style:style>
    <style:style style:name="TableColumn609" style:family="table-column">
      <style:table-column-properties style:column-width="1.8083in"/>
    </style:style>
    <style:style style:name="TableColumn610" style:family="table-column">
      <style:table-column-properties style:column-width="0.5979in"/>
    </style:style>
    <style:style style:name="TableColumn611" style:family="table-column">
      <style:table-column-properties style:column-width="0.3819in"/>
    </style:style>
    <style:style style:name="TableColumn612" style:family="table-column">
      <style:table-column-properties style:column-width="0.4437in"/>
    </style:style>
    <style:style style:name="TableColumn613" style:family="table-column">
      <style:table-column-properties style:column-width="0.6361in"/>
    </style:style>
    <style:style style:name="Table606" style:family="table">
      <style:table-properties style:width="6.692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Row625" style:family="table-row">
      <style:table-row-properties/>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language-asian="lt" style:country-asian="LT"/>
    </style:style>
    <style:style style:name="P635" style:parent-style-name="Normal" style:family="paragraph">
      <style:paragraph-properties fo:text-align="justify"/>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Row651" style:family="table-row">
      <style:table-row-properties/>
    </style:style>
    <style:style style:name="TableCell652" style:family="table-cell">
      <style:table-cell-properties fo:border-top="0.0069in solid #000000" fo:border-left="none" fo:border-bottom="none" fo:border-right="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5"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ab-stops>
          <style:tab-stop style:type="right" style:leader-style="dotted" style:leader-text="." style:position="4.3145in"/>
        </style:tab-stops>
      </style:paragraph-properties>
      <style:text-properties fo:color="#000000"/>
    </style:style>
    <style:style style:name="P668" style:parent-style-name="Normal" style:family="paragraph">
      <style:paragraph-properties fo:text-align="justify" fo:text-indent="0.4923in">
        <style:tab-stops>
          <style:tab-stop style:type="center" style:position="2.968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ab-stops>
          <style:tab-stop style:type="left" style:position="3.9583in"/>
          <style:tab-stop style:type="right" style:leader-style="dotted" style:leader-text="." style:position="6.6895in"/>
        </style:tab-stops>
      </style:paragraph-properties>
      <style:text-properties fo:color="#000000"/>
    </style:style>
    <style:style style:name="P677" style:parent-style-name="Normal" style:family="paragraph">
      <style:paragraph-properties fo:text-align="justify" fo:text-indent="0.4923in">
        <style:tab-stops>
          <style:tab-stop style:type="center" style:position="5.3041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paragraph-properties fo:break-before="page"/>
    </style:style>
    <style:style style:name="P686" style:parent-style-name="Normal" style:family="paragraph">
      <style:paragraph-properties fo:text-indent="3.54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691"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692"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TableColumn705" style:family="table-column">
      <style:table-column-properties style:column-width="0.4826in"/>
    </style:style>
    <style:style style:name="TableColumn706" style:family="table-column">
      <style:table-column-properties style:column-width="2.3416in"/>
    </style:style>
    <style:style style:name="TableColumn707" style:family="table-column">
      <style:table-column-properties style:column-width="1.8083in"/>
    </style:style>
    <style:style style:name="TableColumn708" style:family="table-column">
      <style:table-column-properties style:column-width="0.5979in"/>
    </style:style>
    <style:style style:name="TableColumn709" style:family="table-column">
      <style:table-column-properties style:column-width="0.3819in"/>
    </style:style>
    <style:style style:name="TableColumn710" style:family="table-column">
      <style:table-column-properties style:column-width="0.4437in"/>
    </style:style>
    <style:style style:name="TableColumn711" style:family="table-column">
      <style:table-column-properties style:column-width="0.6361in"/>
    </style:style>
    <style:style style:name="Table704" style:family="table">
      <style:table-properties style:width="6.6923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P733" style:parent-style-name="Normal" style:family="paragraph">
      <style:paragraph-properties fo:text-align="justify"/>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Row749" style:family="table-row">
      <style:table-row-properties/>
    </style:style>
    <style:style style:name="TableCell750" style:family="table-cell">
      <style:table-cell-properties fo:border-top="0.0069in solid #000000" fo:border-left="none" fo:border-bottom="none" fo:border-right="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63"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766" style:parent-style-name="Normal" style:family="paragraph">
      <style:paragraph-properties fo:text-align="justify" fo:text-indent="0.4923in">
        <style:tab-stops>
          <style:tab-stop style:type="center" style:position="2.8104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fo:font-size="10pt" style:font-size-asian="10pt"/>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ab-stops>
          <style:tab-stop style:type="left" style:position="3.9583in"/>
          <style:tab-stop style:type="right" style:leader-style="dotted" style:leader-text="." style:position="6.6895in"/>
        </style:tab-stops>
      </style:paragraph-properties>
      <style:text-properties fo:color="#000000"/>
    </style:style>
    <style:style style:name="P774" style:parent-style-name="Normal" style:family="paragraph">
      <style:paragraph-properties fo:text-align="justify" fo:text-indent="0.4923in">
        <style:tab-stops>
          <style:tab-stop style:type="center" style:position="5.3041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font-size="10pt" style:font-size-asian="10pt"/>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paragraph-properties fo:break-before="page"/>
    </style:style>
    <style:style style:name="P783" style:parent-style-name="Normal" style:family="paragraph">
      <style:paragraph-properties fo:text-indent="3.54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788"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789"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ab-stops>
          <style:tab-stop style:type="right" style:leader-style="dotted" style:leader-text="." style:position="2.7312in"/>
        </style:tab-stops>
      </style:paragraph-properties>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TableColumn806" style:family="table-column">
      <style:table-column-properties style:column-width="0.4826in"/>
    </style:style>
    <style:style style:name="TableColumn807" style:family="table-column">
      <style:table-column-properties style:column-width="2.3416in"/>
    </style:style>
    <style:style style:name="TableColumn808" style:family="table-column">
      <style:table-column-properties style:column-width="1.8083in"/>
    </style:style>
    <style:style style:name="TableColumn809" style:family="table-column">
      <style:table-column-properties style:column-width="0.5979in"/>
    </style:style>
    <style:style style:name="TableColumn810" style:family="table-column">
      <style:table-column-properties style:column-width="0.3819in"/>
    </style:style>
    <style:style style:name="TableColumn811" style:family="table-column">
      <style:table-column-properties style:column-width="0.4437in"/>
    </style:style>
    <style:style style:name="TableColumn812" style:family="table-column">
      <style:table-column-properties style:column-width="0.6361in"/>
    </style:style>
    <style:style style:name="Table805" style:family="table">
      <style:table-properties style:width="6.6923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language-asian="lt" style:country-asian="LT"/>
    </style:style>
    <style:style style:name="P834" style:parent-style-name="Normal" style:family="paragraph">
      <style:paragraph-properties fo:text-align="justify"/>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Row850" style:family="table-row">
      <style:table-row-properties/>
    </style:style>
    <style:style style:name="TableCell851" style:family="table-cell">
      <style:table-cell-properties fo:border-top="0.0069in solid #000000" fo:border-left="none" fo:border-bottom="none" fo:border-right="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64"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867" style:parent-style-name="Normal" style:family="paragraph">
      <style:paragraph-properties fo:text-align="justify" fo:text-indent="0.4923in">
        <style:tab-stops>
          <style:tab-stop style:type="center" style:position="2.8104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fo:font-size="10pt" style:font-size-asian="10pt"/>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ab-stops>
          <style:tab-stop style:type="left" style:position="3.9583in"/>
          <style:tab-stop style:type="right" style:leader-style="dotted" style:leader-text="." style:position="6.6895in"/>
        </style:tab-stops>
      </style:paragraph-properties>
      <style:text-properties fo:color="#000000"/>
    </style:style>
    <style:style style:name="P875" style:parent-style-name="Normal" style:family="paragraph">
      <style:paragraph-properties fo:text-align="justify" fo:text-indent="0.4923in">
        <style:tab-stops>
          <style:tab-stop style:type="center" style:position="5.3041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font-size="10pt" style:font-size-asian="10pt"/>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family="paragraph">
      <style:paragraph-properties fo:break-before="page"/>
    </style:style>
    <style:style style:name="P884" style:parent-style-name="Normal" style:family="paragraph">
      <style:paragraph-properties fo:text-indent="3.54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888"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889"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890" style:parent-style-name="Normal" style:family="paragraph">
      <style:paragraph-properties fo:text-align="justify" fo:text-indent="0.4923in">
        <style:tab-stops>
          <style:tab-stop style:type="right" style:leader-style="dotted" style:leader-text="." style:position="2.7312in"/>
        </style:tab-stops>
      </style:paragraph-properties>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TableColumn902" style:family="table-column">
      <style:table-column-properties style:column-width="0.4826in"/>
    </style:style>
    <style:style style:name="TableColumn903" style:family="table-column">
      <style:table-column-properties style:column-width="2.3416in"/>
    </style:style>
    <style:style style:name="TableColumn904" style:family="table-column">
      <style:table-column-properties style:column-width="1.8083in"/>
    </style:style>
    <style:style style:name="TableColumn905" style:family="table-column">
      <style:table-column-properties style:column-width="0.5979in"/>
    </style:style>
    <style:style style:name="TableColumn906" style:family="table-column">
      <style:table-column-properties style:column-width="0.3819in"/>
    </style:style>
    <style:style style:name="TableColumn907" style:family="table-column">
      <style:table-column-properties style:column-width="0.4437in"/>
    </style:style>
    <style:style style:name="TableColumn908" style:family="table-column">
      <style:table-column-properties style:column-width="0.6361in"/>
    </style:style>
    <style:style style:name="Table901" style:family="table">
      <style:table-properties style:width="6.6923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Row920" style:family="table-row">
      <style:table-row-properties/>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language-asian="lt" style:country-asian="LT"/>
    </style:style>
    <style:style style:name="P930" style:parent-style-name="Normal" style:family="paragraph">
      <style:paragraph-properties fo:text-align="justify"/>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Row946" style:family="table-row">
      <style:table-row-properties/>
    </style:style>
    <style:style style:name="TableCell947" style:family="table-cell">
      <style:table-cell-properties fo:border-top="0.0069in solid #000000" fo:border-left="none" fo:border-bottom="none" fo:border-right="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3"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966" style:parent-style-name="Normal" style:family="paragraph">
      <style:paragraph-properties fo:text-align="justify" fo:text-indent="0.4923in">
        <style:tab-stops>
          <style:tab-stop style:type="center" style:position="2.8104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ab-stops>
          <style:tab-stop style:type="left" style:position="3.9583in"/>
          <style:tab-stop style:type="right" style:leader-style="dotted" style:leader-text="." style:position="6.6895in"/>
        </style:tab-stops>
      </style:paragraph-properties>
      <style:text-properties fo:color="#000000"/>
    </style:style>
    <style:style style:name="P974" style:parent-style-name="Normal" style:family="paragraph">
      <style:paragraph-properties fo:text-align="justify" fo:text-indent="0.4923in">
        <style:tab-stops>
          <style:tab-stop style:type="center" style:position="5.3041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fo:font-size="10pt" style:font-size-asian="10pt"/>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P982" style:parent-style-name="Normal" style:family="paragraph">
      <style:paragraph-properties fo:break-before="page"/>
    </style:style>
    <style:style style:name="P983" style:parent-style-name="Normal" style:family="paragraph">
      <style:paragraph-properties fo:text-indent="3.54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T990" style:parent-style-name="DefaultParagraphFont" style:family="text">
      <style:text-properties fo:color="#000000" fo:language="en" fo:country="US"/>
    </style:style>
    <style:style style:name="P991" style:parent-style-name="Normal" style:family="paragraph">
      <style:paragraph-properties fo:text-align="justify"/>
      <style:text-properties fo:color="#000000"/>
    </style:style>
    <style:style style:name="P992" style:parent-style-name="Normal" style:family="paragraph">
      <style:paragraph-properties fo:text-align="justify"/>
      <style:text-properties fo:color="#000000"/>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P995" style:parent-style-name="Normal" style:family="paragraph">
      <style:paragraph-properties fo:break-before="page"/>
    </style:style>
    <style:style style:name="P996" style:parent-style-name="Normal" style:family="paragraph">
      <style:paragraph-properties fo:text-indent="3.54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text-properties fo:font-weight="bold" style:font-weight-asian="bold" fo:color="#000000"/>
    </style:style>
    <style:style style:name="T1003" style:parent-style-name="DefaultParagraphFont" style:family="text">
      <style:text-properties fo:color="#000000" fo:language="en" fo:country="US"/>
    </style:style>
    <style:style style:name="P1004" style:parent-style-name="Normal" style:family="paragraph">
      <style:paragraph-properties fo:text-align="justify"/>
      <style:text-properties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paragraph-properties fo:break-before="page"/>
    </style:style>
    <style:style style:name="P1009" style:parent-style-name="Normal" style:family="paragraph">
      <style:paragraph-properties fo:text-indent="3.54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T1016" style:parent-style-name="DefaultParagraphFont" style:family="text">
      <style:text-properties fo:color="#000000" fo:language="en" fo:country="US"/>
    </style:style>
    <style:style style:name="P1017" style:parent-style-name="Normal" style:family="paragraph">
      <style:paragraph-properties fo:text-align="justify"/>
      <style:text-properties fo:color="#000000"/>
    </style:style>
    <style:style style:name="P1018" style:parent-style-name="Normal" style:family="paragraph">
      <style:paragraph-properties fo:text-align="justify"/>
      <style:text-properties fo:color="#000000"/>
    </style:style>
    <style:style style:name="P1019" style:parent-style-name="Normal" style:family="paragraph">
      <style:paragraph-properties fo:text-align="center"/>
      <style:text-properties fo:color="#000000"/>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Nutarimas netenka galios 2014-12-13:</text:span></text:p>
      <text:p text:style-name="P7"><text:span text:style-name="T8">Lietuvos bankas, Nutarimas</text:span></text:p>
      <text:p text:style-name="P9"><text:span text:style-name="T10">Nr.<text:s/></text:span><text:a xlink:href="https://www.e-tar.lt/portal/legalAct.html?documentId=d4d0be80815911e4bc68a1493830b8b9" office:target-frame-name="_top" xlink:show="replace"><text:span text:style-name="T11">03-317</text:span></text:a><text:span text:style-name="T12">, 2014-12-09, paskelbta TAR 2014-12-12, i. k. 2014-19529</text:span></text:p>
      <text:p text:style-name="P13"><text:span text:style-name="T14">Dėl tam tikrų Lietuvos<text:s/></text:span><text:span text:style-name="T15">banko valdybos nutarimų pripažinimo netekusiais galios</text:span></text:p>
      <text:p text:style-name="P16"/>
      <text:p text:style-name="P17"><text:span text:style-name="T18">Suvestinė redakcija nuo 1995-11-11 iki 2014-12-12</text:span></text:p>
      <text:p text:style-name="P19"/>
      <text:p text:style-name="P20"><text:span text:style-name="T21">Nutarimas paskelbtas: Žin. 1994, Nr.<text:s/></text:span><text:a xlink:href="https://www.e-tar.lt/portal/legalAct.html?documentId=TAR.F0DADB71BCBE" office:target-frame-name="_top" xlink:show="replace"><text:span text:style-name="T22">19-317</text:span></text:a><text:span text:style-name="T23">, i. k. 093505ANUTARG930</text:span><text:span text:style-name="T24">044</text:span></text:p>
      <text:p text:style-name="P25"/>
      <text:p text:style-name="P26"><text:span text:style-name="T27"/><text:span text:style-name="T28">LIETUVOS BANKO VALDYBOS</text:span></text:p>
      <text:p text:style-name="P29">N U T A R I M A S</text:p>
      <text:p text:style-name="P30"/>
      <text:p text:style-name="P31"><text:span text:style-name="T32">PATVIRTINTA</text:span></text:p>
      <text:p text:style-name="P33">Lietuvos banko valdybos 1993 m. liepos 1 d.<text:s/></text:p>
      <text:p text:style-name="P34">nutarimu (protokolas Nr. 22)</text:p>
      <text:p text:style-name="P35"/>
      <text:p text:style-name="P36"><text:span text:style-name="T37">ČEKIŲ NAUDOJIMO TAISYKLĖS</text:span><text:span text:style-name="T38"><text:note text:note-class="footnote" text:id="_ftn0"><text:note-citation text:label="*">*</text:note-citation><text:note-body><text:p text:style-name="P39"><text:span text:style-name="T40"><text:s/>su papildymais<text:s/></text:span></text:p><text:p text:style-name="P41">1994 02 03 d. nutarimas Nr. 6 (nuo 1994 03 12)</text:p><text:p text:style-name="P42">(Žin., 1994, Nr. 19-317)<text:s/></text:p><text:p text:style-name="P43"/></text:note-body></text:note></text:span></text:p>
      <text:p text:style-name="P44"/>
      <text:p text:style-name="P45">Taisyklės reglamentuoja čekių<text:s/>išdavimo, įforminimo ir naudojimo Lietuvos Respublikoje tvarką.</text:p>
      <text:p text:style-name="P46">Šios taisyklės patvirtintos vadovaujantis Lietuvos Respublikos čekių įstatymu ir Lietuvos Respublikos Aukščiausiosios Tarybos 1992 m. birželio 30 d. nutarimu Nr. I- 2688 dėl prisijungimo prie<text:s/>Ženevos 1931 metų konvencijos dėl Vieningo čekių įstatymo.<text:s/></text:p>
      <text:p text:style-name="P47">Taisyklėse vartojama sąvoka „asmuo“ taikoma tiek juridiniams, tiek fiziniams asmenims.</text:p>
      <text:p text:style-name="P48"/>
      <text:p text:style-name="P49"><text:span text:style-name="T50">1</text:span><text:span text:style-name="T51">. Bendrieji nuostatai</text:span></text:p>
      <text:p text:style-name="P52"/>
      <text:p text:style-name="P53"><text:span text:style-name="T54">1.1</text:span><text:span text:style-name="T55">. Čekis yra vertybinis popierius – tam tikra teisine forma sudarytas čekio<text:s/></text:span><text:span text:style-name="T56">davėjo pavedimas bankui, kad jis besąlygiškai išmokėtų arba apmokėtų (pervestų) jame įrašytąją sumą.</text:span></text:p>
      <text:p text:style-name="P57"><text:span text:style-name="T58">Čekyje turi būti: 1) žodis „čekis“ dokumento tekste ta kalba, kuria jis išrašytas; 2) besąlygiškas pavedimas sumokėti nurodytąją sumą; 3) įrašytas mokėtoja</text:span><text:span text:style-name="T59">s (banko pavadinimas); 4) mokėjimo vieta; 5) pinigų gavėjo pavadinimas; 6) čekio išrašymo vieta ir data (mėnuo rašomas žodžiu); 7) čekio davėjo parašas.</text:span></text:p>
      <text:p text:style-name="P60"><text:span text:style-name="T61">1.2</text:span><text:span text:style-name="T62">. Dokumentas, kuriame nėra nors vieno 1.1 p. nurodyto rekvizito, išskyrus žemiau išvardintus, ne</text:span><text:span text:style-name="T63">turi čekio galios.</text:span></text:p>
      <text:p text:style-name="P64">Jei nėra atskiro nurodymo, vieta, pažymėta greta mokėtojo pavadinimo, laikoma mokėjimo vieta. Jei greta mokėtojo pavadinimo įrašytos kelios vietos, čekis mokėtinas pirmojoje iš įrašytų vietų. Jeigu nėra šių ar bet kurio kito nurodymo, čekis mokėtinas toje vietoje, kur mokėtojas (bankas) turi savo pagrindinę įstaigą.</text:p>
      <text:p text:style-name="P65"><text:span text:style-name="T66">Čekis, kuriame nenurodyta jo išrašymo (išdavimo) vieta, laikomas pasirašytu toje vietoje, kuri pažymėta greta jo davėjo pavadinimo.</text:span></text:p>
      <text:p text:style-name="P67"><text:span text:style-name="T68">1.3</text:span><text:span text:style-name="T69">. Čekiai naudojami gryniesiems pinig</text:span><text:span text:style-name="T70">ams gauti paties davėjo poreikiams, taip pat sumokėti grynaisiais pinigais kitiems juridiniams ir fiziniams asmenims už prekes, paslaugas, atliktus darbus ir kitais atvejais, bei atsiskaityti negrynaisiais pinigais – pervedant lėšas iš čekių davėjų sąskait</text:span><text:span text:style-name="T71">ų bankuose į gavėjų sąskaitas.</text:span></text:p>
      <text:p text:style-name="P72">Papunkčio pakeitimai:</text:p>
      <text:p text:style-name="P73"><text:span text:style-name="T74">Nr.<text:s/></text:span><text:a xlink:href="https://www.e-tar.lt/portal/legalAct.html?documentId=TAR.864E33A0850F" office:target-frame-name="_top" xlink:show="replace"><text:span text:style-name="T75">97</text:span></text:a><text:span text:style-name="T76">, 1995-10-26, Žin., 1995, Nr. 92-2060 (1995-11-10), i. k. 095505ANUTA00000097</text:span></text:p>
      <text:p text:style-name="Normal"/>
      <text:p text:style-name="P77"><text:span text:style-name="T78">1.4</text:span><text:span text:style-name="T79">. Sąskaitos savininkas (jis –</text:span><text:span text:style-name="T80"><text:s/>čekio davėjas) čekį išrašo savo bankui (jo sumos mokėtojas gali būti tik bankas), laikančiam davėjo sąskaitoje lėšas, kuriomis jis turi teisę disponuoti bendrąja tvarka.</text:span></text:p>
      <text:p text:style-name="P81">Čekis gali būti išrašytas tik su sąlyga, jeigu jam apmokėti sąskaitoje yra pakankamai<text:s/>lėšų (čekio davėjas tai turi žinoti ir už tai yra atsakingas).</text:p>
      <text:p text:style-name="P82"><text:span text:style-name="T83">Dokumentas, išrašytas ne į banką, nelaikomas čekiu, nors jame ir būtų čekio pavadinimas (žodis „čekis“).</text:span></text:p>
      <text:p text:style-name="P84"><text:span text:style-name="T85">1.5</text:span><text:span text:style-name="T86">. Bankais laikomos visos įstatymų nustatyta tvarka įregistruotos kredito įstaigo</text:span><text:span text:style-name="T87">s, veikiančios pagal šalies įstatymus.</text:span></text:p>
      <text:p text:style-name="P88"><text:span text:style-name="T89">1.6</text:span><text:span text:style-name="T90">. Čekis gali būti išrašytas mokėti: a) konkrečiam asmeniui su įsakmia pastaba „įsakymu“ arba be tokios pastabos (jis paprastai vadinamas įsakomuoju čekiu arba čekiu-orderiu); b) konkrečiam asmeniui su pastaba<text:s/></text:span><text:span text:style-name="T91">„ne įsakymu“ arba su tolygia pastaba (tai – vardinis čekis); c) jo pateikėjui (tai – pateikėjo čekis).</text:span></text:p>
      <text:p text:style-name="P92"><text:span text:style-name="T93">Čekis, išrašytas mokėti konkrečiam asmeniui su įrašu „arba pateikėjui“ ar su kitais panašiais žodžiais, taip pat jeigu nenurodytas pinigų gavėjas, galioj</text:span><text:span text:style-name="T94">a kaip pateikėjo čekis.</text:span></text:p>
      <text:p text:style-name="P95"><text:span text:style-name="T96">1.7</text:span><text:span text:style-name="T97">. Įsakomasis čekis arba čekis-orderis (1.6ap.) perduodamas kitiems asmenims indosavimo tvarka. Indosamentų skaičius neribojamas.</text:span></text:p>
      <text:p text:style-name="P98">Vardinis čekis (1.6bp.) gali būti perduotas kitam asmeniui, perįgaliojimo įrašu. Perduoti tokį čekį indosavimo tvarka negalima.</text:p>
      <text:p text:style-name="P99"><text:span text:style-name="T100">Pateikėjo čekis (1.6cp.) kitam asmeniui perduodamas paprastai, neįforminant jokiais dokumentais, įrašais ir pan., jeigu čekio priėmėjas nereikalauja įforminti perdavimą.</text:span></text:p>
      <text:p text:style-name="P101"><text:span text:style-name="T102">1.8</text:span><text:span text:style-name="T103">. Čekyje negali būti jokių nurodymų dėl palūkan</text:span><text:span text:style-name="T104">ų mokėjimo. Įrašas apie palūkanas, nors jis ir būtų, laikomas negaliojančiu.</text:span></text:p>
      <text:p text:style-name="P105"><text:span text:style-name="T106">1.9</text:span><text:span text:style-name="T107">. Čekis gali būti pateiktas apmokėti jo savininko gyvenamojoje vietoje arba kitoje vietovėje esančiam bankui (žr. 4.2 ir 4.3 p.).</text:span></text:p>
      <text:p text:style-name="P108"><text:span text:style-name="T109">1.10</text:span><text:span text:style-name="T110">. Jeigu čekio suma žodžiais ir ska</text:span><text:span text:style-name="T111">itmenimis nesutampa, galioja žodžiais įrašytoji suma. Jei čekio suma įrašyta kelis kartus žodžiais arba skaitmenimis nesutampa, galioja tik mažiausioji jo suma.</text:span></text:p>
      <text:p text:style-name="P112"><text:span text:style-name="T113">1.11</text:span><text:span text:style-name="T114">. Jeigu čekyje yra parašai asmenų, negalinčių įsipareigoti čekiu, arba suklastotų paraš</text:span><text:span text:style-name="T115">ų, arba išgalvotų asmenų parašai, arba parašų asmenų, visiškai nesusijusių su čekį pasirašiusiais asmenimis arba kurių vardu jis yra pasirašytas, kitų pasirašiusiųjų asmenų pareigos ir teisės dėl to nesikeičia.</text:span></text:p>
      <text:p text:style-name="P116"><text:span text:style-name="T117">1.12</text:span><text:span text:style-name="T118">. Davėjas atsako už čekio sumos išmok</text:span><text:span text:style-name="T119">ėjimą. Bet kuri pastaba apie jo atsisakymą tos atsakomybės laikoma negaliojančia.</text:span></text:p>
      <text:p text:style-name="P120"><text:span text:style-name="T121">1.13</text:span><text:span text:style-name="T122">. Čekius išrašo jų davėjai specialiuose blankuose, kurių knygeles gauna savo bankuose (čekio blankų pavyzdžiai – 1 ir 1a priedėliai). Čekių blanko antrojoje pusėje ne</text:span><text:span text:style-name="T123">turi būti atspausdintas joks tekstas.</text:span></text:p>
      <text:p text:style-name="P124">Čekių blankais (knygelėmis) bankai apsirūpina patys (užsako pagaminti juos spaustuvėje, įsigyja leidykloje ir pan.).</text:p>
      <text:p text:style-name="P125">Čekių blankus, kuriuose atspausdintas konkretus banko pavadinimas, kiti bankai naudoti negali. Jeigu<text:s/>juose banko pavadinimas neatspausdintas, o tam palikta vietos, tokius čekius gali naudoti bankai, savo pavadinimą ir adresą knygelės viršelyje ir visuose čekių blankuose pažymėję aiškiai išskaitomu spaudu.</text:p>
      <text:p text:style-name="P126"><text:span text:style-name="T127">Čekių knygelės užpakalinio viršelio vidinėje pusėj</text:span><text:span text:style-name="T128">e arba knygelės pabaigoje įdėtame atskirame lapelyje rekomenduojama atspausdinti čekių davėjui žinotiną atmintinę (žr. 2 priedėlį).</text:span></text:p>
      <text:p text:style-name="P129"><text:span text:style-name="T130">1.14</text:span><text:span text:style-name="T131">. Prieš išduodant klientui čekių knygelę, jos viršelyje arba vidinėje jo pusėje ir kiekviename čekyje turi būti spau</text:span><text:span text:style-name="T132">do su banko įstaigos pavadinimu atspaudas (būtinai ir tuose čekiuose, kuriuose banko pavadinimas atspausdintas spaustuviniu būdu – tai patvirtina, kad čekių knygelė tikrai gauta banke). Be to, visuose čekiuose turi būti įrašyti čekių davėjo (sąskaitos savi</text:span><text:span text:style-name="T133">ninko) pavadinimas, adresas, ir sąskaitos, iš kurios bus apmokomi čekiai, numeris. Čekio davėjo pavadinimą galima pažymėti jo turimu firminiu spaudu.</text:span></text:p>
      <text:p text:style-name="P134"><text:span text:style-name="T135">1.15</text:span><text:span text:style-name="T136">. Bankai, išduodami knygeles, čekių blankų numerius (nuo-iki) įrašo parašų (ir antspaudo) pavyzdži</text:span><text:span text:style-name="T137">ų kortelėse, nurodydami jų išdavimo datą.</text:span></text:p>
      <text:p text:style-name="P138"><text:span text:style-name="T139">1.16</text:span><text:span text:style-name="T140">. Čekiai išrašomi ir kiti įrašai juose daromi rašalu arba tušinuku. Čekyje pinigų gavėjo pavadinimas, jo suma skaitmenimis ir žodžiais, išdavimo vieta ir data (išskyrus dieną) turi būti parašyta ta pačia ra</text:span><text:span text:style-name="T141">šymo priemone ir to paties asmens.</text:span></text:p>
      <text:p text:style-name="P142"><text:span text:style-name="T143">Kiti rekvizitai – išdavimo datos diena, asmenų, pasirašiusiųjų čekį, pareigų pavadinimai (jeigu jie nurodomi) gali būti parašyti kitų asmenų, kitokia rašymo priemone.</text:span></text:p>
      <text:p text:style-name="P144"><text:span text:style-name="T145">1.17</text:span><text:span text:style-name="T146">. Čekį pasirašo asmenys, turintys teisę tvarky</text:span><text:span text:style-name="T147">ti sąskaitą banke, ir patvirtina antspaudo, jeigu jį turi, atspaudu. Čekius su užrašu „Atsiskaitomasis“, kai jais atsiskaitoma su prekių ir paslaugų tiekėjais, gali pasirašyti jų davėjo (įmonės, organizacijos) įgaliotinis, kuriam tokia teisė suteikiama spe</text:span><text:span text:style-name="T148">cialiu įgaliojimu. Pasirašydamas čekį, įgaliotasis asmuo parašo žodžius „Pagal įgaliojimą“ ir savo vardą bei pavardę. Įmonės (čekio davėjo) nuožiūra, tokie čekiai gali būti patvirtinami atskiru antspaudu. Šiems atsiskaitymams išduodama atskira čekių knygel</text:span><text:span text:style-name="T149">ė. Jos čekių numerius registracijos kortelėje bankas įrašo atskirai, pažymėdamas, kad tai atsiskaitomieji čekiai, kuriuos pasirašinės įgaliotinis.</text:span></text:p>
      <text:p text:style-name="P150"><text:span text:style-name="T151">1.18</text:span><text:span text:style-name="T152">. Išrašydamas čekį, davėjas užpildo ir jo šaknelę, esančią knygelėje. Šaknelėje įrašoma, kam ir kada<text:s/></text:span><text:span text:style-name="T153">išduotas čekis ir jo suma bei pasirašo čekį gavęs asmuo. Šie duomenys naudojami banko duomenimis (gaunamuose sąskaitų išrašuose) apie faktiškai apmokėtus čekius patikrinti.</text:span></text:p>
      <text:p text:style-name="P154"><text:span text:style-name="T155">1.19</text:span><text:span text:style-name="T156">. Sąskaitos savininko arba jo įgaliotų pasirašinėti pateikiamus piniginius<text:s/></text:span><text:span text:style-name="T157">ir atsiskaitomuosius dokumentus (tarp jų čekius) asmenų parašų ir antspaudo (jeigu jų savininkai turi ir naudoja) pavyzdžiai bankui pateikiami specialios formos kortelėse dviem egzemplioriais. Kiekvienas egzempliorius laikomas atskirai – pas operacijas įfo</text:span><text:span text:style-name="T158">rminantį ir pas kontroliuojantį darbuotoją. Asmenų, įgaliotų pasirašinėti atsiskaitomuosius čekius (1.17 p. antroji ir trečioji pastr.), parašų ir antspaudo (jeigu jį turi) pavyzdžiai pateikiami bankui atskiroje kortelėje dviem egzemplioriais, nurodant gal</text:span><text:span text:style-name="T159">iojimo laiką.</text:span></text:p>
      <text:p text:style-name="P160"><text:span text:style-name="T161">1.20</text:span><text:span text:style-name="T162">. Banko-mokėtojo darbuotojai, prieš apmokant čekį, tikrina jo numerį su registracijos kortelėje įrašytais ir parašus (atitinkamais atvejais ir antspaudą) – su turimais jų pavyzdžiais. Parašus ir antspaudo atspaudą tikrina atskirai du<text:s/></text:span><text:span text:style-name="T163">banko darbuotojai – kiekvienas su pas jį esančiais pavyzdžiais.</text:span></text:p>
      <text:p text:style-name="P164"><text:span text:style-name="T165">1.21</text:span><text:span text:style-name="T166">. Jeigu parašai čekyje atitinka duotus bankui jų pavyzdžius, bankas nėra atsakingas ir tuo atveju, jeigu parašas (parašai) būtų padirbti.</text:span></text:p>
      <text:p text:style-name="P167"><text:span text:style-name="T168">1.22</text:span><text:span text:style-name="T169">. Banko darbuotojams nepastebėjus<text:s/></text:span><text:span text:style-name="T170">apmokėtame čekyje aiškių davėjo parašų skirtumų su pateiktais jų pavyzdžiais, už padarytus klientui nuostolius bankas atsako įstatymo nustatyta tvarka.</text:span></text:p>
      <text:p text:style-name="P171"><text:span text:style-name="T172">1.23</text:span><text:span text:style-name="T173">. Siekiant apsaugoti čekius nuo gaisro, vagystės arba kito neteisėto panaudojimo, knygelių savin</text:span><text:span text:style-name="T174">inkai turi laikyti jas saugioje vietoje.</text:span></text:p>
      <text:p text:style-name="P175"><text:span text:style-name="T176">1.24</text:span><text:span text:style-name="T177">. Praradus čekių knygelę (pavogta, pamesta, sudegė ir pan.) jos savininkas privalo nedelsdamas pranešti raštu arba telegrafu savo bankui, nurodydamas praradimo datą ir nepanaudotų čekių blankų numerius.</text:span></text:p>
      <text:p text:style-name="P178"><text:span text:style-name="T179">1.</text:span><text:span text:style-name="T180">25</text:span><text:span text:style-name="T181">. Bankas, gavęs minėtą pranešimą, apie prarastus čekių blankus pažymi atitinkamoje registracijos kortelėje (1.15 p.). Pateiktus apmokėti tokius čekius bankas privalo paimti iš pateikėjų ir apie tai tuoj pat pranešti čekių knygelės savininkui ir vietos<text:s/></text:span><text:span text:style-name="T182">teisėsaugos institucijai.</text:span></text:p>
      <text:p text:style-name="P183"><text:span text:style-name="T184">1.26</text:span><text:span text:style-name="T185">. Bankas taip pat turi nedelsdamas patikrinti, ar nebuvo apmokėta čekių iš prarastos knygelės. Jeigu tokie čekiai jau buvo apmokėti, bankas turi patikrinti jų įforminimą: ar čekių davėjų parašai atitinka banke turimus klie</text:span><text:span text:style-name="T186">nto įgaliotų asmenų pasirašyti čekius parašus, ar antspaudo (jeigu jo pavyzdys duotas bankui) atspaudas čekyje sutampa su pavyzdžiu. Apie apmokėtus čekius iš prarastos knygelės bankas praneša sąskaitos savininkui.</text:span></text:p>
      <text:p text:style-name="P187"/>
      <text:p text:style-name="P188"><text:span text:style-name="T189">2</text:span><text:span text:style-name="T190">. Čekių indosavimas (perdavimas)</text:span></text:p>
      <text:p text:style-name="P191"/>
      <text:p text:style-name="P192"><text:span text:style-name="T193">2.1</text:span><text:span text:style-name="T194">. Čekis, išrašytas konkrečiam asmeniui su įsakmia pastaba „įsakymu“ arba be jos (įsakomasis čekis arba čekis-orderis – 1.6a punktas), gali būti perduodamas kitam asmeniui<text:s/></text:span><text:soft-page-break/><text:span text:style-name="T195">indosamentu (perdavimo įrašu). Jeigu čekis išrašytas mokėti konkrečiam asmeniui<text:s/></text:span><text:span text:style-name="T196">su pastaba „ne įsakymu“ arba panašia pastaba (vardinis čekis – 1.6bp.), jis gali būti perduotas kitam laikantis įprastinio perdavimo įforminimo taisyklių.</text:span></text:p>
      <text:p text:style-name="P197"><text:span text:style-name="T198">2.2</text:span><text:span text:style-name="T199">. Indosuojant čekį, negalima nurodyti jokių sąlygų. Sąlygos, nors ir nurodomos, vis tiek netur</text:span><text:span text:style-name="T200">i galios. Dalinis čekio indosamentas negalioja. Taip pat negalioja mokėtojo indosamentas.</text:span></text:p>
      <text:p text:style-name="P201"><text:span text:style-name="T202">2.3</text:span><text:span text:style-name="T203">. Indosamentas paprastai įrašomas antrojoje čekio pusėje arba jo pratąsoje – priklijuotame prie čekio lape (alonže). Indosamentą pasirašo indosantas – čekio sa</text:span><text:span text:style-name="T204">vininkas. Jame paprastai<text:s/></text:span></text:p>
      <text:p text:style-name="P205">nurodomas konkretus pinigų gavėjas. Jo tekstas: „Mokėkite<text:s/><text:tab/></text:p>
      <text:p text:style-name="P206"><text:tab/>(asmens, kuriam perduodamas čekis, pavadinimas)</text:p>
      <text:p text:style-name="P207">įsakymu“ ir parašoma data (tai vardinis indosamentas).</text:p>
      <text:p text:style-name="P208"><text:span text:style-name="T209">Indosamente pinigų gavėjas gali būti nenurodytas, o tik indosanto<text:s/></text:span><text:span text:style-name="T210">pasirašytas (tai blankinis indosamentas). Jis turi būti įrašytas kitoje čekio pusėje arba jo pratąsoje.</text:span></text:p>
      <text:p text:style-name="P211"><text:span text:style-name="T212">2.4</text:span><text:span text:style-name="T213">. Indosamentu perduodamos visos čekio teisės. Tokiu būdu indosuodamas (perduodamas) čekį, savininkas gali juo sumokėti priimančiajam čekį asmeniu</text:span><text:span text:style-name="T214">i (indosatui) savo skolą arba jos dalį. Pastarasis, toliau indosuodamas tą patį čekį, gali savo skolą apmokėti dar kitam asmeniui.</text:span></text:p>
      <text:p text:style-name="P215"><text:span text:style-name="T216">Jeigu indosamentas yra blankinis, čekio savininkas gali: a) užpildyti indosamentą savo vardu (savo naudai) ar kito asmens var</text:span><text:span text:style-name="T217">du; b) indosuoti čekį toliau blankiniu indosamentu arba kitam konkrečiam asmeniui, įformindamas vardinį indosamentą; c) perduoti čekį trečiajam asmeniui, neįrašydamas jokio indosamento.</text:span></text:p>
      <text:p text:style-name="P218"><text:span text:style-name="T219">2.5</text:span><text:span text:style-name="T220">. Indosantas atsako už čekio apmokėjimą, jeigu nėra prieštarauj</text:span><text:span text:style-name="T221">ančio įrašo. Jis gali uždrausti toliau indosuoti čekį. Tada jis neatsako tiems asmenims, kuriems čekis buvo vėliau indosuotas.</text:span></text:p>
      <text:p text:style-name="P222"><text:span text:style-name="T223">2.6</text:span><text:span text:style-name="T224">. Indosuotą čekį turintis asmuo laikomas teisėtu jo savininku, jeigu jis tą teisę įrodo nenutrūkstama indosamentų eile (pa</text:span><text:span text:style-name="T225">skutinysis gali būti blankinis). Kai po blankinio indosamento yra kitas – vardinis indosamentas, laikoma, kad pastarąjį pasirašęs asmuo čekį buvo įgijęs blankinio indosamento keliu.</text:span></text:p>
      <text:p text:style-name="P226"><text:span text:style-name="T227">2.7</text:span><text:span text:style-name="T228">. Jeigu asmuo dėl kurių nors priežasčių čekį prarado, naujasis savi</text:span><text:span text:style-name="T229">ninkas, įrodęs savo teisę į jį 2.6 p. nurodytu būdu, čekį privalo atiduoti tiktai tada, jeigu jį įsigijo nesąžiningai arba, nors ir nežinojo, tačiau galėjo žinoti, kad ankstesnysis savininkas neturėjo teisės tą čekį perleisti kitam.</text:span></text:p>
      <text:p text:style-name="P230"><text:span text:style-name="T231">2.8</text:span><text:span text:style-name="T232">. Asmenys, kurie</text:span><text:span text:style-name="T233">ms pareikštas ieškinys pagal čekį, negali reikšti savininkui pretenzijų, pagrįstų savo asmeniniais santykiais su davėju arba ankstesniaisiais savininkais, nebent dabartinis savininkas, įgydamas čekį, būtų tyčia veikęs debitoriaus nenaudai.</text:span></text:p>
      <text:p text:style-name="P234"><text:span text:style-name="T235">2.9</text:span><text:span text:style-name="T236">. Jeigu<text:s/></text:span><text:span text:style-name="T237">indosamente yra įrašas „pinigams išieškoti“, „inkasuoti“, „įgaliojimu“ arba kitokie žodžiai, nusakantys paprastą pavedimą, tai pateikėjas turi visas čekio teises, bet gali indosuoti jį tik kaip įgaliotinis. Tokiu atveju įsipareigojusieji gali pareikšti pat</text:span><text:span text:style-name="T238">eikėjui tik tas pretenzijas, kurias jie galėtų pareikšti indosantui.</text:span></text:p>
      <text:p text:style-name="P239"><text:span text:style-name="T240">2.10</text:span><text:span text:style-name="T241">. Indosamentas, įrašytas po protesto įforminimo ar panašių veiksmų arba suėjus pateikimo terminui, laikomas tik paprastu perdavimu. Jeigu indosamento data nenurodyta, laikoma, kad</text:span><text:span text:style-name="T242"><text:s/>jis padarytas iki protesto arba panašaus veiksmo.</text:span></text:p>
      <text:p text:style-name="P243"/>
      <text:p text:style-name="P244"><text:span text:style-name="T245">3</text:span><text:span text:style-name="T246">. Čekių laidavimas (avalis)</text:span></text:p>
      <text:p text:style-name="P247"/>
      <text:p text:style-name="P248"><text:span text:style-name="T249">3.1</text:span><text:span text:style-name="T250">. Čekio apmokėjimas gali būti užtikrinamas visos jo sumos arba jos dalies laidavimu. Laidavimas įforminamas trečiojo asmens, išskyrus mokėtoją (banką), arba net če</text:span><text:span text:style-name="T251">kį pasirašiusiojo asmens parašu.</text:span></text:p>
      <text:p text:style-name="P252"><text:span text:style-name="T253">3.2</text:span><text:span text:style-name="T254">. Laidavimas įrašomas čekyje arba jo pratąsoje (alonže). Jis išreiškiamas žodžiu „laiduota“ arba kitu analogišku įrašu ir laiduotojo parašu. Pirmojoje čekio pusėje pasirašęs asmuo laikomas laiduotoju, jeigu jis nėra<text:s/></text:span><text:span text:style-name="T255">čekio davėjas. Laiduojant turi būti parašyta, už ką laiduojama. Jeigu tai nenurodyta, laikoma, kad laiduota už čekio davėją. Laiduotojas čekyje turi įrašyti savo vardą, pavardę ir adresą.</text:span></text:p>
      <text:p text:style-name="P256"><text:span text:style-name="T257">3.3</text:span><text:span text:style-name="T258">. Laiduotojas atsako solidariai, kaip ir tas, už kurį jis lai</text:span><text:span text:style-name="T259">davo. Apmokėdamas čekį, laiduotojas įgyja teises į tą, už kurį laidavo, ir į tuos, kurie pastarajam atsakingi pagal čekių įstatymą.</text:span></text:p>
      <text:p text:style-name="P260"/>
      <text:p text:style-name="P261"><text:span text:style-name="T262">4</text:span><text:span text:style-name="T263">. Čekių pateikimas ir apmokėjimas</text:span></text:p>
      <text:p text:style-name="P264"/>
      <text:p text:style-name="P265"><text:span text:style-name="T266">4.1</text:span><text:span text:style-name="T267">. Čekis apmokamas jį pateikus. Joks tam prieštaraujantis įrašas negalioja. Č</text:span><text:span text:style-name="T268">ekis, pateiktas mokėti prieš tą dieną, kuri įrašyta kaip išdavimo diena, apmokamas pateikimo dieną.</text:span></text:p>
      <text:p text:style-name="P269"><text:span text:style-name="T270">4.2</text:span><text:span text:style-name="T271">. Norėdamas gauti čekio sumą grynaisiais pinigais, savininkas pateikia jį mokėtojui-bankui.</text:span></text:p>
      <text:p text:style-name="P272">Jeigu mokėtojas-bankas yra kitoje vietovėje, savininkas pateikia čekį savo arba kitam tos vietovės bankui, kuris priimdamas įsitikina, kad čekyje yra išdavusio knygelę banko firminio spaudo atspaudas, nors jame (čekyje) ir būtų atspausdintas to banko pavadinimas (1.14 p.). Priėmęs bankas gali išmokėti pinigus iš<text:s/>karto, jeigu dėl jų sugrąžinimo, atsižvelgiant į čekio davėjo mokumą (galima tai patikslinti davėjo banke), banko-mokėtojo patikimumą ir kita, nekyla abejonių. Apmokėjęs čekį, bankas siunčia inkasuoti bankui- mokėtojui.</text:p>
      <text:p text:style-name="P273">Kilus abejonėms, čekį bankas gali priimti inkasuoti ir, gavęs iš mokėtojo pervedimą, išmoka čekio pateikėjui arba perveda į jo sąskaitą. Priimtuose inkasuoti čekiuose turi būti tokio turinio<text:s/></text:p>
      <text:p text:style-name="P274">indosamentas: „Mokėkite<text:s/><text:tab/>.</text:p>
      <text:p text:style-name="P275"><text:tab/>(banko, priėmusio inkasuoti čekį, pavadinimas)</text:p>
      <text:p text:style-name="P276">įsakymu inkaso tvarka<text:s/>mūsų/mano naudai“, data ir indosanto parašas.</text:p>
      <text:p text:style-name="P277"><text:span text:style-name="T278">Šio punkto 2 ir 3 pastraipose minimus čekius savininkas pateikia kartu su trimis atitinkamo pareiškimo-įsipareigojimo egzemplioriais (3 ir 4 priedėliai), kurių pirmasis lieka priėmusiame banke, antrasis kartu s</text:span><text:span text:style-name="T279">u čekiais siunčiamas bankui- mokėtojui, trečiasis atiduodamas čekių pateikėjui kaip pakvitavimas. Jeigu čekių mokėtojai yra skirtingi bankai, pareiškimai-įsipareigojimai surašomi atskirai kiekvienam bankui.</text:span></text:p>
      <text:p text:style-name="P280"><text:span text:style-name="T281">4.3</text:span><text:span text:style-name="T282">. Atsiskaitomąjį čekį (5.4, 5.5 p.) savini</text:span><text:span text:style-name="T283">nkas pateikia savo bankui, kuris gali jo sumą iš karto įrašyti į lėšų gavėjo sąskaitą, o čekį išsiųsti davėjo bankui inkasuoti. Čekyje įrašomas 4.2 p. 2 pastraipoje nurodytas indosamentas. Jeigu abejojama dėl čekio apmokėjimo davėjo banke, šis bankas priim</text:span><text:span text:style-name="T284">a jį inkasuoti ir, gavęs jo sumos pervedimą, įrašo į lėšų gavėjo sąskaitą. Šiuo atveju čekyje įrašomas 4.2 p. 3 pastraipoje nurodyto turinio indosamentas.</text:span></text:p>
      <text:p text:style-name="P285">Šiame punkte įvardintus atsiskaitomuosius čekius savininkas pateikia savo bankui kartu su atitinkamo<text:s/>pareiškimo – įsipareigojimo egzemplioriais (5 ir 6 priedėliai). Jų paskirtis analogiška 4.2 p. nurodytai.</text:p>
      <text:p text:style-name="P286"><text:span text:style-name="T287">Pastaba: 4.2 ir 4.3 punktų nuostatos galioja taip pat priimant čekius, išduotus vienoje šalyje, o apmokėtinus kitoje.</text:span></text:p>
      <text:p text:style-name="P288"><text:span text:style-name="T289">4.4</text:span><text:span text:style-name="T290">. Čekis, išduotas ir mokė</text:span><text:span text:style-name="T291">tinas toje pat šalyje (valstybėje), turi būti pateiktas apmokėti per aštuonias dienas nuo jo išdavimo dienos.</text:span></text:p>
      <text:p text:style-name="P292">Čekis, mokėtinas kitoje šalyje negu išduotas, turi būti pateikiamas per 20 dienų, jeigu jo išrašymo ir mokėjimo vieta yra toje pačioje pasaulio dalyje (žemyne), ir per 70 dienų, jeigu išrašymo ir mokėjimo vietos yra skirtingose pasaulio dalyse (skirtinguose žemynuose).</text:p>
      <text:p text:style-name="P293"><text:span text:style-name="T294">Į nurodytą laiką įskaičiuojama čekio išdavimo diena. Jeigu paskutinė pateikimo diena sutampa su nedarbo diena, čekis pateikiamas ir<text:s/></text:span><text:span text:style-name="T295">apmokamas pirmąją po to darbo dieną.</text:span></text:p>
      <text:p text:style-name="P296"><text:span text:style-name="T297">4.5</text:span><text:span text:style-name="T298">. Čekio atšaukimas įsigalioja tik suėjus jo pateikimo laikui. Jeigu čekis nebuvo atšauktas, mokėtojas-bankas turi teisę jį apmokėti ir pasibaigus pateikimo laikui.</text:span></text:p>
      <text:p text:style-name="P299"><text:span text:style-name="T300">4.6</text:span><text:span text:style-name="T301">. Išduotas čekis galioja davėjui mirus<text:s/></text:span><text:span text:style-name="T302">arba jam tapus neveiksniu.</text:span></text:p>
      <text:p text:style-name="P303"><text:span text:style-name="T304">4.7</text:span><text:span text:style-name="T305">. Apmokėdamas čekį, mokėtojas gali reikalauti, kad antrojoje atiduodamo čekio pusėje būtų savininko parašas, patvirtinantis, jog pinigus gavo.</text:span></text:p>
      <text:p text:style-name="P306"><text:span text:style-name="T307">Savininkas negali atsisakyti priimti čekio sumos dalies. Sumokėdamas sumos dalį</text:span><text:span text:style-name="T308">, mokėtojas gali reikalauti, kad ji būtų pažymėta čekyje ir kad jam būtų duotas atitinkamas pakvitavimas.</text:span></text:p>
      <text:p text:style-name="P309"><text:span text:style-name="T310">4.8</text:span><text:span text:style-name="T311">. Apmokėdamas indosuotą čekį, mokėtojas turi tikrinti indosamentų eilės tvarkingumą, bet ne indosantų parašų tikrumą.</text:span></text:p>
      <text:p text:style-name="P312"><text:span text:style-name="T313">4.9</text:span><text:span text:style-name="T314">. Kai čekis išrašy</text:span><text:span text:style-name="T315">tas mokėti valiuta, kuri nenaudojama mokėjimo vietoje, mokėtojas gali sumokėti jo sumą savo šalies pinigais, jeigu tai susitarta iš anksto ir bankas sutinka tai daryti, laikantis mokėjimo dienos valiutų kurso. Nustatant valiutos kursą, laikomasi mokėjimo v</text:span><text:span text:style-name="T316">ietos tradicijų. Davėjas gali nustatyti, kad mokėtina suma būtų apskaičiuota pagal čekyje nurodytą kursą.</text:span></text:p>
      <text:p text:style-name="P317">Aukščiau nurodyta tvarka netaikoma, kai davėjas yra nustatęs, kad suma būtų išmokėta konkrečiai čekyje nurodytais pinigais (pastaba dėl efektyvaus mokėjimo užsienio valiuta).</text:p>
      <text:p text:style-name="P318"><text:span text:style-name="T319">Jeigu čekio suma nurodyta valiuta, kurios vieneto pavadinimas išdavimo ir mokėjimo šalyje yra vienodas, tačiau skirtinga jų vertė (kursas), laikoma, kad čekyje yra nurodyta mokėjimo šalies valiuta.</text:span></text:p>
      <text:p text:style-name="P320"><text:span text:style-name="T321">4.10</text:span><text:span text:style-name="T322">. Čekio pateikimas atsisk</text:span><text:span text:style-name="T323">aitymų rūmams arba kitai analogiškai įstaigai prilygsta pateikimui apmokėti. Atsiskaitymų rūmai priima tik tos šalies valiuta mokėtinus (išrašytus) čekius.</text:span></text:p>
      <text:p text:style-name="P324"/>
      <text:p text:style-name="P325"><text:span text:style-name="T326">5</text:span><text:span text:style-name="T327">. Skiriamieji ir atsiskaitomieji čekiai</text:span></text:p>
      <text:p text:style-name="P328"/>
      <text:p text:style-name="P329"><text:span text:style-name="T330">5.1</text:span><text:span text:style-name="T331">. Čekio davėjas arba savininkas, norėdamas apr</text:span><text:span text:style-name="T332">iboti čekio naudojimo galimybes, gali pažymėti jį skiriamaisiais požymiais – dviem lygiagrečiomis įstrižomis linijomis pirmojo čekio pusėje. Jeigu tarp tų linijų nėra jokio įrašo arba yra žodis „bankas“ be konkretaus pavadinimo, arba įrašyti kitokie analog</text:span><text:span text:style-name="T333">iški žodžiai, toks čekis laikomas paprastuoju skiriamuoju čekiu (7 priedėlis). Kai tarp minėtų linijų įrašytas konkretaus banko pavadinimas, čekis laikomas specialiuoju skiriamuoju čekiu (8 priedėlis).</text:span></text:p>
      <text:p text:style-name="P334"><text:span text:style-name="T335">Įrašius konkretaus banko pavadinimą, paprastasis skiri</text:span><text:span text:style-name="T336">amasis čekis tampa specialiuoju skiriamuoju. Lygiagrečių linijų arba banko įstaigos pavadinimo išbraukimas laikomas negaliojančiu (neturi jokios reikšmės).</text:span></text:p>
      <text:p text:style-name="P337"><text:span text:style-name="T338">5.2</text:span><text:span text:style-name="T339">. Paprastojo skiriamojo čekio sumą mokėtojas gali sumokėti tik bankui arba mokėtojo klientui.</text:span></text:p>
      <text:p text:style-name="P340"><text:span text:style-name="T341">Specialiojo skiriamojo čekio sumą mokėtojas (bankas) gali sumokėti tik jame nurodytam kitam bankui. Jeigu tarp lygiagrečių linijų įrašytas pavadinimas banko, kuris yra ir to čekio mokėtojas, pastarasis čekio sumą gali sumokėti tik savo klientui.</text:span></text:p>
      <text:p text:style-name="P342"><text:span text:style-name="T343">5.3</text:span><text:span text:style-name="T344">.<text:s/></text:span><text:span text:style-name="T345">Mokėtojas arba bankas, kuris nesilaiko aukščiau nurodytų nuostatų, atsako už padarytą žalą, tačiau ne didesnę kaip čekio suma.</text:span></text:p>
      <text:p text:style-name="P346"><text:span text:style-name="T347">5.4</text:span><text:span text:style-name="T348">. Čekio davėjas, taip pat jo savininkas gali uždrausti čekio sumą išmokėti grynaisiais pinigais, įrašydamas pirmojoje jo<text:s/></text:span><text:span text:style-name="T349">pusėje aiškiai įstrižai žodį „Atsiskaitomasis“ arba analogišką posakį (9 priedėlis). Tokio čekio suma nurašoma iš davėjo sąskaitos jo banke ir pervedama į čekio savininko sąskaitą.</text:span></text:p>
      <text:p text:style-name="P350"><text:span text:style-name="T351">5.5</text:span><text:span text:style-name="T352">. Kai čekiu norima apmokėti už gautas prekes, paslaugas arba atliktu</text:span><text:span text:style-name="T353">s darbus ne grynaisiais pinigais, o pervedant jo sumą iš davėjo sąskaitos į lėšų gavėjo sąskaitą, davėjas iš karto įrašo įstrižai čekyje žodį „Atsiskaitomasis“. Tokį čekį davėjas atiduoda/išsiunčia lėšų gavėjui.</text:span></text:p>
      <text:p text:style-name="P354"><text:span text:style-name="T355">5.6</text:span><text:span text:style-name="T356">. Jeigu įrašytas žodis „Atsiskaitomas</text:span><text:span text:style-name="T357">is“ arba analogiškas posakis išbrauktas, čekis galioja kaip atsiskaitomasis, ir grynieji pinigai pagal jį negali būti išmokėti.</text:span></text:p>
      <text:p text:style-name="P358">Mokėtojas, kuris nesilaiko aukščiau nurodytų nuostatų, atsako už padarytą žalą, tačiau ne daugiau kaip čekio suma.</text:p>
      <text:p text:style-name="P359"/>
      <text:p text:style-name="P360"><text:span text:style-name="T361">6</text:span><text:span text:style-name="T362">. Pre</text:span><text:span text:style-name="T363">tenzijos dėl čekių nemokėjimo</text:span></text:p>
      <text:p text:style-name="P364"/>
      <text:p text:style-name="P365"><text:span text:style-name="T366">6.1</text:span><text:span text:style-name="T367">. Savininkas gali reikšti pretenzijas indosantams, davėjui ir kitiems įsipareigojusiems (laiduotojams ir pan.) asmenims, jeigu čekis nebuvo apmokėtas ir jeigu atsisakymas apmokėti paliudytas čekyje įrašytu mokėtojo-banko</text:span><text:span text:style-name="T368"><text:s/>pareiškimu, kuriame nurodyta jo (čekio) pateikimo diena ir pareiškimo data, arba notaro įformintu oficialiu protesto aktu. Jeigu čekis buvo įteiktas atsiskaitymų rūmams (taisyklių 4.10 p.), aukščiau minėtas neapmokėjimas gali būti paliudytas jų (rūmų) par</text:span><text:span text:style-name="T369">eiškimu. Jame turi būti nurodyta, kad čekis buvo įteiktas laiku, tačiau nebuvo apmokėtas.</text:span></text:p>
      <text:p text:style-name="P370"><text:span text:style-name="T371">6.2</text:span><text:span text:style-name="T372">. Aukščiau minėtas paliudijimas arba protestas turi būti įformintas nesuėjus čekio įteikimo laikui. Jeigu čekis įteikiamas paskutinę jo termino dieną, paliudij</text:span><text:span text:style-name="T373">imas arba protestas gali būti įformintas sekančią po termino darbo dieną.</text:span></text:p>
      <text:p text:style-name="P374"><text:span text:style-name="T375">6.3</text:span><text:span text:style-name="T376">. Apie tai, kad čekis nebuvo apmokėtas, savininkas turi pranešti savo indosantui (kuris buvo čekį jam perdavęs) ir davėjui per keturias darbo dienas po protesto arba minėto<text:s/></text:span><text:span text:style-name="T377">paliudijimo dienos. Jeigu yra pastaba „grąžinti be išlaidų“, turi būti pranešta per aukščiau minėtą laiką skaičiuojant nuo pateikimo dienos. Kiekvienas indosantas, gavęs minėtą pranešimą, apie tai turi pranešti savajam indosantui, nurodydamas pavadinimus (</text:span><text:span text:style-name="T378">pavardes) ir adresus tų, kurie minėtus pranešimus jau yra siuntę. Taip daroma tol, kol bus pranešta čekio davėjui. Pastarasis per tokį pat laiką privalo pranešti čekio laiduotojui.</text:span></text:p>
      <text:p text:style-name="P379">Jeigu indosantas nėra nurodęs savo adreso, pakanka pranešti prieš jį pasirašiusiam indosantui.</text:p>
      <text:p text:style-name="P380"><text:span text:style-name="T381">Pranešama bet kuria forma. Laikoma, kad pranešta laiku, jeigu pranešimas nustatytu laiku įteiktas paštui.</text:span></text:p>
      <text:p text:style-name="P382"><text:span text:style-name="T383">6.4</text:span><text:span text:style-name="T384">. Davėjas, indosantas arba laiduotojas gali įrašyti čekyje žodžius „grąžinti be išlaidų“, „be protesto“ arba analogiškus žo</text:span><text:span text:style-name="T385">džius ir pasirašyti. Tuo būdu savininkas atleidžiamas nuo protesto ar paliudijimo (6.1 p.) įforminimo. Jeigu toks įrašas yra, savininkas vis tiek privalo nustatytu laiku pateikti aukščiau minėtą informaciją.</text:span></text:p>
      <text:p text:style-name="P386"><text:span text:style-name="T387">Jeigu minėtą pastabą įrašė davėjas, ji galioja v</text:span><text:span text:style-name="T388">isiems pasirašiusiems, o jeigu tai padarė indosantas arba laiduotojas, ji privaloma tik jiems.</text:span></text:p>
      <text:p text:style-name="P389"><text:span text:style-name="T390">6.5</text:span><text:span text:style-name="T391">. Visi čekiu įsipareigojusieji asmenys jo savininkui atsako solidariai. Jis turi teisę pareikšti ieškinį tiek visiems tiems asmenims, tiek vienam iš jų, t</text:span><text:span text:style-name="T392">iek ir keliems kartu, nesilaikydamas eilės, kuria jie yra pasirašę įsipareigojimus. Tokia pat teise gali naudotis kiekvienas čekį pasirašiusysis, kuris jį apmokėjo. Ieškinys, pareikštas vienam iš įsipareigojusiųjų, nekliudo ieškoti iš kitų, net įsipareigoj</text:span><text:span text:style-name="T393">usių vėliau už tą, kuriam ieškinys jau pareikštas.</text:span></text:p>
      <text:p text:style-name="P394"><text:span text:style-name="T395">6.6</text:span><text:span text:style-name="T396">. Pareikšdamas ieškinį, čekio savininkas gali reikalauti, kad jam būtų sumokėta neapmokėtoji čekio suma, palūkanos, apskaičiuotos nuo čekio pateikimo apmokėti dienos, protesto arba analogiško paliud</text:span><text:span text:style-name="T397">ijimo išlaidos, pranešimų siuntimo bei kitos išlaidos ir komisija, atsižvelgiant į čekio sumą.</text:span></text:p>
      <text:p text:style-name="P398"><text:span text:style-name="T399">6.7</text:span><text:span text:style-name="T400">. Apmokėjęs čekį asmuo turi teisę reikalauti iš ankstesniųjų indosantų, kad sumokėtų visą jo apmokėtąją sumą, palūkanas, apskaičiuotas nuo apmokėjimo dien</text:span><text:span text:style-name="T401">os, jo padarytąsias išlaidas ir 6.6 punkte nurodytą komisiją.</text:span></text:p>
      <text:p text:style-name="P402"><text:span text:style-name="T403">6.8</text:span><text:span text:style-name="T404">. Kiekvienas įsipareigojusysis, kuriam pareikštas arba gali būti pareikštas ieškinys, apmokėjęs gali reikalauti, kad jam būtų atiduotas čekis su protestu arba analogišku paliudijimu ir su</text:span><text:span text:style-name="T405">mokėjimo pakvitavimas. Kiekvienas indosantas, apmokėjęs čekį, turi teisę išbraukti savo ir po jo įrašytuosius indosamentus.</text:span></text:p>
      <text:p text:style-name="P406"><text:span text:style-name="T407">6.9</text:span><text:span text:style-name="T408">. Jeigu dėl nenugalimų kliūčių (valstybės įstatymų nuostata arba stichinė nelaimė) nebuvo galima nustatytu laiku pateikti ček</text:span><text:span text:style-name="T409">į apmokėti arba įforminti protestą ar analogišką paliudijimą, skirtas tam laikas pratęsiamas. Savininkas turi nedelsdamas pranešti savo indosantui apie minėtas kliūtis ir apie tai pažymėti čekyje arba pratąsoje, nurodyti datą ir pasirašyti. Toliau daroma t</text:span><text:span text:style-name="T410">okia tvarka, kaip nurodyta taisyklių 6.3 punkte.</text:span></text:p>
      <text:p text:style-name="P411">Pašalinus aukščiau minėtas kliūtis, savininkas nedelsdamas privalo pateikti čekį apmokėti ir, jeigu reikia, įforminti protestą arba analogišką paliudijimą.</text:p>
      <text:p text:style-name="P412">Jeigu minėtosios kliūtys tęsiasi daugiau kaip 15 dienų, skaičiuojant nuo tos dienos, kada savininkas pranešė savo indosantui, ieškinį galima kelti, nors protestas arba analogiškas paliudijimas nebuvo įformintas.</text:p>
      <text:p text:style-name="P413">Nenugalima kliūtimi nelaikomos aplinkybės, kurios kliudė vien tik savininkui arba tam, kam jis<text:s/>yra pavedęs čekį pateikti arba įforminti protestą ar analogišką paliudijimą.</text:p>
      <text:p text:style-name="P414"/>
      <text:p text:style-name="P415"><text:span text:style-name="T416">7</text:span><text:span text:style-name="T417">. Čekių dublikatai</text:span></text:p>
      <text:p text:style-name="P418"/>
      <text:p text:style-name="P419"><text:span text:style-name="T420">7.1</text:span><text:span text:style-name="T421">. Prireikus (kai čekis pamestas, sudegė ir pan.) gali būti išduotas čekio dublikatas. Jame davėjas turi nurodyti, kad tai yra čekio (nurodomas jo<text:s/></text:span><text:span text:style-name="T422">numeris) dublikatas ir kad jį galima apmokėti tik tokiu atveju, jeigu pats čekis (originalas) dar nebuvo apmokėtas.</text:span></text:p>
      <text:p text:style-name="P423"><text:span text:style-name="T424">7.2</text:span><text:span text:style-name="T425">. Mokėtojas (bankas) privalo atidžiai patikrinti, ar pats čekis, kurio dublikatas pateiktas, iš tikrųjų dar nebuvo apmokėtas.</text:span></text:p>
      <text:p text:style-name="P426"><text:span text:style-name="T427">Jeigu č</text:span><text:span text:style-name="T428">ekis jau apmokėtas, bankas apie tai pažymi čekio dublikate, nurodydamas, kada ir kam čekio suma buvo išmokėta.</text:span></text:p>
      <text:p text:style-name="P429"><text:span text:style-name="T430">7.3</text:span><text:span text:style-name="T431">. Bankas kontroliuoja, kad po dublikato apmokėjimo nebūtų apmokėtas pats čekis. Pateiktą tokį čekį bankas neapmoka ir jame pažymi, kada ir</text:span><text:span text:style-name="T432"><text:s/>kam buvo apmokėtas jo dublikatas.</text:span></text:p>
      <text:p text:style-name="P433"/>
      <text:p text:style-name="P434"><text:span text:style-name="T435">8</text:span><text:span text:style-name="T436">. Senatis</text:span></text:p>
      <text:p text:style-name="P437"/>
      <text:p text:style-name="P438"><text:span text:style-name="T439">8.1</text:span><text:span text:style-name="T440">. Laikytojo ieškinių indosantams, davėjui ir kitiems įsipareigojusiesiems pareiškimo terminas baigiasi po šešių mėnesių nuo jų įteikimo termino.</text:span></text:p>
      <text:p text:style-name="P441"><text:span text:style-name="T442">Įsipareigojusiųjų apmokėti čekį ieškinių vieni kitie</text:span><text:span text:style-name="T443">ms pareiškimo terminas baigiasi po šešių mėnesių nuo čekio apmokėjimo dienos arba nuo tos dienos, kada ieškinys buvo pareikštas jam pačiam.</text:span></text:p>
      <text:p text:style-name="P444"><text:span text:style-name="T445">8.2</text:span><text:span text:style-name="T446">. Senatis gali būti nutraukta atitinkamų įstatymų numatytais atvejais, bet jokiu būdu negali būti sustabdyta.</text:span><text:span text:style-name="T447"><text:s/>Senaties nutraukimu turi teisę naudotis tik tas asmuo, kuriam ji buvo nutraukta.</text:span></text:p>
      <text:p text:style-name="P448"/>
      <text:p text:style-name="P449"><text:span text:style-name="T450">9</text:span><text:span text:style-name="T451">. Čekių operacijų apskaita bankuose</text:span></text:p>
      <text:p text:style-name="P452"/>
      <text:p text:style-name="P453"><text:span text:style-name="T454">9.1</text:span><text:span text:style-name="T455">. Čekių knygelės yra griežtos apskaitos blankai. Todėl bankai jas apskaito nebalansinėje sąskaitoje „Griežtos apskaitos<text:s/></text:span><text:span text:style-name="T456">blankai“ sutartiniu įvertinimu – 1 knygelė 1 litas.</text:span></text:p>
      <text:p text:style-name="P457"><text:span text:style-name="T458">9.2</text:span><text:span text:style-name="T459">. Priimtieji inkasuoti čekiai (taisyklių 4.2 ir 4.3 punktai) apskaitomi nebalansinėje sąskaitoje „Įvairios vertybės ir dokumentai“. Išsiuntus čekius bankams-mokėtojams inkasuoti, jie įrašomi į neba</text:span><text:span text:style-name="T460">lansinės sąskaitos „Išsiųsti ir išduoti atsiskaitytinai įvairios vertybės ir dokumentai“ pajamas. Šioje sąskaitoje jie apskaitomi tol, kol bus gautos apmokėtos sumos arba grąžinti neapmokėti.</text:span></text:p>
      <text:p text:style-name="P461"/>
      <text:p text:style-name="P462"><text:span text:style-name="T463">_________________</text:span></text:p>
      <text:p text:style-name="P464"/>
      <text:p text:style-name="P465"><text:span text:style-name="T466">1</text:span><text:span text:style-name="T467"><text:s/>priedėlis</text:span></text:p>
      <text:p text:style-name="P468"/>
      <text:p text:style-name="P469"><text:span text:style-name="T470">Čekio blanko pavyzdy</text:span><text:span text:style-name="T471">s</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able:number-rows-spanned="2">
            <text:p text:style-name="P478">Nr. 000000<text:s/></text:p>
            <text:p text:style-name="P479"/>
            <text:p text:style-name="P480">ČEKIO ŠAKNELĖ<text:s/></text:p>
            <text:p text:style-name="P481"/>
            <text:p text:style-name="P482">Litų<text:tab/><text:s/></text:p>
            <text:p text:style-name="P483"/>
            <text:p text:style-name="P484">Išduotas<text:s/><text:tab/></text:p>
            <text:p text:style-name="P485"><text:tab/></text:p>
            <text:p text:style-name="P486"><text:tab/></text:p>
            <text:p text:style-name="P487"><text:tab/></text:p>
            <text:p text:style-name="P488"/>
            <text:p text:style-name="P489">199...... m.<text:s/><text:tab/>d.</text:p>
            <text:p text:style-name="P490">Čekį gavau:<text:s/></text:p>
            <text:p text:style-name="P491"/>
          </table:table-cell>
          <table:table-cell table:style-name="TableCell492">
            <text:p text:style-name="P493"><text:tab/><text:tab/>Čekis Nr. 000000<text:s/></text:p>
            <text:p text:style-name="P494">(Čekio davėjas)<text:s/></text:p>
            <text:p text:style-name="P495"><text:tab/><text:tab/>...................., 199_m.<text:tab/>d</text:p>
            <text:p text:style-name="P496"><text:tab/></text:p>
            <text:p text:style-name="P497">(Adresas)<text:s/></text:p>
            <text:p text:style-name="P498">Komercinis bankas „GEROVĖ“, Kaunas,</text:p>
            <text:p text:style-name="P499">Ein. s-ta Nr............<text:tab/>Gedimino g. 78</text:p>
            <text:p text:style-name="P500"/>
            <text:p text:style-name="P501"><text:tab/>Mokėkite pagal šį čekį .................... Litų<text:s/></text:p>
            <text:p text:style-name="P502">===========================================================</text:p>
          </table:table-cell>
        </table:table-row>
        <table:table-row table:style-name="TableRow503">
          <table:covered-table-cell>
            <text:p text:style-name="P504"/>
          </table:covered-table-cell>
          <table:table-cell table:style-name="TableCell505">
            <text:p text:style-name="P506">*</text:p>
            <text:p text:style-name="P507"/>
          </table:table-cell>
        </table:table-row>
      </table:table>
      <text:p text:style-name="P508"/>
      <text:p text:style-name="P509">Žvaigždute pažymėtas laukas skirtas banko simboliams, kodams, numeriams žymėti, kai čekiai apdorojami automatizuotai</text:p>
      <text:p text:style-name="P510"><text:span text:style-name="T511">______________</text:span></text:p>
      <text:p text:style-name="P512"/>
      <text:p text:style-name="P513"><text:span text:style-name="T514">1a</text:span><text:span text:style-name="T515"><text:s/>priedėlis</text:span></text:p>
      <text:p text:style-name="P516"/>
      <text:p text:style-name="P517"><text:span text:style-name="T518">Čekio blanko pavyzdys<text:s/></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able:number-rows-spanned="2">
            <text:p text:style-name="P525">Nr. 000000<text:s/></text:p>
            <text:p text:style-name="P526"/>
            <text:p text:style-name="P527">ČEKIO ŠAKNELĖ<text:s/></text:p>
            <text:p text:style-name="P528"/>
            <text:p text:style-name="P529">Litų<text:tab/><text:s/></text:p>
            <text:p text:style-name="P530"/>
            <text:p text:style-name="P531">Išduotas<text:s/><text:tab/></text:p>
            <text:p text:style-name="P532"><text:tab/></text:p>
            <text:p text:style-name="P533"><text:tab/></text:p>
            <text:p text:style-name="P534"><text:tab/></text:p>
            <text:p text:style-name="P535"/>
            <text:p text:style-name="P536">199...... m.<text:s/><text:tab/>d.</text:p>
            <text:p text:style-name="P537">Čekį gavau:<text:s/></text:p>
            <text:p text:style-name="P538"/>
          </table:table-cell>
          <table:table-cell table:style-name="TableCell539">
            <text:p text:style-name="P540"><text:tab/><text:tab/>Čekis Nr. 000000<text:s/></text:p>
            <text:p text:style-name="P541">(Čekio davėjas)<text:s/></text:p>
            <text:p text:style-name="P542"><text:tab/><text:tab/>...................., 199_m.<text:tab/>d</text:p>
            <text:p text:style-name="P543"><text:tab/></text:p>
            <text:p text:style-name="P544">(Adresas)<text:s/></text:p>
            <table:table table:style-name="Table545">
              <table:table-columns>
                <table:table-column table:style-name="TableColumn546"/>
              </table:table-columns>
              <table:table-row table:style-name="TableRow547">
                <table:table-cell table:style-name="TableCell548">
                  <text:p text:style-name="P549">+</text:p>
                </table:table-cell>
              </table:table-row>
            </table:table>
            <text:p text:style-name="P550"/>
            <text:p text:style-name="P551">Ein. s-ta Nr............<text:tab/></text:p>
            <text:p text:style-name="P552"/>
            <text:p text:style-name="P553"><text:tab/>Mokėkite pagal šį čekį .................... Litų<text:s/></text:p>
            <text:p text:style-name="P554">===========================================================</text:p>
          </table:table-cell>
        </table:table-row>
        <table:table-row table:style-name="TableRow555">
          <table:covered-table-cell>
            <text:p text:style-name="P556"/>
          </table:covered-table-cell>
          <table:table-cell table:style-name="TableCell557">
            <text:p text:style-name="P558">*</text:p>
            <text:p text:style-name="P559"/>
          </table:table-cell>
        </table:table-row>
      </table:table>
      <text:p text:style-name="P560"/>
      <text:p text:style-name="P561">Žvaigždute „+“ pažymėta vieta, skirta spaudui su banko pavadinimu ir adresu<text:s/></text:p>
      <text:p text:style-name="P562">Žvaigždute „*“ pažymėta juosta skirta banko kodams, simboliams<text:s/>ir numeriams žymėti, kai čekiai apdorojami automatizuotai</text:p>
      <text:p text:style-name="P563"><text:span text:style-name="T564">______________</text:span></text:p>
      <text:p text:style-name="P565"/>
      <text:p text:style-name="P566"><text:span text:style-name="T567">2</text:span><text:span text:style-name="T568"><text:s/>priedėlis</text:span></text:p>
      <text:p text:style-name="P569"/>
      <text:p text:style-name="P570">Čekių knygelės užpakalinio viršelio vidinėje pusėje arba įdėtame po visų čekių blankų atskirame lapelyje rekomenduojamos atspausdinti atmintinės tekstas.</text:p>
      <text:p text:style-name="P571">Čekių davėjui žinotina:</text:p>
      <text:p text:style-name="P572"><text:span text:style-name="T573">1</text:span><text:span text:style-name="T574">. Siekiant apsaugoti čekius nuo gaisro, vagystės arba kitokio neteisėto panaudojimo, čekių knygelė turi būti laikoma saugioje vietoje.</text:span></text:p>
      <text:p text:style-name="P575"><text:span text:style-name="T576">2</text:span><text:span text:style-name="T577">. Davėjas atsako už čekio sumos išmokėjimą. Jis turi būti įsitikinęs, kad išduodamam čekiui<text:s/></text:span><text:span text:style-name="T578">apmokėti bus pakankamai lėšų jo sąskaitoje banke.</text:span></text:p>
      <text:p text:style-name="P579"><text:span text:style-name="T580">3</text:span><text:span text:style-name="T581">. Čekis, išduotas ir mokėtinas Lietuvoje, turi būti pateiktas apmokėti per 8 dienas nuo jo išrašymo, o mokėtinas kitoje Europos valstybėje – per 20 dienų.</text:span></text:p>
      <text:p text:style-name="P582"><text:span text:style-name="T583">4</text:span><text:span text:style-name="T584">. Čekiai išrašomi rašalu arba tušinuku. P</text:span><text:span text:style-name="T585">inigų gavėjo pavadinimas, suma skaitmenimis ir žodžiais, išdavimo vieta ir data (išskyrus dieną) turi būti parašyti ta pačia rašymo priemone ir to paties asmens.</text:span></text:p>
      <text:p text:style-name="P586"><text:span text:style-name="T587">______________</text:span></text:p>
      <text:p text:style-name="P588"/>
      <text:p text:style-name="P589"><text:span text:style-name="T590">3</text:span><text:span text:style-name="T591"><text:s/>priedėlis</text:span></text:p>
      <text:p text:style-name="P592"/>
      <text:p text:style-name="P593"><text:tab/><text:tab/><text:tab/>banko</text:p>
      <text:p text:style-name="P594"><text:tab/><text:tab/><text:tab/></text:p>
      <text:p text:style-name="P595"><text:tab/></text:p>
      <text:p text:style-name="P596">Čekių savininko pavadinimas<text:s/></text:p>
      <text:p text:style-name="P597">arba vardas, pavardė ir adresas</text:p>
      <text:p text:style-name="P598"/>
      <text:p text:style-name="P599"><text:span text:style-name="T600">PAREIŠKIMAS-ĮSIPAREIGOJIMAS</text:span></text:p>
      <text:p text:style-name="P601"/>
      <text:p text:style-name="P602">Pateikiamų čekių sumas praš.......... išmokėti man/mums grynaisiais pinigais ir išsiųsti bankui-mokėtojui inkasuoti.</text:p>
      <text:p text:style-name="P603">Šiuo suteiki........ teisę inkasuojančiam bankui atlikti mano/mūsų vardu visus veiksmus,<text:s/>susijusius su čekių apmokėjimu, o neapmokėjus tą paliudyti – įrašyti čekyje banko-mokėtojo pareiškimą, nurodant, kad čekis buvo įteiktas laiku, tačiau neapmokėtas, patvirtinus banko vadovo parašu ir antspaudo atspaudu ir datą, arba įforminant notarine tvarka protesto aktą (Lietuvos Respublikos čekių įstatymo 40 str.).</text:p>
      <text:p text:style-name="P604">Jeigu kurį nors čekį bankas-mokėtojas neapmokės, jo sumą, protesto ir kitas išlaidas įsipareigoj....... sumokėti Jūsų bankui, kai bus grąžinamas toks čekis.<text: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Eil. Nr.</text:p>
          </table:table-cell>
          <table:table-cell table:style-name="TableCell617" table:number-rows-spanned="2">
            <text:p text:style-name="P618">Čekių davėjo pavadinimas<text:s/>(vardas, pavardė) ir adresas,</text:p>
          </table:table-cell>
          <table:table-cell table:style-name="TableCell619" table:number-rows-spanned="2">
            <text:p text:style-name="P620">Banko mokėtojo pavadinimas ir adresas</text:p>
          </table:table-cell>
          <table:table-cell table:style-name="TableCell621" table:number-columns-spanned="3">
            <text:p text:style-name="P622">Čekio</text:p>
          </table:table-cell>
          <table:covered-table-cell/>
          <table:covered-table-cell/>
          <table:table-cell table:style-name="TableCell623" table:number-rows-spanned="2">
            <text:p text:style-name="P624">Pastabos</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numeris</text:p>
          </table:table-cell>
          <table:table-cell table:style-name="TableCell631">
            <text:p text:style-name="P632">data</text:p>
          </table:table-cell>
          <table:table-cell table:style-name="TableCell633">
            <text:p text:style-name="P634">suma</text:p>
          </table:table-cell>
          <table:covered-table-cell>
            <text:p text:style-name="P635"/>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
          </table:table-cell>
          <table:covered-table-cell/>
          <table:table-cell table:style-name="TableCell654">
            <text:p text:style-name="P655">Iš viso .............. čekių</text:p>
          </table:table-cell>
          <table:table-cell table:style-name="TableCell656">
            <text:p text:style-name="P657">X</text:p>
          </table:table-cell>
          <table:table-cell table:style-name="TableCell658">
            <text:p text:style-name="P659">X</text:p>
          </table:table-cell>
          <table:table-cell table:style-name="TableCell660">
            <text:p text:style-name="P661">......</text:p>
          </table:table-cell>
          <table:table-cell table:style-name="TableCell662">
            <text:p text:style-name="P663"/>
          </table:table-cell>
        </table:table-row>
      </table:table>
      <text:p text:style-name="P664"><text:tab/></text:p>
      <text:p text:style-name="P665"><text:tab/>(suma žodžiais)</text:p>
      <text:p text:style-name="P666"/>
      <text:p text:style-name="P667">Čekių savininkas<text:s/><text:tab/></text:p>
      <text:p text:style-name="P668"><text:span text:style-name="T669"><text:tab/></text:span><text:span text:style-name="T670">(pareigos ir parašai)</text:span></text:p>
      <text:p text:style-name="P671"/>
      <text:p text:style-name="P672">A. V.<text:s/></text:p>
      <text:p text:style-name="P673"/>
      <text:p text:style-name="P674">Čekius priėmė</text:p>
      <text:p text:style-name="P675"/>
      <text:p text:style-name="P676">Banko darbuotojo<text:s/><text:tab/><text:tab/><text:s/></text:p>
      <text:p text:style-name="P677"><text:span text:style-name="T678">pareigos ir parašas<text:s/></text:span><text:span text:style-name="T679"><text:tab/></text:span><text:span text:style-name="T680">(v., pavardė)</text:span></text:p>
      <text:p text:style-name="P681"/>
      <text:p text:style-name="P682">A. V.</text:p>
      <text:p text:style-name="P683"><text:span text:style-name="T684">______________</text:span></text:p>
      <text:p text:style-name="P685"/>
      <text:p text:style-name="P686"><text:span text:style-name="T687">4</text:span><text:span text:style-name="T688"><text:s/>priedėlis</text:span></text:p>
      <text:p text:style-name="P689"/>
      <text:p text:style-name="P690"><text:tab/><text:tab/><text:tab/>banko</text:p>
      <text:p text:style-name="P691"><text:tab/><text:tab/><text:tab/></text:p>
      <text:p text:style-name="P692"><text:tab/></text:p>
      <text:p text:style-name="P693">Čekių savininko pavadinimas<text:s/></text:p>
      <text:p text:style-name="P694">arba vardas, pavardė ir adresas</text:p>
      <text:p text:style-name="P695"/>
      <text:p text:style-name="P696"><text:span text:style-name="T697">PAREIŠKIMAS-ĮSIPAREIGOJIMAS</text:span></text:p>
      <text:p text:style-name="P698"/>
      <text:p text:style-name="P699">Pateikiamus čekius praš ...... priimti ir išsiųsti<text:s/>bankui- mokėtojui inkasuoti.</text:p>
      <text:p text:style-name="P700">Šiuo suteiki...... teisę inkasuojančiam bankui atlikti mano/mūsų vardu visus veiksmus, susijusius su čekių apmokėjimu, o neapmokėjus, tą paliudyti – įrašyti čekyje banko-mokėtojo pareiškimą, nurodant, kad čekis buvo įteiktas laiku, tačiau neapmokėtas, patvirtinus banko vadovo parašu ir antspaudo atspaudu ir datą, arba įforminant notarine tvarka protesto aktą (Lietuvos Respublikos čekių įstatymo 40 str.).</text:p>
      <text:p text:style-name="P701">Gautas už apmokėtus čekius sumas praš..... išmokėti man/mums grynaisiais pinigais.</text:p>
      <text:p text:style-name="P702">Jeigu kuris nors iš čekių nebus apmokėtas, įsipareigoj.... sumokėti visas išlaidas, susijusias su jų neapmokėjimu, o čekius grąžinti man/mums.<text: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Eil. Nr.</text:p>
          </table:table-cell>
          <table:table-cell table:style-name="TableCell715" table:number-rows-spanned="2">
            <text:p text:style-name="P716">Čekių davėjo pavadinimas (vardas, pavardė) ir adresas,</text:p>
          </table:table-cell>
          <table:table-cell table:style-name="TableCell717" table:number-rows-spanned="2">
            <text:p text:style-name="P718">Banko mokėtojo pavadinimas ir adresas</text:p>
          </table:table-cell>
          <table:table-cell table:style-name="TableCell719" table:number-columns-spanned="3">
            <text:p text:style-name="P720">Čekio</text:p>
          </table:table-cell>
          <table:covered-table-cell/>
          <table:covered-table-cell/>
          <table:table-cell table:style-name="TableCell721" table:number-rows-spanned="2">
            <text:p text:style-name="P722">Pastabos</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numeris</text:p>
          </table:table-cell>
          <table:table-cell table:style-name="TableCell729">
            <text:p text:style-name="P730">data</text:p>
          </table:table-cell>
          <table:table-cell table:style-name="TableCell731">
            <text:p text:style-name="P732">suma</text:p>
          </table:table-cell>
          <table:covered-table-cell>
            <text:p text:style-name="P733"/>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
          </table:table-cell>
          <table:covered-table-cell/>
          <table:table-cell table:style-name="TableCell752">
            <text:p text:style-name="P753">Iš viso ................ čekių</text:p>
          </table:table-cell>
          <table:table-cell table:style-name="TableCell754">
            <text:p text:style-name="P755">X</text:p>
          </table:table-cell>
          <table:table-cell table:style-name="TableCell756">
            <text:p text:style-name="P757">X</text:p>
          </table:table-cell>
          <table:table-cell table:style-name="TableCell758">
            <text:p text:style-name="P759">.......</text:p>
          </table:table-cell>
          <table:table-cell table:style-name="TableCell760">
            <text:p text:style-name="P761"/>
          </table:table-cell>
        </table:table-row>
      </table:table>
      <text:p text:style-name="P762"><text:tab/></text:p>
      <text:p text:style-name="P763"><text:tab/>(suma žodžiais)</text:p>
      <text:p text:style-name="P764"/>
      <text:p text:style-name="P765">Čekių savininkas<text:s/><text:tab/></text:p>
      <text:p text:style-name="P766"><text:span text:style-name="T767"><text:tab/></text:span><text:span text:style-name="T768">(pareigos ir parašai)</text:span></text:p>
      <text:p text:style-name="P769"/>
      <text:p text:style-name="P770">A. V.<text:s/></text:p>
      <text:p text:style-name="P771">Čekius priėmė</text:p>
      <text:p text:style-name="P772"/>
      <text:p text:style-name="P773">Banko darbuotojo<text:s/><text:tab/><text:tab/><text:s/></text:p>
      <text:p text:style-name="P774"><text:span text:style-name="T775">pareigos ir parašas<text:s/></text:span><text:span text:style-name="T776"><text:tab/></text:span><text:span text:style-name="T777">(v., pavardė)</text:span></text:p>
      <text:p text:style-name="P778"/>
      <text:p text:style-name="P779">A. V.</text:p>
      <text:p text:style-name="P780"><text:span text:style-name="T781">______________</text:span></text:p>
      <text:p text:style-name="P782"/>
      <text:p text:style-name="P783"><text:span text:style-name="T784">5</text:span><text:span text:style-name="T785"><text:s/>priedėlis</text:span></text:p>
      <text:p text:style-name="P786"/>
      <text:p text:style-name="P787"><text:tab/><text:tab/><text:tab/>banko</text:p>
      <text:p text:style-name="P788"><text:tab/><text:tab/><text:tab/></text:p>
      <text:p text:style-name="P789"><text:tab/></text:p>
      <text:p text:style-name="P790">Čekių savininko pavadinimas<text:s/></text:p>
      <text:p text:style-name="P791">arba vardas, pavardė ir adresas</text:p>
      <text:p text:style-name="P792"/>
      <text:p text:style-name="P793">Atsiskaitomųjų čekių savininko<text:s/></text:p>
      <text:p text:style-name="P794">pavadinimas<text:s/></text:p>
      <text:p text:style-name="P795">199..... m.<text:s/><text:tab/><text:s/>d.<text:s/></text:p>
      <text:p text:style-name="P796">Nr. ......</text:p>
      <text:p text:style-name="P797"/>
      <text:p text:style-name="P798"><text:span text:style-name="T799">PAREIŠKIMAS-ĮSIPAREIGOJIMAS</text:span></text:p>
      <text:p text:style-name="P800"/>
      <text:p text:style-name="P801">Pateikiamų atsiskaitomųjų čekių sumas prašome įrašyti į<text:s/>mūsų sąskaitą Nr. ....... Jūsų banke ir išsiųsti bankui-mokėtojui inkasuoti.</text:p>
      <text:p text:style-name="P802">Šiuo suteikiame teisę inkasuojančiam bankui atlikti mūsų vardu visus veiksmus, susijusius su čekių apmokėjimu, o neapmokėjus tą paliudyti – įrašyti čekyje banko-mokėtojo pareiškimą, nurodant, kad čekis buvo įteiktas laiku, tačiau neapmokėtas, patvirtinus banko vadovo parašu ir antspaudo atspaudu ir datą, arba įforminant notarine tvarka protesto aktą (Lietuvos Respublikos čekių įstatymo 40 str.).</text:p>
      <text:p text:style-name="P803">Jeigu kurį nors čekį bankas-mokėtojas neapmokės, jo sumą, protesto ir kitas išlaidas prašome nurašyti iš mūsų sąskaitos Nr........, o čekius grąžinti mum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Eil. Nr.</text:p>
          </table:table-cell>
          <table:table-cell table:style-name="TableCell816" table:number-rows-spanned="2">
            <text:p text:style-name="P817">Čekių davėjo pavadinimas (vardas, pavardė) ir adresas,</text:p>
          </table:table-cell>
          <table:table-cell table:style-name="TableCell818" table:number-rows-spanned="2">
            <text:p text:style-name="P819">Banko mokėtojo pavadinimas ir adresas</text:p>
          </table:table-cell>
          <table:table-cell table:style-name="TableCell820" table:number-columns-spanned="3">
            <text:p text:style-name="P821">Čekio</text:p>
          </table:table-cell>
          <table:covered-table-cell/>
          <table:covered-table-cell/>
          <table:table-cell table:style-name="TableCell822" table:number-rows-spanned="2">
            <text:p text:style-name="P823">Pastabos</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numeris</text:p>
          </table:table-cell>
          <table:table-cell table:style-name="TableCell830">
            <text:p text:style-name="P831">data</text:p>
          </table:table-cell>
          <table:table-cell table:style-name="TableCell832">
            <text:p text:style-name="P833">suma</text:p>
          </table:table-cell>
          <table:covered-table-cell>
            <text:p text:style-name="P834"/>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2">
            <text:p text:style-name="P852"/>
          </table:table-cell>
          <table:covered-table-cell/>
          <table:table-cell table:style-name="TableCell853">
            <text:p text:style-name="P854">Iš viso ............ čekių</text:p>
          </table:table-cell>
          <table:table-cell table:style-name="TableCell855">
            <text:p text:style-name="P856">X</text:p>
          </table:table-cell>
          <table:table-cell table:style-name="TableCell857">
            <text:p text:style-name="P858">X</text:p>
          </table:table-cell>
          <table:table-cell table:style-name="TableCell859">
            <text:p text:style-name="P860">......</text:p>
          </table:table-cell>
          <table:table-cell table:style-name="TableCell861">
            <text:p text:style-name="P862"/>
          </table:table-cell>
        </table:table-row>
      </table:table>
      <text:p text:style-name="P863"><text:tab/></text:p>
      <text:p text:style-name="P864"><text:tab/>(suma žodžiais)</text:p>
      <text:p text:style-name="P865"/>
      <text:p text:style-name="P866">Čekių savininkas<text:s/><text:tab/></text:p>
      <text:p text:style-name="P867"><text:span text:style-name="T868"><text:tab/></text:span><text:span text:style-name="T869">(pareigos ir parašai)</text:span></text:p>
      <text:p text:style-name="P870"/>
      <text:p text:style-name="P871">A. V.<text:s/></text:p>
      <text:p text:style-name="P872">Čekius priėmė</text:p>
      <text:p text:style-name="P873"/>
      <text:p text:style-name="P874">Banko darbuotojo<text:s/><text:tab/><text:tab/><text:s/></text:p>
      <text:p text:style-name="P875"><text:span text:style-name="T876">pareigos ir parašas<text:s/></text:span><text:span text:style-name="T877"><text:tab/></text:span><text:span text:style-name="T878">(v., pavardė)</text:span></text:p>
      <text:p text:style-name="P879"/>
      <text:p text:style-name="P880">A. V.</text:p>
      <text:p text:style-name="P881"><text:span text:style-name="T882">______________</text:span></text:p>
      <text:p text:style-name="P883"/>
      <text:p text:style-name="P884"><text:span text:style-name="T885">6</text:span><text:span text:style-name="T886"><text:s/>priedėlis</text:span></text:p>
      <text:p text:style-name="P887"><text:tab/><text:tab/><text:tab/>banko</text:p>
      <text:p text:style-name="P888"><text:tab/><text:tab/><text:tab/></text:p>
      <text:p text:style-name="P889"><text:tab/></text:p>
      <text:p text:style-name="P890">199..... m.<text:s/><text:tab/><text:s/>d.<text:s/></text:p>
      <text:p text:style-name="P891">Nr. ......</text:p>
      <text:p text:style-name="P892"/>
      <text:p text:style-name="P893"><text:span text:style-name="T894">PAREIŠKIMAS-ĮSIPAREIGOJIMAS</text:span></text:p>
      <text:p text:style-name="P895"/>
      <text:p text:style-name="P896">Prašome priimti inkasuoti žemiau išvardintus atsiskaitomuosius čekius ir išsiųsti juos bankui-mokėtojui.</text:p>
      <text:p text:style-name="P897">Šiuo suteikiame teisę inkasuojančiam bankui atlikti mūsų vardu visus veiksmus, susijusius<text:s/>su čekių apmokėjimu, o neapmokėjus, tą paliudyti – įrašyti čekyje banko-mokėtojo pareiškimą, nurodant, kad čekis buvo įteiktas laiku, tačiau neapmokėtas, patvirtinus banko vadovo parašu ir antspaudo atspaudu ir datą, arba įforminant notarine tvarka protesto aktą (Lietuvos Respublikos čekių įstatymo 40 str.).</text:p>
      <text:p text:style-name="P898">Apmokėtų čekių sumas prašome įrašyti į mūsų sąskaitą Jūsų banke Nr. ........</text:p>
      <text:p text:style-name="P899">Jeigu kurį nors čekį bankas neapmokės, jo protesto ir kitas išlaidas prašome nurašyti iš mūsų sąskaitos, o čekius grąžinti mums.</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Eil. Nr.</text:p>
          </table:table-cell>
          <table:table-cell table:style-name="TableCell912" table:number-rows-spanned="2">
            <text:p text:style-name="P913">Čekių davėjo pavadinimas (vardas, pavardė) ir adresas,</text:p>
          </table:table-cell>
          <table:table-cell table:style-name="TableCell914" table:number-rows-spanned="2">
            <text:p text:style-name="P915">Banko mokėtojo pavadinimas ir adresas</text:p>
          </table:table-cell>
          <table:table-cell table:style-name="TableCell916" table:number-columns-spanned="3">
            <text:p text:style-name="P917">Čekio</text:p>
          </table:table-cell>
          <table:covered-table-cell/>
          <table:covered-table-cell/>
          <table:table-cell table:style-name="TableCell918" table:number-rows-spanned="2">
            <text:p text:style-name="P919">Pastabos</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numeris</text:p>
          </table:table-cell>
          <table:table-cell table:style-name="TableCell926">
            <text:p text:style-name="P927">data</text:p>
          </table:table-cell>
          <table:table-cell table:style-name="TableCell928">
            <text:p text:style-name="P929">suma</text:p>
          </table:table-cell>
          <table:covered-table-cell>
            <text:p text:style-name="P930"/>
          </table:covered-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
          </table:table-cell>
          <table:covered-table-cell/>
          <table:table-cell table:style-name="TableCell949">
            <text:p text:style-name="P950">Iš viso ......... čekių</text:p>
          </table:table-cell>
          <table:table-cell table:style-name="TableCell951">
            <text:p text:style-name="P952">X</text:p>
          </table:table-cell>
          <table:table-cell table:style-name="TableCell953">
            <text:p text:style-name="P954">X</text:p>
          </table:table-cell>
          <table:table-cell table:style-name="TableCell955">
            <text:p text:style-name="P956">......</text:p>
          </table:table-cell>
          <table:table-cell table:style-name="TableCell957">
            <text:p text:style-name="P958"/>
          </table:table-cell>
        </table:table-row>
      </table:table>
      <text:p text:style-name="P959">__________________________________________</text:p>
      <text:p text:style-name="P960">(suma žodžiais)</text:p>
      <text:p text:style-name="P961"/>
      <text:p text:style-name="P962"><text:tab/></text:p>
      <text:p text:style-name="P963"><text:tab/>(suma žodžiais)</text:p>
      <text:p text:style-name="P964"/>
      <text:p text:style-name="P965">Čekių savininkas<text:s/><text:tab/></text:p>
      <text:p text:style-name="P966"><text:span text:style-name="T967"><text:tab/></text:span><text:span text:style-name="T968">(pareigos ir parašai)</text:span></text:p>
      <text:p text:style-name="P969"/>
      <text:p text:style-name="P970">A. V.<text:s/></text:p>
      <text:p text:style-name="P971">Čekius priėmė</text:p>
      <text:p text:style-name="P972"/>
      <text:p text:style-name="P973">Banko darbuotojo<text:s/><text:tab/><text:tab/></text:p>
      <text:p text:style-name="P974"><text:span text:style-name="T975">pareigos ir parašas<text:s/></text:span><text:span text:style-name="T976"><text:tab/></text:span><text:span text:style-name="T977">(v., pavardė)</text:span></text:p>
      <text:p text:style-name="P978"/>
      <text:p text:style-name="P979">A. V.</text:p>
      <text:p text:style-name="P980"><text:span text:style-name="T981">______________</text:span></text:p>
      <text:p text:style-name="P982"/>
      <text:p text:style-name="P983"><text:span text:style-name="T984">7</text:span><text:span text:style-name="T985"><text:s/>priedėlis</text:span></text:p>
      <text:p text:style-name="P986"/>
      <text:p text:style-name="P987"><text:span text:style-name="T988">Paprastojo skiriamojo čekio pavyzdys<text:s/></text:span></text:p>
      <text:p text:style-name="P989"/>
      <text:p text:style-name="Normal"><text:span text:style-name="T990"><draw:frame draw:style-name="a0" draw:name="Picture 2" text:anchor-type="as-char" svg:x="0in" svg:y="0in" svg:width="6.6875in" svg:height="3.42708in" style:rel-width="scale" style:rel-height="scale"><draw:image xlink:href="media/image1.emf" xlink:type="simple" xlink:show="embed" xlink:actuate="onLoad"/><svg:title/><svg:desc/></draw:frame></text:span></text:p>
      <text:p text:style-name="P991"/>
      <text:p text:style-name="P992">Žvaigždute pažymėtas laukas<text:s/>skirtas banko simboliams, kodams, numeriams žymėti, kai čekiai apdorojami automatizuotai</text:p>
      <text:p text:style-name="P993"><text:span text:style-name="T994">______________</text:span></text:p>
      <text:p text:style-name="P995"/>
      <text:p text:style-name="P996"><text:span text:style-name="T997">8</text:span><text:span text:style-name="T998"><text:s/>priedėlis</text:span></text:p>
      <text:p text:style-name="P999"/>
      <text:p text:style-name="P1000"><text:span text:style-name="T1001">Specialiojo skiriamojo čekio pavyzdys<text:s/></text:span></text:p>
      <text:p text:style-name="P1002"/>
      <text:p text:style-name="Normal"><text:span text:style-name="T1003"><draw:frame draw:style-name="a1" draw:name="Picture 3" text:anchor-type="as-char" svg:x="0in" svg:y="0in" svg:width="6.6875in" svg:height="3.44792in" style:rel-width="scale" style:rel-height="scale"><draw:image xlink:href="media/image2.emf" xlink:type="simple" xlink:show="embed" xlink:actuate="onLoad"/><svg:title/><svg:desc/></draw:frame></text:span></text:p>
      <text:p text:style-name="P1004"/>
      <text:p text:style-name="P1005">Žvaigždute pažymėtas laukas skirtas banko simboliams, kodams, numeriams žymėti, kai čekiai apdorojami automatizuotai<text:s/></text:p>
      <text:p text:style-name="P1006"><text:span text:style-name="T1007">______________</text:span></text:p>
      <text:p text:style-name="P1008"/>
      <text:p text:style-name="P1009"><text:span text:style-name="T1010">9</text:span><text:span text:style-name="T1011"><text:s/>priedėlis</text:span></text:p>
      <text:p text:style-name="P1012"/>
      <text:p text:style-name="P1013"><text:span text:style-name="T1014">Atsiskaitomojo čekio pavyzdys<text:s/></text:span></text:p>
      <text:p text:style-name="P1015"/>
      <text:p text:style-name="Normal"><text:span text:style-name="T1016"><draw:frame draw:style-name="a2" draw:name="Picture 4" text:anchor-type="as-char" svg:x="0in" svg:y="0in" svg:width="6.69792in" svg:height="3.46875in" style:rel-width="scale" style:rel-height="scale"><draw:image xlink:href="media/image3.emf" xlink:type="simple" xlink:show="embed" xlink:actuate="onLoad"/><svg:title/><svg:desc/></draw:frame></text:span></text:p>
      <text:p text:style-name="P1017"/>
      <text:p text:style-name="P1018">Žvaigždute pažymėtas laukas skirtas banko simboliams, kodams, numeriams žymėti, kai čekiai apdorojami automatizuotai</text:p>
      <text:p text:style-name="P1019"/>
      <text:p text:style-name="P1020"><text:span text:style-name="T1021">______________</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Lietuvos banko valdyba, Nutarimas</text:span></text:p>
      <text:p text:style-name="P1031"><text:span text:style-name="T1032">Nr.<text:s/></text:span><text:a xlink:href="https://www.e-tar.lt/portal/legalAct.html?documentId=TAR.864E33A0850F" office:target-frame-name="_top" xlink:show="replace"><text:span text:style-name="T1033">97</text:span></text:a><text:span text:style-name="T1034">, 1995-10-26, Žin., 1995, Nr. 92-2060 (1995-11-10), i. k. 095505ANUTA00000097</text:span></text:p>
      <text:p text:style-name="P1035"><text:span text:style-name="T1036">Dėl Čekių naudojimo taisyklių dalini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15:54:00Z</meta:creation-date>
    <dc:date>2016-11-21T15:54:00Z</dc:date>
    <meta:template xlink:href="Normal.dotm" xlink:type="simple"/>
    <meta:editing-cycles>2</meta:editing-cycles>
    <meta:editing-duration>PT0S</meta:editing-duration>
    <meta:document-statistic meta:page-count="18" meta:paragraph-count="385" meta:word-count="4627" meta:character-count="35062" meta:row-count="963" meta:non-whitespace-character-count="30820"/>
  </office:meta>
</office:document-meta>
</file>