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13" style:parent-style-name="Normal" style:family="paragraph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style:text-position="super 62.5%"/>
    </style:style>
    <style:style style:name="T82" style:parent-style-name="DefaultParagraphFont" style:family="text">
      <style:text-properties style:text-position="super 62.5%"/>
    </style:style>
    <style:style style:name="T83" style:parent-style-name="DefaultParagraphFont" style:family="text">
      <style:text-properties style:text-position="super 62.5%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9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P9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9-02-07</text:span></text:p>
      <text:p text:style-name="P3"/>
      <text:p text:style-name="P4"><text:span text:style-name="T5">Nutarimas paskelbtas: Informaciniai pranešimai 2008, Nr.<text:s/></text:span><text:a xlink:href="https://www.e-tar.lt/portal/legalAct.html?documentId=TAR.F0C63DE177D0" office:target-frame-name="_top" xlink:show="replace"><text:span text:style-name="T6">76-988</text:span></text:a><text:span text:style-name="T7">, i. k. 108106ANUTA00O3-134</text:span></text:p>
      <text:p text:style-name="P8"/>
      <text:p text:style-name="P9"><text:span text:style-name="T10"/><text:span text:style-name="T11">VALSTYBINĖS KAINŲ IR ENERGETIKOS KONTROLĖS KOMISIJOS</text:span></text:p>
      <text:p text:style-name="P12">NUTARIMAS</text:p>
      <text:p text:style-name="P13"/>
      <text:p text:style-name="P14">DĖL ŠILUMOS IR KARŠTO VANDENS KAINŲ VIENAŠALIŠKO NUSTATYMO UŽDARAJAI AKCINEI BENDROVEI „FORTUM ŠVENČIONIŲ ENERGIJA“</text:p>
      <text:p text:style-name="P15"/>
      <text:p text:style-name="P16">2008 m. rugsėjo 30 d. Nr. O3-134</text:p>
      <text:p text:style-name="P17">Vilnius</text:p>
      <text:p text:style-name="P18"/>
      <text:p text:style-name="P19"><text:span text:style-name="T20">Valstybinė kainų ir energetikos kontrolės komisija, vadovaudamasi Lietuvos Respublikos šilumos ūkio įstatymo 32 straipsnio 7 dalimi (Žin., 2003, Nr.<text:s/></text:span><text:a xlink:href="https://www.e-tar.lt/portal/lt/legalAct/TAR.F62AD965997D" office:target-frame-name="_blank" xlink:show="new"><text:span text:style-name="T21">51-2254</text:span></text:a><text:span text:style-name="T22">; 2007, Nr.<text:s/></text:span><text:a xlink:href="https://www.e-tar.lt/portal/lt/legalAct/TAR.A601A252F765" office:target-frame-name="_blank" xlink:show="new"><text:span text:style-name="T23">130-5259</text:span></text:a><text:span text:style-name="T24">) ir atsižvelgdama į tai, kad Švenčionių rajono savivaldybės taryba pažeidė Šilumos ūkio įstatymo 32 straipsnio 2 dalies ir Šilumos kainų nustatymo metodikos (Žin.,</text:span><text:span text:style-name="T25"><text:s/>2008, Nr.<text:s/></text:span><text:a xlink:href="https://www.e-tar.lt/portal/lt/legalAct/TAR.D98576174D44" office:target-frame-name="_blank" xlink:show="new"><text:span text:style-name="T26">35-1270</text:span></text:a><text:span text:style-name="T27">) 113 punkto nuostatas,<text:s/></text:span><text:span text:style-name="T28">nutaria</text:span><text:span text:style-name="T29"><text:s/>uždarajai akcinei bendrovei „Fortum Švenčionių energija“ nuo 2008 m. lapkričio 1 d. iki Komisijos nurodytų pažeidimų paša</text:span><text:span text:style-name="T30">linimo vienašališkai nustatyti laikinas šilumos ir karšto vandens kainas:</text:span></text:p>
      <text:p text:style-name="P31"><text:span text:style-name="T32">1</text:span><text:span text:style-name="T33">. šilumos iš nuosavų šaltinių gamybos kainas (be PVM):<text:s/></text:span></text:p>
      <text:p text:style-name="P34"><text:span text:style-name="T35">1.1</text:span><text:span text:style-name="T36">. vienanarę – 17,85 ct/kWh;</text:span></text:p>
      <text:p text:style-name="P37"><text:span text:style-name="T38">1.2</text:span><text:span text:style-name="T39">. dvinarę:</text:span></text:p>
      <text:p text:style-name="P40"><text:span text:style-name="T41">1.2.1</text:span><text:span text:style-name="T42">. pastovioji dalis (už patiektą į tinklą šilumos srauto galią)<text:s/></text:span><text:span text:style-name="T43">– 69,29 Lt/kW per mėnesį;</text:span></text:p>
      <text:p text:style-name="P44"><text:span text:style-name="T45">1.2.2</text:span><text:span text:style-name="T46">. kintamoji dalis (už patiektą į tinklą šilumos kiekį) – 8,36 ct/kWh;</text:span></text:p>
      <text:p text:style-name="P47"><text:span text:style-name="T48">2</text:span><text:span text:style-name="T49">. šilumos perdavimo kainą už suvartotą šilumos kiekį – 4,49 ct/kWh (be PVM) arba už vidutinę vartojimo galią – 32,77 Lt/kW per mėnesį (be PVM)</text:span><text:span text:style-name="T50"><text:s/>;</text:span></text:p>
      <text:p text:style-name="P51"><text:span text:style-name="T52">3</text:span><text:span text:style-name="T53">. šilumos, patiektos iki gyvenamųjų namų ir kitų pastatų šilumos įvadų (punktų), kainas (be PVM):<text:s/></text:span></text:p>
      <text:p text:style-name="P54"><text:span text:style-name="T55">3.1</text:span><text:span text:style-name="T56">. vienanarę – 23,68 ct/kWh;</text:span></text:p>
      <text:p text:style-name="P57"><text:span text:style-name="T58">3.2</text:span><text:span text:style-name="T59">. dvinarę:</text:span></text:p>
      <text:p text:style-name="P60"><text:span text:style-name="T61">3.2.1</text:span><text:span text:style-name="T62">. pastovioji dalis (už vidutinę vartojimo galią) – 32,77 Lt/kW per mėnesį;</text:span></text:p>
      <text:p text:style-name="P63"><text:span text:style-name="T64">3.2.2</text:span><text:span text:style-name="T65">. kinta</text:span><text:span text:style-name="T66">moji dalis (už suvartotą šilumos kiekį) – 19,19 ct/kWh;</text:span></text:p>
      <text:p text:style-name="P67"><text:span text:style-name="T68">4</text:span><text:span text:style-name="T69">. šilumos pardavimo vartotojams kainą (be PVM) – 4,42 Lt per mėnesį vienam vartotojui arba daugiabučių namų gyventojams pasirinktinai 4,42 Lt per mėnesį vienam vartotojui arba 0,53 ct/kWh;</text:span></text:p>
      <text:p text:style-name="P70"><text:span text:style-name="T71">5</text:span><text:span text:style-name="T72">. vienanarę šilumos kainą, taikomą daugiabučių namų gyventojams – 25,42 ct/kWh (su 5 proc. PVM) ;</text:span></text:p>
      <text:p text:style-name="P73">6. šilumos, patiektos iki gyvenamųjų namų ir kitų pastatų šilumos įvadų (punktų), kainą, taikomą kitiems vartotojams – 28,18 ct/kWh (su 19 proc. PVM),<text:s/>šilumos pardavimo kainą – 5,26 Lt per mėnesį vienam vartotojui (su 19 proc. PVM);<text:s/></text:p>
      <text:p text:style-name="P74">Punkto pakeitimai:</text:p>
      <text:p text:style-name="P75"><text:span text:style-name="T76">Nr.<text:s/></text:span><text:a xlink:href="https://www.e-tar.lt/portal/legalAct.html?documentId=TAR.A87D49EF3481" office:target-frame-name="_top" xlink:show="replace"><text:span text:style-name="T77">O3-8</text:span></text:a><text:span text:style-name="T78">, 2009-02-02, Informaciniai pranešimai, 2009, Nr. 10-119<text:s/></text:span><text:span text:style-name="T79">(2009-02-06), i. k. 109106ANUTA0000O3-8</text:span></text:p>
      <text:p text:style-name="Normal"/>
      <text:p text:style-name="P80">7. karšto vandens kainą – 17,39 Lt/m<text:span text:style-name="T81">3</text:span><text:s/>(be PVM), karšto vandens kainą, taikomą daugiabučių namų gyventojams – 18,26 Lt/m<text:span text:style-name="T82">3<text:s/></text:span>(su 5 proc. PVM), karšto vandens kainą, taikomą kitiems vartotojams – 20,69 Lt/m<text:span text:style-name="T83">3</text:span><text:s/>(su 19 proc. PVM).<text:s/></text:p>
      <text:p text:style-name="P84">Punkto pakeitimai:</text:p>
      <text:p text:style-name="P85"><text:span text:style-name="T86">Nr.<text:s/></text:span><text:a xlink:href="https://www.e-tar.lt/portal/legalAct.html?documentId=TAR.A87D49EF3481" office:target-frame-name="_top" xlink:show="replace"><text:span text:style-name="T87">O3-8</text:span></text:a><text:span text:style-name="T88">, 2009-02-02, Informaciniai pranešimai, 2009, Nr. 10-119 (2009-02-06), i. k. 109106ANUTA0000O3-8</text:span></text:p>
      <text:p text:style-name="Normal"/>
      <text:p text:style-name="P89"/>
      <text:p text:style-name="P90"/>
      <text:p text:style-name="P91"><text:span text:style-name="T92">KOMISIJOS PIRMININKAS</text:span><text:span text:style-name="T93"><text:tab/>VIRGILIJUS<text:s/></text:span><text:span text:style-name="T94">PODERY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Valstybinė kainų ir energetikos kontrolės komisija, Nutarimas</text:span></text:p>
      <text:p text:style-name="P104"><text:span text:style-name="T105">Nr.<text:s/></text:span><text:a xlink:href="https://www.e-tar.lt/portal/legalAct.html?documentId=TAR.A87D49EF3481" office:target-frame-name="_top" xlink:show="replace"><text:span text:style-name="T106">O3-8</text:span></text:a><text:span text:style-name="T107">, 2009-02-02, Informaciniai pranešimai, 2009, Nr. 10-119 (2009-02-06), i. k.</text:span><text:span text:style-name="T108"><text:s/>109106ANUTA0000O3-8</text:span></text:p>
      <text:p text:style-name="P109"><text:span text:style-name="T110">Dėl šilumos ir karšto vandens kainų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9T11:19:00Z</meta:creation-date>
    <dc:date>2016-05-09T11:19:00Z</dc:date>
    <meta:template xlink:href="Normal" xlink:type="simple"/>
    <meta:editing-cycles>2</meta:editing-cycles>
    <meta:editing-duration>PT0S</meta:editing-duration>
    <meta:document-statistic meta:page-count="2" meta:paragraph-count="46" meta:word-count="489" meta:character-count="3512" meta:row-count="122" meta:non-whitespace-character-count="3069"/>
  </office:meta>
</office:document-meta>
</file>