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1.6583in"/>
    </style:style>
    <style:style style:name="TableColumn189" style:family="table-column">
      <style:table-column-properties style:column-width="2.8055in"/>
    </style:style>
    <style:style style:name="TableColumn190" style:family="table-column">
      <style:table-column-properties style:column-width="2.2298in"/>
    </style:style>
    <style:style style:name="Table187"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Row198" style:family="table-row">
      <style:table-row-properties/>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TableRow212" style:family="table-row">
      <style:table-row-properties/>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justify">
        <style:tab-stops>
          <style:tab-stop style:type="left" style:position="1.9687in"/>
          <style:tab-stop style:type="left" style:position="4.7243in"/>
        </style:tab-stops>
      </style:paragraph-properties>
      <style:text-properties fo:color="#000000"/>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justify" fo:text-indent="0.2166in">
        <style:tab-stops>
          <style:tab-stop style:type="left" style:position="1.9687in"/>
          <style:tab-stop style:type="left" style:position="4.7243in"/>
        </style:tab-stops>
      </style:paragraph-properties>
      <style:text-properties fo:color="#000000"/>
    </style:style>
    <style:style style:name="P219" style:parent-style-name="Normal" style:family="paragraph">
      <style:paragraph-properties fo:text-align="justify" fo:text-indent="0.47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text-transform="uppercase" fo:color="#000000" style:language-asian="lt" style:country-asian="LT"/>
    </style:style>
    <style:style style:name="T605" style:parent-style-name="DefaultParagraphFont" style:family="text">
      <style:text-properties fo:font-weight="bold" style:font-weight-asian="bold" style:font-weight-complex="bold" fo:text-transform="uppercase" fo:color="#000000" style:language-asian="lt" style:country-asian="LT"/>
    </style:style>
    <style:style style:name="T606" style:parent-style-name="DefaultParagraphFont" style:family="text">
      <style:text-properties fo:font-weight="bold" style:font-weight-asian="bold" style:font-weight-complex="bold" fo:text-transform="uppercase" fo:color="#000000" style:language-asian="lt" style:country-asian="LT"/>
    </style:style>
    <style:style style:name="T607" style:parent-style-name="DefaultParagraphFont" style:family="text">
      <style:text-properties fo:font-weight="bold" style:font-weight-asian="bold" style:font-weight-complex="bold" fo:text-transform="uppercase" fo:color="#000000" style:language-asian="lt" style:country-asian="LT"/>
    </style:style>
    <style:style style:name="P60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5">Suvestinė redakcija nuo 2002-04-06 iki 2014-12-31</text:span></text:p>
      <text:p text:style-name="P6"/>
      <text:p text:style-name="P7"><text:span text:style-name="T8">Nutarimas paskelbtas: Žin. 2001, Nr.<text:s/></text:span><text:a xlink:href="https://www.e-tar.lt/portal/legalAct.html?documentId=TAR.F0B6C3BCF98A" office:target-frame-name="_top" xlink:show="replace"><text:span text:style-name="T9">66-2439</text:span></text:a><text:span text:style-name="T10">, i. k. 101505ANUTA00000127</text:span></text:p>
      <text:p text:style-name="P11"/>
      <text:p text:style-name="P12"><text:s/></text:p>
      <text:p text:style-name="P13"><text:span text:style-name="T14"/><text:span text:style-name="T15">LIETUVOS BANKO VALDYBA</text:span></text:p>
      <text:p text:style-name="P16"/>
      <text:p text:style-name="P17">N U T A R I M A S</text:p>
      <text:p text:style-name="P18">DĖL LEIDIMŲ UŽSIENIO BANKAMS STEIGTI FILIALUS (SKYRIUS) IR ATSTOVYBES LIETUVOS RESPUBLIKOJE IR LEIDIMŲ JIEMS VEIKTI IŠDAVIMO TVARKOS</text:p>
      <text:p text:style-name="P19"/>
      <text:p text:style-name="P20">2001 m. liepos 19 d. Nr. 127</text:p>
      <text:p text:style-name="P21">Vilnius</text:p>
      <text:p text:style-name="P22"/>
      <text:p text:style-name="P23"/>
      <text:p text:style-name="P24"><text:span text:style-name="T25">Vadova</text:span><text:span text:style-name="T26">udamasi Lietuvos Respubl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9 straipsniu ir Lietuvos Respublikos komercinių bankų įstatymo (Žin., 1995, Nr.<text:s/></text:span><text:a xlink:href="https://www.e-tar.lt/portal/lt/legalAct/TAR.A52415BA2085" office:target-frame-name="_blank" xlink:show="new"><text:span text:style-name="T31">2-33</text:span></text:a><text:span text:style-name="T32">; 1996, Nr.<text:s/></text:span><text:a xlink:href="https://www.e-tar.lt/portal/lt/legalAct/TAR.2B9A9CE3BEF3" office:target-frame-name="_blank" xlink:show="new"><text:span text:style-name="T33">57-1337</text:span></text:a><text:span text:style-name="T34">; 1997, Nr.<text:s/></text:span><text:a xlink:href="https://www.e-tar.lt/portal/lt/legalAct/TAR.F297444008AC" office:target-frame-name="_blank" xlink:show="new"><text:span text:style-name="T35">84-2092</text:span></text:a><text:span text:style-name="T36">; 1999, Nr.<text:s/></text:span><text:a xlink:href="https://www.e-tar.lt/portal/lt/legalAct/TAR.7834AFFC5F23" office:target-frame-name="_blank" xlink:show="new"><text:span text:style-name="T37">66-2119</text:span></text:a><text:span text:style-name="T38">; 2000, Nr.<text:s/></text:span><text:a xlink:href="https://www.e-tar.lt/portal/lt/legalAct/TAR.A5B7F315C643" office:target-frame-name="_blank" xlink:show="new"><text:span text:style-name="T39">28-768</text:span></text:a><text:span text:style-name="T40">, Nr.<text:s/></text:span><text:a xlink:href="https://www.e-tar.lt/portal/lt/legalAct/TAR.CC93A1383303" office:target-frame-name="_blank" xlink:show="new"><text:span text:style-name="T41">29-804</text:span></text:a><text:span text:style-name="T42">, Nr.<text:s/></text:span><text:a xlink:href="https://www.e-tar.lt/portal/lt/legalAct/TAR.C14401E24F97" office:target-frame-name="_blank" xlink:show="new"><text:span text:style-name="T43">61-1836</text:span></text:a><text:span text:style-name="T44">; 2001, Nr.<text:s/></text:span><text:a xlink:href="https://www.e-tar.lt/portal/lt/legalAct/TAR.3CA8EB15A081" office:target-frame-name="_blank" xlink:show="new"><text:span text:style-name="T45">28-896</text:span></text:a><text:span text:style-name="T46">) 6 straipsniu, Lietuvos banko valdyba<text:s/></text:span><text:span text:style-name="T47">nutari</text:span><text:span text:style-name="T48">a:</text:span></text:p>
      <text:p text:style-name="P49"><text:span text:style-name="T50">1</text:span><text:span text:style-name="T51">. Patvirtinti Leidimų užsienio bankams steigti filialus (skyrius) ir ats</text:span><text:span text:style-name="T52">tovybes Lietuvos Respublikoje ir leidimų jiems veikti išdavimo tvarką (pridedama).</text:span></text:p>
      <text:p text:style-name="P53"><text:span text:style-name="T54">2</text:span><text:span text:style-name="T55">. Nustatyti, kad užsienio bankai, kuriems iki šio nutarimo įsigaliojimo dienos Lietuvos bankas leido steigti užsienio bankų filialus (skyrius) ar atstovybes ir kurie pr</text:span><text:span text:style-name="T56">adėjo veiklą Lietuvoje, nuo šio nutarimo įsigaliojimo dienos turi Lietuvos banko leidimus jų veiklai.</text:span></text:p>
      <text:p text:style-name="P57"><text:span text:style-name="T58">3</text:span><text:span text:style-name="T59">. Pripažinti netekusiais galios:</text:span></text:p>
      <text:p text:style-name="P60"><text:span text:style-name="T61">3.1</text:span><text:span text:style-name="T62">. Lietuvos banko valdybos 1996 m. spalio 31 d. nutarimą Nr. 303 „Dėl laikinosios leidimų užsienio bankams steig</text:span><text:span text:style-name="T63">ti filialus (skyrius) ir atstovybes Lietuvos Respublikoje išdavimo tvarkos“ (Žin., 1996, Nr.<text:s/></text:span><text:a xlink:href="https://www.e-tar.lt/portal/lt/legalAct/TAR.E9E9F5B3D75C" office:target-frame-name="_blank" xlink:show="new"><text:span text:style-name="T64">111-2535</text:span></text:a><text:span text:style-name="T65">);</text:span></text:p>
      <text:p text:style-name="P66"><text:span text:style-name="T67">3.2</text:span><text:span text:style-name="T68">. Lietuvos banko valdybos 1996 m. spalio 31 d. Nr. 302 „Dėl<text:s/></text:span><text:span text:style-name="T69">kriterijų, pagal kuriuos užsienio bankas, pageidaujantis steigti filialą (skyrių) Lietuvos Respublikoje, vertinamas kaip patikimas bankas, ir jų taikymo“ (Žin., 1996, Nr.<text:s/></text:span><text:a xlink:href="https://www.e-tar.lt/portal/lt/legalAct/TAR.BEB8AAF881AB" office:target-frame-name="_blank" xlink:show="new"><text:span text:style-name="T70">111-2534</text:span></text:a><text:span text:style-name="T71">);</text:span></text:p>
      <text:p text:style-name="P72"><text:span text:style-name="T73">3.3</text:span><text:span text:style-name="T74">. Lietuvos banko valdybos 2001 m. balandžio 12 d. nutarimo Nr. 48 „Dėl bendrųjų reikalavimų Lietuvos bankui pateikiamiems dokumentams, susijusiems su Lietuvos banko išduodamais leidimais (licencijomis)“ 2 punktą (Žin., 2001, Nr.<text:s/></text:span><text:a xlink:href="https://www.e-tar.lt/portal/lt/legalAct/TAR.2816BF29218B" office:target-frame-name="_blank" xlink:show="new"><text:span text:style-name="T75">37-1276</text:span></text:a><text:span text:style-name="T76">);</text:span></text:p>
      <text:p text:style-name="P77"><text:span text:style-name="T78">3.4</text:span><text:span text:style-name="T79">. Lietuvos banko valdybos 2001 m</text:span><text:span text:style-name="T80">. balandžio 12 d. nutarimo Nr. 50 „Dėl Lietuvos banko leidimų steigti bankų filialus (skyrius) ir atstovybes išdavimo“ 2 punktą (Žin., 2001, Nr.<text:s/></text:span><text:a xlink:href="https://www.e-tar.lt/portal/lt/legalAct/TAR.93735701851C" office:target-frame-name="_blank" xlink:show="new"><text:span text:style-name="T81">37-1278</text:span></text:a><text:span text:style-name="T82">).</text:span></text:p>
      <text:p text:style-name="P83"/>
      <text:p text:style-name="P84"/>
      <text:p text:style-name="P85"/>
      <text:p text:style-name="P86"><text:span text:style-name="T87">Valdybos<text:s/></text:span><text:span text:style-name="T88">pirmininkas</text:span><text:span text:style-name="T89"><text:tab/>Reinoldijus Šarkinas</text:span></text:p>
      <text:p text:style-name="P90"/>
      <text:soft-page-break/>
      <text:p text:style-name="P91"><text:span text:style-name="T92">PATVIRTINTA</text:span></text:p>
      <text:p text:style-name="P93">Lietuvos banko valdybos</text:p>
      <text:p text:style-name="P94">2001 m. liepos 19 d. nutarimu Nr. 127</text:p>
      <text:p text:style-name="P95"/>
      <text:p text:style-name="P96"><text:span text:style-name="T97">LEIDIMŲ UŽSIENIO BANKAMS STEIGTI FILIALUS (SKYRIUS) IR ATSTOVYBES LIETUVOS RESPUBLIKOJE IR LEIDIMŲ JIEMS VEIKTI IŠDAVIMO TVARKA</text:span></text:p>
      <text:p text:style-name="P98"/>
      <text:p text:style-name="P99"><text:span text:style-name="T100">I</text:span><text:span text:style-name="T101">.<text:s/></text:span><text:span text:style-name="T102">BENDRO</text:span><text:span text:style-name="T103">SIOS NUOSTATOS</text:span></text:p>
      <text:p text:style-name="P104"/>
      <text:p text:style-name="P105"><text:span text:style-name="T106">1</text:span><text:span text:style-name="T107">. Šis dokumentas nustato Lietuvos banko leidimų užsienio bankams steigti bankų filialus (skyrius) ir atstovybes Lietuvos Respublikoje ir leidimų jiems veikti išdavimo tvarką.</text:span></text:p>
      <text:p text:style-name="P108"><text:span text:style-name="T109">2</text:span><text:span text:style-name="T110">. Užsienio bankas, steigiantis banko filialą (skyrių) a</text:span><text:span text:style-name="T111">r atstovybę Lietuvos Respublikoje, turi gauti šiuos Lietuvos banko leidimus:</text:span></text:p>
      <text:p text:style-name="P112"><text:span text:style-name="T113">2.1</text:span><text:span text:style-name="T114">. leidimą steigti užsienio banko filialą (skyrių) ar atstovybę;</text:span></text:p>
      <text:p text:style-name="P115"><text:span text:style-name="T116">2.2</text:span><text:span text:style-name="T117">. leidimą užsienio banko filialo (skyriaus) ar atstovybės veiklai.</text:span></text:p>
      <text:p text:style-name="P118"><text:span text:style-name="T119">3</text:span><text:span text:style-name="T120">. Lietuvos banko leidimas užs</text:span><text:span text:style-name="T121">ienio bankui steigti banko filialą (skyrių) ar atstovybę Lietuvoje ir leidimas jiems veikti išduodami, jeigu:</text:span></text:p>
      <text:p text:style-name="P122"><text:span text:style-name="T123">3.1</text:span><text:span text:style-name="T124">. užsienio bankas įvykdė visus šioje tvarkoje, kituose Lietuvos Respublikos teisės aktuose nustatytus reikalavimus ir sąlygas;</text:span></text:p>
      <text:p text:style-name="P125"><text:span text:style-name="T126">3.2</text:span><text:span text:style-name="T127">.<text:s/></text:span><text:span text:style-name="T128">Lietuvos banko turimi duomenys patvirtina, kad užsienio bankas, steigiantis filialą (skyrių) Lietuvoje, vertinamas kaip patikimas bankas;</text:span></text:p>
      <text:p text:style-name="P129"><text:span text:style-name="T130">3.3</text:span><text:span text:style-name="T131">. jų veikla nekels pavojaus patikimam Lietuvos Respublikos pinigų rinkos, kredito ir atsiskaitymų sistemos funk</text:span><text:span text:style-name="T132">cionavimui.</text:span></text:p>
      <text:p text:style-name="P133"><text:span text:style-name="T134">4</text:span><text:span text:style-name="T135">. Užsienio bankas, steigiantis banko filialą (skyrių) ar atstovybę Lietuvos Respublikoje, į Lietuvos banką dėl leidimo steigti banko filialą (skyrių) ar atstovybę kreipiasi iki jų įregistravimo Lietuvos Respublikos įmonių rejestre (jurid</text:span><text:span text:style-name="T136">inių asmenų registre).</text:span></text:p>
      <text:p text:style-name="P137"><text:span text:style-name="T138">5</text:span><text:span text:style-name="T139">. Užsienio bankas, gavęs Lietuvos banko leidimą steigti užsienio banko filialą (skyrių) ar atstovybę Lietuvos Respublikoje, gali kreiptis į įmonių rejestro (juridinių asmenų registro) tvarkytoją dėl jų įregistravimo.</text:span></text:p>
      <text:p text:style-name="P140"><text:span text:style-name="T141">6</text:span><text:span text:style-name="T142">. Užsi</text:span><text:span text:style-name="T143">enio banko filialo (skyriaus) ar atstovybės įregistravimas įmonių rejestre (juridinių asmenų registre) nesuteikia teisės pradėti veiklą Lietuvos Respublikoje. Užsienio banko filialas (skyrius) ar atstovybė veiklą Lietuvos Respublikoje gali pradėti po to, k</text:span><text:span text:style-name="T144">ai yra gautas Lietuvos banko leidimas jų veiklai Lietuvoje. Dėl šio leidimo išdavimo užsienio bankas į Lietuvos banką kreipiasi po to, kai banko filialas (skyrius) ar atstovybė yra įregistruoti įmonių rejestre (juridinių asmenų registre).</text:span></text:p>
      <text:p text:style-name="P145"><text:span text:style-name="T146">7</text:span><text:span text:style-name="T147">. Leidimai i</text:span><text:span text:style-name="T148">šduoti šios tvarkos nustatyta tvarka registruojami Lietuvos banko išduotų leidimų registravimo knygose, kuriose pateikiama ši informacija: Lietuvos banko valdybos nutarimas, kuriuo priimtas sprendimas dėl leidimo išdavimo, banko, kuriam išduotas leidimas,<text:s/></text:span><text:span text:style-name="T149">pavadinimas ir buveinė, steigiamo filialo (skyriaus) ar atstovybės pavadinimas ir buveinės adresas. Prireikus knygoje gali būti įrašoma ir kita informacija.</text:span></text:p>
      <text:p text:style-name="P150"><text:span text:style-name="T151">8</text:span><text:span text:style-name="T152">. Lietuvos bankui pateikiami šioje tvarkoje nurodyti ir (ar) papildomai Lietuvos banko pareika</text:span><text:span text:style-name="T153">lauti dokumentai turi atitikti Lietuvos banko valdybos 2001 m. balandžio 12 d. nutarimo Nr. 48 (Žin., 2001, Nr.<text:s/></text:span><text:a xlink:href="https://www.e-tar.lt/portal/lt/legalAct/TAR.2816BF29218B" office:target-frame-name="_blank" xlink:show="new"><text:span text:style-name="T154">37-1276</text:span></text:a><text:span text:style-name="T155">) „Dėl bendrųjų reikalavimų Lietuvos bankui pateikia</text:span><text:span text:style-name="T156">miems dokumentams, susijusiems su Lietuvos banko išduodamais leidimais (licencijomis)“ nuostatas.</text:span></text:p>
      <text:p text:style-name="P157"/>
      <text:p text:style-name="P158"><text:span text:style-name="T159">II</text:span><text:span text:style-name="T160">.<text:s/></text:span><text:span text:style-name="T161">UŽSIENIO BANKO, STEIGIANČIO BANKO FILIALĄ (SKYRIŲ) LIETUVOS RESPUBLIKOJE, PATIKIMUMO KRITERIJAI</text:span></text:p>
      <text:p text:style-name="P162"/>
      <text:p text:style-name="P163"><text:span text:style-name="T164">9</text:span><text:span text:style-name="T165">. Užsienio bankas yra laikomas patikimu banku</text:span><text:span text:style-name="T166"><text:s/>ir gali steigti filialą (skyrių) Lietuvos Respublikoje, jeigu:</text:span></text:p>
      <text:p text:style-name="P167"><text:span text:style-name="T168">9.1</text:span><text:span text:style-name="T169">. pateiktame užsienio valstybės, kurios jurisdikcijai priklauso pageidaujantis Lietuvos Respublikoje steigti filialą (skyrių) bankas, bankų priežiūros institucijos dokumente nurodyta, kad</text:span><text:span text:style-name="T170">:</text:span></text:p>
      <text:p text:style-name="P171"><text:span text:style-name="T172">9.1.1</text:span><text:span text:style-name="T173">. ji neturi duomenų, jog užsienio bankas verčiasi neteisėtu būdu įgyto turto legalizavimu ar įstatymų draudžiamos veiklos aptarnavimu;</text:span></text:p>
      <text:p text:style-name="P174"><text:span text:style-name="T175">9.1.2</text:span><text:span text:style-name="T176">. užsienio bankas paskutinius vienerius metus vykdė visus toje valstybėje bankų veiklai nustatytus reik</text:span><text:span text:style-name="T177">alavimus ir jam nebuvo taikytos poveikio priemonės;</text:span></text:p>
      <text:p text:style-name="P178"><text:span text:style-name="T179">9.1.3</text:span><text:span text:style-name="T180">. tos užsienio valstybės įstatymuose ir kituose teisės aktuose numatytas reikalavimas bankų priežiūros institucijai vykdyti bankų filialų (skyrių), įsteigtų kitose valstybėse, priežiūrą arba kad<text:s/></text:span><text:span text:style-name="T181">ji įsipareigoja ją vykdyti Lietuvos bankui priimtinomis sąlygomis;</text:span></text:p>
      <text:p text:style-name="P182"><text:span text:style-name="T183">9.2</text:span><text:span text:style-name="T184">. pagal pripažintų tarptautinių kredito reitingų agentūrų įvertinimą investicijos į šį užsienio banką arba kredito įstaigų ir kitų įmonių, kurių finansinės ataskaitos konsoliduojam</text:span><text:span text:style-name="T185">os, grupę (toliau – konsoliduotą grupę), kuriai priklauso bankas, laikomos pakankamai saugiomis, t. y. kurios nors vienos iš žemiau lentelėje išvardytų kredito reitingų agentūros skelbiamas naujausias kredito reitingas (reitingai) yra ne mažesnis už nurody</text:span><text:span text:style-name="T186">tą lentelėje:</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Reitingo kompanija</text:p>
          </table:table-cell>
          <table:table-cell table:style-name="TableCell194">
            <text:p text:style-name="P195">Reitingo rūšis</text:p>
          </table:table-cell>
          <table:table-cell table:style-name="TableCell196">
            <text:p text:style-name="P197">Minimalus reitingas</text:p>
          </table:table-cell>
        </table:table-row>
        <table:table-row table:style-name="TableRow198">
          <table:table-cell table:style-name="TableCell199">
            <text:p text:style-name="P200">Moody’s</text:p>
          </table:table-cell>
          <table:table-cell table:style-name="TableCell201">
            <text:p text:style-name="P202">Ilgalaikis patikimumas (Long – Term)</text:p>
          </table:table-cell>
          <table:table-cell table:style-name="TableCell203">
            <text:p text:style-name="P204">Baa1</text:p>
          </table:table-cell>
        </table:table-row>
        <table:table-row table:style-name="TableRow205">
          <table:table-cell table:style-name="TableCell206">
            <text:p text:style-name="P207">Standard &amp; Poor’s</text:p>
          </table:table-cell>
          <table:table-cell table:style-name="TableCell208">
            <text:p text:style-name="P209">Ilgalaikis patikimumas (Long – Term)</text:p>
          </table:table-cell>
          <table:table-cell table:style-name="TableCell210">
            <text:p text:style-name="P211">BBB+</text:p>
          </table:table-cell>
        </table:table-row>
        <table:table-row table:style-name="TableRow212">
          <table:table-cell table:style-name="TableCell213">
            <text:p text:style-name="P214">Fitch</text:p>
          </table:table-cell>
          <table:table-cell table:style-name="TableCell215">
            <text:p text:style-name="P216">Ilgalaikis patikimumas (Long – Term)</text:p>
          </table:table-cell>
          <table:table-cell table:style-name="TableCell217">
            <text:p text:style-name="P218">BBB+</text:p>
          </table:table-cell>
        </table:table-row>
      </table:table>
      <text:p text:style-name="Normal"/>
      <text:p text:style-name="P219"><text:span text:style-name="T220">9.3</text:span><text:span text:style-name="T221">. nuo užsienio<text:s/></text:span><text:span text:style-name="T222">banko veiklos pradžios (licencijos išdavimo dienos) yra praėję daugiau kaip 5 metai;</text:span></text:p>
      <text:p text:style-name="P223"><text:span text:style-name="T224">9.4</text:span><text:span text:style-name="T225">. paskutinius dvejus metus užsienio banko veikla buvo nenuostolinga;</text:span></text:p>
      <text:p text:style-name="P226"><text:span text:style-name="T227">9.5</text:span><text:span text:style-name="T228">. užsienio banko pagrindinis kapitalas yra ne mažesnis kaip 250 mln. litų;</text:span></text:p>
      <text:p text:style-name="P229"><text:span text:style-name="T230">9.6</text:span><text:span text:style-name="T231">. užsi</text:span><text:span text:style-name="T232">enio bankas įsipareigoja, kad, Lietuvos bankui nustačius pažeidimus steigiant užsienio banko filialą (skyrių) arba to filialo (skyriaus) veiklos pažeidimus, vykdys visus Lietuvos banko nurodymus šalinti pažeidimus arba likviduos banko filialą (skyrių) Liet</text:span><text:span text:style-name="T233">uvos banko nustatytais terminais ir sąlygomis.</text:span></text:p>
      <text:p text:style-name="P234"><text:span text:style-name="T235">10</text:span><text:span text:style-name="T236">. Nuo tada, kai Lietuvos Respublika taps Europos Sąjungos nare, šios tvarkos 9.2 ir 9.5 punktų nuostatos netaikomos bankams, kurių pagrindinė buveinė yra valstybėse Europos Sąjungos narėse ir kurie tur</text:span><text:span text:style-name="T237">i tos šalies priežiūros institucijos išduotą licenciją (leidimą) veiklai.</text:span></text:p>
      <text:p text:style-name="P238"><text:span text:style-name="T239">11</text:span><text:span text:style-name="T240">. Lietuvos banko valdyba iš užsienio banko, pageidaujančio steigti savo filialą (skyrių) Lietuvos Respublikoje, pareikalauja papildomų banko patikimumo įrodymų, atsižvelgdama į</text:span><text:span text:style-name="T241"><text:s/>užsienio valstybės, kurios jurisdikcijai priklauso užsienio bankas, pageidaujantis steigti filialą (skyrių) Lietuvos Respublikoje, keliamus reikalavimus užsienio bankų filialų (skyrių) steigimui ir jų veiklos patikimumo užtikrinimui.</text:span></text:p>
      <text:p text:style-name="P242"/>
      <text:p text:style-name="P243"><text:span text:style-name="T244">III</text:span><text:span text:style-name="T245">.<text:s/></text:span><text:span text:style-name="T246">PATEIKTŲ<text:s/></text:span><text:span text:style-name="T247">DOKUMENTŲ NAGRINĖJIMO TVARKA IR TERMINAI</text:span></text:p>
      <text:p text:style-name="P248"/>
      <text:p text:style-name="P249"><text:span text:style-name="T250">12</text:span><text:span text:style-name="T251">. Lietuvos bankas gautą užsienio banko prašymą dėl leidimo steigti banko filialą (skyrių) išnagrinėja per 3 mėnesius nuo dokumentų, nurodytų šioje tvarkoje, gavimo Lietuvos banke dienos. Kai Lietuvos bankas p</text:span><text:span text:style-name="T252">areikalauja, kad užsienio bankas ar kita institucija pateiktų papildomus dokumentus, arba bankas juos pateikia papildomai be raštiško Lietuvos banko pareikalavimo, prašymo nagrinėjimo terminas skaičiuojamas nuo pareikalautų ir (ar) papildomai pateiktų doku</text:span><text:span text:style-name="T253">mentų Lietuvos banke gavimo dienos.</text:span></text:p>
      <text:p text:style-name="P254"><text:span text:style-name="T255">13</text:span><text:span text:style-name="T256">. Lietuvos bankas, nagrinėdamas užsienio banko pateiktą prašymą išduoti leidimą steigti banko filialą (skyrių) Lietuvoje, turi teisę:</text:span></text:p>
      <text:p text:style-name="P257"><text:span text:style-name="T258">13.1</text:span><text:span text:style-name="T259">. atsižvelgdamas į aplinkybes, susidariusias užsienio banko prašymo išduot</text:span><text:span text:style-name="T260">i leidimą steigti banko filialą (skyrių) nagrinėjimo metu, atidėti sprendimo priėmimą iki Lietuvos banko nustatyto termino;</text:span></text:p>
      <text:p text:style-name="P261"><text:span text:style-name="T262">13.2</text:span><text:span text:style-name="T263">. nesvarstyti pateikto prašymo, jeigu yra gautas kitas užsienio banko prašymas, kuriuo panaikinamas ankstesnis prašymas išdu</text:span><text:span text:style-name="T264">oti leidimą steigti banko filialą (skyrių), arba Lietuvos banko nustatytais atvejais ir tvarka yra priimtas sprendimas grąžinti netinkamai įformintus banko pateiktus dokumentus;</text:span></text:p>
      <text:p text:style-name="P265"><text:span text:style-name="T266">13.3</text:span><text:span text:style-name="T267">. reikalauti užsienio banką pateikti papildomai kitus, šioje tvarkoje<text:s/></text:span><text:span text:style-name="T268">nenurodytus dokumentus.</text:span></text:p>
      <text:p text:style-name="P269"><text:span text:style-name="T270">14</text:span><text:span text:style-name="T271">. Prašymas dėl leidimo užsienio bankui steigti filialą (skyrių) Lietuvos Respublikoje nagrinėjamas pareiškėjams nedalyvaujant ir neteikiant jiems informacijos apie galimus sprendimus.</text:span></text:p>
      <text:p text:style-name="P272"><text:span text:style-name="T273">15</text:span><text:span text:style-name="T274">. Lietuvos banko valdybos priimtas</text:span><text:span text:style-name="T275"><text:s/>nutarimas dėl leidimo išdavimo užsienio bankui steigti filialą (skyrių) Lietuvos Respublikoje, reiškia leidimo išdavimą. Kitas dokumentas neišduodamas.</text:span></text:p>
      <text:p text:style-name="P276"><text:span text:style-name="T277">16</text:span><text:span text:style-name="T278">. Jeigu užsienio banko steigiamo filialo (skyriaus) steigimo dokumentai per 6 mėnesius nuo jų sud</text:span><text:span text:style-name="T279">arymo nebuvo pateikti juridinių asmenų registrui (įmonių rejestrui) Lietuvos banko leidimas steigti banko filialą (skyrių) netenka galios.</text:span></text:p>
      <text:p text:style-name="P280"><text:span text:style-name="T281">17</text:span><text:span text:style-name="T282">. Neišdavus leidimo steigti banko filialą (skyrių), užsienio bankas, pašalinęs priežastis, dėl kurių nebuvo išd</text:span><text:span text:style-name="T283">uotas leidimas, gali pakartotinai kreiptis į Lietuvos banką dėl leidimo išdavimo ne anksčiau kaip po 6 mėnesių nuo neigiamo sprendimo priėmimo dienos.</text:span></text:p>
      <text:p text:style-name="P284"><text:span text:style-name="T285">18</text:span><text:span text:style-name="T286">. Užsienio bankas įstatymų ir kitų teisės aktų nustatyta tvarka gali apskųsti Lietuvos banko<text:s/></text:span><text:span text:style-name="T287">priimtus sprendimus, kuriais buvo atsisakyta išduoti leidimą bankui steigti banko filialą (skyrių) teismui.</text:span></text:p>
      <text:p text:style-name="P288"><text:span text:style-name="T289">19</text:span><text:span text:style-name="T290">. Užsienio banko prašymai dėl leidimo užsienio banko filialo (skyriaus) veiklai, taip pat dėl leidimo steigti užsienio banko atstovybę ir leid</text:span><text:span text:style-name="T291">imo užsienio banko atstovybės veiklai Lietuvos Respublikoje išdavimo nagrinėjami ir sprendimai priimami tokia pačia tvarka kaip ir prašymai išduoti leidimą steigti užsienio banko filialą (skyrių).</text:span></text:p>
      <text:p text:style-name="P292"/>
      <text:p text:style-name="P293"><text:span text:style-name="T294">IV</text:span><text:span text:style-name="T295">.<text:s/></text:span><text:span text:style-name="T296">LIETUVOS BANKO LEIDIMAS UŽSIENIO BANKUI STEIGTI<text:s/></text:span><text:span text:style-name="T297">BANKO FILIALĄ (SKYRIŲ) LIETUVOS RESPUBLIKOJE</text:span></text:p>
      <text:p text:style-name="P298"/>
      <text:p text:style-name="P299"><text:span text:style-name="T300">20</text:span><text:span text:style-name="T301">. Užsienio bankas, kreipdamasis į Lietuvos banką dėl leidimo steigti banko filialą (skyrių) Lietuvoje išdavimo pateikia šiuos dokumentus:</text:span></text:p>
      <text:p text:style-name="P302"><text:span text:style-name="T303">20.1</text:span><text:span text:style-name="T304">. prašymą, kuriame nurodyta:</text:span></text:p>
      <text:p text:style-name="P305"><text:span text:style-name="T306">20.1.1</text:span><text:span text:style-name="T307">. užsienio banko visas<text:s/></text:span><text:span text:style-name="T308">ir sutrumpintas (jeigu yra) pavadinimas, buveinės adresas;</text:span></text:p>
      <text:p text:style-name="P309"><text:span text:style-name="T310">20.1.2</text:span><text:span text:style-name="T311">. užsienio banko Lietuvos Respublikoje steigiamo filialo (skyriaus) numatomas buveinės adresas;</text:span></text:p>
      <text:p text:style-name="P312"><text:span text:style-name="T313">20.1.3</text:span><text:span text:style-name="T314">. banko operacijos, kurias atliks steigiamas filialas (skyrius);</text:span></text:p>
      <text:p text:style-name="P315"><text:span text:style-name="T316">20.1.4</text:span><text:span text:style-name="T317">. duom</text:span><text:span text:style-name="T318">enys apie banko asmenis, kompetentingus pateikti informaciją dėl filialo (skyriaus) steigimo ir veiklos Lietuvoje, ir (ar) asmenis, turinčius įgaliojimus atstovauti bankui Lietuvos Respublikos įmonėse, įstaigose ir organizacijose klausimais, susijusiais su</text:span><text:span text:style-name="T319"><text:s/>filialo (skyriaus) steigimu, ir (ar) apie filialo (skyriaus) vadovą (nurodoma vardas, pavardė, pareigos; adresas; ryšio palaikymo priemonės);</text:span></text:p>
      <text:p text:style-name="P320"><text:span text:style-name="T321">20.1.5</text:span><text:span text:style-name="T322">. kita, banko vadovų nuomone, reikšminga informacija, galinti turėti įtakos leidimo steigti banko filia</text:span><text:span text:style-name="T323">lą (skyrių) išdavimui;</text:span></text:p>
      <text:p text:style-name="P324"><text:span text:style-name="T325">20.1.6</text:span><text:span text:style-name="T326">. kartu su prašymu pateikiamų dokumentų sąrašas;</text:span></text:p>
      <text:p text:style-name="P327"><text:span text:style-name="T328">20.2</text:span><text:span text:style-name="T329">. kompetentingų banko valdymo organų sprendimą steigti banko filialą (skyrių) Lietuvos Respublikoje arba kitokį banko dokumentą, patvirtinantį banko priimtą sprendi</text:span><text:span text:style-name="T330">mą dėl filialo (skyriaus) steigimo;</text:span></text:p>
      <text:p text:style-name="P331"><text:span text:style-name="T332">20.3</text:span><text:span text:style-name="T333">. banko statutą (įstatus), licenciją, registracijos pažymėjimą. Jeigu užsienio valstybės teisės aktuose tokių dokumentų išdavimas nenumatytas, pateikiami kiti dokumentai, patvirtinantys teisę verstis banko veikla</text:span><text:span text:style-name="T334">;</text:span></text:p>
      <text:p text:style-name="P335"><text:span text:style-name="T336">20.4</text:span><text:span text:style-name="T337">. banko paskutiniųjų trejų metų finansines ataskaitas, patvirtintas nepriklausomo auditoriaus;</text:span></text:p>
      <text:p text:style-name="P338"><text:span text:style-name="T339">20.5</text:span><text:span text:style-name="T340">. įgaliotų banko darbuotojų pasirašytus steigiamo filialo (skyriaus) nuostatus (3 egz.);</text:span></text:p>
      <text:p text:style-name="P341"><text:span text:style-name="T342">20.6</text:span><text:span text:style-name="T343">. patvirtinančius asmenų, nurodytų šios<text:s/></text:span><text:span text:style-name="T344">tvarkos 20.1.4 punkte, įgaliojimus;</text:span></text:p>
      <text:p text:style-name="P345"><text:span text:style-name="T346">20.7</text:span><text:span text:style-name="T347">. banko vadovų pasirašytą dokumentą su įsipareigojimais, kad įvykdys šios tvarkos 9.6 punkte nustatytus reikalavimus;</text:span></text:p>
      <text:p text:style-name="P348"><text:span text:style-name="T349">20.8</text:span><text:span text:style-name="T350">. patvirtinančius apie užsienio bankui arba konsoliduotai grupei, kuriai priklauso ban</text:span><text:span text:style-name="T351">kas, nustatytus kredito reitingus, nurodant reitingo dydį ir jį nustačiusios kredito reitingo agentūros pavadinimą, arba nurodant, kad bankas arba konsoliduota grupė, kuriai priklauso bankas, kredito reitingo neturi. Jeigu banko arba konsoliduotos grupės,<text:s/></text:span><text:span text:style-name="T352">kuriai priklauso bankas, kredito reitingą yra nustačiusios kelios kredito reitingų agentūros, tai informacija pateikiama apie visų kredito reitingų agentūrų nustatytus kredito reitingų dydžius;</text:span></text:p>
      <text:p text:style-name="P353"><text:span text:style-name="T354">20.9</text:span><text:span text:style-name="T355">. užsienio valstybės, kurios jurisdikcijai priklauso r</text:span><text:span text:style-name="T356">egistruotas bankas, steigiantis filialą (skyrių) Lietuvoje, bankų priežiūrą atliekančios institucijos išduotas dokumentas, kuriame nurodyta:</text:span></text:p>
      <text:p text:style-name="P357"><text:span text:style-name="T358">20.9.1</text:span><text:span text:style-name="T359">. kad bankų priežiūros institucija neprieštarauja banko filialo (skyriaus) steigimui Lietuvos Respublikoje,</text:span><text:span text:style-name="T360"><text:s/>jeigu tai numatyta tos užsienio valstybės įstatymuose ir kituose teisės aktuose, arba kad toks leidimas yra nereikalingas;</text:span></text:p>
      <text:p text:style-name="P361"><text:span text:style-name="T362">20.9.2</text:span><text:span text:style-name="T363">. duomenys šios tvarkos 9.1 punkte nurodytais klausimais;</text:span></text:p>
      <text:p text:style-name="P364"><text:span text:style-name="T365">20.10</text:span><text:span text:style-name="T366">. aprašymą, kokia tvarka yra draudžiami arba kitaip u</text:span><text:span text:style-name="T367">žtikrinamas užsienio valstybės, kurios jurisdikcijai priklauso bankas, steigiantis filialą (skyrių) Lietuvoje, bankų kitose užsienio valstybėse įsteigtuose filialuose (skyriuose) priimamų indėlių saugumas ir kaip bus užtikrinamas indėlių saugumas steigiama</text:span><text:span text:style-name="T368">me banko filiale (skyriuje) Lietuvoje;</text:span></text:p>
      <text:p text:style-name="P369"><text:span text:style-name="T370">20.11</text:span><text:span text:style-name="T371">. patvirtinančius, kad valstybės rinkliava už leidimo steigti banko filialą (skyrių) išdavimą sumokėta, jeigu ji nustatyta.</text:span></text:p>
      <text:p text:style-name="P372"><text:span text:style-name="T373">21</text:span><text:span text:style-name="T374">. Lietuvos banko išduotas leidimas steigti užsienio banko filialą (skyrių) L</text:span><text:span text:style-name="T375">ietuvoje suteikia teisę kreiptis į įmonių rejestrą (juridinių asmenų registrą) dėl jo įregistravimo.</text:span></text:p>
      <text:p text:style-name="P376"/>
      <text:p text:style-name="P377"><text:span text:style-name="T378">V</text:span><text:span text:style-name="T379">.<text:s/></text:span><text:span text:style-name="T380">LIETUVOS BANKO LEIDIMAS UŽSIENIO BANKO FILIALO (SKYRIAUS) VEIKLAI LIETUVOS RESPUBLIKOJE</text:span></text:p>
      <text:p text:style-name="P381"/>
      <text:p text:style-name="P382"><text:span text:style-name="T383">22</text:span><text:span text:style-name="T384">. Užsienio bankas, kreipdamasis į Lietuvos banką<text:s/></text:span><text:span text:style-name="T385">dėl leidimo banko filialo (skyriaus) veiklai Lietuvos Respublikoje išdavimo, pateikia šiuos dokumentus:</text:span></text:p>
      <text:p text:style-name="P386"><text:span text:style-name="T387">22.1</text:span><text:span text:style-name="T388">. prašymą išduoti leidimą banko filialo (skyriaus) veiklai Lietuvos Respublikoje, kuriame pateikiami atnaujinti duomenys, kurie Lietuvos bankui bu</text:span><text:span text:style-name="T389">vo pateikti šios tvarkos 20.1 punkte nurodytame prašyme, arba patvirtinimą, kad duomenys nesikeitė, taip pat pateikiamų dokumentų sąrašą;</text:span></text:p>
      <text:p text:style-name="P390"><text:span text:style-name="T391">22.2</text:span><text:span text:style-name="T392">. filialo (skyriaus) įregistravimo pažymėjimą ir nuostatus;</text:span></text:p>
      <text:p text:style-name="P393"><text:span text:style-name="T394">22.3</text:span><text:span text:style-name="T395">. patvirtinančius, kad filialas (skyrius)<text:s/></text:span><text:span text:style-name="T396">turi tinkamas patalpas filialo (skyriaus) veiklai (patalpų pirkimo-pardavimo sutartys, nuomos sutartys ir (ar) kiti);</text:span></text:p>
      <text:p text:style-name="P397"><text:span text:style-name="T398">22.4</text:span><text:span text:style-name="T399">. filialo (skyriaus) vadovo, jo pavaduotojų ir vyriausiojo buhalterio užpildytas Lietuvos banko nustatytos formos anketas;</text:span></text:p>
      <text:p text:style-name="P400">Punkto<text:s/>pakeitimai:</text:p>
      <text:p text:style-name="P401"><text:span text:style-name="T402">Nr.<text:s/></text:span><text:a xlink:href="https://www.e-tar.lt/portal/legalAct.html?documentId=TAR.54DC7C2F40B8" office:target-frame-name="_top" xlink:show="replace"><text:span text:style-name="T403">45</text:span></text:a><text:span text:style-name="T404">, 2002-03-28, Žin., 2002, Nr. 35-1338 (2002-04-05), i. k. 102505ANUTA00000045</text:span></text:p>
      <text:p text:style-name="Normal"/>
      <text:p text:style-name="P405"><text:span text:style-name="T406">22.5</text:span><text:span text:style-name="T407">. banko filialo (skyriaus) veiklos (verslo) planą, sudarytą Lietuvos<text:s/></text:span><text:span text:style-name="T408">banko valdybos 1999 m. sausio 14 d. nutarimo Nr. 4 (Žin., 1999, Nr.<text:s/></text:span><text:a xlink:href="https://www.e-tar.lt/portal/lt/legalAct/TAR.34275AC2C552" office:target-frame-name="_blank" xlink:show="new"><text:span text:style-name="T409">11-277</text:span></text:a><text:span text:style-name="T410">) nustatyta tvarka;</text:span></text:p>
      <text:p text:style-name="P411"><text:span text:style-name="T412">22.6</text:span><text:span text:style-name="T413">. organizacinės struktūros ir vidaus kontrolės sistemos aprašymus, va</text:span><text:span text:style-name="T414">ldymo schemas;</text:span></text:p>
      <text:p text:style-name="P415"><text:span text:style-name="T416">22.7</text:span><text:span text:style-name="T417">. duomenis, kad filialas (skyrius) turi reikalavimus atitinkančią informacijos kaupimo, apdorojimo ir perdavimo sistemą;</text:span></text:p>
      <text:p text:style-name="P418"><text:span text:style-name="T419">22.8</text:span><text:span text:style-name="T420">. detalų buhalterinės apskaitos sistemos aprašymą;</text:span></text:p>
      <text:p text:style-name="P421"><text:span text:style-name="T422">22.9</text:span><text:span text:style-name="T423">. duomenis, jog yra pasirengta tiesiogiai atl</text:span><text:span text:style-name="T424">ikti pinigų pervedimo operacijas per Lietuvos Respublikoje veikiančią bankų tarpusavio atsiskaitymų sistemą;</text:span></text:p>
      <text:p text:style-name="P425"><text:span text:style-name="T426">22.10</text:span><text:span text:style-name="T427">. duomenis, kad galima teikti pinigų pervedimo paslaugas užsienio valiuta tiesiogiai per veikiančias tarptautinio atsiskaitymo ir (ar) kli</text:span><text:span text:style-name="T428">ringo sistemas ar netiesiogiai – per kitą kredito įstaigą;</text:span></text:p>
      <text:p text:style-name="P429"><text:span text:style-name="T430">22.11</text:span><text:span text:style-name="T431">. patvirtinančius apie reikalavimų, nustatytų Lietuvos banko užsienio bankui išduotame leidime steigti banko filialą (skyrių) Lietuvoje, įvykdymą (jeigu jie buvo nustatyti);</text:span></text:p>
      <text:p text:style-name="P432"><text:span text:style-name="T433">22.12</text:span><text:span text:style-name="T434">. pat</text:span><text:span text:style-name="T435">virtinančius, kad valstybės rinkliava už leidimo banko filialo (skyriaus) atstovybės veiklai išdavimą sumokėta, jeigu ji nustatyta.</text:span></text:p>
      <text:p text:style-name="P436"><text:span text:style-name="T437">23</text:span><text:span text:style-name="T438">. Leidimas užsienio banko filialo (skyriaus) veiklai neišduodamas, jeigu:</text:span></text:p>
      <text:p text:style-name="P439"><text:span text:style-name="T440">23.1</text:span><text:span text:style-name="T441">. užsienio bankas kreipiasi į Lietuv</text:span><text:span text:style-name="T442">os banką su prašymu išduoti leidimą filialo (skyriaus) veiklai, prieš tai jo neįregistravęs įmonių rejestre (juridinių asmenų registre);</text:span></text:p>
      <text:p text:style-name="P443"><text:span text:style-name="T444">23.2</text:span><text:span text:style-name="T445">. filialas (skyrius) nėra pasirengęs atlikti banko operacijas. Filialas (skyrius) yra pasirengęs atlikti banko<text:s/></text:span><text:span text:style-name="T446">operacijas, kai:</text:span></text:p>
      <text:p text:style-name="P447"><text:span text:style-name="T448">23.2.1</text:span><text:span text:style-name="T449">. buhalteriniai įrašai, finansinė apskaita, pervedimų, kliringo operacijos atliekamos kompiuteriais;</text:span></text:p>
      <text:p text:style-name="P450"><text:span text:style-name="T451">23.2.2</text:span><text:span text:style-name="T452">. taikoma tinkama vidaus kontrolės sistema;</text:span></text:p>
      <text:p text:style-name="P453"><text:span text:style-name="T454">23.2.3</text:span><text:span text:style-name="T455">. turi nustatytus reikalavimus atitinkantį personalą;</text:span></text:p>
      <text:p text:style-name="P456"><text:span text:style-name="T457">23.2.4</text:span><text:span text:style-name="T458">.<text:s/></text:span><text:span text:style-name="T459">turi technines, informacines, technologines, fizinės apsaugos užtikrinimo priemones ir veiklai tinkamas patalpas;</text:span></text:p>
      <text:p text:style-name="P460"><text:span text:style-name="T461">23.2.5</text:span><text:span text:style-name="T462">. turi valdymo struktūrą ir sistemas bei reikiamą techninį personalą;</text:span></text:p>
      <text:p text:style-name="P463"><text:span text:style-name="T464">23.3</text:span><text:span text:style-name="T465">. neįvykdytos šioje tvarkoje, kituose teisės aktuose</text:span><text:span text:style-name="T466"><text:s/>nustatytos sąlygos ir reikalavimai ir (ar) pateikti ne visi šioje tvarkoje nurodyti ar papildomai pareikalauti dokumentai.</text:span></text:p>
      <text:p text:style-name="P467"><text:span text:style-name="T468">24</text:span><text:span text:style-name="T469">. Lietuvos bankas, prieš priimdamas sprendimą dėl leidimo užsienio banko filialo (skyriaus) veiklai išdavimo, gali atlikti f</text:span><text:span text:style-name="T470">ilialo (skyriaus) patikrinimą vietoje, siekdamas nustatyti, kaip filialas (skyrius) pasirengęs atlikti numatomas funkcijas ir banko operacijas. Užsienio banko filialas (skyrius) turi sudaryti visas sąlygas tokiam patikrinimui atlikti.</text:span></text:p>
      <text:p text:style-name="P471"><text:span text:style-name="T472">25</text:span><text:span text:style-name="T473">. Lietuvos<text:s/></text:span><text:span text:style-name="T474">banko užsienio bankui išduotas leidimas banko filialo (skyriaus) veiklai Lietuvos Respublikoje suteikia teisę atlikti filialo (skyriaus) nuostatuose nurodytas banko operacijas. Šias banko operacijas užsienio banko filialas (skyrius) turi teisę atlikti tik<text:s/></text:span><text:span text:style-name="T475">tuo atveju, jeigu tokias operacijas gali atlikti jį įsteigęs užsienio bankas.</text:span></text:p>
      <text:p text:style-name="P476"><text:span text:style-name="T477">26</text:span><text:span text:style-name="T478">. Lietuvos banko išduotas leidimas užsienio banko filialo (skyriaus) veiklai išduodamas neterminuotam laikui. Lietuvos bankas, priimdamas sprendimą dėl leidimo išdavimo, ga</text:span><text:span text:style-name="T479">li nustatyti leidimo galiojimo terminus bei kitas leidimo galiojimo sąlygas.</text:span></text:p>
      <text:p text:style-name="P480"><text:span text:style-name="T481">27</text:span><text:span text:style-name="T482">. Lietuvos banko išduotu leidimu užsienio banko filialo (skyriaus) veiklai suteikiama teisė atlikti banko operacijas Lietuvos Respublikoje negali būti parduodama ar kokiu ki</text:span><text:span text:style-name="T483">tu būdu perduodama kitam asmeniui ar asmenims, išskyrus šios tvarkos VIII skyriuje nustatytu atveju.</text:span><text:s/></text:p>
      <text:p text:style-name="P484">Punkto pakeitimai:</text:p>
      <text:p text:style-name="P485"><text:span text:style-name="T486">Nr.<text:s/></text:span><text:a xlink:href="https://www.e-tar.lt/portal/legalAct.html?documentId=TAR.1737B953C15A" office:target-frame-name="_top" xlink:show="replace"><text:span text:style-name="T487">146</text:span></text:a><text:span text:style-name="T488">, 2001-09-20, Žin., 2001, Nr. 82-2884 (2001-09</text:span><text:span text:style-name="T489">-26), i. k. 101505ANUTA00000146</text:span></text:p>
      <text:p text:style-name="Normal"/>
      <text:p text:style-name="P490"><text:span text:style-name="T491">28</text:span><text:span text:style-name="T492">. Išduotas leidimas užsienio banko filialo (skyriaus) veiklai Lietuvos Respublikoje gali būti panaikintas, iš dalies ar visai sustabdytas šiais atvejais:</text:span></text:p>
      <text:p text:style-name="P493"><text:span text:style-name="T494">28.1</text:span><text:span text:style-name="T495">. gavus duomenų, kad užsienio banko, įsteigusio filialą (</text:span><text:span text:style-name="T496">skyrių) Lietuvoje, veikla yra apribota panaikinant turimą licenciją banko operacijoms, iš dalies ar visiškai sustabdant jos galiojimą ar kitaip atitinkamoms užsienio valstybės institucijoms apribojant užsienio banko veiklą;</text:span></text:p>
      <text:p text:style-name="P497"><text:span text:style-name="T498">28.2</text:span><text:span text:style-name="T499">. užsienio banko<text:s/></text:span><text:span text:style-name="T500">filialui (skyriui) pažeidus Lietuvos Respublikos teisės aktus, reglamentuojančius bankų veiklą Lietuvos Respublikoje.</text:span></text:p>
      <text:p text:style-name="P501"/>
      <text:p text:style-name="P502"><text:span text:style-name="T503">VI</text:span><text:span text:style-name="T504">.<text:s/></text:span><text:span text:style-name="T505">LIETUVOS BANKO LEIDIMAS UŽSIENIO BANKUI STEIGTI BANKO ATSTOVYBĘ LIETUVOS RESPUBLIKOJE</text:span></text:p>
      <text:p text:style-name="P506"/>
      <text:p text:style-name="P507"><text:span text:style-name="T508">29</text:span><text:span text:style-name="T509">. Užsienio bankas, kreipdamasis<text:s/></text:span><text:span text:style-name="T510">į Lietuvos banką dėl leidimo steigti banko atstovybę Lietuvos Respublikoje išdavimo, pateikia šiuos dokumentus:</text:span></text:p>
      <text:p text:style-name="P511"><text:span text:style-name="T512">29.1</text:span><text:span text:style-name="T513">. prašymą, kuriame nurodomi:</text:span></text:p>
      <text:p text:style-name="P514"><text:span text:style-name="T515">29.1.1</text:span><text:span text:style-name="T516">. užsienio banko visas ir sutrumpintas (jeigu yra) pavadinimas, buveinės adresas;</text:span></text:p>
      <text:p text:style-name="P517"><text:span text:style-name="T518">29.1.2</text:span><text:span text:style-name="T519">. užsieni</text:span><text:span text:style-name="T520">o banko, steigiančio atstovybę Lietuvos Respublikoje, numatomas buveinės adresas;</text:span></text:p>
      <text:p text:style-name="P521"><text:span text:style-name="T522">29.1.3</text:span><text:span text:style-name="T523">. atstovybės steigimo tikslai ir veikla, kuria užsiims atstovybė;</text:span></text:p>
      <text:p text:style-name="P524"><text:span text:style-name="T525">29.1.4</text:span><text:span text:style-name="T526">. duomenys apie banko asmenis, kompetentingus pateikti informaciją dėl atstovybės steigi</text:span><text:span text:style-name="T527">mo ir veiklos Lietuvos Respublikoje, ir (ar) asmenis, turinčius įgaliojimus atstovauti bankui Lietuvos Respublikos įmonėse, įstaigose ir organizacijose klausimais, susijusiais su atstovybės<text:s/></text:span><text:soft-page-break/><text:span text:style-name="T528">steigimu, ir (ar) apie atstovybės vadovą (nurodomas vardas, pavard</text:span><text:span text:style-name="T529">ė, pareigos; adresas; ryšio palaikymo priemonės);</text:span></text:p>
      <text:p text:style-name="P530"><text:span text:style-name="T531">29.1.5</text:span><text:span text:style-name="T532">. kita, banko vadovų nuomone, reikšminga informacija, galinti turėti įtakos leidimo steigti atstovybę išdavimui;</text:span></text:p>
      <text:p text:style-name="P533"><text:span text:style-name="T534">29.1.6</text:span><text:span text:style-name="T535">. kartu su prašymu pateikiamų dokumentų sąrašas;</text:span></text:p>
      <text:p text:style-name="P536"><text:span text:style-name="T537">29.2</text:span><text:span text:style-name="T538">. kompetenting</text:span><text:span text:style-name="T539">ų banko valdymo organų sprendimą steigti banko atstovybę Lietuvos Respublikoje arba kitokį banko dokumentą, patvirtinantį banko priimtą sprendimą dėl atstovybės steigimo;</text:span></text:p>
      <text:p text:style-name="P540"><text:span text:style-name="T541">29.3</text:span><text:span text:style-name="T542">. banko statutą (įstatus), licenciją, registracijos pažymėjimą. Jeigu užsieni</text:span><text:span text:style-name="T543">o valstybės teisės aktuose tokių dokumentų išdavimas nenumatytas, pateikiami kiti dokumentai, patvirtinantys teisę verstis banko veikla;</text:span></text:p>
      <text:p text:style-name="P544"><text:span text:style-name="T545">29.4</text:span><text:span text:style-name="T546">. patvirtinančius asmenų, nurodytų šios tvarkos 29.1.4 punkte, įgaliojimus;</text:span></text:p>
      <text:p text:style-name="P547"><text:span text:style-name="T548">29.5</text:span><text:span text:style-name="T549">. užsienio valstybės, kurio</text:span><text:span text:style-name="T550">je bankas yra įregistruotas, banko priežiūrą atliekančios institucijos raštiškas neprieštaravimas dėl atstovybės steigimo arba patvirtinimas, kad toks sutikimas yra nereikalingas;</text:span></text:p>
      <text:p text:style-name="P551"><text:span text:style-name="T552">29.6</text:span><text:span text:style-name="T553">. įgaliotų banko darbuotojų pasirašytus steigiamos atstovybės nuosta</text:span><text:span text:style-name="T554">tus (3 egz.);</text:span></text:p>
      <text:p text:style-name="P555"><text:span text:style-name="T556">29.7</text:span><text:span text:style-name="T557">. patvirtinančius, kad valstybės rinkliava už leidimo steigti banko atstovybę išdavimą sumokėta, jeigu ji nustatyta.</text:span></text:p>
      <text:p text:style-name="P558"><text:span text:style-name="T559">30</text:span><text:span text:style-name="T560">. Lietuvos banko išduotas leidimas steigti užsienio banko atstovybę Lietuvoje suteikia teisę kreiptis į<text:s/></text:span><text:span text:style-name="T561">įmonių rejestrą (juridinių asmenų registrą) dėl jos įregistravimo.</text:span></text:p>
      <text:p text:style-name="P562"/>
      <text:p text:style-name="P563"><text:span text:style-name="T564">VII</text:span><text:span text:style-name="T565">.<text:s/></text:span><text:span text:style-name="T566">LIETUVOS BANKO LEIDIMAS UŽSIENIO BANKO ATSTOVYBĖS VEIKLAI LIETUVOS RESPUBLIKOJE</text:span></text:p>
      <text:p text:style-name="P567"/>
      <text:p text:style-name="P568"><text:span text:style-name="T569">31</text:span><text:span text:style-name="T570">. Bankas, kreipdamasis į Lietuvos banką dėl leidimo banko atstovybės veiklai išdavimo,<text:s/></text:span><text:span text:style-name="T571">kartu pateikia šiuos dokumentus:</text:span></text:p>
      <text:p text:style-name="P572"><text:span text:style-name="T573">31.1</text:span><text:span text:style-name="T574">. prašymą išduoti leidimą banko atstovybės veiklai Lietuvos Respublikoje, kuriame pateikiami atnaujinti duomenys, kurie Lietuvos bankui buvo pateikti šios tvarkos 29.1 punkte nurodytame prašyme, arba patvirtinimas, ka</text:span><text:span text:style-name="T575">d duomenys nesikeitė, taip pat pateikiamų dokumentų sąrašas;</text:span></text:p>
      <text:p text:style-name="P576"><text:span text:style-name="T577">31.2</text:span><text:span text:style-name="T578">. atstovybės vadovo užpildytą Lietuvos banko nustatytos formos anketą;</text:span></text:p>
      <text:p text:style-name="P579"><text:span text:style-name="T580">31.3</text:span><text:span text:style-name="T581">. patvirtinančius, kad banko atstovybė turi patalpas atstovybės veiklai (patalpų pirkimo-pardavimo sutartys,</text:span><text:span text:style-name="T582"><text:s/>patalpų nuomos sutartys ir (ar) kiti);</text:span></text:p>
      <text:p text:style-name="P583"><text:span text:style-name="T584">31.4</text:span><text:span text:style-name="T585">. patvirtinančius, kad valstybės rinkliava už leidimo išdavimą banko atstovybės veiklai sumokėta, jeigu ji nustatyta;</text:span></text:p>
      <text:p text:style-name="P586"><text:span text:style-name="T587">31.5</text:span><text:span text:style-name="T588">. atstovybės įregistravimo pažymėjimą ir nuostatus;</text:span></text:p>
      <text:p text:style-name="P589"><text:span text:style-name="T590">31.6</text:span><text:span text:style-name="T591">. dokumentus, patvirti</text:span><text:span text:style-name="T592">nančius apie reikalavimų, nustatytų Lietuvos banko užsienio bankui išduotame leidime steigti banko atstovybę Lietuvoje, įvykdymą (jeigu jie buvo nustatyti).</text:span></text:p>
      <text:p text:style-name="P593"><text:span text:style-name="T594">32</text:span><text:span text:style-name="T595">. Lietuvos banko užsienio bankui išduotas leidimas užsienio banko atstovybės veiklai Lietuv</text:span><text:span text:style-name="T596">os Respublikoje suteikia teisę atstovauti banko interesams ir juos ginti, sudaryti sandorius bei atlikti kitus veiksmus banko vardu, leidžiamus atstovybėms Lietuvos Respublikos teisės aktuose. Išduotas leidimas užsienio banko atstovybės veiklai nesuteikia<text:s/></text:span><text:span text:style-name="T597">teisės banko vardu atlikti banko operacijas.</text:span></text:p>
      <text:p text:style-name="P598"><text:span text:style-name="T599">33</text:span><text:span text:style-name="T600">. Priimant sprendimą dėl Lietuvos banko leidimo užsienio banko atstovybės veiklai išdavimo Lietuvos Respublikoje, jo galiojimo, panaikinimo, dalinio ar visiško sustabdymo taikomos tokios pačios nuostatos k</text:span><text:span text:style-name="T601">aip ir dėl Lietuvos banko leidimo užsienio banko filialo (skyriaus) veiklai išdavimo Lietuvos Respublikoje, jo galiojimo, panaikinimo, dalinio ar visiško sustabdymo, nustatytos šios tvarkos 23, 24 ir 26-28 punktuose.</text:span></text:p>
      <text:p text:style-name="P602"/>
      <text:p text:style-name="P603"><text:span text:style-name="T604">VIII</text:span><text:span text:style-name="T605">.<text:s/></text:span><text:span text:style-name="T606">LIETUVOS BANKO LEIDIMAS UŽ</text:span><text:span text:style-name="T607">SIENIO BANKO FILIALO (SKYRIAUS) AR ATSTOVYBĖS VEIKLAI LIETUVOS RESPUBLIKOJE UŽSIENIO BANKO REORGANIZAVIMO ATVEJU</text:span></text:p>
      <text:p text:style-name="P608"/>
      <text:p text:style-name="P609"><text:span text:style-name="T610">34</text:span><text:span text:style-name="T611">. Lietuvos Respublikoje įsteigti užsienio banko filialai (skyriai) ar atstovybės arba užsienio bankai, turintys Lietuvos banko leidimą v</text:span><text:span text:style-name="T612">eiklai, nedelsdami praneša Lietuvos bankui apie užsienio banko reorganizavimą arba kitokiu užsienio valstybės teisės aktuose nustatytu būdu vykdomą užsienio banko pertvarkymą (toliau – reorganizavimą) ir pateikia turimą informaciją bei dokumentus.</text:span></text:p>
      <text:p text:style-name="P613"><text:span text:style-name="T614">35</text:span><text:span text:style-name="T615">.<text:s/></text:span><text:span text:style-name="T616">Užsienio banko filialą (skyrių) ar atstovybę Lietuvos Respublikoje įsteigusiam bankui dėl reorganizavimo pasibaigus kaip juridiniam asmeniui, po reorganizavimo įsteigtas ir jo teises ir pareigas perėmęs užsienio bankas perima Lietuvos banko išduotą leidimą</text:span><text:span text:style-name="T617"><text:s/>užsienio banko filialo (skyriaus) ar atstovybės veiklai ir šis leidimas galioja iki šios tvarkos 36 ar 41 punktuose nustatyto Lietuvos banko sprendimo priėmimo, jeigu užsienio bankas ne vėliau kaip per 60 dienų po reorganizavimo pabaigos pateikia Lietuvos</text:span><text:span text:style-name="T618"><text:s/>bankui šiame skyriuje nurodytus dokumentus.</text:span></text:p>
      <text:p text:style-name="P619"><text:span text:style-name="T620">36</text:span><text:span text:style-name="T621">. Užsienio bankui nustatytu terminu nepateikus šios tvarkos 37 ar 38 punktuose nurodytų dokumentų arba Lietuvos banko valdybai nusprendus po reorganizavimo įsteigtam užsienio bankui neišduoti leidimo<text:s/></text:span><text:span text:style-name="T622">užsienio banko filialo (skyriaus) ar atstovybės veiklai Lietuvoje, dėl reorganizavimo pasibaigusiam užsienio bankui išduotas leidimas užsienio banko filialo (skyriaus) ar atstovybės veiklai Lietuvos banko valdybos nutarimu panaikinamas.</text:span></text:p>
      <text:p text:style-name="P623"><text:span text:style-name="T624">37</text:span><text:span text:style-name="T625">. Užsienio ba</text:span><text:span text:style-name="T626">nkas, perėmęs reorganizuoto banko teises ir pareigas, kreipdamasis į Lietuvos banką dėl leidimo užsienio banko filialo (skyriaus) veiklai Lietuvoje, pateikia šiuos dokumentus:</text:span></text:p>
      <text:p text:style-name="P627"><text:span text:style-name="T628">37.1</text:span><text:span text:style-name="T629">. prašymą, kuriame nurodyta:</text:span></text:p>
      <text:p text:style-name="P630"><text:span text:style-name="T631">37.1.1</text:span><text:span text:style-name="T632">. užsienio banko visas ir sutrumpinta</text:span><text:span text:style-name="T633">s (jeigu yra) pavadinimas, buveinės adresas;</text:span></text:p>
      <text:p text:style-name="P634"><text:span text:style-name="T635">37.1.2</text:span><text:span text:style-name="T636">. duomenys apie asmenis, kompetentingus pateikti informaciją dėl banko veiklos. Nurodoma: asmens vardas, pavardė, pareigos; adresas; ryšio palaikymo priemonės;</text:span></text:p>
      <text:p text:style-name="P637"><text:span text:style-name="T638">37.1.3</text:span><text:span text:style-name="T639">. kita, banko vadovų nuomone, r</text:span><text:span text:style-name="T640">eikšminga informacija, galinti turėti įtakos leidimo perėmimui;</text:span></text:p>
      <text:p text:style-name="P641"><text:span text:style-name="T642">37.1.4</text:span><text:span text:style-name="T643">. kartu su prašymu pateikiamų dokumentų sąrašas;</text:span></text:p>
      <text:p text:style-name="P644"><text:span text:style-name="T645">37.2</text:span><text:span text:style-name="T646">. banko statutą (įstatus), licenciją, registracijos pažymėjimą. Jeigu užsienio valstybės teisės aktuose nenumatyta išduoti<text:s/></text:span><text:span text:style-name="T647">tokius dokumentus, pateikiami kiti dokumentai, patvirtinantys teisę verstis banko veikla;</text:span></text:p>
      <text:p text:style-name="P648"><text:span text:style-name="T649">37.3</text:span><text:span text:style-name="T650">. banko paskutinių trejų metų finansines ataskaitas, patvirtintas nepriklausomo auditoriaus;</text:span></text:p>
      <text:p text:style-name="P651"><text:span text:style-name="T652">37.4</text:span><text:span text:style-name="T653">. patvirtinančius apie užsienio bankui arba konsoliduotai</text:span><text:span text:style-name="T654"><text:s/>grupei, kuriai priklauso bankas, nustatytus kredito reitingus, nurodant reitingo dydį ir jį nustačiusios kredito reitingo agentūros pavadinimą arba nurodant, kad bankas arba konsoliduota grupė, kuriai priklauso bankas, kredito reitingo neturi. Jeigu banko</text:span><text:span text:style-name="T655"><text:s/>arba konsoliduotos grupės, kuriai priklauso bankas, kredito reitingą yra nustačiusios kelios kredito reitingų agentūros, pateikiama informacija apie visų kredito reitingų agentūrų nustatytus kredito reitingų dydžius;</text:span></text:p>
      <text:p text:style-name="P656"><text:span text:style-name="T657">37.5</text:span><text:span text:style-name="T658">. užsienio valstybės, kurios j</text:span><text:span text:style-name="T659">urisdikcijai priklauso bankas, bankų priežiūrą atliekančios institucijos išduotas dokumentas, kuriame nurodyta:</text:span></text:p>
      <text:p text:style-name="P660"><text:span text:style-name="T661">37.5.1</text:span><text:span text:style-name="T662">. jog bankų priežiūros institucija neprieštarauja, kad užsienio bankas versis veikla perimto reorganizuoto užsienio banko filiale (skyri</text:span><text:span text:style-name="T663">uje) Lietuvoje, jeigu tai numatyta tos užsienio valstybės įstatymuose ir kituose teisės aktuose arba kad toks leidimas yra nereikalingas;</text:span></text:p>
      <text:p text:style-name="P664"><text:span text:style-name="T665">37.5.2</text:span><text:span text:style-name="T666">. duomenys šios tvarkos 9.1 punkte nurodytais klausimais;</text:span></text:p>
      <text:p text:style-name="P667"><text:span text:style-name="T668">37.5.3</text:span><text:span text:style-name="T669">. aprašymą, kokia tvarka yra draudžiami<text:s/></text:span><text:span text:style-name="T670">arba kitaip užtikrinamas užsienio valstybės, kurios jurisdikcijai priklauso bankas, perėmęs reorganizuoto užsienio banko teises ir pareigas, bankų kitose užsienio valstybėse įsteigtuose filialuose (skyriuose) priimamų indėlių saugumas ir kaip bus užtikrina</text:span><text:span text:style-name="T671">mas indėlių saugumas perimto reorganizuoto banko filiale (skyriuje) Lietuvoje.</text:span></text:p>
      <text:p text:style-name="P672"><text:span text:style-name="T673">38</text:span><text:span text:style-name="T674">. Užsienio bankas, perėmęs reorganizuoto užsienio banko teises ir pareigas, kreipdamasis į Lietuvos banką dėl leidimo užsienio banko atstovybės veiklai Lietuvoje, pate</text:span><text:span text:style-name="T675">ikia dokumentus, nurodytus šios tvarkos 37.1, 37.2 ir 37.5.1 punktuose.</text:span></text:p>
      <text:p text:style-name="P676"><text:span text:style-name="T677">39</text:span><text:span text:style-name="T678">. Užsienio bankas, dėl objektyvių priežasčių negalintis pateikti tam tikrų šios tvarkos 37 ar 38 punktuose nurodytų dokumentų, prašyme turi nurodyti dokumentų nepateikimo priežas</text:span><text:span text:style-name="T679">tis.</text:span></text:p>
      <text:p text:style-name="P680"><text:span text:style-name="T681">40</text:span><text:span text:style-name="T682">. Užsienio banko prašymas dėl leidimo užsienio banko filialo (skyriaus) ar atstovybės veiklai nagrinėjamas šios tvarkos III skyriuje nustatyta tvarka.</text:span></text:p>
      <text:p text:style-name="P683"><text:span text:style-name="T684">41</text:span><text:span text:style-name="T685">. Lietuvos bankas išduoda užsienio bankui, perėmusiam reorganizuoto užsienio banko teise</text:span><text:span text:style-name="T686">s ir pareigas, leidimą filialo (skyriaus) ar atstovybės veiklai Lietuvoje, jeigu įvykdomos šios tvarkos 3.1 ir 3.3 punktuose nurodytos sąlygos ir užsienio bankas atitinka šios tvarkos II skyriuje nustatytus reikalavimus, išskyrus tuos reikalavimus, kurių j</text:span><text:span text:style-name="T687">is dėl objektyvių priežasčių negali atitikti. Lietuvos bankas gali nustatyti papildomas sąlygas ir reikalavimus, kad užsienio bankui būtų išduotas leidimas užsienio banko filialo (skyriaus) ar atstovybės veiklai</text:span><text:s/></text:p>
      <text:p text:style-name="P688">Papildyta skyriumi:</text:p>
      <text:p text:style-name="P689"><text:span text:style-name="T690">Nr.<text:s/></text:span><text:a xlink:href="https://www.e-tar.lt/portal/legalAct.html?documentId=TAR.1737B953C15A" office:target-frame-name="_top" xlink:show="replace"><text:span text:style-name="T691">146</text:span></text:a><text:span text:style-name="T692">, 2001-09-20, Žin., 2001, Nr. 82-2884 (2001-09-26), i. k. 101505ANUTA00000146</text:span></text:p>
      <text:p text:style-name="Normal"/>
      <text:p text:style-name="P693"><text:span text:style-name="T694">______________</text:span></text:p>
      <text:p text:style-name="P695"/>
      <text:p text:style-name="P696"/>
      <text:p text:style-name="P697"><text:span text:style-name="T698">Pakeitimai:</text:span></text:p>
      <text:p text:style-name="P699"/>
      <text:p text:style-name="P700"><text:span text:style-name="T701">1.</text:span></text:p>
      <text:p text:style-name="P702"><text:span text:style-name="T703">Lietuvos banko valdyba, Nutarimas</text:span></text:p>
      <text:p text:style-name="P704"><text:span text:style-name="T705">Nr.<text:s/></text:span><text:a xlink:href="https://www.e-tar.lt/portal/legalAct.html?documentId=TAR.1737B953C15A" office:target-frame-name="_top" xlink:show="replace"><text:span text:style-name="T706">146</text:span></text:a><text:span text:style-name="T707">, 2001-09-20, Žin., 2001, Nr. 82-2884 (2001-09-26), i. k. 101505ANUTA00000146</text:span></text:p>
      <text:p text:style-name="P708"><text:span text:style-name="T709">Dėl Lietuvos banko valdybos 2001 m. liepos 19 d. nutarimo Nr. 127 "Dėl Leidimų užsienio bankams steigti filialus</text:span><text:span text:style-name="T710"><text:s/>(skyrius) ir atstovybes Lietuvos Respublikoje ir leidimų jiems veikti išdavimo tvarkos" dalinio pakeitimo</text:span></text:p>
      <text:p text:style-name="P711"/>
      <text:p text:style-name="P712"><text:span text:style-name="T713">2.</text:span></text:p>
      <text:p text:style-name="P714"><text:span text:style-name="T715">Lietuvos banko valdyba, Nutarimas</text:span></text:p>
      <text:p text:style-name="P716"><text:span text:style-name="T717">Nr.<text:s/></text:span><text:a xlink:href="https://www.e-tar.lt/portal/legalAct.html?documentId=TAR.54DC7C2F40B8" office:target-frame-name="_top" xlink:show="replace"><text:span text:style-name="T718">45</text:span></text:a><text:span text:style-name="T719">, 2002-03-28, Žin., 200</text:span><text:span text:style-name="T720">2, Nr. 35-1338 (2002-04-05), i. k. 102505ANUTA00000045</text:span></text:p>
      <text:p text:style-name="P721"><text:span text:style-name="T722">Dėl Lietuvos banko teisės aktų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4:33:00Z</meta:creation-date>
    <dc:date>2016-03-16T04:33:00Z</dc:date>
    <meta:template xlink:href="Normal" xlink:type="simple"/>
    <meta:editing-cycles>2</meta:editing-cycles>
    <meta:editing-duration>PT0S</meta:editing-duration>
    <meta:document-statistic meta:page-count="9" meta:paragraph-count="230" meta:word-count="3901" meta:character-count="31335" meta:row-count="813" meta:non-whitespace-character-count="27664"/>
  </office:meta>
</office:document-meta>
</file>