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text-align="justify" fo:text-indent="0.4923in" fo:background-color="#FFFFFF"/>
      <style:text-properties fo:color="#000000"/>
    </style:style>
    <style:style style:name="P60" style:parent-style-name="Normal" style:family="paragraph">
      <style:paragraph-properties fo:text-align="justify" fo:text-indent="0.4923in" fo:background-color="#FFFFFF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center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indent="0.4916in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18 iki 2003-03-14</text:span></text:p>
      <text:p text:style-name="P10"/>
      <text:p text:style-name="P11"><text:span text:style-name="T12">Nutarimas paskelbtas: Žin. 1998, Nr.<text:s/></text:span><text:a xlink:href="https://www.e-tar.lt/portal/legalAct.html?documentId=TAR.F07102939253" office:target-frame-name="_top" xlink:show="replace"><text:span text:style-name="T13">61-1767</text:span></text:a><text:span text:style-name="T14">, i. k. 0981100NUTA000008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MOKSLO INSTITUTŲ SVARBIAUSIŲJŲ VEIKLOS KRYPČIŲ</text:p>
      <text:p text:style-name="P23"/>
      <text:p text:style-name="P24">1998 m. liepos 2 d. Nr. 82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valstybin</text:span><text:span text:style-name="T34">ių mokslo institutų svarbiausiąsias veiklos kryptis (pridedama).</text:span></text:p>
      <text:p text:style-name="P35"><text:span text:style-name="T36">2</text:span><text:span text:style-name="T37">. Pavesti valstybiniams mokslo institutams aktyviau dalyvauti Europos Sąjungos, NATO ir Vakarų Europos Sąjungos mokslo tyrimų bei technologijų plėtros programose.</text:span></text:p>
      <text:p text:style-name="P38"><text:span text:style-name="T39">3</text:span><text:span text:style-name="T40">. Pripažinti<text:s/></text:span><text:span text:style-name="T41">netekusiais galios:</text:span></text:p>
      <text:p text:style-name="P42"><text:span text:style-name="T43">3.1</text:span><text:span text:style-name="T44">. Lietuvos Respublikos Vyriausybės 1995 m. kovo 21 d. nutarimą Nr. 399 „Dėl valstybinių mokslo institutų statuso“ (Žin., 1995, Nr.<text:s/></text:span><text:a xlink:href="https://www.e-tar.lt/portal/lt/legalAct/TAR.2C7BD1F2CF7E" office:target-frame-name="_blank" xlink:show="new"><text:span text:style-name="T45">27-611</text:span></text:a><text:span text:style-name="T46">);</text:span></text:p>
      <text:p text:style-name="P47"><text:span text:style-name="T48">3.2</text:span><text:span text:style-name="T49">. Lietuvos Respublikos Vyriausybės 1995 m. lapkričio 23 d. nutarimo Nr. 1487 „Dėl kai kurių Lietuvos Respublikos Vyriausybės nutarimų valstybinių mokslo institutų klausimais dalinio pakeitimo“ (Žin., 1995, Nr.<text:s/></text:span><text:a xlink:href="https://www.e-tar.lt/portal/lt/legalAct/TAR.3C6EB00EE3F6" office:target-frame-name="_blank" xlink:show="new"><text:span text:style-name="T50">97-2176</text:span></text:a><text:span text:style-name="T51">) 3 punktą;</text:span></text:p>
      <text:p text:style-name="P52"><text:span text:style-name="T53">3.3</text:span><text:span text:style-name="T54">. Lietuvos Respublikos Vyriausybės 1997 m. sausio 24 d. nutarimą Nr. 51 „Dėl Lietuvos Respublikos Vyriausybės 1995 m. kovo 21 d. nutarimo Nr. 399 „Dėl valstybinių mokslo institutų statuso“ d</text:span><text:span text:style-name="T55">alinio pakeitimo“ (Žin., 1997, Nr.<text:s/></text:span><text:a xlink:href="https://www.e-tar.lt/portal/lt/legalAct/TAR.EBC320E18710" office:target-frame-name="_blank" xlink:show="new"><text:span text:style-name="T56">10-186</text:span></text:a><text:span text:style-name="T57">).</text:span></text:p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ŠVIETIMO IR MOKSLO MINISTRAS<text:tab/>KORNELIJUS PLATELIS</text:p>
      <text:p text:style-name="P66"/>
      <text:soft-page-break/>
      <text:p text:style-name="P67">PATVIRTINTA</text:p>
      <text:p text:style-name="P75">Lietuvos Respublikos Vyriausybės</text:p>
      <text:p text:style-name="P76">1998 m. liepos 2 d. nutarimu Nr. 825</text:p>
      <text:p text:style-name="P77">(Lietuvos Respublikos</text:p>
      <text:p text:style-name="P78">Vyriausybės 2002 m. liepos 10 d.<text:s/></text:p>
      <text:p text:style-name="P79">nutarimo Nr. 1102 redakcija)</text:p>
      <text:p text:style-name="P80"/>
      <text:p text:style-name="P81"><text:span text:style-name="T82">VALSTYBINIŲ MOKSLO INSTITUTŲ SVARBIAUSIOSIOS VEIKLOS KRYPTYS</text:span></text:p>
      <text:p text:style-name="P83"/>
      <text:p text:style-name="P84"><text:span text:style-name="T85">1</text:span><text:span text:style-name="T86">. Svarbiausiosios Biochemijos instituto veiklos kryptys yra šios:</text:span></text:p>
      <text:p text:style-name="P87"><text:span text:style-name="T88">1.1</text:span><text:span text:style-name="T89">. mikroorganizmų genų struktūros ir ekspresijos bei ląstelės metabolinių sistemų<text:s/></text:span><text:span text:style-name="T90">reguliavimo tyrimai;</text:span></text:p>
      <text:p text:style-name="P91"><text:span text:style-name="T92">1.2</text:span><text:span text:style-name="T93">. eukariotinės ląstelės signalinių sistemų veikimo ir reguliavimo tyrimai;</text:span></text:p>
      <text:p text:style-name="P94"><text:span text:style-name="T95">1.3</text:span><text:span text:style-name="T96">. biologinių katalizatorių struktūros, funkcionavimo ir praktinio naudojimo tyrimai;</text:span></text:p>
      <text:p text:style-name="P97"><text:span text:style-name="T98">1.4</text:span><text:span text:style-name="T99">. aminorūgščių, angliavandenių ir heterociklų darinių<text:s/></text:span><text:span text:style-name="T100">– biologinių procesų moduliatorių sintezės ir savybių tyrimai.</text:span></text:p>
      <text:p text:style-name="P101"><text:span text:style-name="T102">2</text:span><text:span text:style-name="T103">. Svarbiausiosios Biotechnologijos instituto veiklos kryptys yra šios:</text:span></text:p>
      <text:p text:style-name="P104"><text:span text:style-name="T105">2.1</text:span><text:span text:style-name="T106">. įvairios paskirties rekombinantinių baltymų cheminiai, biologiniai ir technologiniai tyrimai;</text:span></text:p>
      <text:p text:style-name="P107"><text:span text:style-name="T108">2.2</text:span><text:span text:style-name="T109">. genų<text:s/></text:span><text:span text:style-name="T110">veiklos tyrimai mielėse;</text:span></text:p>
      <text:p text:style-name="P111"><text:span text:style-name="T112">2.3</text:span><text:span text:style-name="T113">. restrikcijos ir modifikacijos reiškinio molekuliniai genetiniai tyrimai.</text:span></text:p>
      <text:p text:style-name="P114"><text:span text:style-name="T115">3</text:span><text:span text:style-name="T116">. Svarbiausiosios Botanikos instituto veiklos kryptys yra šios:</text:span></text:p>
      <text:p text:style-name="P117"><text:span text:style-name="T118">3.1</text:span><text:span text:style-name="T119">. Lietuvos botaninė įvairovė: identifikavimas ir apibendrinimas bendrijų<text:s/></text:span><text:span text:style-name="T120">lygiu;</text:span></text:p>
      <text:p text:style-name="P121"><text:span text:style-name="T122">3.2</text:span><text:span text:style-name="T123">. genetiniai ir fiziologiniai augalų produktyvumo pagrindai: augimą ir produktyvumą lemiančių genetinių ir fiziologinių procesų valdymo galimybių tyrimai;</text:span></text:p>
      <text:p text:style-name="P124"><text:span text:style-name="T125">3.3</text:span><text:span text:style-name="T126">. Lietuvos mikobiotos įvairovė: identifikavimas ir apibūdinimas rūšių lygiu; mik</text:span><text:span text:style-name="T127">roorganizmų bendrijų formavimosi dėsningumai.</text:span></text:p>
      <text:p text:style-name="P128"><text:span text:style-name="T129">4</text:span><text:span text:style-name="T130">. Svarbiausiosios Chemijos instituto veiklos kryptys yra šios:</text:span></text:p>
      <text:p text:style-name="P131"><text:span text:style-name="T132">4.1</text:span><text:span text:style-name="T133">. elektrocheminių, katalizinių ir sorbcinių procesų tirpaluose tyrimas ir jų praktinis naudojimas;</text:span></text:p>
      <text:p text:style-name="P134"><text:span text:style-name="T135">4.2</text:span><text:span text:style-name="T136">. medžiagotyra ir metalų koro</text:span><text:span text:style-name="T137">zija;</text:span></text:p>
      <text:p text:style-name="P138"><text:span text:style-name="T139">4.3</text:span><text:span text:style-name="T140">. ekologinė chemija;</text:span></text:p>
      <text:p text:style-name="P141"><text:span text:style-name="T142">4.4</text:span><text:span text:style-name="T143">. organinių junginių spektroelektrochemija, sintezė ir tyrimas.</text:span></text:p>
      <text:p text:style-name="P144"><text:span text:style-name="T145">5</text:span><text:span text:style-name="T146">. Svarbiausiosios Fizikos instituto veiklos kryptys yra šios:</text:span></text:p>
      <text:p text:style-name="P147"><text:span text:style-name="T148">5.1</text:span><text:span text:style-name="T149">. aplinkos fizika ir chemija: vyksmai atmosferoje ir hidrosferoje, aplinkos<text:s/></text:span><text:span text:style-name="T150">taršos dėsningumų tyrimai, foninės ir antropogeninės taršos bei radioekologinis monitoringas;</text:span></text:p>
      <text:p text:style-name="P151"><text:span text:style-name="T152">5.2</text:span><text:span text:style-name="T153">. molekulinė biofizika ir cheminė fizika: dinaminiai vyksmai baltymuose, polimeruose ir organizuotose molekulinėse struktūrose;</text:span></text:p>
      <text:p text:style-name="P154"><text:span text:style-name="T155">5.3</text:span><text:span text:style-name="T156">. branduolinės<text:s/></text:span><text:span text:style-name="T157">spektroskopijos metodų plėtojimas bei naudojimas, aplinkos radionuklidų ir radioekologinio monitoringo tyrimai;</text:span></text:p>
      <text:p text:style-name="P158"><text:span text:style-name="T159">5.4</text:span><text:span text:style-name="T160">. netiesinės optikos bei spektroskopijos metodų plėtojimas ir naudojimas, lazerių kūrimas ir taikymas.</text:span></text:p>
      <text:p text:style-name="P161"><text:span text:style-name="T162">6</text:span><text:span text:style-name="T163">. Svarbiausiosios Geologijo</text:span><text:span text:style-name="T164">s ir geografijos instituto veiklos kryptys yra šios:</text:span></text:p>
      <text:p text:style-name="P165"><text:span text:style-name="T166">6.1</text:span><text:span text:style-name="T167">. žemės gelmių sandaros sudėties, savybių, jų raidos ir išteklių susidarymo tyrimai;</text:span></text:p>
      <text:p text:style-name="P168"><text:span text:style-name="T169">6.2</text:span><text:span text:style-name="T170">. Lietuvos kraštovaizdžio ir geologinės aplinkos struktūros, būklės ir kaitos tyrimai, apsaugos bei tausoj</text:span><text:span text:style-name="T171">ančio naudojimo pagrindimas ir geotechnologijos;</text:span></text:p>
      <text:p text:style-name="P172"><text:span text:style-name="T173">6.3</text:span><text:span text:style-name="T174">. Baltijos jūros bei kranto zonos geosistemų tyrimai ir kaitos prognozavimas;</text:span></text:p>
      <text:p text:style-name="P175"><text:span text:style-name="T176">6.4</text:span><text:span text:style-name="T177">. gamtinių ir visuomeninių geografinių procesų analizė ir prognozė, kartografinis modeliavimas ir teritorijų planav</text:span><text:span text:style-name="T178">imo mokslinis pagrindimas.</text:span></text:p>
      <text:p text:style-name="P179"><text:span text:style-name="T180">7</text:span><text:span text:style-name="T181">. Svarbiausiosios Lietuvių kalbos instituto veiklos kryptys yra šios:</text:span></text:p>
      <text:p text:style-name="P182"><text:span text:style-name="T183">7.1</text:span><text:span text:style-name="T184">. lietuvių kalbos leksikologija, leksikografija ir gramatinės sandaros tyrimai;</text:span></text:p>
      <text:p text:style-name="P185"><text:span text:style-name="T186">7.2</text:span><text:span text:style-name="T187">. lietuvių kalbos istorijos, tarmių ir sociolingvistiniai ty</text:span><text:span text:style-name="T188">rimai;</text:span></text:p>
      <text:p text:style-name="P189"><text:span text:style-name="T190">7.3</text:span><text:span text:style-name="T191">. lietuvių kalbos funkcionavimo visuomenėje ir terminologijos tyrimai;</text:span></text:p>
      <text:p text:style-name="P192"><text:span text:style-name="T193">7.4</text:span><text:span text:style-name="T194">. lietuvių onomastikos tyrimai.</text:span></text:p>
      <text:p text:style-name="P195"><text:span text:style-name="T196">8</text:span><text:span text:style-name="T197">. Svarbiausiosios Lietuvių literatūros ir tautosakos instituto veiklos kryptys yra šios:</text:span></text:p>
      <text:p text:style-name="P198"><text:span text:style-name="T199">8.1</text:span><text:span text:style-name="T200">. Lietuvos literatūros istorijo</text:span><text:span text:style-name="T201">s tyrimai;</text:span></text:p>
      <text:p text:style-name="P202"><text:span text:style-name="T203">8.2</text:span><text:span text:style-name="T204">. dabartinio literatūros proceso bei literatūros teorijos tyrimai;</text:span></text:p>
      <text:p text:style-name="P205"><text:span text:style-name="T206">8.3</text:span><text:span text:style-name="T207">. lietuvių tautosakos (dainuojamosios, pasakojamosios ir smulkiosios) istorinių ir teorinių problemų bei tipologinių sistemų ir varijavimo procesų tyrimai.</text:span></text:p>
      <text:p text:style-name="P208"><text:span text:style-name="T209">9</text:span><text:span text:style-name="T210">.</text:span><text:span text:style-name="T211"><text:s/>Svarbiausiosios Lietuvos energetikos instituto veiklos kryptys yra šios:</text:span></text:p>
      <text:p text:style-name="P212"><text:span text:style-name="T213">9.1</text:span><text:span text:style-name="T214">. energetikos ūkio planavimo metodų kūrimas, energetikos objektų saugumo, patikimumo, poveikio aplinkai bei efektyvaus energijos vartojimo ir atsinaujinančiųjų energijos šaltini</text:span><text:span text:style-name="T215">ų tyrimai;</text:span></text:p>
      <text:p text:style-name="P216"><text:span text:style-name="T217">9.2</text:span><text:span text:style-name="T218">. tyrimai šiluminės fizikos, skysčių bei dujų mechanikos ir metrologijos srityse;</text:span></text:p>
      <text:p text:style-name="P219"><text:span text:style-name="T220">9.3</text:span><text:span text:style-name="T221">. sudėtingų sistemų modeliavimas, jų valdymo metodikų ir kontrolės techninių priemonių kūrimas;</text:span></text:p>
      <text:p text:style-name="P222"><text:span text:style-name="T223">9.4</text:span><text:span text:style-name="T224">. energetikos sistemų konstrukcinių elementų<text:s/></text:span><text:span text:style-name="T225">ilgaamžiškumo ir naujų daugiafunkcinių medžiagų technologijų tyrimai;</text:span></text:p>
      <text:p text:style-name="P226"><text:span text:style-name="T227">9.5</text:span><text:span text:style-name="T228">. degimo ir plazminių procesų tyrimai kuro taupymo, aplinkos taršos mažinimo ir medžiagų terminio nukenksminimo srityse.</text:span></text:p>
      <text:p text:style-name="P229"><text:span text:style-name="T230">10</text:span><text:span text:style-name="T231">. Svarbiausiosios Kultūros, filosofijos ir meno in</text:span><text:span text:style-name="T232">stituto veiklos kryptys yra šios:</text:span></text:p>
      <text:p text:style-name="P233"><text:span text:style-name="T234">10.1</text:span><text:span text:style-name="T235">. Lietuvos kultūros formavimosi bei raidos tyrimai;</text:span></text:p>
      <text:p text:style-name="P236"><text:span text:style-name="T237">10.2</text:span><text:span text:style-name="T238">. komparatyvistiniai kultūros ir filosofijos tyrimai;</text:span></text:p>
      <text:p text:style-name="P239"><text:span text:style-name="T240">10.3</text:span><text:span text:style-name="T241">. Lietuvos filosofijos istorijos tyrimai;</text:span></text:p>
      <text:p text:style-name="P242"><text:span text:style-name="T243">10.4</text:span><text:span text:style-name="T244">. šiuolaikinės filosofijos tyrimai;</text:span></text:p>
      <text:p text:style-name="P245"><text:span text:style-name="T246">10.5</text:span><text:span text:style-name="T247">. Lietuvos meno raidos tyrimai.</text:span></text:p>
      <text:p text:style-name="P248"><text:span text:style-name="T249">11</text:span><text:span text:style-name="T250">. Svarbiausiosios Lietuvos istorijos instituto veiklos kryptys yra šios:</text:span></text:p>
      <text:p text:style-name="P251"><text:span text:style-name="T252">11.1</text:span><text:span text:style-name="T253">. Lietuvos visuomenės ir valstybės raida iki XXI amžiaus pradžios (istorija ir istoriografija, pagalbiniai istorijos mokslai ir t.t.);</text:span></text:p>
      <text:p text:style-name="P254"><text:span text:style-name="T255">11.2</text:span><text:span text:style-name="T256">. Lietuvos archeologija, proistorės tyrimai;</text:span></text:p>
      <text:p text:style-name="P257"><text:span text:style-name="T258">11.3</text:span><text:span text:style-name="T259">. etnologija: kultūrinis, socialinis ir teritorinis tapatumas;</text:span></text:p>
      <text:p text:style-name="P260"><text:span text:style-name="T261">11.4</text:span><text:span text:style-name="T262">. Lietuvos Metrikos ir kitų Lietuvos istorijos šaltinių tyrimas ir publikavimas;</text:span></text:p>
      <text:p text:style-name="P263"><text:span text:style-name="T264">11.5</text:span><text:span text:style-name="T265">. Lietuvos miestų atsiradimas, raida<text:s/></text:span><text:span text:style-name="T266">ir visuomeninė reikšmė.</text:span></text:p>
      <text:p text:style-name="P267"><text:span text:style-name="T268">12</text:span><text:span text:style-name="T269">. Svarbiausiosios Lietuvos miškų instituto veiklos kryptys yra šios:</text:span></text:p>
      <text:p text:style-name="P270"><text:span text:style-name="T271">12.1</text:span><text:span text:style-name="T272">. miško ekosistemų biologinės įvairovės ir tvarumo tyrimai;</text:span></text:p>
      <text:p text:style-name="P273"><text:span text:style-name="T274">12.2</text:span><text:span text:style-name="T275">. miškų atkūrimo, produktyvumo didinimo, apsaugos ir naudojimo technologijos;</text:span></text:p>
      <text:p text:style-name="P276"><text:span text:style-name="T277">1</text:span><text:span text:style-name="T278">2.3</text:span><text:span text:style-name="T279">. miškų genetinių išteklių išsaugojimo, miško medžių selekcijos, miškų turtinimo ir miško atkūrimo technologijų tyrimai;</text:span></text:p>
      <text:p text:style-name="P280"><text:span text:style-name="T281">12.4</text:span><text:span text:style-name="T282">. miškų politika, socialinės bei ekonominės problemos nuosavybės rūšių kaitos sąlygomis.</text:span></text:p>
      <text:p text:style-name="P283"><text:span text:style-name="T284">13</text:span><text:span text:style-name="T285">. Svarbiausiosios<text:s/></text:span><text:span text:style-name="T286">Lietuvos sodininkystės ir daržininkystės instituto veiklos kryptys yra šios:</text:span></text:p>
      <text:p text:style-name="P287"><text:span text:style-name="T288">13.1</text:span><text:span text:style-name="T289">. augalų biologijos ir biotechnologijos pagrindų plėtojimas, sodo ir daržo augalų veislių išvedimas, jų genofondo tyrimas, saugojimas ir turtinimas;</text:span></text:p>
      <text:p text:style-name="P290"><text:span text:style-name="T291">13.2</text:span><text:span text:style-name="T292">. sodo ir daržo<text:s/></text:span><text:span text:style-name="T293">augalų agrobiologiniai ir ekologiniai tyrimai, dauginimo ir auginimo technologijų kūrimas;</text:span></text:p>
      <text:p text:style-name="P294"><text:span text:style-name="T295">13.3</text:span><text:span text:style-name="T296">. vaisių, uogų ir daržovių kokybės tyrimai, jų laikymo ir perdirbimo būdų optimizavimas, biologiškai vertingų produktų kūrimas naudojant sodo ir daržo augalų</text:span><text:span text:style-name="T297"><text:s/>bioįvairovę.</text:span></text:p>
      <text:p text:style-name="P298"><text:span text:style-name="T299">14</text:span><text:span text:style-name="T300">. Svarbiausiosios Lietuvos žemdirbystės instituto veiklos kryptys yra šios:</text:span></text:p>
      <text:p text:style-name="P301"><text:span text:style-name="T302">14.1</text:span><text:span text:style-name="T303">. dirvožemio fizikinių, cheminių, biologinių savybių ir augalų mitybos procesų tyrimai, jų dėsningumų atskleidimas;</text:span></text:p>
      <text:p text:style-name="P304"><text:span text:style-name="T305">14.2</text:span><text:span text:style-name="T306">. augalų genetikos, biotechn</text:span><text:span text:style-name="T307">ologijos, fiziologijos bei biochemijos ir selekcijos tyrimai, genetinių išteklių įvairovės išsaugojimas ir plėtra;<text:s/></text:span></text:p>
      <text:p text:style-name="P308"><text:span text:style-name="T309">14.3</text:span><text:span text:style-name="T310">. kultūrinių augalų derliaus formavimosi ypatumų, agroekologijos ir regioninių žemdirbystės sistemų tyrimai.<text:s/></text:span></text:p>
      <text:p text:style-name="P311"><text:span text:style-name="T312">15</text:span><text:span text:style-name="T313">. Svarbiausios</text:span><text:span text:style-name="T314">ios Matematikos ir informatikos instituto veiklos kryptys yra šios:</text:span></text:p>
      <text:p text:style-name="P315"><text:span text:style-name="T316">15.1</text:span><text:span text:style-name="T317">. tikimybių teorijos ir matematinės statistikos, finansų ir draudos matematikos, diferencialinių lygčių ir jų skaitmeninių sprendimo metodų bei matematinės logikos ir algoritmų teori</text:span><text:span text:style-name="T318">jos problemų tyrimai;</text:span></text:p>
      <text:p text:style-name="P319"><text:span text:style-name="T320">15.2</text:span><text:span text:style-name="T321">. atpažinimo procesų ir duomenų analizės, daugiaekstremalių optimizavimo uždavinių bei multimedijos technologijų ir interaktyvių sistemų tyrimai;</text:span></text:p>
      <text:p text:style-name="P322"><text:span text:style-name="T323">15.3</text:span><text:span text:style-name="T324">. informatikos teorinių ir metodinių pagrindų, mokyklinės informatikos p</text:span><text:span text:style-name="T325">roblemų, kompiuterizuotų sistemų ir kompiuterių tinklų inžinerijos metodų tyrimai bei taikymas naujoms informacinėms technologijoms kurti.</text:span></text:p>
      <text:p text:style-name="P326"><text:span text:style-name="T327">16</text:span><text:span text:style-name="T328">. Svarbiausiosios Puslaidininkių fizikos instituto veiklos kryptys yra šios:</text:span></text:p>
      <text:p text:style-name="P329"><text:span text:style-name="T330">16.1</text:span><text:span text:style-name="T331">. naujų medžiagų tyrimas i</text:span><text:span text:style-name="T332">r nanotechnologijų kūrimas;</text:span></text:p>
      <text:p text:style-name="P333"><text:span text:style-name="T334">16.2</text:span><text:span text:style-name="T335">. medžiagos ir elektromagnetinės spinduliuotės sąveikos, fliuktuacijų ir chaoso tyrimai;</text:span></text:p>
      <text:p text:style-name="P336"><text:span text:style-name="T337">16.3</text:span><text:span text:style-name="T338">. kietakūnių jutiklių ir energiją tausojančių technologijų kūrimas;</text:span></text:p>
      <text:p text:style-name="P339"><text:span text:style-name="T340">16.4</text:span><text:span text:style-name="T341">. informacinių technologijų, matavimo vienetų<text:s/></text:span><text:span text:style-name="T342">valstybinių etalonų ir pirminių matavimo metodų kūrimas.</text:span></text:p>
      <text:p text:style-name="P343"><text:span text:style-name="T344">17</text:span><text:span text:style-name="T345">. Svarbiausiosios Socialinių tyrimų instituto veiklos kryptys yra šios:</text:span></text:p>
      <text:p text:style-name="P346"><text:span text:style-name="T347">17.1</text:span><text:span text:style-name="T348">. socialinių ekonominių procesų tyrimų teorija ir metodologija;</text:span></text:p>
      <text:p text:style-name="P349"><text:span text:style-name="T350">17.2</text:span><text:span text:style-name="T351">. makroekonominių procesų tyrimai;</text:span></text:p>
      <text:p text:style-name="P352"><text:span text:style-name="T353">17.3</text:span><text:span text:style-name="T354">. socialinės gerovės tyrimai;</text:span></text:p>
      <text:p text:style-name="P355"><text:span text:style-name="T356">17.4</text:span><text:span text:style-name="T357">. stratifikacinių procesų tyrimai;</text:span></text:p>
      <text:p text:style-name="P358"><text:span text:style-name="T359">17.5</text:span><text:span text:style-name="T360">. sociodemografinių procesų tyrimai;</text:span></text:p>
      <text:p text:style-name="P361"><text:span text:style-name="T362">17.6</text:span><text:span text:style-name="T363">. etnosocialinių procesų tyrimai.</text:span></text:p>
      <text:p text:style-name="P364">______________</text:p>
      <text:p text:style-name="P365"/>
      <text:p text:style-name="P366"/>
      <text:p text:style-name="P367">Priedo pakeitimai:</text:p>
      <text:p text:style-name="P368"><text:span text:style-name="T369">Nr.<text:s/></text:span><text:a xlink:href="https://www.e-tar.lt/portal/legalAct.html?documentId=TAR.CE947A2F4FD1" office:target-frame-name="_top" xlink:show="replace"><text:span text:style-name="T370">1102</text:span></text:a><text:span text:style-name="T371">, 2002-07-10, Žin., 2002, Nr. 72-3050 (2002-07-17), i. k. 1021100NUTA00001102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C50A621DEC5E" office:target-frame-name="_top" xlink:show="replace"><text:span text:style-name="T383">860</text:span></text:a><text:span text:style-name="T384">, 1999-07-28, Žin., 1999, Nr. 67-2143 (1999-08-04), i. k. 0991100NUTA00000860</text:span></text:p>
      <text:p text:style-name="P385"><text:span text:style-name="T386">Dėl Lietuvos Respublikos Vyriausybės 1998 m. liepos 2 d. nutarimo Nr. 825 "Dėl valstybinių mokslo institutų svarbiausiųjų veiklos krypčių" papildymo</text:span></text:p>
      <text:p text:style-name="P387"/>
      <text:p text:style-name="P388"><text:span text:style-name="T389">2.</text:span></text:p>
      <text:p text:style-name="P390"><text:span text:style-name="T391">Lietuvos<text:s/></text:span><text:span text:style-name="T392">Respublikos Vyriausybė, Nutarimas</text:span></text:p>
      <text:p text:style-name="P393"><text:span text:style-name="T394">Nr.<text:s/></text:span><text:a xlink:href="https://www.e-tar.lt/portal/legalAct.html?documentId=TAR.D8C9847857CA" office:target-frame-name="_top" xlink:show="replace"><text:span text:style-name="T395">244</text:span></text:a><text:span text:style-name="T396">, 2002-02-15, Žin., 2002, Nr. 17-691 (2002-02-20), i. k. 1021100NUTA00000244</text:span></text:p>
      <text:p text:style-name="P397"><text:span text:style-name="T398">Dėl Teorinės fizikos ir astronomijos instituto pertvarky</text:span><text:span text:style-name="T399">mo</text:span></text:p>
      <text:p text:style-name="P400"/>
      <text:p text:style-name="P401"><text:span text:style-name="T402">3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B585DD586442" office:target-frame-name="_top" xlink:show="replace"><text:span text:style-name="T407">245</text:span></text:a><text:span text:style-name="T408">, 2002-02-15, Žin., 2002, Nr. 17-692 (2002-02-20), i. k. 1021100NUTA00000245</text:span></text:p>
      <text:p text:style-name="P409"><text:span text:style-name="T410">Dėl Eksperimentinės ir klinikinės medici</text:span><text:span text:style-name="T411">nos instituto pertvarkymo</text:span></text:p>
      <text:p text:style-name="P412"/>
      <text:p text:style-name="P413"><text:span text:style-name="T414">4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86F23E0A277A" office:target-frame-name="_top" xlink:show="replace"><text:span text:style-name="T419">246</text:span></text:a><text:span text:style-name="T420">, 2002-02-15, Žin., 2002, Nr. 17-693 (2002-02-20), i. k. 1021100NUTA00000246</text:span></text:p>
      <text:p text:style-name="P421"><text:span text:style-name="T422">Dėl Imunologijos<text:s/></text:span><text:span text:style-name="T423">instituto pertvarkymo</text:span></text:p>
      <text:p text:style-name="P424"/>
      <text:p text:style-name="P425"><text:span text:style-name="T426">5.</text:span></text:p>
      <text:p text:style-name="P427"><text:span text:style-name="T428">Lietuvos Respublikos Vyriausybė, Nutarimas</text:span></text:p>
      <text:soft-page-break/>
      <text:p text:style-name="P429"><text:span text:style-name="T430">Nr.<text:s/></text:span><text:a xlink:href="https://www.e-tar.lt/portal/legalAct.html?documentId=TAR.7B4B705960AB" office:target-frame-name="_top" xlink:show="replace"><text:span text:style-name="T431">247</text:span></text:a><text:span text:style-name="T432">, 2002-02-15, Žin., 2002, Nr. 17-694 (2002-02-20), i. k. 1021100NUTA00000247</text:span></text:p>
      <text:p text:style-name="P433"><text:span text:style-name="T434">Dėl Ekologijos instit</text:span><text:span text:style-name="T435">uto pertvarkymo</text:span></text:p>
      <text:p text:style-name="P436"/>
      <text:p text:style-name="P437"><text:span text:style-name="T438">6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206628515C72" office:target-frame-name="_top" xlink:show="replace"><text:span text:style-name="T443">248</text:span></text:a><text:span text:style-name="T444">, 2002-02-15, Žin., 2002, Nr. 17-695 (2002-02-20), i. k. 1021100NUTA00000248</text:span></text:p>
      <text:p text:style-name="P445"><text:span text:style-name="T446">Dėl Termoizoliacijos instit</text:span><text:span text:style-name="T447">uto pertvarkymo</text:span></text:p>
      <text:p text:style-name="P448"/>
      <text:p text:style-name="P449"><text:span text:style-name="T450">7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42BE7A34A436" office:target-frame-name="_top" xlink:show="replace"><text:span text:style-name="T455">250</text:span></text:a><text:span text:style-name="T456">, 2002-02-15, Žin., 2002, Nr. 17-697 (2002-02-20), i. k. 1021100NUTA00000250</text:span></text:p>
      <text:p text:style-name="P457"><text:span text:style-name="T458">Dėl Lietuvos žemės ūkio<text:s/></text:span><text:span text:style-name="T459">inžinerijos instituto pertvarkymo</text:span></text:p>
      <text:p text:style-name="P460"/>
      <text:p text:style-name="P461"><text:span text:style-name="T462">8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50ECF4D2B01D" office:target-frame-name="_top" xlink:show="replace"><text:span text:style-name="T467">251</text:span></text:a><text:span text:style-name="T468">, 2002-02-15, Žin., 2002, Nr. 17-698 (2002-02-20), i. k. 1021100NUTA00000251</text:span></text:p>
      <text:p text:style-name="P469"><text:span text:style-name="T470">Dėl<text:s/></text:span><text:span text:style-name="T471">Lietuvos veterinarijos instituto pertvarkymo</text:span></text:p>
      <text:p text:style-name="P472"/>
      <text:p text:style-name="P473"><text:span text:style-name="T474">9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CE54D548EE77" office:target-frame-name="_top" xlink:show="replace"><text:span text:style-name="T479">252</text:span></text:a><text:span text:style-name="T480">, 2002-02-15, Žin., 2002, Nr. 17-699 (2002-02-20), i. k. 1021100NUTA0000025</text:span><text:span text:style-name="T481">2</text:span></text:p>
      <text:p text:style-name="P482"><text:span text:style-name="T483">Dėl Lietuvos vandens ūkio instituto pertvarkymo</text:span></text:p>
      <text:p text:style-name="P484"/>
      <text:p text:style-name="P485"><text:span text:style-name="T486">10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TAR.CE947A2F4FD1" office:target-frame-name="_top" xlink:show="replace"><text:span text:style-name="T491">1102</text:span></text:a><text:span text:style-name="T492">, 2002-07-10, Žin., 2002, Nr. 72-3050 (2002-07-17), i. k. 1021100NUT</text:span><text:span text:style-name="T493">A00001102</text:span></text:p>
      <text:p text:style-name="P494"><text:span text:style-name="T495">Dėl Lietuvos Respublikos Vyriausybės 1998 m. liepos 2 d. nutarimo Nr. 825 "Dėl valstybinių mokslo institutų svarbiausiųjų veiklos krypčių"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4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9T10:53:00Z</meta:creation-date>
    <dc:date>2018-11-19T10:53:00Z</dc:date>
    <meta:template xlink:href="Normal.dotm" xlink:type="simple"/>
    <meta:editing-cycles>2</meta:editing-cycles>
    <meta:editing-duration>PT0S</meta:editing-duration>
    <meta:document-statistic meta:page-count="5" meta:paragraph-count="159" meta:word-count="1544" meta:character-count="12799" meta:row-count="456" meta:non-whitespace-character-count="11414"/>
  </office:meta>
</office:document-meta>
</file>