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font-weight="bold" style:font-weight-asian="bold" fo:color="#000000" style:language-asian="lt" style:country-asian="LT"/>
    </style:style>
    <style:style style:name="P28" style:parent-style-name="Normal" style:family="paragraph">
      <style:paragraph-properties fo:text-align="center"/>
      <style:text-properties fo:font-weight="bold" style:font-weight-asian="bold"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language-asian="lt" style:country-asian="LT"/>
    </style:style>
    <style:style style:name="T87" style:parent-style-name="DefaultParagraphFont" style:family="text">
      <style:text-properties fo:font-weight="bold" style:font-weight-asian="bold" fo:text-transform="uppercase" fo:color="#000000" style:language-asian="lt" style:country-asian="LT"/>
    </style:style>
    <style:style style:name="P88" style:parent-style-name="Normal" style:family="paragraph">
      <style:paragraph-properties fo:text-align="justify" fo:text-indent="0.4923in"/>
      <style:text-properties fo:color="#000000"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justify" fo:text-indent="0.4923in"/>
      <style:text-properties fo:color="#000000"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text-properties fo:color="#000000"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language-asian="lt" style:country-asian="LT"/>
    </style:style>
    <style:style style:name="T105" style:parent-style-name="DefaultParagraphFont" style:family="text">
      <style:text-properties fo:font-weight="bold" style:font-weight-asian="bold" fo:text-transform="uppercase" fo:color="#000000"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color="#000000" style:language-asian="lt" style:country-asian="LT"/>
    </style:style>
    <style:style style:name="P112" style:parent-style-name="Normal" style:master-page-name="MPF3"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text-properties fo:color="#000000"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language-asian="lt" style:country-asian="LT"/>
    </style:style>
    <style:style style:name="T122" style:parent-style-name="DefaultParagraphFont" style:family="text">
      <style:text-properties fo:font-weight="bold" style:font-weight-asian="bold" fo:text-transform="uppercase" fo:color="#000000" style:language-asian="lt" style:country-asian="LT"/>
    </style:style>
    <style:style style:name="P123" style:parent-style-name="Normal" style:family="paragraph">
      <style:paragraph-properties fo:text-align="justify" fo:text-indent="0.4923in"/>
      <style:text-properties fo:color="#000000" style:language-asian="lt" style:country-asian="LT"/>
    </style:style>
    <style:style style:name="P124" style:parent-style-name="Normal" style:family="paragraph">
      <style:paragraph-properties fo:text-align="justify" fo:text-indent="0.4923in"/>
      <style:text-properties fo:color="#000000" style:language-asian="lt" style:country-asian="LT"/>
    </style:style>
    <style:style style:name="P125" style:parent-style-name="Normal" style:family="paragraph">
      <style:paragraph-properties fo:text-align="justify" fo:text-indent="0.4923in"/>
      <style:text-properties fo:color="#000000" style:language-asian="lt" style:country-asian="LT"/>
    </style:style>
    <style:style style:name="P126" style:parent-style-name="Normal" style:family="paragraph">
      <style:paragraph-properties fo:text-align="justify" fo:text-indent="0.4923in"/>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widows="0" fo:orphans="0"/>
    </style:style>
  </office:automatic-styles>
  <office:body>
    <office:text text:use-soft-page-breaks="true">
      <text:p text:style-name="P1"><text:span text:style-name="T2">Įsakymas netenka galios 2009-01-09:</text:span></text:p>
      <text:p text:style-name="P3"><text:span text:style-name="T4">Lietuvos Respublikos sveikatos apsaugos ministerija, Įsakymas</text:span></text:p>
      <text:p text:style-name="P5"><text:span text:style-name="T6">Nr.<text:s/></text:span><text:a xlink:href="https://www.e-tar.lt/portal/legalAct.html?documentId=TAR.658B2793EEA8" office:target-frame-name="_top" xlink:show="replace"><text:span text:style-name="T7">V-1243</text:span></text:a><text:span text:style-name="T8">, 2008-12-09, Žin., 2009, Nr. 2-34 (2009-01-08), i. k.<text:s/></text:span><text:span text:style-name="T9">1082250ISAK00V-1243</text:span></text:p>
      <text:p text:style-name="P10"><text:span text:style-name="T11">Dėl Lietuvos Respublikos sveikatos apsaugos ministro 2004 m. gegužės 27 d. įsakymo Nr. V-396 "Dėl Medicinos praktikos licencijavimo taisyklių patvirtinimo" papildymo</text:span></text:p>
      <text:p text:style-name="P12"/>
      <text:p text:style-name="P13"><text:span text:style-name="T14">Suvestinė redakcija nuo 2001-04-05 iki 2009-01-08</text:span></text:p>
      <text:p text:style-name="P15"/>
      <text:p text:style-name="P16"><text:span text:style-name="T17">Įsakymas paskelbta</text:span><text:span text:style-name="T18">s: Žin. 1998, Nr.<text:s/></text:span><text:a xlink:href="https://www.e-tar.lt/portal/legalAct.html?documentId=TAR.F055B1EC989B" office:target-frame-name="_top" xlink:show="replace"><text:span text:style-name="T19">59-1688</text:span></text:a><text:span text:style-name="T20">, i. k. 0982250ISAK00000361</text:span></text:p>
      <text:p text:style-name="P21"/>
      <text:p text:style-name="P22"/>
      <text:p text:style-name="P23"><text:span text:style-name="T24"/><text:span text:style-name="T25">LIETUVOS RESPUBLIKOS SVEIKATOS APSAUGOS MINISTERIJA</text:span></text:p>
      <text:p text:style-name="P26"/>
      <text:p text:style-name="P27">Į S A<text:s/>K Y M A S</text:p>
      <text:p text:style-name="P28">DĖL LIETUVOS RESPUBLIKOS GYDYTOJO MEDICINOS PRAKTIKOS ĮSTATYMO</text:p>
      <text:p text:style-name="P29"/>
      <text:p text:style-name="P30">1998 m. birželio 26 d. Nr. 361</text:p>
      <text:p text:style-name="P31">Vilnius</text:p>
      <text:p text:style-name="P32"/>
      <text:p text:style-name="P33"/>
      <text:p text:style-name="P34"><text:span text:style-name="T35">Siekdamas įgyvendinti Lietuvos Respublikos gydytojo medicinos praktikos įstatymą,</text:span></text:p>
      <text:p text:style-name="P36"><text:span text:style-name="T37">ĮSAKAU:</text:span></text:p>
      <text:p text:style-name="P38"><text:span text:style-name="T39">1</text:span><text:span text:style-name="T40">. Patvirtinti:</text:span></text:p>
      <text:p text:style-name="P41"><text:span text:style-name="T42">1.1.</text:span><text:span text:style-name="T43"><text:s/>Neteko galios nuo 2001-04-05</text:span></text:p>
      <text:p text:style-name="P44">Punkto naikinimas:</text:p>
      <text:p text:style-name="P45"><text:span text:style-name="T46">Nr.<text:s/></text:span><text:a xlink:href="https://www.e-tar.lt/portal/legalAct.html?documentId=TAR.CB3320722AE1" office:target-frame-name="_top" xlink:show="replace"><text:span text:style-name="T47">204</text:span></text:a><text:span text:style-name="T48">, 2001-03-28, Žin. 2001, Nr. 29-955 (2001-04-04), i. k. 1012250ISAK00000204</text:span></text:p>
      <text:p text:style-name="Normal"/>
      <text:p text:style-name="P49"><text:span text:style-name="T50">1.2</text:span><text:span text:style-name="T51">. Papildomo pasirengimo trukmę ir<text:s/></text:span><text:span text:style-name="T52">mastą, jeigu nuo pirminės medicinos praktikos rezidentūros baigimo praėjo daugiau negu dveji metai (2 priedas).</text:span></text:p>
      <text:p text:style-name="P53"><text:span text:style-name="T54">1.3</text:span><text:span text:style-name="T55">. Papildomo pasirengimo trukmę ir mastą, jeigu nuo specializuotos medicinos praktikos rezidentūros baigimo praėjo daugiau negu dveji meta</text:span><text:span text:style-name="T56">i (3 priedas).</text:span></text:p>
      <text:p text:style-name="P57"><text:span text:style-name="T58">1.4</text:span><text:span text:style-name="T59">. Papildomos medicinos praktikos bei profesinio tobulinimosi trukmę ir mastą, atnaujinant licencijos galiojimą, jei licencija nebuvo perregistruota per vienerius metus (4 priedas).</text:span></text:p>
      <text:p text:style-name="P60"><text:span text:style-name="T61">2</text:span><text:span text:style-name="T62">. Įsakymo vykdymo kontrolę pavedu viceministru</text:span><text:span text:style-name="T63">i V. Basiui.</text:span></text:p>
      <text:p text:style-name="P64"/>
      <text:p text:style-name="P65"/>
      <text:p text:style-name="P66"/>
      <text:p text:style-name="P67">SVEIKATOS APSAUGOS MINISTRAS<text:tab/>MINDAUGAS STANKEVIČIUS</text:p>
      <text:p text:style-name="P68"><text:span text:style-name="T69">1 priedas.</text:span><text:span text:style-name="T70"><text:s/>Neteko galios nuo 2001-04-05</text:span></text:p>
      <text:p text:style-name="P71">Priedo naikinimas:</text:p>
      <text:p text:style-name="P72"><text:span text:style-name="T73">Nr.<text:s/></text:span><text:a xlink:href="https://www.e-tar.lt/portal/legalAct.html?documentId=TAR.CB3320722AE1" office:target-frame-name="_top" xlink:show="replace"><text:span text:style-name="T74">204</text:span></text:a><text:span text:style-name="T75">, 2001-03-28, Žin. 2001, Nr.<text:s/></text:span><text:span text:style-name="T76">29-955 (2001-04-04), i. k. 1012250ISAK00000204</text:span></text:p>
      <text:p text:style-name="Normal"/>
      <text:soft-page-break/>
      <text:p text:style-name="P77">PATVIRTINTA</text:p>
      <text:p text:style-name="P78">Lietuvos Respublikos</text:p>
      <text:p text:style-name="P79">sveikatos apsaugos ministerijos</text:p>
      <text:p text:style-name="P80">1998 06 26 įsakymu Nr. 361</text:p>
      <text:p text:style-name="P81"><text:span text:style-name="T82">2</text:span><text:span text:style-name="T83"><text:s/>priedas</text:span></text:p>
      <text:p text:style-name="P84"/>
      <text:p text:style-name="P85"><text:span text:style-name="T86">Papildomo pasirengimo trukmė ir mastas, jeigu nuo pirminės medicinos praktiko</text:span><text:span text:style-name="T87">s rezidentūros baigimo praėjo daugiau negu dveji metai</text:span></text:p>
      <text:p text:style-name="P88"/>
      <text:p text:style-name="P89">Papildomas pasirengimas susideda iš teorinės dalies (profesinio tobulinimosi) ir papildomos medicinos praktikos (įgyjamos stažuotėje).</text:p>
      <text:p text:style-name="P90">Stažuotės vyksta Vilniaus universiteto ar Kauno medicinos<text:s/>akademijos akredituotose pirminės rezidentūros bazėse, jas baigus išlaikomas praktinių įgūdžių egzaminas. Į stažuotę specialistas vyksta siunčiamas sveikatos priežiūros įstaigos arba savo iniciatyva (pats). Atitinkamai stažuotę apmoka siunčianti sveikatos<text:s/>priežiūros įstaiga arba pats specialistas pagal aukštosios medicinos mokyklos podiplominių studijų reglamentą, patvirtintą senato.</text:p>
      <text:p text:style-name="P91">Gydytojas, norintis gauti pirminės medicinos praktikos licenciją, jeigu nuo jo pirminės medicinos praktikos rezidentūros baigimo praėjo daugiau negu dveji metai, Nuolatinei gydytojų medicinos praktikos licencijavimo komisijai privalo pateikti pažymėjimą, patvirtinantį, kad jis tris mėnesius stažavosi pirminės rezidentūros bazėje ir išlaikė praktinių įgūdžių egzaminą.</text:p>
      <text:p text:style-name="P92"><text:span text:style-name="T93">___________</text:span><text:span text:style-name="T94">__</text:span></text:p>
      <text:soft-page-break/>
      <text:p text:style-name="P95">PATVIRTINTA</text:p>
      <text:p text:style-name="P96">Lietuvos Respublikos</text:p>
      <text:p text:style-name="P97">sveikatos apsaugos ministerijos</text:p>
      <text:p text:style-name="P98">1998 06 26 įsakymu Nr. 361</text:p>
      <text:p text:style-name="P99"><text:span text:style-name="T100">3</text:span><text:span text:style-name="T101"><text:s/>priedas</text:span></text:p>
      <text:p text:style-name="P102"/>
      <text:p text:style-name="P103"><text:span text:style-name="T104">Papildomo pasirengimo trukmė ir mastas, jeigu nuo specializuotos medicinos praktikos rezidentūros baigimo praėjo daugiau negu<text:s/></text:span><text:span text:style-name="T105">dveji metai</text:span></text:p>
      <text:p text:style-name="P106"/>
      <text:p text:style-name="P107">Papildomas pasirengimas susideda iš teorinės dalies (profesinio tobulinimo ir specialybės teorijos egzamino po jo) ir papildomos medicinos praktikos (įgyjamos stažuotėje).</text:p>
      <text:p text:style-name="P108">Stažuotės vyksta Vilniaus universiteto ar Kauno medicinos akademijos<text:s/>atitinkamos specialybės klinikoje, o po jų laikomas praktinių įgūdžių egzaminas. Į stažuotę specialistas vyksta siunčiamas sveikatos priežiūros įstaigos arba savo iniciatyva (pats). Atitinkamai stažuotę apmoka siunčianti sveikatos priežiūros įstaiga arba pats specialistas pagal aukštosios medicinos mokyklos podiplominių studijų reglamentą, patvirtintą senato.</text:p>
      <text:p text:style-name="P109">Gydytojas, norintis gauti specializuotos medicinos praktikos licenciją, jeigu nuo specializuotos medicinos praktikos rezidentūros baigimo praėjo daugiau negu dveji metai, Nuolatinei gydytojų medicinos praktikos licencijavimo komisijai privalo pateikti pažymėjimą, patvirtinantį, kad jis šešis mėnesius stažavosi ir išlaikė teorinių žinių bei praktinių įgūdžių egzaminą.</text:p>
      <text:p text:style-name="P110"><text:span text:style-name="T111">_____________</text:span></text:p>
      <text:soft-page-break/>
      <text:p text:style-name="P112">PATVIRTINTA</text:p>
      <text:p text:style-name="P113">Lietuvos Respublikos</text:p>
      <text:p text:style-name="P114">sveikatos apsaugos ministerijos</text:p>
      <text:p text:style-name="P115">1998 06 26 įsakymu Nr. 361</text:p>
      <text:p text:style-name="P116"><text:span text:style-name="T117">4</text:span><text:span text:style-name="T118"><text:s/>priedas</text:span></text:p>
      <text:p text:style-name="P119"/>
      <text:p text:style-name="P120"><text:span text:style-name="T121">Papildomos medicinos praktikos ir profesinio tobulinimo trukmė ir mastas, atnaujinant licencijos galiojimą, jei licencija nebuvo perregistruota per<text:s/></text:span><text:span text:style-name="T122">vienus metus</text:span></text:p>
      <text:p text:style-name="P123"/>
      <text:p text:style-name="P124">Papildoma medicinos praktika įgyjama stažuotėje.</text:p>
      <text:p text:style-name="P125">Stažuotės vyksta Vilniaus universiteto ar Kauno medicinos akademijos atitinkamos specialybės klinikoje, o po jų išlaikomas praktinių įgūdžių egzaminas. Į stažuotę specialistas vyksta<text:s/>siunčiamas sveikatos priežiūros įstaigos arba savo iniciatyva (pats). Atitinkamai stažuotę apmoka siunčianti sveikatos priežiūros įstaiga arba pats specialistas pagal aukštosios medicinos mokyklos podiplominių studijų reglamentą, patvirtintą senato.</text:p>
      <text:p text:style-name="P126">Gydytojas, norintis atnaujinti licencijos galiojimą, jei licencija, pasibaigus jos galiojimui, nebuvo perregistruota per vienus metus ir jei:</text:p>
      <text:p text:style-name="P127"><text:span text:style-name="T128">1</text:span><text:span text:style-name="T129">. licencijos galiojimas sustabdytas iki dvejų metų, tai Nuolatinei gydytojų medicinos praktikos licencijavimo komisij</text:span><text:span text:style-name="T130">ai privalo pateikti pažymėjimą, patvirtinantį, kad jis atliko papildomą medicinos praktiką – vieną mėnesį stažavosi VU ar KMA atitinkamos specialybės klinikoje ir išlaikė praktinių įgūdžių egzaminą; taip pat dokumentą, patvirtinantį, kad per paskutinius pe</text:span><text:span text:style-name="T131">nkerius metus ne mažiau kaip 200 valandų buvo tobulintasi pagal specialybę;</text:span></text:p>
      <text:p text:style-name="P132"><text:span text:style-name="T133">2</text:span><text:span text:style-name="T134">. licencijos galiojimas sustabdytas daugiau negu dvejiems metams, Nuolatinei gydytojų medicinos praktikos licencijavimo komisijai privalo pateikti dokumentą, patvirtinantį pap</text:span><text:span text:style-name="T135">ildomą gydytojo medicinos praktiką ir profesinį tobulinimą, kurių mastą ir trukmę nustato Nuolatinė gydytojų medicinos praktikos licencijavimo komisija kartu su atitinkamos specialybės draugija.</text:span></text:p>
      <text:p text:style-name="P136"><text:span text:style-name="T137">_____________</text:span></text:p>
      <text:p text:style-name="P138"/>
      <text:p text:style-name="P139"/>
      <text:p text:style-name="P140"><text:span text:style-name="T141">Pakeitimai:</text:span></text:p>
      <text:p text:style-name="P142"/>
      <text:p text:style-name="P143"><text:span text:style-name="T144">1.</text:span></text:p>
      <text:p text:style-name="P145"><text:span text:style-name="T146">Lietuvos Respublikos svei</text:span><text:span text:style-name="T147">katos apsaugos ministerija, Įsakymas</text:span></text:p>
      <text:p text:style-name="P148"><text:span text:style-name="T149">Nr.<text:s/></text:span><text:a xlink:href="https://www.e-tar.lt/portal/legalAct.html?documentId=TAR.CB3320722AE1" office:target-frame-name="_top" xlink:show="replace"><text:span text:style-name="T150">204</text:span></text:a><text:span text:style-name="T151">, 2001-03-28, Žin., 2001, Nr. 29-955 (2001-04-04), i. k. 1012250ISAK00000204</text:span></text:p>
      <text:p text:style-name="P152"><text:span text:style-name="T153">Dėl Sveikatos priežiūros specialistų profesinės kvali</text:span><text:span text:style-name="T154">fikacijos tobulinimo ir jo finansavimo tvarkos</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07T12:50:00Z</meta:creation-date>
    <dc:date>2017-11-07T12:50:00Z</dc:date>
    <meta:template xlink:href="Normal.dotm" xlink:type="simple"/>
    <meta:editing-cycles>2</meta:editing-cycles>
    <meta:editing-duration>PT0S</meta:editing-duration>
    <meta:document-statistic meta:page-count="4" meta:paragraph-count="63" meta:word-count="771" meta:character-count="6471" meta:row-count="174" meta:non-whitespace-character-count="5763"/>
  </office:meta>
</office:document-meta>
</file>