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fo:font-size="10pt" style:font-size-asian="10pt"/>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fo:text-align="center"/>
    </style:style>
    <style:style style:name="P307" style:parent-style-name="Normal" style:master-page-name="MPF1" style:family="paragraph">
      <style:paragraph-properties fo:break-before="page" fo:text-indent="3.543in" style:page-number="1"/>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margin-left="3.543in">
        <style:tab-stops/>
      </style:paragraph-properties>
      <style:text-properties fo:color="#000000"/>
    </style:style>
    <style:style style:name="P318" style:parent-style-name="Normal" style:family="paragraph">
      <style:paragraph-properties fo:text-align="end"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master-page-name="MPF2" style:family="paragraph">
      <style:paragraph-properties fo:break-before="page"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1997-07-05 iki 1998-05-08</text:span></text:p>
      <text:p text:style-name="P10"/>
      <text:p text:style-name="P11"><text:span text:style-name="T12">Nutarimas paskelbtas: Žin. 1995, Nr.<text:s/></text:span><text:a xlink:href="https://www.e-tar.lt/portal/legalAct.html?documentId=TAR.F01DB847558F" office:target-frame-name="_top" xlink:show="replace"><text:span text:style-name="T13">37-929</text:span></text:a><text:span text:style-name="T14">, i. k. 0951100NUTA00000613</text:span></text:p>
      <text:p text:style-name="P15"/>
      <text:p text:style-name="P16"><text:span text:style-name="T17"/><text:span text:style-name="T18">LIETUVOS RESPUBLIKOS VYRIAUSYBĖ</text:span></text:p>
      <text:p text:style-name="P19"/>
      <text:p text:style-name="P20">N U T A R I M A S</text:p>
      <text:p text:style-name="P21">DĖL TARNYBINIŲ KOMANDIRUOČIŲ Į UŽSIENĮ</text:p>
      <text:p text:style-name="P22"/>
      <text:p text:style-name="P23">1995 m. balandžio 28 d. Nr. 61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Nustatyti, kad:</text:span></text:p>
      <text:p text:style-name="P32"><text:span text:style-name="T33">1</text:span><text:span text:style-name="T34">. Tarnybine komandiruote<text:s/></text:span><text:span text:style-name="T35">į užsienį laikomas darbuotojo išvykimas už Lietuvos Respublikos ribų ne ilgiau kaip 30 kalendorinių dienų (neskaitant kelionės laiko) ) įmonės, įstaigos ar organizacijos vadovo siuntimu atlikti tarnybinį pavedimą.</text:span></text:p>
      <text:p text:style-name="P36">Tarnybine komandiruote į užsienį taip pat<text:s/>laikomas Lietuvos kariuomenės kario išvykimas už Lietuvos Respublikos ribų laikotarpiui iki 90 dienų (įskaitytinai), kai karys krašto apsaugos ministro įsakymu siunčiamas vykdyti tarptautinių įsipareigojimų, dalyvauti su jais susijusiose pratybose ar mokymuose, vykdyti pareigų.</text:p>
      <text:p text:style-name="P37">Punkto pakeitimai:</text:p>
      <text:p text:style-name="P38"><text:span text:style-name="T39">Nr.<text:s/></text:span><text:a xlink:href="https://www.e-tar.lt/portal/legalAct.html?documentId=TAR.6BF63DC61220" office:target-frame-name="_top" xlink:show="replace"><text:span text:style-name="T40">857</text:span></text:a><text:span text:style-name="T41">, 1995-06-16, Žin., 1995, Nr. 52-1280 (1995-06-23), i. k. 0951100NUTA00000857</text:span></text:p>
      <text:p text:style-name="P42"><text:span text:style-name="T43">Nr.<text:s/></text:span><text:a xlink:href="https://www.e-tar.lt/portal/legalAct.html?documentId=TAR.40AD2AEEBDBB" office:target-frame-name="_top" xlink:show="replace"><text:span text:style-name="T44">693</text:span></text:a><text:span text:style-name="T45">, 1997-06-30, Žin., 1997, Nr. 64-1514 (1997-07-04), i. k. 0971100NUTA00000693</text:span></text:p>
      <text:p text:style-name="Normal"/>
      <text:p text:style-name="P46"><text:span text:style-name="T47">2</text:span><text:span text:style-name="T48">. Siuntimas į komandiruotę įforminamas įmonės, įstaigos ar organizacijos vadovo įsakymu,<text:s/></text:span><text:span text:style-name="T49">kuriame nurodomas būsimos komandiruotės tikslas, vietovė (vietovės), trukmė bei skiriamo avanso sudėtis (avansą gali sudaryti 4 punkte nurodytos išlaidos).</text:span></text:p>
      <text:p text:style-name="P50"><text:span text:style-name="T51">3</text:span><text:span text:style-name="T52">. Vykstančios į užsienį oficialios valstybinės delegacijos sudėtį tvirtina Respublikos Preziden</text:span><text:span text:style-name="T53">tas, Lietuvos Respublikos Seimo valdyba, Ministras Pirmininkas arba užsienio reikalų ministras.</text:span></text:p>
      <text:p text:style-name="P54"><text:span text:style-name="T55">4</text:span><text:span text:style-name="T56">. Atlyginamos šios su komandiruote susijusios išlaidos (toliau vadinama – komandiruotės išlaidos):</text:span></text:p>
      <text:p text:style-name="P57"><text:span text:style-name="T58">4.1</text:span><text:span text:style-name="T59">. dienpinigiai;</text:span></text:p>
      <text:p text:style-name="P60"><text:span text:style-name="T61">4.2</text:span><text:span text:style-name="T62">. gyvenamojo ploto nuomos iš</text:span><text:span text:style-name="T63">laidos;</text:span></text:p>
      <text:p text:style-name="P64"><text:span text:style-name="T65">4.3</text:span><text:span text:style-name="T66">. kelionės į užsienio valstybę ir jos teritorijoje (jeigu vietovė (vietovės) numatyta komandiruotės įsakyme) visų rūšių transporto priemonėmis transporto išlaidos, įskaitant kelionės nuo aerouosto, geležinkelio, autobusų stoties ir kitų<text:s/></text:span><text:span text:style-name="T67">atvykimo vietų (toliau vadinama – atvykimo stotis) iki viešbučio (ar kitos gyvenamosios vietos) ir atgal transporto išlaidas;</text:span></text:p>
      <text:p text:style-name="P68"><text:span text:style-name="T69">4.4</text:span><text:span text:style-name="T70">. dokumentų, susijusių su išvykimu, tvarkymo išlaidos, įskaitant vykstančiųjų į užsienį gydymo išlaidų draudimą, jeigu to r</text:span><text:span text:style-name="T71">eikalauja vizos įforminimo tvarka;</text:span></text:p>
      <text:p text:style-name="P72"><text:span text:style-name="T73">4.5</text:span><text:span text:style-name="T74">. kelių mokestis ir transporto priemonės draudimo išlaidos;</text:span></text:p>
      <text:p text:style-name="P75"><text:span text:style-name="T76">4.6</text:span><text:span text:style-name="T77">. degalų įsigijimo išlaidos (atsižvelgiant į nuotolį ir degalų sunaudojimo normas), kai įmonės, įstaigos ar organizacijos vadovui leidus važiuoja g</text:span><text:span text:style-name="T78">rupė ar vienas asmuo įmonės, įstaigos ar organizacijos transportu;</text:span></text:p>
      <text:p text:style-name="P79"><text:span text:style-name="T80">4.7</text:span><text:span text:style-name="T81">. valiutos, skirtos komandiruotės išlaidoms apmokėti, keitimo banko įstaigoje išlaidos;</text:span></text:p>
      <text:p text:style-name="P82"><text:span text:style-name="T83">4.8</text:span><text:span text:style-name="T84">. ryšių su komandiravusia įmone, įstaiga ar organizacija išlaidos;</text:span></text:p>
      <text:p text:style-name="P85"><text:span text:style-name="T86">4.9</text:span><text:span text:style-name="T87">.<text:s/></text:span><text:span text:style-name="T88">registravimo mokesčiui sumokėti ar bilietams pirkti skirtos išlaidos (vykstant į konferenciją, simpoziumą, parodą).</text:span></text:p>
      <text:p text:style-name="P89"><text:span text:style-name="T90">Visos 4.2–4.9 punktuose nurodytos komandiruotės išlaidos atlyginamos tik tais atvejais, kai pateikiami jas patvirtinantys dokumentai.</text:span></text:p>
      <text:p text:style-name="P91"><text:span text:style-name="T92">5</text:span><text:span text:style-name="T93">. Neatlyginamos šios komandiruotės išlaidos:</text:span></text:p>
      <text:p text:style-name="P94"><text:span text:style-name="T95">5.1</text:span><text:span text:style-name="T96">. išlaidos, tiesiogiai nesusijusios su gyvenamojo ploto nuoma, bet įrašytos į viešbučio sąskaitas (maitinimas, įvairios papildomos asmeninės paslaugos);</text:span></text:p>
      <text:p text:style-name="P97"><text:span text:style-name="T98">5.2</text:span><text:span text:style-name="T99">. kelionės taksi ir miesto transportu užsieni</text:span><text:span text:style-name="T100">o valstybėje ir Lietuvos Respublikos teritorijoje transporto išlaidos, išskyrus kelionės nuo atvykimo stoties iki viešbučio (ar kitos gyvenamosios vietos) ir atgal transporto išlaidas.</text:span></text:p>
      <text:p text:style-name="P101"><text:span text:style-name="T102">6</text:span><text:span text:style-name="T103">. Komandiruojamam į užsienį darbuotojui išmokamas avansas užsien</text:span><text:span text:style-name="T104">io valiuta ar litais, perskaičiavus nustatytąsias normas į konvertuojamą valiutą pagal lito ir bazinės valiutos oficialų kursą ar Lietuvos banko nustatytą lito ir užsienio valiutos santykį, galiojantį avanso išmokėjimo dieną.</text:span></text:p>
      <text:p text:style-name="P105"><text:span text:style-name="T106">7</text:span><text:span text:style-name="T107">. Vykstantiesiems į užsie</text:span><text:span text:style-name="T108">nio komandiruotes dienpinigiai ir gyvenamojo ploto nuomos išlaidos atlyginamos šia tvarka:</text:span></text:p>
      <text:p text:style-name="P109"><text:span text:style-name="T110">7.1</text:span><text:span text:style-name="T111">. biudžetinių įstaigų ar organizacijų darbuotojams – tik pagal Finansų ministerijos patvirtintas dienpinigių ir gyvenamojo ploto nuomos užsienio valstybėse norm</text:span><text:span text:style-name="T112">as (išskyrus 9, 10 ir 11 punktuose nurodytus atvejus);</text:span></text:p>
      <text:p text:style-name="P113"><text:span text:style-name="T114">7.2</text:span><text:span text:style-name="T115">. ne biudžetinių organizacijų darbuotojams – pagal Finansų ministerijos patvirtintas dienpinigių ir gyvenamojo ploto nuomos užsienio valstybėse normas arba organizacijos vadovo ar valdybos patvi</text:span><text:span text:style-name="T116">rtintas didesnes negu patvirtintosios Finansų ministerijos normas (išskyrus 9 ir 10 punktuose nurodytus atvejus);</text:span></text:p>
      <text:p text:style-name="P117">Punkto pakeitimai:</text:p>
      <text:p text:style-name="P118"><text:span text:style-name="T119">Nr.<text:s/></text:span><text:a xlink:href="https://www.e-tar.lt/portal/legalAct.html?documentId=TAR.F57A61F2AF1C" office:target-frame-name="_top" xlink:show="replace"><text:span text:style-name="T120">632</text:span></text:a><text:span text:style-name="T121">, 1997-06-19, Žin., 1997, Nr. 59-1</text:span><text:span text:style-name="T122">377 (1997-06-25), i. k. 0971100NUTA00000632</text:span></text:p>
      <text:p text:style-name="Normal"/>
      <text:p text:style-name="P123"><text:span text:style-name="T124">7.3</text:span><text:span text:style-name="T125">. jūreiviams – pagal šiuo nutarimu patvirtintą Dienpinigių mokėjimo jūreiviams tvarką.</text:span></text:p>
      <text:p text:style-name="P126">Papildyta punktu:</text:p>
      <text:p text:style-name="P127"><text:span text:style-name="T128">Nr.<text:s/></text:span><text:a xlink:href="https://www.e-tar.lt/portal/legalAct.html?documentId=TAR.97A66B31C2C1" office:target-frame-name="_top" xlink:show="replace"><text:span text:style-name="T129">1638</text:span></text:a><text:span text:style-name="T130">, 1995-12</text:span><text:span text:style-name="T131">-29, Žin., 1996, Nr. 1-31 (1996-01-05), i. k. 0951100NUTA00001638</text:span></text:p>
      <text:p text:style-name="Normal"/>
      <text:p text:style-name="P132"><text:span text:style-name="T133">8</text:span><text:span text:style-name="T134">. Dienpinigiai už faktiškai būtą užsienyje laiką mokami pagal pase esančias žymas, kelionės bilietus arba kitus dokumentus, tačiau neviršijant komandiruotės į užsienį įsakyme nurodyt</text:span><text:span text:style-name="T135">o laiko. Jeigu pagal šiuos dokumentus nėra galimybės nustatyti, kada komandiruotasis atvyko į komandiruotės vietovę (vietoves) ar(ir) išvyko iš jos, dienpinigiai mokami už įsakyme nurodytą komandiruotės laiką. Vykstant į užsienį, už dieną, kurią pervažiuoj</text:span><text:span text:style-name="T136">ama Lietuvos Respublikos valstybės siena, dienpinigiai mokami pagal dienpinigių užsienio valstybėse normas, o grįžtant iš užsienio, už dieną, kurią pervažiuojama Lietuvos Respublikos valstybės siena, dienpinigiai mokami pagal Lietuvos Respublikos Vyriausyb</text:span><text:span text:style-name="T137">ės nustatytą dienpinigių Lietuvos Respublikoje normą. Dienpinigiai už laiką, būtą kelyje, mokami pagal dienpinigių toje užsienio valstybėje, į kurią siunčiama ar(ir) iš kurios grįžtama, normą.</text:span></text:p>
      <text:p text:style-name="P138">Punkto pakeitimai:</text:p>
      <text:p text:style-name="P139"><text:span text:style-name="T140">Nr.<text:s/></text:span><text:a xlink:href="https://www.e-tar.lt/portal/legalAct.html?documentId=TAR.82A1D6FFF8D1" office:target-frame-name="_top" xlink:show="replace"><text:span text:style-name="T141">168</text:span></text:a><text:span text:style-name="T142">, 1996-02-01, Žin., 1996, Nr. 11-298 (1996-02-07), i. k. 0961100NUTA00000168</text:span></text:p>
      <text:p text:style-name="Normal"/>
      <text:p text:style-name="P143"><text:span text:style-name="T144">9</text:span><text:span text:style-name="T145">. Įmonių ir nebiudžetinių organizacijų vadovams Finansų ministerijos patvirtinta<text:s/></text:span><text:span text:style-name="T146">dienpinigių norma gali būti padidinta iki 100 procentų.</text:span></text:p>
      <text:p text:style-name="P147">Punkto pakeitimai:</text:p>
      <text:p text:style-name="P148"><text:span text:style-name="T149">Nr.<text:s/></text:span><text:a xlink:href="https://www.e-tar.lt/portal/legalAct.html?documentId=TAR.82A1D6FFF8D1" office:target-frame-name="_top" xlink:show="replace"><text:span text:style-name="T150">168</text:span></text:a><text:span text:style-name="T151">, 1996-02-01, Žin., 1996, Nr. 11-298 (1996-02-07), i. k. 0961100NUTA00000168</text:span></text:p>
      <text:p text:style-name="P152"><text:span text:style-name="T153">Nr.<text:s/></text:span><text:a xlink:href="https://www.e-tar.lt/portal/legalAct.html?documentId=TAR.7D0D8B2F8244" office:target-frame-name="_top" xlink:show="replace"><text:span text:style-name="T154">365</text:span></text:a><text:span text:style-name="T155">, 1997-04-15, Žin., 1997, Nr. 34-848 (1997-04-23), i. k. 0971100NUTA00000365</text:span></text:p>
      <text:p text:style-name="P156"><text:span text:style-name="T157">Nr.<text:s/></text:span><text:a xlink:href="https://www.e-tar.lt/portal/legalAct.html?documentId=TAR.F57A61F2AF1C" office:target-frame-name="_top" xlink:show="replace"><text:span text:style-name="T158">632</text:span></text:a><text:span text:style-name="T159">, 1997-06-19, Ži</text:span><text:span text:style-name="T160">n., 1997, Nr. 59-1377 (1997-06-25), i. k. 0971100NUTA00000632</text:span></text:p>
      <text:p text:style-name="Normal"/>
      <text:p text:style-name="P161"><text:span text:style-name="T162">10</text:span><text:span text:style-name="T163">. Asmenims, nurodytiems 9 punkte, taip pat oficialių valstybinių delegacijų nariams bei jų šeimos nariams, kurie vyksta į užsienį oficialios valstybinės delegacijos sudėtyje, Lietuvos Res</text:span><text:span text:style-name="T164">publikos Seimo nariams, vykstantiems į užsienio komandiruotes (Tarpparlamentinės Sąjungos, Šiaurės Atlanto Asamblėjos, Vakarų Europos Sąjungos Asamblėjos, Europos Tarybos, Europarlamento sesijas ir seminarus), ir juos lydintiems asmenims gyvenamojo ploto n</text:span><text:span text:style-name="T165">uomos išlaidos atlyginamos pagal faktines išlaidas.</text:span></text:p>
      <text:p text:style-name="P166">Punkto pakeitimai:</text:p>
      <text:p text:style-name="P167"><text:span text:style-name="T168">Nr.<text:s/></text:span><text:a xlink:href="https://www.e-tar.lt/portal/legalAct.html?documentId=TAR.7D0D8B2F8244" office:target-frame-name="_top" xlink:show="replace"><text:span text:style-name="T169">365</text:span></text:a><text:span text:style-name="T170">, 1997-04-15, Žin., 1997, Nr. 34-848 (1997-04-23), i. k. 0971100NUTA00000365</text:span></text:p>
      <text:p text:style-name="P171"><text:span text:style-name="T172">Nr.<text:s/></text:span><text:a xlink:href="https://www.e-tar.lt/portal/legalAct.html?documentId=TAR.F57A61F2AF1C" office:target-frame-name="_top" xlink:show="replace"><text:span text:style-name="T173">632</text:span></text:a><text:span text:style-name="T174">, 1997-06-19, Žin., 1997, Nr. 59-1377 (1997-06-25), i. k. 0971100NUTA00000632</text:span></text:p>
      <text:p text:style-name="Normal"/>
      <text:p text:style-name="P175"><text:span text:style-name="T176">11</text:span><text:span text:style-name="T177">. Biudžetinių įstaigų ar organizacijų darbuotojams (išskyrus 10 punkte nurodytus asmenis), vykstantie</text:span><text:span text:style-name="T178">ms į užsienio komandiruotę, gyvenamojo ploto nuomos išlaidos gali būti atlyginamos didesne suma negu Finansų ministerijos nustatyta norma, jeigu su tuo sutinka įstaigos ar organizacijos vadovas, tačiau ši suma negali viršyti 30 procentų Finansų ministerijo</text:span><text:span text:style-name="T179">s nustatytos normos. Šiuo atveju suma, viršijanti Finansų ministerijos nustatytą gyvenamojo ploto nuomos normą, apmokestinama fizinių asmenų pajamų mokesčiu.</text:span></text:p>
      <text:p text:style-name="P180">Punkto pakeitimai:</text:p>
      <text:p text:style-name="P181"><text:span text:style-name="T182">Nr.<text:s/></text:span><text:a xlink:href="https://www.e-tar.lt/portal/legalAct.html?documentId=TAR.82A1D6FFF8D1" office:target-frame-name="_top" xlink:show="replace"><text:span text:style-name="T183">168</text:span></text:a><text:span text:style-name="T184">, 1996-02-01, Žin., 1996, Nr. 11-298 (1996-02-07), i. k. 0961100NUTA00000168</text:span></text:p>
      <text:p text:style-name="P185"><text:span text:style-name="T186">Nr.<text:s/></text:span><text:a xlink:href="https://www.e-tar.lt/portal/legalAct.html?documentId=TAR.F57A61F2AF1C" office:target-frame-name="_top" xlink:show="replace"><text:span text:style-name="T187">632</text:span></text:a><text:span text:style-name="T188">, 1997-06-19, Žin., 1997, Nr. 59-1377 (1997-06-25), i. k. 0971100NUTA00000632</text:span></text:p>
      <text:p text:style-name="Normal"/>
      <text:p text:style-name="P189"><text:span text:style-name="T190">12</text:span><text:span text:style-name="T191">.<text:s/></text:span><text:span text:style-name="T192">Neteko galios nuo 1996-02-08</text:span><text:span text:style-name="T193">.</text:span></text:p>
      <text:p text:style-name="P194">Punkto pakeitimai:</text:p>
      <text:p text:style-name="P195"><text:span text:style-name="T196">Nr.<text:s/></text:span><text:a xlink:href="https://www.e-tar.lt/portal/legalAct.html?documentId=TAR.82A1D6FFF8D1" office:target-frame-name="_top" xlink:show="replace"><text:span text:style-name="T197">168</text:span></text:a><text:span text:style-name="T198">, 1996-02-01, Žin., 1996, Nr. 11-298 (1996-02-07), i. k. 0961100NUTA00000168</text:span></text:p>
      <text:p text:style-name="Normal"/>
      <text:p text:style-name="P199"><text:span text:style-name="T200">13</text:span><text:span text:style-name="T201">. Grįžęs iš komandiruotės,<text:s/></text:span><text:span text:style-name="T202">darbuotojas privalo per 3 darbo dienas pateikti jį komandiravusiai įmonei, įstaigai ar organizacijai avansinę apyskaitą su atitinkamais dokumentais.</text:span></text:p>
      <text:p text:style-name="P203"><text:span text:style-name="T204">Nepanaudotas avanso likutis grąžinamas litais arba gauta avansu konvertuojama valiuta.</text:span></text:p>
      <text:p text:style-name="P205"><text:span text:style-name="T206">14</text:span><text:span text:style-name="T207">. Jeigu avansa</text:span><text:span text:style-name="T208">s darbuotojui nebuvo išmokėtas, komandiruotės išlaidos atlyginamos (pateikus šias išlaidas patvirtinančius dokumentus) tik litais, o išlaidos valiuta apskaičiuojamos pagal išvykimo į komandiruotę dieną galiojusį lito ir bazinės valiutos oficialų kursą ar L</text:span><text:span text:style-name="T209">ietuvos banko nustatytą lito ir užsienio valiutos santykį.</text:span></text:p>
      <text:p text:style-name="P210">Punkto pakeitimai:</text:p>
      <text:p text:style-name="P211"><text:span text:style-name="T212">Nr.<text:s/></text:span><text:a xlink:href="https://www.e-tar.lt/portal/legalAct.html?documentId=TAR.82A1D6FFF8D1" office:target-frame-name="_top" xlink:show="replace"><text:span text:style-name="T213">168</text:span></text:a><text:span text:style-name="T214">, 1996-02-01, Žin., 1996, Nr. 11-298 (1996-02-07), i. k. 0961100NUTA00000168</text:span></text:p>
      <text:p text:style-name="Normal"/>
      <text:p text:style-name="P215"><text:span text:style-name="T216">15</text:span><text:span text:style-name="T217">.<text:s/></text:span><text:span text:style-name="T218">Jeigu avansas į komandiruotę vykstančiam darbuotojui buvo išmokėtas valiuta ne tos valstybės, į kurią vykstama, darbuotojas turi pateikti gautos valiutos keitimo į kitą valiutą dokumentą, išduotą Lietuvos Respublikos ar užsienio valstybių kredito įstaigų.<text:s/></text:span><text:span text:style-name="T219">Nepateikus šio dokumento, išlaidos valiuta apskaičiuojamos pagal avanso išmokėjimo dieną (jeigu avansas nebuvo išmokėtas – išvykimo į komandiruotę dieną) galiojusį lito ir bazinės valiutos oficialų kursą ar Lietuvos banko nustatytą lito ir užsienio valiuto</text:span><text:span text:style-name="T220">s santykį.</text:span></text:p>
      <text:p text:style-name="P221"><text:span text:style-name="T222">16</text:span><text:span text:style-name="T223">. Tais atvejais, kai nebiudžetinės organizacijos darbuotojas vyksta į komandiruotę ilgiau kaip 30 kalendorinių dienų, išlaidos už laiką, viršijantį 30 kalendorinių dienų, apmokamos iš pelno.</text:span></text:p>
      <text:p text:style-name="P224"><text:span text:style-name="T225">Biudžetinių įstaigų ar organizacijų darbuotojams</text:span><text:span text:style-name="T226"><text:s/>(vadovui leidus) komandiruotę galima pratęsti ne daugiau kaip 10 kalendorinių dienų, už kurias nemokami dienpinigiai ir neatlyginamos gyvenamojo ploto nuomos išlaidos.</text:span></text:p>
      <text:p text:style-name="P227"><text:span text:style-name="T228">17</text:span><text:span text:style-name="T229">. Asmenims, vykstantiems į užsienio komandiruotę ilgiau kaip 25 kalendorinėms die</text:span><text:span text:style-name="T230">noms, be avanso, skirto komandiruotei, gali būti išmokėtas mėnesinio vidutinio darbo užmokesčio dydžio avansas.</text:span></text:p>
      <text:p text:style-name="P231"><text:span text:style-name="T232">18</text:span><text:span text:style-name="T233">. Nustatant apmokestinamąjį pelną, iš įmonės pajamų atimamos tik šios komandiruotės išlaidos:</text:span></text:p>
      <text:p text:style-name="P234"><text:span text:style-name="T235">18.1</text:span><text:span text:style-name="T236">. dienpinigiai ir gyvenamojo ploto<text:s/></text:span><text:span text:style-name="T237">nuomos išlaidos už ne daugiau kaip 30 dienų (neįskaitant kelionės laiko), neviršijant Finansų ministerijos patvirtintų normų (išskyrus 9 ir 10 punktuose nurodytus atvejus);</text:span></text:p>
      <text:p text:style-name="P238">Punkto pakeitimai:</text:p>
      <text:p text:style-name="P239"><text:span text:style-name="T240">Nr.<text:s/></text:span><text:a xlink:href="https://www.e-tar.lt/portal/legalAct.html?documentId=TAR.82A1D6FFF8D1" office:target-frame-name="_top" xlink:show="replace"><text:span text:style-name="T241">168</text:span></text:a><text:span text:style-name="T242">, 1996-02-01, Žin., 1996, Nr. 11-298 (1996-02-07), i. k. 0961100NUTA00000168</text:span></text:p>
      <text:p text:style-name="P243"><text:span text:style-name="T244">Nr.<text:s/></text:span><text:a xlink:href="https://www.e-tar.lt/portal/legalAct.html?documentId=TAR.F57A61F2AF1C" office:target-frame-name="_top" xlink:show="replace"><text:span text:style-name="T245">632</text:span></text:a><text:span text:style-name="T246">, 1997-06-19, Žin., 1997, Nr. 59-1377 (1997-06-25), i. k. 0971100</text:span><text:span text:style-name="T247">NUTA00000632</text:span></text:p>
      <text:p text:style-name="Normal"/>
      <text:p text:style-name="P248"><text:span text:style-name="T249">18.2</text:span><text:span text:style-name="T250">. kelionės transporto išlaidos, nurodytos 4.3 punkte;</text:span></text:p>
      <text:p text:style-name="P251">Punkto pakeitimai:</text:p>
      <text:p text:style-name="P252"><text:span text:style-name="T253">Nr.<text:s/></text:span><text:a xlink:href="https://www.e-tar.lt/portal/legalAct.html?documentId=TAR.82A1D6FFF8D1" office:target-frame-name="_top" xlink:show="replace"><text:span text:style-name="T254">168</text:span></text:a><text:span text:style-name="T255">, 1996-02-01, Žin., 1996, Nr. 11-298 (1996-02-07), i. k. 0961100NUTA0000</text:span><text:span text:style-name="T256">0168</text:span></text:p>
      <text:p text:style-name="Normal"/>
      <text:p text:style-name="P257"><text:span text:style-name="T258">18.3</text:span><text:span text:style-name="T259">. kitos 4.4–4.9 punktuose nurodytos ir darbuotojui atlygintos išlaidos.</text:span></text:p>
      <text:p text:style-name="P260"><text:span text:style-name="T261">19</text:span><text:span text:style-name="T262">. Įmonės išlaidų, susijusių su komandiruotėmis į užsienį, dalis, viršijanti 18 punkte nurodytas sumas, kompensuojama iš įmonės pelno ir apmokestinama fizinių asme</text:span><text:span text:style-name="T263">nų pajamų mokesčiu.</text:span></text:p>
      <text:p text:style-name="P264"><text:span text:style-name="T265">20</text:span><text:span text:style-name="T266">. Komandiruojant darbuotoją ekvivalentinių nevaliutinių pasikeitimų sąlygomis, viena pusė padengia kitos pusės specialistų išlaikymo išlaidas vidaus pinigais pagal susitarimą, neviršydama Finansų ministerijos patvirtintų dienpinig</text:span><text:span text:style-name="T267">ių ir gyvenamojo ploto nuomos užsienio valstybėse normų.</text:span></text:p>
      <text:p text:style-name="P268"><text:span text:style-name="T269">21</text:span><text:span text:style-name="T270">. Pripažinti netekusiais galios:</text:span></text:p>
      <text:p text:style-name="P271"><text:span text:style-name="T272">21.1</text:span><text:span text:style-name="T273">. Lietuvos Respublikos Vyriausybės 1992 m. birželio 9 d. nutarimą Nr. 443 „Dėl tarnybinių komandiruočių į užsienį“ (Žin., 1992, Nr.<text:s/></text:span><text:a xlink:href="https://www.e-tar.lt/portal/lt/legalAct/TAR.07EF906FA63E" office:target-frame-name="_blank" xlink:show="new"><text:span text:style-name="T274">23-690</text:span></text:a><text:span text:style-name="T275">);</text:span></text:p>
      <text:p text:style-name="P276"><text:span text:style-name="T277">21.2</text:span><text:span text:style-name="T278">. Lietuvos Respublikos Vyriausybės 1993 m. birželio 16 d. nutarimą Nr. 437 „Dėl Lietuvos Respublikos Vyriausybės 1992 m. birželio 9 d. nutarimo Nr. 443 dalinio pakeitimo“ (Žin., 1993, Nr.<text:s/></text:span><text:a xlink:href="https://www.e-tar.lt/portal/lt/legalAct/TAR.E19C0ABB11B4" office:target-frame-name="_blank" xlink:show="new"><text:span text:style-name="T279">24-568</text:span></text:a><text:span text:style-name="T280">);</text:span></text:p>
      <text:p text:style-name="P281"><text:span text:style-name="T282">21.3</text:span><text:span text:style-name="T283">. Lietuvos Respublikos Vyriausybės 1993 m. liepos 30 d. nutarimą Nr. 592 „Dėl Lietuvos Respublikos Vyriausybės 1992 m. birželio 9 d. nutarimo Nr. 443 dalinio pakeitimo“ (Žin., 1993, Nr.<text:s/></text:span><text:a xlink:href="https://www.e-tar.lt/portal/lt/legalAct/TAR.1A5ECB0B7DBB" office:target-frame-name="_blank" xlink:show="new"><text:span text:style-name="T284">35-796</text:span></text:a><text:span text:style-name="T285">);</text:span></text:p>
      <text:p text:style-name="P286"><text:span text:style-name="T287">21.4</text:span><text:span text:style-name="T288">. Lietuvos Respublikos Vyriausybės 1994 m. balandžio 29 d. nutarimą Nr. 340 „Dėl Lietuvos Respublikos Vyriausybės 1992 m. birželio 9 d. nutarimo Nr. 443 dalinio pakeitimo“ (Žin., 1994, Nr.<text:s/></text:span><text:a xlink:href="https://www.e-tar.lt/portal/lt/legalAct/TAR.833F87377FF5" office:target-frame-name="_blank" xlink:show="new"><text:span text:style-name="T289">34-625</text:span></text:a><text:span text:style-name="T290">).</text:span></text:p>
      <text:p text:style-name="P291"><text:span text:style-name="T292">22</text:span><text:span text:style-name="T293">. Patvirtinti Dienpinigių mokėjimo jūreiviams tvarką (pridedama)</text:span>.</text:p>
      <text:p text:style-name="P294">Papildyta punktu:</text:p>
      <text:p text:style-name="P295"><text:span text:style-name="T296">Nr.<text:s/></text:span><text:a xlink:href="https://www.e-tar.lt/portal/legalAct.html?documentId=TAR.97A66B31C2C1" office:target-frame-name="_top" xlink:show="replace"><text:span text:style-name="T297">1638</text:span></text:a><text:span text:style-name="T298">, 1995-12-29, Žin., 1996, Nr. 1-31 (1996-01-05), i. k. 0951100NUTA00001638</text:span></text:p>
      <text:p text:style-name="Normal"/>
      <text:p text:style-name="P299"/>
      <text:p text:style-name="P300">VALDYMO REFORMŲ IR<text:s/></text:p>
      <text:p text:style-name="P301">SAVIVALDYBIŲ REIKALŲ MINISTRAS,</text:p>
      <text:p text:style-name="P302">PAVADUOJANTIS MINISTRĄ PIRMININKĄ<text:tab/>MINDAUGAS STANKEVIČIUS</text:p>
      <text:p text:style-name="P303"/>
      <text:p text:style-name="P304"/>
      <text:p text:style-name="P305">FINANSŲ MINISTRAS<text:tab/>REINOLDIJUS ŠARKINAS</text:p>
      <text:p text:style-name="P306"/>
      <text:soft-page-break/>
      <text:p text:style-name="P307">PATVIRTINTA</text:p>
      <text:p text:style-name="P315">Lietuvos Respublikos Vyriausybės</text:p>
      <text:p text:style-name="P316">1995 m. balandžio 28 d. nutarimu Nr. 613</text:p>
      <text:p text:style-name="P317">(Lietuvos Respublikos Vyriausybės 1995 m. gruodžio 29 d.<text:s/>nutarimo Nr. 1638 redakcija)</text:p>
      <text:p text:style-name="P318"/>
      <text:p text:style-name="P319"><text:span text:style-name="T320">DIENPINIGIŲ MOKĖJIMO JŪREIVIAMS TVARKA</text:span></text:p>
      <text:p text:style-name="P321"/>
      <text:p text:style-name="P322"><text:span text:style-name="T323">1</text:span><text:span text:style-name="T324">. Lietuvos Respublikos laivo įgulos (toliau vadinama – įgula) tarnybine komandiruote į užsienį laikomas jos išvykimas už Lietuvos Respublikos ribų ne ilgiau kaip 30 kalendorinių di</text:span><text:span text:style-name="T325">enų (neįskaitant kelionės laiko tarp uostų) įmonės vadovo siuntimu atlikti tarnybinį pavedimą.</text:span></text:p>
      <text:p text:style-name="P326"><text:span text:style-name="T327">2</text:span><text:span text:style-name="T328">. Tuo atveju, kai laivo reisas (neįskaitant kelionės laiko tarp uostų) viršija 30 kalendorinių dienų, įgulos išlaidos (dienpinigiai) apmokamos iš pelno.</text:span></text:p>
      <text:p text:style-name="P329"><text:span text:style-name="T330">3</text:span><text:span text:style-name="T331">. Įgulai, dirbančiai kelių užsienio valstybių uostuose, dienpinigiai apskaičiuojami remiantis Finansų ministerijos patvirtintomis dienpinigių mokėjimo normomis, nustačius tų regionų valstybėms numatytą vidutinę dienpinigių mokėjimo normą (pagal šios tvar</text:span><text:span text:style-name="T332">kos priedą).</text:span></text:p>
      <text:p text:style-name="P333"><text:span text:style-name="T334">4</text:span><text:span text:style-name="T335">. Pagal apskaičiuotas vidutines regiono arba vienos valstybės dienpinigių normas nustatoma normatyvinė įgulos ir visų įmonės jūreivių ketvirčio dienpinigių suma, atsižvelgiant į tai, kad apskaičiuojant dienpinigius įguloms, dirbančioms už</text:span><text:span text:style-name="T336">sienyje plaukiojančiuose laivuose, komandiruotės laikas sutampa su laivo reiso laiku (neįskaitant kelionės laiko tarp uostų) ir neturi viršyti 30 kalendorinių dienų.</text:span></text:p>
      <text:p text:style-name="P337"><text:span text:style-name="T338">Dienpinigiai kiekvienam įgulos nariui išmokami pagal įmonės administracijos nustatytus dyd</text:span><text:span text:style-name="T339">žius, neviršijant ketvirčio fondo, kuris apskaičiuojamas pagal Finansų ministerijos nustatytas normas. Dalis dienpinigių išmokama grynaisiais, o kita dalis panaudojama maitinimo išlaidoms apmokėti.</text:span></text:p>
      <text:p text:style-name="P340"><text:span text:style-name="T341">5</text:span><text:span text:style-name="T342">. Nustatant įmonės apmokestinamąjį pelną, dienpinigia</text:span><text:span text:style-name="T343">i, išmokėti neviršijant normatyvinės sumos, išskaičiuojami iš įmonės pajamų. Viršijus normatyvinę dienpinigių sumą, įmonės išlaidų dalis kompensuojama iš įmonės pelno ir apmokestinama fizinių asmenų pajamų mokesčiu.</text:span></text:p>
      <text:p text:style-name="P344"><text:span text:style-name="T345">______________</text:span></text:p>
      <text:p text:style-name="P346">Papildyta priedu:</text:p>
      <text:p text:style-name="P347"><text:span text:style-name="T348">Nr.</text:span><text:span text:style-name="T349"><text:s/></text:span><text:a xlink:href="https://www.e-tar.lt/portal/legalAct.html?documentId=TAR.97A66B31C2C1" office:target-frame-name="_top" xlink:show="replace"><text:span text:style-name="T350">1638</text:span></text:a><text:span text:style-name="T351">, 1995-12-29, Žin., 1996, Nr. 1-31 (1996-01-05), i. k. 0951100NUTA00001638</text:span></text:p>
      <text:p text:style-name="Normal"/>
      <text:soft-page-break/>
      <text:p text:style-name="P352">Dienpinigių mokėjimo jūreiviams tvarkos</text:p>
      <text:p text:style-name="P358">priedas</text:p>
      <text:p text:style-name="P359"/>
      <text:p text:style-name="P360"><text:span text:style-name="T361">LAIVŲ PLAUKIOJIMO<text:s/></text:span><text:span text:style-name="T362">REGIONAI</text:span></text:p>
      <text:p text:style-name="P363"/>
      <text:p text:style-name="P364"><text:span text:style-name="T365">1</text:span><text:span text:style-name="T366">. Baltijos jūros</text:span></text:p>
      <text:p text:style-name="P367"/>
      <text:p text:style-name="P368">Latvija</text:p>
      <text:p text:style-name="P369">Estija</text:p>
      <text:p text:style-name="P370">Rusija</text:p>
      <text:p text:style-name="P371">Suomija</text:p>
      <text:p text:style-name="P372">Švedija</text:p>
      <text:p text:style-name="P373">Danija</text:p>
      <text:p text:style-name="P374">Lenkija</text:p>
      <text:p text:style-name="P375">Vokietija</text:p>
      <text:p text:style-name="P376"/>
      <text:p text:style-name="P377"><text:span text:style-name="T378">2</text:span><text:span text:style-name="T379">. Viduržemio jūros</text:span></text:p>
      <text:p text:style-name="P380"/>
      <text:p text:style-name="P381">Ispanija</text:p>
      <text:p text:style-name="P382">Prancūzija</text:p>
      <text:p text:style-name="P383">Italija</text:p>
      <text:p text:style-name="P384">Jugoslavija</text:p>
      <text:p text:style-name="P385">Slovėnija</text:p>
      <text:p text:style-name="P386">Graikija</text:p>
      <text:p text:style-name="P387">Turkija</text:p>
      <text:p text:style-name="P388"/>
      <text:p text:style-name="P389"><text:span text:style-name="T390">3</text:span><text:span text:style-name="T391">. Juodosios jūros</text:span></text:p>
      <text:p text:style-name="P392"/>
      <text:p text:style-name="P393">Turkija</text:p>
      <text:p text:style-name="P394">Bulgarija</text:p>
      <text:p text:style-name="P395">Rumunija</text:p>
      <text:p text:style-name="P396">Ukraina</text:p>
      <text:p text:style-name="P397"/>
      <text:p text:style-name="P398"><text:span text:style-name="T399">4</text:span><text:span text:style-name="T400">.</text:span><text:span text:style-name="T401"><text:s/>Raudonosios jūros</text:span></text:p>
      <text:p text:style-name="P402"/>
      <text:p text:style-name="P403">Egiptas</text:p>
      <text:p text:style-name="P404">Sudanas</text:p>
      <text:p text:style-name="P405">Etiopija</text:p>
      <text:p text:style-name="P406">Saudo Arabija</text:p>
      <text:p text:style-name="P407">Jemenas</text:p>
      <text:p text:style-name="P408">Somalis</text:p>
      <text:p text:style-name="P409"/>
      <text:p text:style-name="P410"><text:span text:style-name="T411">5</text:span><text:span text:style-name="T412">. Ramiojo vandenyno</text:span></text:p>
      <text:p text:style-name="P413"/>
      <text:p text:style-name="P414">Korėja</text:p>
      <text:p text:style-name="P415">Japonija</text:p>
      <text:p text:style-name="P416">Taivanis</text:p>
      <text:p text:style-name="P417"/>
      <text:p text:style-name="P418"><text:span text:style-name="T419">6</text:span><text:span text:style-name="T420">. Indijos vandenyno</text:span></text:p>
      <text:p text:style-name="P421"/>
      <text:p text:style-name="P422">Singapūras</text:p>
      <text:p text:style-name="P423">Filipinai</text:p>
      <text:soft-page-break/>
      <text:p text:style-name="P424">Tailandas</text:p>
      <text:p text:style-name="P425">Indija</text:p>
      <text:p text:style-name="P426"/>
      <text:p text:style-name="P427"><text:span text:style-name="T428">7</text:span><text:span text:style-name="T429">. Vakarų Europos</text:span></text:p>
      <text:p text:style-name="P430"/>
      <text:p text:style-name="P431">Norvegija</text:p>
      <text:p text:style-name="P432">Vokietija</text:p>
      <text:p text:style-name="P433">Belgija</text:p>
      <text:p text:style-name="P434">Didžioji<text:s/>Britanija</text:p>
      <text:p text:style-name="P435">Airija</text:p>
      <text:p text:style-name="P436">Prancūzija</text:p>
      <text:p text:style-name="P437">Ispanija</text:p>
      <text:p text:style-name="P438">Portugalija</text:p>
      <text:p text:style-name="P439">Nyderlandai</text:p>
      <text:p text:style-name="P440"/>
      <text:p text:style-name="P441"><text:span text:style-name="T442">8</text:span><text:span text:style-name="T443">. Afrikos</text:span></text:p>
      <text:p text:style-name="P444"/>
      <text:p text:style-name="P445">Izraelis</text:p>
      <text:p text:style-name="P446">Egiptas</text:p>
      <text:p text:style-name="P447">Libija</text:p>
      <text:p text:style-name="P448">Tunisas</text:p>
      <text:p text:style-name="P449">Alžyras</text:p>
      <text:p text:style-name="P450">Marokas</text:p>
      <text:p text:style-name="P451"/>
      <text:p text:style-name="P452"><text:span text:style-name="T453">9</text:span><text:span text:style-name="T454">. Lotynų Amerikos</text:span></text:p>
      <text:p text:style-name="P455"/>
      <text:p text:style-name="P456">Čilė</text:p>
      <text:p text:style-name="P457">Argentina</text:p>
      <text:p text:style-name="P458">Brazilija</text:p>
      <text:p text:style-name="P459">Panama</text:p>
      <text:p text:style-name="P460">Meksika</text:p>
      <text:p text:style-name="P461"/>
      <text:p text:style-name="P462"><text:span text:style-name="T463">10</text:span><text:span text:style-name="T464">. Šiaurės Amerikos</text:span></text:p>
      <text:p text:style-name="P465"/>
      <text:p text:style-name="P466">Kanada</text:p>
      <text:p text:style-name="P467"><text:span text:style-name="T468">JAV</text:span></text:p>
      <text:p text:style-name="P469"><text:span text:style-name="T470">______________</text:span></text:p>
      <text:p text:style-name="P471">Papildyta priedu:</text:p>
      <text:p text:style-name="P472"><text:span text:style-name="T473">Nr.<text:s/></text:span><text:a xlink:href="https://www.e-tar.lt/portal/legalAct.html?documentId=TAR.97A66B31C2C1" office:target-frame-name="_top" xlink:show="replace"><text:span text:style-name="T474">1638</text:span></text:a><text:span text:style-name="T475">, 1995-12-29, Žin., 1996, Nr. 1-31 (1996-01-05), i. k. 0951100NUTA00001638</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Vyriausybė, Nutarimas</text:span></text:p>
      <text:p text:style-name="P485"><text:span text:style-name="T486">Nr.<text:s/></text:span><text:a xlink:href="https://www.e-tar.lt/portal/legalAct.html?documentId=TAR.6BF63DC61220" office:target-frame-name="_top" xlink:show="replace"><text:span text:style-name="T487">857</text:span></text:a><text:span text:style-name="T488">, 1995-06-16, Žin., 1995, Nr. 52-1280 (1995-06-23), i. k. 0951100NUTA00000857</text:span></text:p>
      <text:p text:style-name="P489"><text:span text:style-name="T490">Dėl Lietuvos Respublikos Vyriausybės 1995 m. balandžio 28 d. nutarimo Nr. 613 „Dėl tarnybinių<text:s/></text:span><text:span text:style-name="T491">komandiruočių į užsienį" dalinio pakeitimo</text:span></text:p>
      <text:p text:style-name="P492"/>
      <text:p text:style-name="P493"><text:span text:style-name="T494">2.</text:span></text:p>
      <text:p text:style-name="P495"><text:span text:style-name="T496">Lietuvos Respublikos Vyriausybė, Nutarimas</text:span></text:p>
      <text:p text:style-name="P497"><text:span text:style-name="T498">Nr.<text:s/></text:span><text:a xlink:href="https://www.e-tar.lt/portal/legalAct.html?documentId=TAR.97A66B31C2C1" office:target-frame-name="_top" xlink:show="replace"><text:span text:style-name="T499">1638</text:span></text:a><text:span text:style-name="T500">, 1995-12-29, Žin., 1996, Nr. 1-31 (1996-01-05), i. k. 0951100NUTA00001638</text:span></text:p>
      <text:p text:style-name="P501"><text:span text:style-name="T502">D</text:span><text:span text:style-name="T503">ėl Lietuvos Respublikos Vyriausybės 1995 m. balandžio 28 d. nutarimo Nr. 613 „Dėl tarnybinių komandiruočių į užsienį" papildymo</text:span></text:p>
      <text:p text:style-name="P504"/>
      <text:p text:style-name="P505"><text:span text:style-name="T506">3.</text:span></text:p>
      <text:p text:style-name="P507"><text:span text:style-name="T508">Lietuvos Respublikos Vyriausybė, Nutarimas</text:span></text:p>
      <text:p text:style-name="P509"><text:span text:style-name="T510">Nr.<text:s/></text:span><text:a xlink:href="https://www.e-tar.lt/portal/legalAct.html?documentId=TAR.82A1D6FFF8D1" office:target-frame-name="_top" xlink:show="replace"><text:span text:style-name="T511">168</text:span></text:a><text:span text:style-name="T512">, 1996-02-01, Žin., 1996, Nr. 11-298 (1996-02-07), i. k. 0961100NUTA00000168</text:span></text:p>
      <text:p text:style-name="P513"><text:span text:style-name="T514">Dėl Lietuvos Respublikos Vyriausybės 1995 m. balandžio 28 d. nutarimo Nr. 613 „Dėl tarnybinių komandiruočių į užsienį" dalinio pakeitimo</text:span></text:p>
      <text:p text:style-name="P515"/>
      <text:p text:style-name="P516"><text:span text:style-name="T517">4.</text:span></text:p>
      <text:p text:style-name="P518"><text:span text:style-name="T519">Lietuvos Respublikos Vyriausyb</text:span><text:span text:style-name="T520">ė, Nutarimas</text:span></text:p>
      <text:p text:style-name="P521"><text:span text:style-name="T522">Nr.<text:s/></text:span><text:a xlink:href="https://www.e-tar.lt/portal/legalAct.html?documentId=TAR.7D0D8B2F8244" office:target-frame-name="_top" xlink:show="replace"><text:span text:style-name="T523">365</text:span></text:a><text:span text:style-name="T524">, 1997-04-15, Žin., 1997, Nr. 34-848 (1997-04-23), i. k. 0971100NUTA00000365</text:span></text:p>
      <text:p text:style-name="P525"><text:span text:style-name="T526">Dėl Lietuvos Respublikos Vyriausybės 1995 m. balandžio 28 d. nutarimo Nr. 613</text:span><text:span text:style-name="T527"><text:s/>„Dėl tarnybinių komandiruočių į užsienį" dalinio pakeitimo</text:span></text:p>
      <text:p text:style-name="P528"/>
      <text:p text:style-name="P529"><text:span text:style-name="T530">5.</text:span></text:p>
      <text:p text:style-name="P531"><text:span text:style-name="T532">Lietuvos Respublikos Vyriausybė, Nutarimas</text:span></text:p>
      <text:p text:style-name="P533"><text:span text:style-name="T534">Nr.<text:s/></text:span><text:a xlink:href="https://www.e-tar.lt/portal/legalAct.html?documentId=TAR.F57A61F2AF1C" office:target-frame-name="_top" xlink:show="replace"><text:span text:style-name="T535">632</text:span></text:a><text:span text:style-name="T536">, 1997-06-19, Žin., 1997, Nr. 59-1377 (1997-06-25), i. k.<text:s/></text:span><text:span text:style-name="T537">0971100NUTA00000632</text:span></text:p>
      <text:p text:style-name="P538"><text:span text:style-name="T539">Dėl Lietuvos Respublikos Vyriausybės 1995 m. balandžio 28 d. nutarimo Nr. 613 „Dėl tarnybinių komandiruočių į užsienį" dalinio pakeitimo</text:span></text:p>
      <text:p text:style-name="P540"/>
      <text:p text:style-name="P541"><text:span text:style-name="T542">6.</text:span></text:p>
      <text:p text:style-name="P543"><text:span text:style-name="T544">Lietuvos Respublikos Vyriausybė, Nutarimas</text:span></text:p>
      <text:p text:style-name="P545"><text:span text:style-name="T546">Nr.<text:s/></text:span><text:a xlink:href="https://www.e-tar.lt/portal/legalAct.html?documentId=TAR.40AD2AEEBDBB" office:target-frame-name="_top" xlink:show="replace"><text:span text:style-name="T547">693</text:span></text:a><text:span text:style-name="T548">, 1997-06-30, Žin., 1997, Nr. 64-1514 (1997-07-04), i. k. 0971100NUTA00000693</text:span></text:p>
      <text:p text:style-name="P549"><text:span text:style-name="T550">Dėl Lietuvos Respublikos Vyriausybės 1995 m. balandžio 28 d. nutarimo Nr. 613 „Dėl tarnybinių komandiruočių į užsienį" papildy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9"><draw:frame draw:style-name="F310" text:anchor-type="paragraph" svg:y="0.0006in" draw:z-index="0"><draw:text-box fo:min-height="0in" fo:min-width="0in"><text:p text:style-name="P308"><text:span text:style-name="T311"><text:page-number text:fixed="false">4</text:page-number></text:span></text:p></draw:text-box></draw:frame></text:p>
      </style:header>
      <style:footer>
        <text:p text:style-name="P312"/>
      </style:footer>
    </style:master-page>
    <style:master-page style:next-style-name="MP1" style:name="MPF1" style:page-layout-name="PL1">
      <style:header>
        <text:p text:style-name="P313"/>
      </style:header>
      <style:footer>
        <text:p text:style-name="P314"/>
      </style:footer>
    </style:master-page>
    <style:master-page style:name="MP2" style:page-layout-name="PL2">
      <style:header>
        <text:p text:style-name="P353"><text:page-number text:fixed="false">4</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3:42:00Z</meta:creation-date>
    <dc:date>2019-08-12T13:42:00Z</dc:date>
    <meta:template xlink:href="Normal.dotm" xlink:type="simple"/>
    <meta:editing-cycles>2</meta:editing-cycles>
    <meta:editing-duration>PT0S</meta:editing-duration>
    <meta:document-statistic meta:page-count="8" meta:paragraph-count="350" meta:word-count="2162" meta:character-count="18570" meta:row-count="1523" meta:non-whitespace-character-count="16758"/>
  </office:meta>
</office:document-meta>
</file>