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2" style:parent-style-name="Normal" style:family="paragraph">
      <style:paragraph-properties fo:widows="0" fo:orphans="0" fo:text-align="justify"/>
    </style:style>
    <style:style style:name="T23" style:parent-style-name="DefaultParagraphFont" style:family="text">
      <style:text-properties fo:font-style="italic" style:font-style-asian="italic" fo:language="lt" fo:country="LT"/>
    </style:style>
    <style:style style:name="T24" style:parent-style-name="Hyperlink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 fo:language="lt" fo:country="LT"/>
    </style:style>
    <style:style style:name="P2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9" style:parent-style-name="Normal" style:family="paragraph">
      <style:paragraph-properties fo:widows="0" fo:orphans="0" fo:text-align="justify"/>
      <style:text-properties fo:language="lt" fo:country="LT"/>
    </style:style>
    <style:style style:name="P40" style:parent-style-name="Normal" style:family="paragraph">
      <style:paragraph-properties fo:widows="0" fo:orphans="0" fo:text-align="justify"/>
      <style:text-properties fo:language="lt" fo:country="LT"/>
    </style:style>
    <style:style style:name="P41" style:parent-style-name="Normal" style:family="paragraph">
      <style:paragraph-properties fo:widows="0" fo:orphans="0" fo:text-align="justify"/>
      <style:text-properties fo:language="lt" fo:country="LT"/>
    </style:style>
    <style:style style:name="P42" style:parent-style-name="Normal" style:family="paragraph">
      <style:paragraph-properties fo:widows="0" fo:orphans="0" fo:text-align="justify"/>
      <style:text-properties fo:language="lt" fo:country="LT"/>
    </style:style>
    <style:style style:name="P43" style:parent-style-name="Normal" style:family="paragraph">
      <style:paragraph-properties fo:widows="0" fo:orphans="0" fo:text-align="justify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P46" style:parent-style-name="Normal" style:family="paragraph">
      <style:paragraph-properties fo:widows="0" fo:orphans="0" fo:text-align="justify"/>
      <style:text-properties fo:language="lt" fo:country="LT"/>
    </style:style>
    <style:style style:name="P47" style:parent-style-name="Normal" style:family="paragraph">
      <style:paragraph-properties fo:widows="0" fo:orphans="0" fo:text-align="justify"/>
      <style:text-properties fo:language="lt" fo:country="LT"/>
    </style:style>
    <style:style style:name="P48" style:parent-style-name="Normal" style:family="paragraph">
      <style:paragraph-properties fo:widows="0" fo:orphans="0" fo:text-align="justify"/>
      <style:text-properties fo:language="lt" fo:country="LT"/>
    </style:style>
    <style:style style:name="P49" style:parent-style-name="Normal" style:family="paragraph">
      <style:paragraph-properties fo:widows="0" fo:orphans="0" fo:text-align="justify"/>
      <style:text-properties fo:language="lt" fo:country="LT"/>
    </style:style>
    <style:style style:name="P50" style:parent-style-name="Normal" style:family="paragraph">
      <style:paragraph-properties fo:widows="0" fo:orphans="0" fo:text-align="justify"/>
      <style:text-properties fo:language="lt" fo:country="LT"/>
    </style:style>
    <style:style style:name="P51" style:parent-style-name="Normal" style:family="paragraph">
      <style:paragraph-properties fo:widows="0" fo:orphans="0" fo:text-align="justify"/>
      <style:text-properties fo:language="lt" fo:country="LT"/>
    </style:style>
    <style:style style:name="P52" style:parent-style-name="Normal" style:family="paragraph">
      <style:paragraph-properties fo:widows="0" fo:orphans="0" fo:text-align="justify"/>
    </style:style>
    <style:style style:name="T53" style:parent-style-name="DefaultParagraphFont" style:family="text">
      <style:text-properties fo:language="lt" fo:country="LT"/>
    </style:style>
    <style:style style:name="P54" style:parent-style-name="Normal" style:family="paragraph">
      <style:paragraph-properties fo:widows="0" fo:orphans="0" fo:text-align="justify"/>
      <style:text-properties fo:language="lt" fo:country="LT"/>
    </style:style>
    <style:style style:name="P5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Nutarimas paskelbtas: Žin., 1993, Nr. 38-831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3 m. rugpjūčio 11 d. Nr. 620</text:p>
      <text:p text:style-name="P8">Vilnius</text:p>
      <text:p text:style-name="P9"/>
      <text:p text:style-name="P10">DĖL VALIUTINIŲ AKCIJŲ</text:p>
      <text:p text:style-name="P11"/>
      <text:p text:style-name="P12">Įgyvendindama Lietuvos Respublikos užsienio valiutos Lietuvos Respublikoje įstatymą, Lietuvos Respublikos komercinių (akcinių) bankų įstatymą ir Lietuvos Respublikos akcinių bendrovių įstatymą, Lietuvos Respublikos Vyriausybė n u t a r i a:</text:p>
      <text:p text:style-name="P13">1. Nustatyti, kad:</text:p>
      <text:p text:style-name="BodyTextIndent">1.1. visų Lietuvos Respublikoje įregistruotų komercinių (akcinių) bankų pagrindinis kapitalas, akcinių ir uždarųjų akcinių bendrovių, valstybinių ir valstybinių akcinių įmonių įstatinis kapitalas ir jų išleistų visų akcijų nominali vertė nurodomi litais;</text:p>
      <text:p text:style-name="P14">1.2. draudžiama platinti (sudaryti akcijų pasirašymo sutartis)<text:s/>Lietuvos Respublikoje įregistruotų komercinių (akcinių) bankų, akcinių ir uždarųjų akcinių bendrovių, valstybinių ir valstybinių akcinių įmonių akcijas, kurių nominali vertė nurodyta užsienio valiuta (toliau vadinama - valiutinės akcijos);</text:p>
      <text:p text:style-name="P15">1.3. akcinės ir<text:s/>uždarosios akcinės bendrovės, valstybinės ir valstybinės akcinės įmonės, kurių visas įstatinis kapitalas padalytas į valiutines akcijas, perskaičiuoja šių akcijų nominalią vertę į litus pagal Lietuvos banko 1993 m. rugpjūčio 1 d. nustatytą oficialų lito ir<text:s/>užsienio valiutos kursą;</text:p>
      <text:p text:style-name="P16">1.4. komercinių (akcinių) bankų, akcinių ir uždarųjų akcinių bendrovių, valstybinių ir valstybinių akcinių įmonių, kurių ne visų išleistų akcijų nominali vertė nurodyta užsienio</text:p>
      <text:p text:style-name="P17">valiuta, valiutinės akcijos keičiamos šia tvarka:</text:p>
      <text:p text:style-name="P18">1.4.1. viena paprastoji valiutinė akcija keičiama į vieną paprastąją akciją, kurios nominali vertė nurodyta litais;</text:p>
      <text:p text:style-name="P19">1.4.2. viena privilegijuotoji valiutinė akcija keičiama į vieną tokias pat teises suteikiančią privilegijuotąją akciją, kurios nominali vertė<text:s/>nurodyta litais.</text:p>
      <text:p text:style-name="BodyTextIndent">Jeigu tokias pat teises suteikiančių privilegijuotųjų valiutinių akcijų ir privilegijuotųjų akcijų, kurių nominali vertė nurodyta litais, nebuvo išleista, viena privilegijuotoji valiutinė akcija keičiama į vieną privilegijuotąją akciją, kurios nominali vertė nustatoma pagal Lietuvos banko 1993 m. rugpjūčio 1 d. nustatytą oficialų lito ir užsienio valiutos kursą;</text:p>
      <text:p text:style-name="BodyTextIndent">1.5. įstatinio (pagrindinio) kapitalo pakeitimas dėl valiutinių akcijų nominalios vertės perskaičiavimo ar valiutinių akcijų keitimo turi būti Lietuvos Respublikos įstatymų nustatyta tvarka įregistruotas iki 1994 m. sausio 1 dienos. Už įstatų pataisų ir įstatinio (pagrindinio) kapitalo pakeitimo įregistravimą mokestis neimamas;</text:p>
      <text:p text:style-name="P20">1.6. komercinių (akcinių) bankų, akcinių ir uždarųjų akcinių bendrovių, valstybinių ir valstybinių akcinių įmonių pagrindinio kapitalo pakitimas dėl 1.4 punkte nustatyta tvarka valiutinių akcijų keitimo į akcijas, kurių nominali vertė nurodyta litais, priskiriamas kapitalo rezervams (kapitalo rezervo fondui).</text:p>
      <text:p text:style-name="P21">Punkto pakeitimai:</text:p>
      <text:p text:style-name="P22"><text:span text:style-name="T23">Nr.<text:s/></text:span><text:a xlink:href="http://www3.lrs.lt/cgi-bin/preps2?a=11752&amp;b=" office:target-frame-name="_top" xlink:show="replace"><text:a xlink:href="http://www3.lrs.lt/cgi-bin/preps2?a=11752&amp;b=" office:target-frame-name="_top" xlink:show="replace"><text:span text:style-name="T24">747</text:span></text:a></text:a><text:span text:style-name="T25">, 1993 10 05, Žin., 1993, Nr. 52-1017 (1993 10 13)</text:span></text:p>
      <text:p text:style-name="P26"/>
      <text:p text:style-name="P27">2. Rekomenduoti komerciniams (akciniams) bankams, išleidusiems valiutines akcijas:</text:p>
      <text:p text:style-name="P28">2.1. spręsti visuotiniame (akcininkų) susirinkime kompensacijų valiutinių akcijų savininkams klausimus, išskyrus tą atvejį, kai valiutinės akcijos buvo keičiamos 1.4.2 punkto antrojoje pastraipoje nustatyta tvarka;</text:p>
      <text:p text:style-name="P29">2.2. pasirinkti vieną iš šių kompensavimo valiutinių akcijų savininkams būdų:</text:p>
      <text:p text:style-name="P30">2.2.1. išmokėti kompensaciją grynais pinigais arba pervesti šiam tikslui skirtas lėšas į terminuotą depozitinę sąskaitą, mokant visuotinio (akcininkų) susirinkimo nustatyto dydžio palūkanas;</text:p>
      <text:p text:style-name="P31">2.2.2. išleisti obligacijas;</text:p>
      <text:p text:style-name="P32">2.2.3. išleisti nesuteikiančias balsavimo teisės privilegijuotąsias akcijas.</text:p>
      <text:p text:style-name="P33"/>
      <text:p text:style-name="P34"/>
      <text:p text:style-name="P35">Ministras Pirmininkas<text:tab/><text:tab/><text:tab/><text:tab/><text:tab/><text:tab/><text:tab/>Adolfas Šleževičius</text:p>
      <text:p text:style-name="P36"/>
      <text:p text:style-name="P37">Ekonomikos ministras, l.e. finansų ministro pareigas<text:tab/><text:tab/><text:tab/>Julius Veselka</text:p>
      <text:p text:style-name="P38">_________________</text:p>
      <text:p text:style-name="P39">Pakeitimai:</text:p>
      <text:p text:style-name="P40"/>
      <text:p text:style-name="P41">1.</text:p>
      <text:p text:style-name="P42">Lietuvos Respublikos Vyriausybė, Nutarimas</text:p>
      <text:p text:style-name="P43"><text:span text:style-name="T44">Nr.<text:s/></text:span><text:a xlink:href="http://www3.lrs.lt/cgi-bin/preps2?a=11752&amp;b=" office:target-frame-name="_top" xlink:show="replace"><text:a xlink:href="http://www3.lrs.lt/cgi-bin/preps2?a=11752&amp;b=" office:target-frame-name="_top" xlink:show="replace"><text:span text:style-name="Hyperlink">747</text:span></text:a></text:a><text:span text:style-name="T45">, 1993 10 05, Žin., 1993, Nr. 52-1017 (1993 10 13)</text:span></text:p>
      <text:p text:style-name="P46">DĖL LIETUVOS RESPUBLIKOS VYRIAUSYBĖS 1993 M. RUGPJŪČIO 11 D. NUTARIMO NR. 620 DALINIO PAKEITIMO</text:p>
      <text:p text:style-name="P47"/>
      <text:p text:style-name="P48">*** Pabaiga ***</text:p>
      <text:p text:style-name="P49"/>
      <text:p text:style-name="P50"/>
      <text:p text:style-name="P51">Redagavo: Angonita Rupšytė (2001-09-20)</text:p>
      <text:p text:style-name="P52"><text:span text:style-name="T53"><text:s/></text:span><text:a xlink:href="mailto:anrups@lrs.lt" office:target-frame-name="_top" xlink:show="replace"><text:span text:style-name="Hyperlink">anrups@lrs.lt</text:span></text:a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Romas Jurenas</meta:initial-creator>
    <dc:creator>Adlib User</dc:creator>
    <meta:creation-date>2015-02-18T19:41:00Z</meta:creation-date>
    <dc:date>2015-02-18T19:41:00Z</dc:date>
    <meta:template xlink:href="Normal" xlink:type="simple"/>
    <meta:editing-cycles>2</meta:editing-cycles>
    <meta:editing-duration>PT0S</meta:editing-duration>
    <meta:document-statistic meta:page-count="1" meta:paragraph-count="71" meta:word-count="532" meta:character-count="4207" meta:row-count="104" meta:non-whitespace-character-count="3746"/>
  </office:meta>
</office:document-meta>
</file>