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23in"/>
    </style:style>
    <style:style style:name="P84" style:parent-style-name="Normal" style:master-page-name="MPF1"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master-page-name="MPF2" style:family="paragraph">
      <style:paragraph-properties fo:break-before="page"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TableColumn156" style:family="table-column">
      <style:table-column-properties style:column-width="2.4361in"/>
    </style:style>
    <style:style style:name="TableColumn157" style:family="table-column">
      <style:table-column-properties style:column-width="3.0763in"/>
    </style:style>
    <style:style style:name="Table155" style:family="table">
      <style:table-properties style:width="5.5125in" fo:margin-left="0in" table:align="center"/>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P388" style:parent-style-name="Normal" style:family="paragraph">
      <style:paragraph-properties fo:text-align="center"/>
    </style:style>
    <style:style style:name="P389" style:parent-style-name="Normal" style:master-page-name="MPF3" style:family="paragraph">
      <style:paragraph-properties fo:break-before="page"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P428" style:parent-style-name="Normal" style:family="paragraph">
      <style:paragraph-properties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4" style:family="paragraph">
      <style:paragraph-properties fo:break-before="page" fo:text-indent="3.543in"/>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P459" style:parent-style-name="Normal" style:family="paragraph">
      <style:paragraph-properties fo:text-indent="0.4923in">
        <style:tab-stops>
          <style:tab-stop style:type="right" style:leader-style="dotted" style:leader-text="." style:position="6.693in"/>
        </style:tab-stops>
      </style:paragraph-properties>
    </style:style>
    <style:style style:name="P460"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61" style:parent-style-name="Normal" style:family="paragraph">
      <style:paragraph-properties>
        <style:tab-stops>
          <style:tab-stop style:type="right" style:leader-style="dotted" style:leader-text="." style:position="6.693in"/>
        </style:tab-stops>
      </style:paragraph-properties>
    </style:style>
    <style:style style:name="P462" style:parent-style-name="Normal" style:family="paragraph">
      <style:paragraph-properties>
        <style:tab-stops>
          <style:tab-stop style:type="center" style:position="3.6361in"/>
        </style:tab-stops>
      </style:paragraph-properties>
      <style:text-properties fo:font-size="10pt" style:font-size-asian="10pt"/>
    </style:style>
    <style:style style:name="P463" style:parent-style-name="Normal" style:family="paragraph">
      <style:paragraph-properties>
        <style:tab-stops>
          <style:tab-stop style:type="right" style:leader-style="dotted" style:leader-text="." style:position="6.693in"/>
        </style:tab-stops>
      </style:paragraph-properties>
    </style:style>
    <style:style style:name="P464" style:parent-style-name="Normal" style:family="paragraph">
      <style:paragraph-properties>
        <style:tab-stops>
          <style:tab-stop style:type="center" style:position="4.1555in"/>
        </style:tab-stops>
      </style:paragraph-properties>
      <style:text-properties fo:font-size="10pt" style:font-size-asian="10pt"/>
    </style:style>
    <style:style style:name="P465" style:parent-style-name="Normal" style:family="paragraph">
      <style:paragraph-properties fo:text-align="justify">
        <style:tab-stops>
          <style:tab-stop style:type="right" style:leader-style="dotted" style:leader-text="." style:position="6.693in"/>
        </style:tab-stops>
      </style:paragraph-properties>
    </style:style>
    <style:style style:name="P466" style:parent-style-name="Normal" style:family="paragraph">
      <style:paragraph-properties fo:text-align="justify">
        <style:tab-stops>
          <style:tab-stop style:type="right" style:leader-style="dotted" style:leader-text="." style:position="6.693in"/>
        </style:tab-stops>
      </style:paragraph-properties>
    </style:style>
    <style:style style:name="P467"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68" style:parent-style-name="Normal" style:family="paragraph">
      <style:paragraph-properties fo:text-align="justify">
        <style:tab-stops>
          <style:tab-stop style:type="right" style:leader-style="dotted" style:leader-text="." style:position="6.693in"/>
        </style:tab-stops>
      </style:paragraph-properties>
    </style:style>
    <style:style style:name="P469" style:parent-style-name="Normal" style:family="paragraph">
      <style:paragraph-properties fo:text-align="justify"/>
    </style:style>
    <style:style style:name="P470"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71" style:parent-style-name="Normal" style:family="paragraph">
      <style:paragraph-properties fo:text-indent="0.4923in"/>
    </style:style>
    <style:style style:name="P472" style:parent-style-name="Normal" style:family="paragraph">
      <style:paragraph-properties fo:text-indent="0.4923in">
        <style:tab-stops>
          <style:tab-stop style:type="right" style:leader-style="dotted" style:leader-text="." style:position="3.5062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master-page-name="MPF5" style:family="paragraph">
      <style:paragraph-properties fo:break-before="page" fo:text-indent="3.54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right" style:leader-style="dotted" style:leader-text="." style:position="6.693in"/>
        </style:tab-stops>
      </style:paragraph-properties>
    </style:style>
    <style:style style:name="P488" style:parent-style-name="Normal" style:family="paragraph">
      <style:paragraph-properties>
        <style:tab-stops>
          <style:tab-stop style:type="center" style:position="2.8569in"/>
        </style:tab-stops>
      </style:paragraph-properties>
      <style:text-properties fo:font-size="10pt" style:font-size-asian="10pt"/>
    </style:style>
    <style:style style:name="P489" style:parent-style-name="Normal" style:family="paragraph">
      <style:paragraph-properties>
        <style:tab-stops>
          <style:tab-stop style:type="right" style:leader-style="dotted" style:leader-text="." style:position="6.693in"/>
        </style:tab-stops>
      </style:paragraph-properties>
    </style:style>
    <style:style style:name="P490" style:parent-style-name="Normal" style:family="paragraph">
      <style:paragraph-properties>
        <style:tab-stops>
          <style:tab-stop style:type="right" style:leader-style="dotted" style:leader-text="." style:position="6.693in"/>
        </style:tab-stops>
      </style:paragraph-properties>
    </style:style>
    <style:style style:name="P491" style:parent-style-name="Normal" style:family="paragraph">
      <style:paragraph-properties>
        <style:tab-stops>
          <style:tab-stop style:type="center" style:position="4.5451in"/>
        </style:tab-stops>
      </style:paragraph-properties>
      <style:text-properties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indent="0.4923in"/>
    </style:style>
    <style:style style:name="P494" style:parent-style-name="Normal" style:family="paragraph">
      <style:paragraph-properties>
        <style:tab-stops>
          <style:tab-stop style:type="center" style:position="3.7659in"/>
          <style:tab-stop style:type="center" style:position="5.584in"/>
        </style:tab-stops>
      </style:paragraph-properties>
    </style:style>
    <style:style style:name="P495"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496" style:parent-style-name="Normal" style:family="paragraph">
      <style:paragraph-properties>
        <style:tab-stops>
          <style:tab-stop style:type="center" style:position="3.7659in"/>
          <style:tab-stop style:type="center" style:position="5.584in"/>
        </style:tab-stops>
      </style:paragraph-properties>
    </style:style>
    <style:style style:name="P497" style:parent-style-name="Normal" style:family="paragraph">
      <style:paragraph-properties fo:text-indent="0.4923in"/>
    </style:style>
    <style:style style:name="P498"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text-indent="0.4923in"/>
    </style:style>
    <style:style style:name="P501" style:parent-style-name="Normal" style:master-page-name="MPF6" style:family="paragraph">
      <style:paragraph-properties fo:break-before="page" fo:text-indent="3.543in"/>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indent="0.4923in"/>
    </style:style>
    <style:style style:name="P513" style:parent-style-name="Normal" style:family="paragraph">
      <style:paragraph-properties fo:text-indent="0.4923in">
        <style:tab-stops>
          <style:tab-stop style:type="right" style:leader-style="dotted" style:leader-text="." style:position="6.693in"/>
        </style:tab-stops>
      </style:paragraph-properties>
    </style:style>
    <style:style style:name="P514" style:parent-style-name="Normal" style:family="paragraph">
      <style:paragraph-properties>
        <style:tab-stops>
          <style:tab-stop style:type="right" style:leader-style="dotted" style:leader-text="." style:position="6.693in"/>
        </style:tab-stops>
      </style:paragraph-properties>
    </style:style>
    <style:style style:name="P515" style:parent-style-name="Normal" style:family="paragraph">
      <style:paragraph-properties>
        <style:tab-stops>
          <style:tab-stop style:type="center" style:position="3.3763in"/>
        </style:tab-stops>
      </style:paragraph-properties>
      <style:text-properties fo:font-size="10pt" style:font-size-asian="10pt"/>
    </style:style>
    <style:style style:name="P516" style:parent-style-name="Normal" style:family="paragraph">
      <style:paragraph-properties>
        <style:tab-stops>
          <style:tab-stop style:type="right" style:leader-style="dotted" style:leader-text="." style:position="6.693in"/>
        </style:tab-stops>
      </style:paragraph-properties>
    </style:style>
    <style:style style:name="P517" style:parent-style-name="Normal" style:family="paragraph">
      <style:paragraph-properties>
        <style:tab-stops>
          <style:tab-stop style:type="center" style:position="4.5451in"/>
        </style:tab-stops>
      </style:paragraph-properties>
      <style:text-properties fo:font-size="10pt" style:font-size-asian="10pt"/>
    </style:style>
    <style:style style:name="P518" style:parent-style-name="Normal" style:family="paragraph">
      <style:paragraph-properties>
        <style:tab-stops>
          <style:tab-stop style:type="right" style:leader-style="dotted" style:leader-text="." style:position="4.675in"/>
        </style:tab-stops>
      </style:paragraph-properties>
    </style:style>
    <style:style style:name="P519" style:parent-style-name="Normal" style:family="paragraph">
      <style:paragraph-properties>
        <style:tab-stops>
          <style:tab-stop style:type="center" style:position="3.2465in"/>
          <style:tab-stop style:type="center" style:position="5.3243in"/>
        </style:tab-stops>
      </style:paragraph-properties>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style:tab-stops>
          <style:tab-stop style:type="right" style:leader-style="dotted" style:leader-text="." style:position="2.727in"/>
        </style:tab-stops>
      </style:paragraph-properties>
    </style:style>
    <style:style style:name="P524" style:parent-style-name="Normal" style:family="paragraph">
      <style:paragraph-properties fo:text-align="center"/>
    </style:style>
    <style:style style:name="P525" style:parent-style-name="Normal" style:family="paragraph">
      <style:paragraph-properties fo:text-indent="0.4923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9">Suvestinė redakcija nuo 1996-01-13 iki 1996-01-24</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text:span text:style-name="T47">4.1</text:span><text:span text:style-name="T48">. Lietuvos žemės ūkio banko skyriai<text:s/></text:span><text:span text:style-name="T49">apskričių valdytojų teikimu turi pratęsti žemės ūkio produkcijos gamintojams, agroserviso ir augalininkystės produkciją superkančioms įmonėms lėšų už 1993–1994 metais išsimokėtinai nupirktus dyzelinius degalus grąžinimo terminą iki 1996 m. lapkričio 1 d. U</text:span><text:span text:style-name="T50">ž lėšas, kurių grąžinimo terminas pratęstas, skolininkai performina skolinius pasižadėjimus banko įstaigoms ir nuo performinimo dienos moka 8,5 procento metinį mokestį, iš jo 1 procentą - banko įstaigoms. Banko įstaigos už išsimokėtinai nupirktus dyzeliniu</text:span><text:span text:style-name="T51">s degalus grąžintas lėšas, taip pat 7,5 procento papildomo metinio mokesčio perveda į Finansų ministerijos sąskaitą Nr. 141901 Lietuvos banke, kodas 260101801.</text:span></text:p>
      <text:p text:style-name="P52"><text:span text:style-name="T53">Sugrąžintos lėšos už dyzelinius degalus, sumokėjus Pasaulio bankui palūkanas ir priklausančias š</text:span><text:span text:style-name="T54">iam bankui grąžinti sumas, gali būti naudojamos žemės ūkio produkcijos gamintojams bei perdirbamosios pramonės įmonėms kredituoti;</text:span><text:s/></text:p>
      <text:p text:style-name="P55">Punkto pakeitimai:</text:p>
      <text:p text:style-name="P56"><text:span text:style-name="T57">Nr.<text:s/></text:span><text:a xlink:href="https://www.e-tar.lt/portal/legalAct.html?documentId=TAR.086675EB60B4" office:target-frame-name="_top" xlink:show="replace"><text:span text:style-name="T58">248</text:span></text:a><text:span text:style-name="T59">, 1994-04-07, Ži</text:span><text:span text:style-name="T60">n., 1994, Nr. 27-475 (1994-04-13), i. k. 0941100NUTA00000248</text:span></text:p>
      <text:p text:style-name="P61"><text:span text:style-name="T62">Nr.<text:s/></text:span><text:a xlink:href="https://www.e-tar.lt/portal/legalAct.html?documentId=TAR.2B30A938FF9F" office:target-frame-name="_top" xlink:show="replace"><text:span text:style-name="T63">922</text:span></text:a><text:span text:style-name="T64">, 1994-09-30, Žin., 1994, Nr. 77-1453 (1994-10-05), i. k. 0941100NUTA00000922</text:span></text:p>
      <text:p text:style-name="P65"><text:span text:style-name="T66">Nr.<text:s/></text:span><text:a xlink:href="https://www.e-tar.lt/portal/legalAct.html?documentId=TAR.F70CEEB15AAA" office:target-frame-name="_top" xlink:show="replace"><text:span text:style-name="T67">1381</text:span></text:a><text:span text:style-name="T68">, 1995-10-25, Žin., 1995, Nr. 89-2002 (1995-11-02), i. k. 0951100NUTA00001381</text:span></text:p>
      <text:p text:style-name="P69"><text:span text:style-name="T70">Nr.<text:s/></text:span><text:a xlink:href="https://www.e-tar.lt/portal/legalAct.html?documentId=TAR.7AB43AEA02A4" office:target-frame-name="_top" xlink:show="replace"><text:span text:style-name="T71">41</text:span></text:a><text:span text:style-name="T72">, 1996-01-08, Žin., 1996,<text:s/></text:span><text:span text:style-name="T73">Nr. 4-98 (1996-01-12), i. k. 0961100NUTA00000041</text:span></text:p>
      <text:p text:style-name="Normal"/>
      <text:p text:style-name="P74">4.2. Lietuvos Respublikos Vyriausybė įsipareigoja grąžinti Pasaulio bankui paskolą, panaudotą dyzeliniams degalams pirkti, su apskaičiuotomis palūkanomis.</text:p>
      <text:p text:style-name="P75"/>
      <text:p text:style-name="P76"/>
      <text:p text:style-name="P77"/>
      <text:p text:style-name="P78">MINISTRAS PIRMININKAS<text:tab/>ADOLFAS ŠLEŽEVIČIUS</text:p>
      <text:p text:style-name="P79"/>
      <text:p text:style-name="P80"/>
      <text:p text:style-name="P81"/>
      <text:p text:style-name="P82">ŽEMĖS ŪKIO MINISTRAS<text:tab/>RIMANTAS KARAZIJA</text:p>
      <text:p text:style-name="P83"/>
      <text:soft-page-break/>
      <text:p text:style-name="P84">PATVIRTINTA</text:p>
      <text:p text:style-name="P92">Lietuvos Respublikos Vyriausybės</text:p>
      <text:p text:style-name="P93">1993 m. balandžio 2 d. nutarimu Nr. 219</text:p>
      <text:p text:style-name="P94"/>
      <text:p text:style-name="P95">L<text:span text:style-name="T96">ENGVATINIŲ KREDITŲ IŠ LIETUVOS RESPUBLIKOS 1993 METŲ PAVASARIO SĖJOS FONDO SKYRIMO ŽEMĖS ŪKIO PRODUKCIJOS GAMINTOJAMS<text:s/></text:span><text:span text:style-name="T97">IR AGROSERVISO ĮMONĖS</text:span><text:span text:style-name="T98"><text:s/>TVARKA</text:span></text:p>
      <text:p text:style-name="P99"/>
      <text:p text:style-name="P100">Finansų ministerija perveda iš Lietuvos valstybės biudžeto lėšų, skirtų žemės ūkiui finansuoti, 5 mlrd. talonų į atskirą Lietuvos Respublikos 1993 metų pavasario sėjos fondo sąskaitą, kuria disponuoja Žemės ūkio ministerija.</text:p>
      <text:p text:style-name="P101">Žemės ūkio ministerija gautas iš Lietuvos valstybės biudžeto lėšas Lietuvos Respublikos 1993 metų pavasario sėjos fondui sudaryti perveda<text:s/>į pavasario sėjos darbų kreditavimo išteklių sąskaitą, atidarytą Lietuvos žemės ūkio banko balansinėje sąskaitoje Nr. 740, kodas Nr. 260101495.</text:p>
      <text:p text:style-name="P102">Lietuvos Respublikos 1993 metų pavasario sėjos fondo lėšos paskirstomos rajonams proporcingai turimam žemės ūkio naudmenų plotui. Nederlingai žemei (iki 32 balų) skiriama papildomai lėšų (sumos diferencijuojamos pagal žemės našumo balus).</text:p>
      <text:p text:style-name="P103">Rajonams paskirstytos Lietuvos Respublikos 1993 metų pavasario sėjos fondo lėšos panaudojamos lengvatiniams kreditams, kurie skiriami žemės ūkio produkcijos gamintojams<text:s/><text:span text:style-name="T104">ir agroserviso įmonėms</text:span>, kad jie galėtų įsigyti pavasario sėjai reikalingų mineralinių trąšų, pesticidų, sėklų, naftos produktų ir žemės ūkio technikos atsarginių dalių.</text:p>
      <text:p text:style-name="P105">Rajonų valdybos kartu su Lietuvos žemės ūkio banko (ar kito banko) rajonų skyriais, žemės ūkio produkcijos gamintojų atstovais sudaro rajonų valdybų lengvatinių kreditų skyrimo komisijas.</text:p>
      <text:p text:style-name="P106">Šios komisijos skiria žemės ūkio produkcijos<text:s/><text:span text:style-name="T107">ir agroserviso 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108">ir agroserviso įmonėms</text:span>, kurie susitaria dėl svarbiausios žemės ūkio produkcijos pardavimo Lietuvos rinkoje kiekio bei sąlygų. Susitarimus įformina rajonų valdybų lengvatinių kreditų skyrimo komisijos arba žemės ūkio produkciją superkantys ūkio subjektai.</text:p>
      <text:p text:style-name="P109">Rajono valdybos lengvatinių kreditų skyrimo komisija kreditų skyrimą įformina<text:s/>protokolu, kurio vieną egzempliorių perduoda Lietuvos žemės ūkio banko (ar kito banko) rajono skyriui.</text:p>
      <text:p text:style-name="P110"><text:span text:style-name="T111">Žemės ūkio produkcijos gamintojai, agroserviso ir augalininkystės produkciją superkančios įmonės už lengvatinius kreditus moka bankui 8 procentų metines<text:s/></text:span><text:span text:style-name="T112">palūkanas.</text:span><text:s/>Laiku negrąžinus kredito ar nesumokėjus palūkanų, mokami delspinigiai – po 0,5 procento už kiekvieną pradelstą dieną.</text:p>
      <text:p text:style-name="P113"><text:span text:style-name="T114">Žemės ūkio produkcijos gamintojai ir agroserviso įmonės paimtus iš banko lengvatinius kreditus turi grąžinti, realizavę pagamin</text:span><text:span text:style-name="T115">tą produkciją sutartyje su banku numatytais terminais, bet ne vėliau kaip per vienerius metus, o augalininkystės produkciją superkančios įmonės – realizavusios produkciją sutartyje su banku numatytais terminais, bet ne vėliau kaip iki 1994 m. kovo 15 dieno</text:span><text:span text:style-name="T116">s</text:span>.</text:p>
      <text:p text:style-name="P117">Žemės ūkio produkcijos gamintojams<text:s/><text:span text:style-name="T118">ir agroserviso įmonėms</text:span><text:s/>suteiktas kreditas apskaitomas paskolos sąskaitoje Nr. 410. Statistinėje ataskaitoje suteiktas kreditas priskiriamas 11 šifro 01 simboliui.</text:p>
      <text:p text:style-name="P119">Laiku nesugrąžintus kreditus bankas išieško neginčo tvarka.</text:p>
      <text:p text:style-name="P120"><text:span text:style-name="T121">Grąžintos lengvatinių kreditų lėšos ir augalininkystės produkciją superkančių įmonių sumokėtos bankui palūkanos, atskaičius iš jų 8 procentų dydžio banko maržą, kaupiamos banke žemės ūkio kreditavimo sąskaitose ir ateityje naudojamos tam pačiam reikal</text:span><text:span text:style-name="T122">ui</text:span>.</text:p>
      <text:p text:style-name="P123">Žemės ūkio ministerija kontroliuoja, kaip panaudojami lengvatiniai kreditai.</text:p>
      <text:p text:style-name="P124">______________</text:p>
      <text:p text:style-name="P125"/>
      <text:p text:style-name="P126">Priedo pakeitimai:</text:p>
      <text:p text:style-name="P127"><text:span text:style-name="T128">Nr.<text:s/></text:span><text:a xlink:href="https://www.e-tar.lt/portal/legalAct.html?documentId=TAR.16909E99918C" office:target-frame-name="_top" xlink:show="replace"><text:span text:style-name="T129">266</text:span></text:a><text:span text:style-name="T130">, 1993-04-16, Žin., 1993, Nr. 13-340 (1993-05-10),<text:s/></text:span><text:span text:style-name="T131">i. k. 0931100NUTA00000266</text:span></text:p>
      <text:p text:style-name="P132"><text:span text:style-name="T133">Nr.<text:s/></text:span><text:a xlink:href="https://www.e-tar.lt/portal/legalAct.html?documentId=TAR.4254C784A8AD" office:target-frame-name="_top" xlink:show="replace"><text:span text:style-name="T134">669</text:span></text:a><text:span text:style-name="T135">, 1993-08-31, Žin., 1993, Nr. 43-883 (1993-09-03), i. k. 0931100NUTA00000669</text:span></text:p>
      <text:soft-page-break/>
      <text:p text:style-name="P136"><text:span text:style-name="T137">Nr.<text:s/></text:span><text:a xlink:href="https://www.e-tar.lt/portal/legalAct.html?documentId=TAR.08A43565B6E1" office:target-frame-name="_top" xlink:show="replace"><text:span text:style-name="T138">789</text:span></text:a><text:span text:style-name="T139">, 1993-10-20, Žin., 1993, Nr. 56-1100 (1993-10-27), i. k. 0931100NUTA00000789</text:span></text:p>
      <text:p text:style-name="Normal"/>
      <text:soft-page-break/>
      <text:p text:style-name="P140">PATVIRTINTA</text:p>
      <text:p text:style-name="P148">Lietuvos Respublikos Vyriausybės</text:p>
      <text:p text:style-name="P149">1993 m. balandžio 2 d. nutarimu Nr. 219</text:p>
      <text:p text:style-name="P150"/>
      <text:p text:style-name="P151"><text:span text:style-name="T152">LENGVATINIŲ KREDITŲ<text:s/></text:span><text:span text:style-name="T153">IŠ LIETUVOS RESPUBLIKOS 1993 METŲ PAVASARIO SĖJOS FONDO PASKIRSTYMAS</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Rajono pavadinimas</text:p>
          </table:table-cell>
          <table:table-cell table:style-name="TableCell161">
            <text:p text:style-name="P162">Lengvatinių kreditų suma, mln. talonų</text:p>
          </table:table-cell>
        </table:table-row>
        <table:table-row table:style-name="TableRow163">
          <table:table-cell table:style-name="TableCell164">
            <text:p text:style-name="P165">Akmenės</text:p>
          </table:table-cell>
          <table:table-cell table:style-name="TableCell166">
            <text:p text:style-name="P167">76</text:p>
          </table:table-cell>
        </table:table-row>
        <table:table-row table:style-name="TableRow168">
          <table:table-cell table:style-name="TableCell169">
            <text:p text:style-name="P170">Alytaus</text:p>
          </table:table-cell>
          <table:table-cell table:style-name="TableCell171">
            <text:p text:style-name="P172">126,6</text:p>
          </table:table-cell>
        </table:table-row>
        <table:table-row table:style-name="TableRow173">
          <table:table-cell table:style-name="TableCell174">
            <text:p text:style-name="P175">Anykščių</text:p>
          </table:table-cell>
          <table:table-cell table:style-name="TableCell176">
            <text:p text:style-name="P177">152,3</text:p>
          </table:table-cell>
        </table:table-row>
        <table:table-row table:style-name="TableRow178">
          <table:table-cell table:style-name="TableCell179">
            <text:p text:style-name="P180">Biržų</text:p>
          </table:table-cell>
          <table:table-cell table:style-name="TableCell181">
            <text:p text:style-name="P182">118,2</text:p>
          </table:table-cell>
        </table:table-row>
        <table:table-row table:style-name="TableRow183">
          <table:table-cell table:style-name="TableCell184">
            <text:p text:style-name="P185">Ignalinos</text:p>
          </table:table-cell>
          <table:table-cell table:style-name="TableCell186">
            <text:p text:style-name="P187">108,7</text:p>
          </table:table-cell>
        </table:table-row>
        <table:table-row table:style-name="TableRow188">
          <table:table-cell table:style-name="TableCell189">
            <text:p text:style-name="P190">Jonavos</text:p>
          </table:table-cell>
          <table:table-cell table:style-name="TableCell191">
            <text:p text:style-name="P192">56,4</text:p>
          </table:table-cell>
        </table:table-row>
        <table:table-row table:style-name="TableRow193">
          <table:table-cell table:style-name="TableCell194">
            <text:p text:style-name="P195">Joniškio</text:p>
          </table:table-cell>
          <table:table-cell table:style-name="TableCell196">
            <text:p text:style-name="P197">105,7</text:p>
          </table:table-cell>
        </table:table-row>
        <table:table-row table:style-name="TableRow198">
          <table:table-cell table:style-name="TableCell199">
            <text:p text:style-name="P200">Jurbarko</text:p>
          </table:table-cell>
          <table:table-cell table:style-name="TableCell201">
            <text:p text:style-name="P202">96,6</text:p>
          </table:table-cell>
        </table:table-row>
        <table:table-row table:style-name="TableRow203">
          <table:table-cell table:style-name="TableCell204">
            <text:p text:style-name="P205">Kaišiadorių</text:p>
          </table:table-cell>
          <table:table-cell table:style-name="TableCell206">
            <text:p text:style-name="P207">92,5</text:p>
          </table:table-cell>
        </table:table-row>
        <table:table-row table:style-name="TableRow208">
          <table:table-cell table:style-name="TableCell209">
            <text:p text:style-name="P210">Marijampolės</text:p>
          </table:table-cell>
          <table:table-cell table:style-name="TableCell211">
            <text:p text:style-name="P212">118,1</text:p>
          </table:table-cell>
        </table:table-row>
        <table:table-row table:style-name="TableRow213">
          <table:table-cell table:style-name="TableCell214">
            <text:p text:style-name="P215">Kauno</text:p>
          </table:table-cell>
          <table:table-cell table:style-name="TableCell216">
            <text:p text:style-name="P217">98</text:p>
          </table:table-cell>
        </table:table-row>
        <table:table-row table:style-name="TableRow218">
          <table:table-cell table:style-name="TableCell219">
            <text:p text:style-name="P220">Kelmės</text:p>
          </table:table-cell>
          <table:table-cell table:style-name="TableCell221">
            <text:p text:style-name="P222">171,9</text:p>
          </table:table-cell>
        </table:table-row>
        <table:table-row table:style-name="TableRow223">
          <table:table-cell table:style-name="TableCell224">
            <text:p text:style-name="P225">Kėdainių</text:p>
          </table:table-cell>
          <table:table-cell table:style-name="TableCell226">
            <text:p text:style-name="P227">134,6</text:p>
          </table:table-cell>
        </table:table-row>
        <table:table-row table:style-name="TableRow228">
          <table:table-cell table:style-name="TableCell229">
            <text:p text:style-name="P230">Klaipėdos</text:p>
          </table:table-cell>
          <table:table-cell table:style-name="TableCell231">
            <text:p text:style-name="P232">99,8</text:p>
          </table:table-cell>
        </table:table-row>
        <table:table-row table:style-name="TableRow233">
          <table:table-cell table:style-name="TableCell234">
            <text:p text:style-name="P235">Kretingos</text:p>
          </table:table-cell>
          <table:table-cell table:style-name="TableCell236">
            <text:p text:style-name="P237">69,2</text:p>
          </table:table-cell>
        </table:table-row>
        <table:table-row table:style-name="TableRow238">
          <table:table-cell table:style-name="TableCell239">
            <text:p text:style-name="P240">Kupiškio</text:p>
          </table:table-cell>
          <table:table-cell table:style-name="TableCell241">
            <text:p text:style-name="P242">86,3</text:p>
          </table:table-cell>
        </table:table-row>
        <table:table-row table:style-name="TableRow243">
          <table:table-cell table:style-name="TableCell244">
            <text:p text:style-name="P245">Lazdijų</text:p>
          </table:table-cell>
          <table:table-cell table:style-name="TableCell246">
            <text:p text:style-name="P247">113</text:p>
          </table:table-cell>
        </table:table-row>
        <table:table-row table:style-name="TableRow248">
          <table:table-cell table:style-name="TableCell249">
            <text:p text:style-name="P250">Mažeikių</text:p>
          </table:table-cell>
          <table:table-cell table:style-name="TableCell251">
            <text:p text:style-name="P252">76,8</text:p>
          </table:table-cell>
        </table:table-row>
        <table:table-row table:style-name="TableRow253">
          <table:table-cell table:style-name="TableCell254">
            <text:p text:style-name="P255">Molėtų</text:p>
          </table:table-cell>
          <table:table-cell table:style-name="TableCell256">
            <text:p text:style-name="P257">132,6</text:p>
          </table:table-cell>
        </table:table-row>
        <table:table-row table:style-name="TableRow258">
          <table:table-cell table:style-name="TableCell259">
            <text:p text:style-name="P260">Pakruojo</text:p>
          </table:table-cell>
          <table:table-cell table:style-name="TableCell261">
            <text:p text:style-name="P262">119,1</text:p>
          </table:table-cell>
        </table:table-row>
        <table:table-row table:style-name="TableRow263">
          <table:table-cell table:style-name="TableCell264">
            <text:p text:style-name="P265">Panevėžio</text:p>
          </table:table-cell>
          <table:table-cell table:style-name="TableCell266">
            <text:p text:style-name="P267">157</text:p>
          </table:table-cell>
        </table:table-row>
        <table:table-row table:style-name="TableRow268">
          <table:table-cell table:style-name="TableCell269">
            <text:p text:style-name="P270">Pasvalio</text:p>
          </table:table-cell>
          <table:table-cell table:style-name="TableCell271">
            <text:p text:style-name="P272">120,8</text:p>
          </table:table-cell>
        </table:table-row>
        <table:table-row table:style-name="TableRow273">
          <table:table-cell table:style-name="TableCell274">
            <text:p text:style-name="P275">Plungės</text:p>
          </table:table-cell>
          <table:table-cell table:style-name="TableCell276">
            <text:p text:style-name="P277">159,1</text:p>
          </table:table-cell>
        </table:table-row>
        <table:table-row table:style-name="TableRow278">
          <table:table-cell table:style-name="TableCell279">
            <text:p text:style-name="P280">Prienų</text:p>
          </table:table-cell>
          <table:table-cell table:style-name="TableCell281">
            <text:p text:style-name="P282">81,9</text:p>
          </table:table-cell>
        </table:table-row>
        <table:table-row table:style-name="TableRow283">
          <table:table-cell table:style-name="TableCell284">
            <text:p text:style-name="P285">Radviliškio</text:p>
          </table:table-cell>
          <table:table-cell table:style-name="TableCell286">
            <text:p text:style-name="P287">129,3</text:p>
          </table:table-cell>
        </table:table-row>
        <table:table-row table:style-name="TableRow288">
          <table:table-cell table:style-name="TableCell289">
            <text:p text:style-name="P290">Raseinių</text:p>
          </table:table-cell>
          <table:table-cell table:style-name="TableCell291">
            <text:p text:style-name="P292">130,6</text:p>
          </table:table-cell>
        </table:table-row>
        <table:table-row table:style-name="TableRow293">
          <table:table-cell table:style-name="TableCell294">
            <text:p text:style-name="P295">Rokiškio</text:p>
          </table:table-cell>
          <table:table-cell table:style-name="TableCell296">
            <text:p text:style-name="P297">138,5</text:p>
          </table:table-cell>
        </table:table-row>
        <table:table-row table:style-name="TableRow298">
          <table:table-cell table:style-name="TableCell299">
            <text:p text:style-name="P300">Skuodo</text:p>
          </table:table-cell>
          <table:table-cell table:style-name="TableCell301">
            <text:p text:style-name="P302">79,8</text:p>
          </table:table-cell>
        </table:table-row>
        <table:table-row table:style-name="TableRow303">
          <table:table-cell table:style-name="TableCell304">
            <text:p text:style-name="P305">Šakių</text:p>
          </table:table-cell>
          <table:table-cell table:style-name="TableCell306">
            <text:p text:style-name="P307">130,3</text:p>
          </table:table-cell>
        </table:table-row>
        <table:table-row table:style-name="TableRow308">
          <table:table-cell table:style-name="TableCell309">
            <text:p text:style-name="P310">Šalčininkų</text:p>
          </table:table-cell>
          <table:table-cell table:style-name="TableCell311">
            <text:p text:style-name="P312">101,1</text:p>
          </table:table-cell>
        </table:table-row>
        <table:table-row table:style-name="TableRow313">
          <table:table-cell table:style-name="TableCell314">
            <text:p text:style-name="P315">Šiaulių</text:p>
          </table:table-cell>
          <table:table-cell table:style-name="TableCell316">
            <text:p text:style-name="P317">119,4</text:p>
          </table:table-cell>
        </table:table-row>
        <table:table-row table:style-name="TableRow318">
          <table:table-cell table:style-name="TableCell319">
            <text:p text:style-name="P320">Šilalės</text:p>
          </table:table-cell>
          <table:table-cell table:style-name="TableCell321">
            <text:p text:style-name="P322">152,4</text:p>
          </table:table-cell>
        </table:table-row>
        <table:table-row table:style-name="TableRow323">
          <table:table-cell table:style-name="TableCell324">
            <text:p text:style-name="P325">Šilutės</text:p>
          </table:table-cell>
          <table:table-cell table:style-name="TableCell326">
            <text:p text:style-name="P327">143</text:p>
          </table:table-cell>
        </table:table-row>
        <table:table-row table:style-name="TableRow328">
          <table:table-cell table:style-name="TableCell329">
            <text:p text:style-name="P330">Širvintų</text:p>
          </table:table-cell>
          <table:table-cell table:style-name="TableCell331">
            <text:p text:style-name="P332">77,6</text:p>
          </table:table-cell>
        </table:table-row>
        <table:table-row table:style-name="TableRow333">
          <table:table-cell table:style-name="TableCell334">
            <text:p text:style-name="P335">Švenčionių</text:p>
          </table:table-cell>
          <table:table-cell table:style-name="TableCell336">
            <text:p text:style-name="P337">69,5</text:p>
          </table:table-cell>
        </table:table-row>
        <table:table-row table:style-name="TableRow338">
          <table:table-cell table:style-name="TableCell339">
            <text:p text:style-name="P340">Tauragės</text:p>
          </table:table-cell>
          <table:table-cell table:style-name="TableCell341">
            <text:p text:style-name="P342">77,1</text:p>
          </table:table-cell>
        </table:table-row>
        <table:table-row table:style-name="TableRow343">
          <table:table-cell table:style-name="TableCell344">
            <text:p text:style-name="P345">Telšių</text:p>
          </table:table-cell>
          <table:table-cell table:style-name="TableCell346">
            <text:p text:style-name="P347">135,1</text:p>
          </table:table-cell>
        </table:table-row>
        <table:table-row table:style-name="TableRow348">
          <table:table-cell table:style-name="TableCell349">
            <text:p text:style-name="P350">Trakų</text:p>
          </table:table-cell>
          <table:table-cell table:style-name="TableCell351">
            <text:p text:style-name="P352">130,4</text:p>
          </table:table-cell>
        </table:table-row>
        <table:table-row table:style-name="TableRow353">
          <table:table-cell table:style-name="TableCell354">
            <text:p text:style-name="P355">Ukmergės</text:p>
          </table:table-cell>
          <table:table-cell table:style-name="TableCell356">
            <text:p text:style-name="P357">107,2</text:p>
          </table:table-cell>
        </table:table-row>
        <table:table-row table:style-name="TableRow358">
          <table:table-cell table:style-name="TableCell359">
            <text:p text:style-name="P360">Utenos</text:p>
          </table:table-cell>
          <table:table-cell table:style-name="TableCell361">
            <text:p text:style-name="P362">119,5</text:p>
          </table:table-cell>
        </table:table-row>
        <table:table-row table:style-name="TableRow363">
          <table:table-cell table:style-name="TableCell364">
            <text:p text:style-name="P365">Varėnos</text:p>
          </table:table-cell>
          <table:table-cell table:style-name="TableCell366">
            <text:p text:style-name="P367">88,7</text:p>
          </table:table-cell>
        </table:table-row>
        <table:table-row table:style-name="TableRow368">
          <table:table-cell table:style-name="TableCell369">
            <text:p text:style-name="P370">Vilkaviškio</text:p>
          </table:table-cell>
          <table:table-cell table:style-name="TableCell371">
            <text:p text:style-name="P372">138,3</text:p>
          </table:table-cell>
        </table:table-row>
        <table:table-row table:style-name="TableRow373">
          <table:table-cell table:style-name="TableCell374">
            <text:p text:style-name="P375">Vilniaus</text:p>
          </table:table-cell>
          <table:table-cell table:style-name="TableCell376">
            <text:p text:style-name="P377">160,7</text:p>
          </table:table-cell>
        </table:table-row>
        <table:table-row table:style-name="TableRow378">
          <table:table-cell table:style-name="TableCell379">
            <text:p text:style-name="P380">Zarasų</text:p>
          </table:table-cell>
          <table:table-cell table:style-name="TableCell381">
            <text:p text:style-name="P382">100,3</text:p>
          </table:table-cell>
        </table:table-row>
        <table:table-row table:style-name="TableRow383">
          <table:table-cell table:style-name="TableCell384">
            <text:p text:style-name="P385">Iš viso Lietuvos Respublikoje</text:p>
          </table:table-cell>
          <table:table-cell table:style-name="TableCell386">
            <text:p text:style-name="P387">5000</text:p>
          </table:table-cell>
        </table:table-row>
      </table:table>
      <text:p text:style-name="P388">______________</text:p>
      <text:p text:style-name="Normal"/>
      <text:soft-page-break/>
      <text:p text:style-name="P389">PATVIRTINTA</text:p>
      <text:p text:style-name="P397">Lietuvos Respublikos Vyriausybės</text:p>
      <text:p text:style-name="P398">1993 m. balandžio 2 d. nutarimu Nr. 219</text:p>
      <text:p text:style-name="P399"/>
      <text:p text:style-name="P400"><text:span text:style-name="T401">DYZELINIŲ DEGALŲ PARDAVIMO IŠSIMOKĖTINAI ŽEMĖS ŪKIO<text:s/></text:span><text:span text:style-name="T402">PRODUKCIJOS GAMINTOJAMS TVARKA</text:span></text:p>
      <text:p text:style-name="P403"/>
      <text:p text:style-name="P404">Valstybinė įmonė „Lietuvos kuras“ nuperka už Pasaulio banko paskolą 100 tūkst. tonų dyzelinių degalų žemės ūkio reikmėms.</text:p>
      <text:p text:style-name="P405">Valstybinė įmonė „Lietuvos kuras“ priima saugoti pirktus už Pasaulio banko paskolą dyzelinius degalus ir įvertina juos pirkimo kaina JAV doleriais.</text:p>
      <text:p text:style-name="P406">Valstybinė įmonė „Lietuvos kuras“ praneša Žemės ūkio ministerijai, kiek nupirkta dyzelinių degalų, nurodo jų pirkimo kainą ir pinigų sumokėjimo datą. Gavusi šiuos duomenis, Žemės ūkio ministerija nustato dyzelinių degalų, parduodamų išsimokėtinai žemės ūkio produkcijos gamintojams, kainą Lietuvos pinigais.</text:p>
      <text:p text:style-name="P407">Nupirkti dyzeliniai degalai (100 tūkst. tonų) paskirstomi rajonams proporcingai turimam ariamos žemės plotui.</text:p>
      <text:p text:style-name="P408">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409">Pagal skolinius pasižadėjimus už gautus išsimokėtinai dyzelinius degalus bankui mokamas 8 procentų metinis mokestis. Laiku negrąžinus kredito ar nesumokėjus nurodytojo mokesčio, mokami delspinigiai – po 0,5 procento už kiekvieną pradelstą dieną.</text:p>
      <text:p text:style-name="P410">Žemės ūkio produkcijos gamintojai už gautus išsimokėtinai dyzelinius degalus atsiskaito su banko įstaiga realizavę pagamintą produkciją skoliniame pasižadėjime numatytais terminais, bet ne vėliau kaip per vienerius metus. Banko įstaiga išduoda dyzelinių degalų pirkėjui pažymą (pagal pridedamą 3 formą), kurią šis pateikia kuro tiekimo įmonei.</text:p>
      <text:p text:style-name="P411">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412">Vartotojui nepaėmus dyzelinių degalų arba paėmus jų mažiau negu leidžiama, skolinis pasižadėjimas forminamas iš naujo, atsižvelgiant į faktiškai pirktą šių degalų kiekį.</text:p>
      <text:p text:style-name="P413">Lengvatinių kreditų skyrimo komisija nepaimtą dyzelinių degalų kiekį gali perskirstyti kitiems žemės ūkio produkcijos gamintojams.</text:p>
      <text:p text:style-name="P414">Kuro tiekimo įmonės dyzelinius degalus parduoda išsimokėtinai, žemės ūkio produkcijos gamintojams pateikus banko įstaigos išduotą pažymą. Kuro tiekimo įmonės deda nustatytąja tvarka patvirtintą prekybos antkainį, kurį žemės ūkio produkcijos gamintojai, pirkdami dyzelinius degalus išsimokėtinai, turi sumokėti iš anksto.</text:p>
      <text:p text:style-name="P415">Grąžintas už pirktus išsimokėtinai dyzelinius degalus lėšas banko įstaigos apskaito balansinėje sąskaitoje Nr. 746 „Sėjos fondo lėšos“.</text:p>
      <text:p text:style-name="P416">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417">Rajonų valdybų lengvatinių kreditų skyrimo komisijos kartu su banko rajonų skyriais kas mėnesį tikrina, ar bankui pateiktų skolinių pasižadėjimų duomenys atitinka faktinį paimtų dyzelinių degalų kiekį. Jeigu žemės ūkio produkcijos gamintojas dyzelinių degalų<text:s/>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418"><text:span text:style-name="T419">Žemės ūkio produkcijos gami</text:span><text:span text:style-name="T420">ntojai, agroserviso ir augalininkystės produkciją superkančios įmonės lėšas už 1993–1994 metais išsimokėtinai nupirktus dyzelinius degalus grąžina banko įstaigoms iki 1996 m. lapkričio 1 dienos. Už lėšas, kurių grąžinimo terminas pratęstas, skolininkai per</text:span><text:span text:style-name="T421">formina skolinius pasižadėjimus banko įstaigoms ir nuo performinimo dienos moka 8,5 procento metinį mokestį, iš jo 1 procentą - banko įstaigoms. Banko įstaigos už išsimokėtinai nupirktus dyzelinius degalus grąžintas lėšas, taip pat 7,5 procento papildomo m</text:span><text:span text:style-name="T422">etinio mokesčio perveda į Finansų ministerijos sąskaitą Nr. 141901 Lietuvos banke, kodas 260101801</text:span>.<text:s/></text:p>
      <text:p text:style-name="P423"><text:span text:style-name="T424">Sugrąžintos lėšos už dyzelinius degalus, sumokėjus Pasaulio bankui palūkanas ir priklausančias šiam bankui grąžinti sumas, gali būti naudojamos žemės ūkio<text:s/></text:span><text:span text:style-name="T425">produkcijos gamintojams bei perdirbamosios pramonės įmonėms kredituoti.</text:span></text:p>
      <text:p text:style-name="P426">Žemės ūkio ministerija kontroliuoja, kaip panaudojami lengvatiniai kreditai, suteikti dyzeliniams degalams pirkti išsimokėtinai.</text:p>
      <text:p text:style-name="P427">______________</text:p>
      <text:p text:style-name="P428"/>
      <text:p text:style-name="P429">Priedo pakeitimai:</text:p>
      <text:p text:style-name="P430"><text:span text:style-name="T431">Nr.<text:s/></text:span><text:a xlink:href="https://www.e-tar.lt/portal/legalAct.html?documentId=TAR.086675EB60B4" office:target-frame-name="_top" xlink:show="replace"><text:span text:style-name="T432">248</text:span></text:a><text:span text:style-name="T433">, 1994-04-07, Žin., 1994, Nr. 27-475 (1994-04-13), i. k. 0941100NUTA00000248</text:span></text:p>
      <text:p text:style-name="P434"><text:span text:style-name="T435">Nr.<text:s/></text:span><text:a xlink:href="https://www.e-tar.lt/portal/legalAct.html?documentId=TAR.2B30A938FF9F" office:target-frame-name="_top" xlink:show="replace"><text:span text:style-name="T436">922</text:span></text:a><text:span text:style-name="T437">, 1994-</text:span><text:span text:style-name="T438">09-30, Žin., 1994, Nr. 77-1453 (1994-10-05), i. k. 0941100NUTA00000922</text:span></text:p>
      <text:p text:style-name="P439"><text:span text:style-name="T440">Nr.<text:s/></text:span><text:a xlink:href="https://www.e-tar.lt/portal/legalAct.html?documentId=TAR.F70CEEB15AAA" office:target-frame-name="_top" xlink:show="replace"><text:span text:style-name="T441">1381</text:span></text:a><text:span text:style-name="T442">, 1995-10-25, Žin., 1995, Nr. 89-2002 (1995-11-02), i. k. 0951100NUTA00001381</text:span></text:p>
      <text:p text:style-name="P443"><text:span text:style-name="T444">Nr.<text:s/></text:span><text:a xlink:href="https://www.e-tar.lt/portal/legalAct.html?documentId=TAR.7AB43AEA02A4" office:target-frame-name="_top" xlink:show="replace"><text:span text:style-name="T445">41</text:span></text:a><text:span text:style-name="T446">, 1996-01-08, Žin., 1996, Nr. 4-98 (1996-01-12), i. k. 0961100NUTA00000041</text:span></text:p>
      <text:p text:style-name="Normal"/>
      <text:p text:style-name="P447">1<text:s/>forma</text:p>
      <text:p text:style-name="P455"/>
      <text:p text:style-name="P456"><text:span text:style-name="T457">Skolinis pasižadėjimas</text:span></text:p>
      <text:p text:style-name="P458"/>
      <text:p text:style-name="P459">Aš,<text:s/><text:tab/>,</text:p>
      <text:p text:style-name="P460"><text:tab/>(ūkininko ar žemės nuomininko vardas ir pavardė)</text:p>
      <text:p text:style-name="P461">gyvenantis<text:s/><text:tab/>,</text:p>
      <text:p text:style-name="P462"><text:tab/>(adresas ir telefonas)</text:p>
      <text:p text:style-name="P463">pasižadu ............................... banko<text:s/><text:tab/><text:s/>skyriui už</text:p>
      <text:p text:style-name="P464"><text:tab/>(skyriaus pavadinimas)</text:p>
      <text:p text:style-name="P465">išsimokėtinai pirktus, vadovaujantis Lietuvos Respublikos Vyriausybės 1993 m. balandžio 2 d. nutarimu Nr. 219, dyzelinius degalus<text:s/>sumokėti iki 199 ..... m.<text:s/><text:tab/><text:s/>mėn. ........ d.</text:p>
      <text:p text:style-name="P466"><text:tab/><text:s/>talonų ir 8 procentų</text:p>
      <text:p text:style-name="P467"><text:tab/>(suma skaitmenimis ir žodžiais)</text:p>
      <text:p text:style-name="P468">metinį mokestį. Sutinku, 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469">Sumokėsiu grynais pinigais. (Nereikalingas pasižadėjimo tekstas išbraukiamas). Už pavėluotą skolos mokėjimą mokėsiu 0,5 procento delspinigius už kiekvieną pradelstą dieną.</text:p>
      <text:p text:style-name="Normal"/>
      <text:p text:style-name="P470">Ūkininkas ar žemės nuomininkas<text:s/><text:tab/>(parašas)<text:s/><text:tab/>(vardo raidė ir pavardė)</text:p>
      <text:p text:style-name="P471"/>
      <text:p text:style-name="P472">199 ...... m.<text:s/><text:tab/><text:s/>mėn. .......... d.</text:p>
      <text:p text:style-name="P473">______________</text:p>
      <text:p text:style-name="P474"/>
      <text:p text:style-name="P475">2<text:s/>forma</text:p>
      <text:p text:style-name="P483"/>
      <text:p text:style-name="P484"><text:span text:style-name="T485">Skolinis pasižadėjimas</text:span></text:p>
      <text:p text:style-name="P486"/>
      <text:p text:style-name="P487"><text:tab/><text:s/>pasižada .........................</text:p>
      <text:p text:style-name="P488"><text:tab/>(įmonės, bendrovės, bendrijos pavadinimas)</text:p>
      <text:p text:style-name="P489">banko<text:s/><text:tab/><text:s/>skyriui už išsimokėtinai pirktus, vadovaujantis Lietuvos<text:s/></text:p>
      <text:p text:style-name="P490">Respublikos Vyriausybės 1993 m. balandžio 2 d. nutarimu Nr. 219, dyzelinius degalus sumokėti iki 199 ...... m. ........................... mėn. ........ d.<text:s/><text:tab/><text:s/>talonų</text:p>
      <text:p text:style-name="P491"><text:tab/>(suma skaitmenimis ir žodžiais)</text:p>
      <text:p text:style-name="P492">ir 8 procentų metinį mokestį. Sutinkame, kad atskaitant už dyzelinį kurą pagal šį pasižadėjimą pirmiausia būtų sumokamas priskaičiuotas bankui metinis mokestis, o likusi suma skiriama skolai sumažinti.</text:p>
      <text:p text:style-name="P493">Įgaliojame banką, suėjus mokėjimo terminui, skolą nurašyti iš mūsų atsiskaitomosios sąskaitos Nr. ............................</text:p>
      <text:p text:style-name="Normal"/>
      <text:p text:style-name="P494">.................................................... vadovas<text:s/><text:tab/>(parašas)<text:s/><text:tab/>(vardo raidė ir pavardė)</text:p>
      <text:p text:style-name="P495"><text:tab/>(įmonės, bendrovės, bendrijos)</text:p>
      <text:p text:style-name="Normal"/>
      <text:p text:style-name="P496">Vyriausiasis finansininkas<text:s/><text:tab/>(parašas)<text:tab/>(vardo raidė ir pavardė)</text:p>
      <text:p text:style-name="Normal">(buhalteris)</text:p>
      <text:p text:style-name="P497"/>
      <text:p text:style-name="P498">199 ......... m.<text:s/><text:tab/><text:s/>mėn. ......... d.<text:s/><text:tab/>A. V.</text:p>
      <text:p text:style-name="P499">______________</text:p>
      <text:p text:style-name="P500"/>
      <text:p text:style-name="P501">3<text:s/>forma</text:p>
      <text:p text:style-name="P509"/>
      <text:p text:style-name="P510"><text:span text:style-name="T511">P A Ž Y M A</text:span></text:p>
      <text:p text:style-name="P512"/>
      <text:p text:style-name="P513"><text:tab/><text:s/>banko ................................. skyrius praneša, kad</text:p>
      <text:p text:style-name="P514"><text:tab/></text:p>
      <text:p text:style-name="P515"><text:tab/>(ūkininkas, žemės nuomininkas, įmonė, bendrovė ar bendrija)</text:p>
      <text:p text:style-name="P516">įformino bankui skolinį pasižadėjimą<text:s/><text:tab/></text:p>
      <text:p text:style-name="P517"><text:tab/>(žodžiu ir skaitmenimis)</text:p>
      <text:p text:style-name="P518"><text:tab/><text:s/>talonų.</text:p>
      <text:p text:style-name="Normal"/>
      <text:p text:style-name="P519">Skyriaus valdytojas<text:tab/>(parašas)<text:tab/>(vardo raidė ir pavardė)</text:p>
      <text:p text:style-name="P520"/>
      <text:p text:style-name="P521">A. V.</text:p>
      <text:p text:style-name="P522"/>
      <text:p text:style-name="P523">199 ...... m.<text:s/><text:tab/><text:s/>mėn. ....... d.</text:p>
      <text:p text:style-name="P524">______________</text:p>
      <text:p text:style-name="P525"/>
      <text:p text:style-name="P526"><text:span text:style-name="T527">Patvirtinta.</text:span><text:span text:style-name="T528"><text:s/>Neteko galios nuo 1994-05-28</text:span></text:p>
      <text:p text:style-name="P529">Priedo naikinimas:</text:p>
      <text:p text:style-name="P530"><text:span text:style-name="T531">Nr.<text:s/></text:span><text:a xlink:href="https://www.e-tar.lt/portal/legalAct.html?documentId=TAR.07EE4D75D971" office:target-frame-name="_top" xlink:show="replace"><text:span text:style-name="T532">402</text:span></text:a><text:span text:style-name="T533">, 1994-05-24, Žin. 1994, Nr. 40-733 (1994-05-27), i. k. 0941100NUTA00000402</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16909E99918C" office:target-frame-name="_top" xlink:show="replace"><text:span text:style-name="T545">266</text:span></text:a><text:span text:style-name="T546">, 1993-04-16, Žin., 1993, Nr. 13-340 (1993-05-10), i. k. 0931100NUTA00000266</text:span></text:p>
      <text:p text:style-name="P547"><text:span text:style-name="T548">Dėl Lietuvos Respublikos Vyriausybės 1993 m. balandžio 2 d. nutarimo Nr. 219 dalinio pakeitimo</text:span></text:p>
      <text:p text:style-name="P549"/>
      <text:p text:style-name="P550"><text:span text:style-name="T551">2.</text:span></text:p>
      <text:p text:style-name="P552"><text:span text:style-name="T553">Lietuvos Respublikos Vyria</text:span><text:span text:style-name="T554">usybė, Nutarimas</text:span></text:p>
      <text:p text:style-name="P555"><text:span text:style-name="T556">Nr.<text:s/></text:span><text:a xlink:href="https://www.e-tar.lt/portal/legalAct.html?documentId=TAR.EB9F0E89B5BE" office:target-frame-name="_top" xlink:show="replace"><text:span text:style-name="T557">288</text:span></text:a><text:span text:style-name="T558">, 1993-04-29, Žin., 1993, Nr. 15-388 (1993-05-21), i. k. 0931100NUTA00000288</text:span></text:p>
      <text:p text:style-name="P559"><text:span text:style-name="T560">Dėl Lietuvos Respublikos Vyriausybės 1993 m. balandžio 2 d. nutarimo Nr.<text:s/></text:span><text:span text:style-name="T561">219 dalinio pakeitimo</text:span></text:p>
      <text:p text:style-name="P562"/>
      <text:p text:style-name="P563"><text:span text:style-name="T564">3.</text:span></text:p>
      <text:p text:style-name="P565"><text:span text:style-name="T566">Lietuvos Respublikos Vyriausybė, Nutarimas</text:span></text:p>
      <text:p text:style-name="P567"><text:span text:style-name="T568">Nr.<text:s/></text:span><text:a xlink:href="https://www.e-tar.lt/portal/legalAct.html?documentId=TAR.4254C784A8AD" office:target-frame-name="_top" xlink:show="replace"><text:span text:style-name="T569">669</text:span></text:a><text:span text:style-name="T570">, 1993-08-31, Žin., 1993, Nr. 43-883 (1993-09-03), i. k. 0931100NUTA00000669</text:span></text:p>
      <text:p text:style-name="P571"><text:span text:style-name="T572">Dėl lengvatinių kredi</text:span><text:span text:style-name="T573">tų, paimtų iš Lietuvos Respublikos 1993 metų pavasario sėjos fondo, grąžinimo</text:span></text:p>
      <text:p text:style-name="P574"/>
      <text:p text:style-name="P575"><text:span text:style-name="T576">4.</text:span></text:p>
      <text:p text:style-name="P577"><text:span text:style-name="T578">Lietuvos Respublikos Vyriausybė, Nutarimas</text:span></text:p>
      <text:p text:style-name="P579"><text:span text:style-name="T580">Nr.<text:s/></text:span><text:a xlink:href="https://www.e-tar.lt/portal/legalAct.html?documentId=TAR.08A43565B6E1" office:target-frame-name="_top" xlink:show="replace"><text:span text:style-name="T581">789</text:span></text:a><text:span text:style-name="T582">, 1993-10-20, Žin., 1993, Nr. 56-1100<text:s/></text:span><text:span text:style-name="T583">(1993-10-27), i. k. 0931100NUTA00000789</text:span></text:p>
      <text:p text:style-name="P584"><text:span text:style-name="T585">Dėl Lietuvos Respublikos Vyriausybės 1993 m. balandžio 2 d. nutarimo Nr. 219 ir 1993 m. rugpjūčio 31 d. nutarimo Nr. 669 dalinio pakeitimo</text:span></text:p>
      <text:p text:style-name="P586"/>
      <text:p text:style-name="P587"><text:span text:style-name="T588">5.</text:span></text:p>
      <text:p text:style-name="P589"><text:span text:style-name="T590">Lietuvos Respublikos Vyriausybė, Nutarimas</text:span></text:p>
      <text:p text:style-name="P591"><text:span text:style-name="T592">Nr.<text:s/></text:span><text:a xlink:href="https://www.e-tar.lt/portal/legalAct.html?documentId=TAR.086675EB60B4" office:target-frame-name="_top" xlink:show="replace"><text:span text:style-name="T593">248</text:span></text:a><text:span text:style-name="T594">, 1994-04-07, Žin., 1994, Nr. 27-475 (1994-04-13), i. k. 0941100NUTA00000248</text:span></text:p>
      <text:p text:style-name="P595"><text:span text:style-name="T596">Dėl Lietuvos Respublikos Vyriausybės 1993 m. balandžio 2 d. nutarimo Nr. 219 dalinio pakeitimo</text:span></text:p>
      <text:p text:style-name="P597"/>
      <text:p text:style-name="P598"><text:span text:style-name="T599">6.</text:span></text:p>
      <text:p text:style-name="P600"><text:span text:style-name="T601">Lietuvos Respublikos<text:s/></text:span><text:span text:style-name="T602">Vyriausybė, Nutarimas</text:span></text:p>
      <text:p text:style-name="P603"><text:span text:style-name="T604">Nr.<text:s/></text:span><text:a xlink:href="https://www.e-tar.lt/portal/legalAct.html?documentId=TAR.07EE4D75D971" office:target-frame-name="_top" xlink:show="replace"><text:span text:style-name="T605">402</text:span></text:a><text:span text:style-name="T606">, 1994-05-24, Žin., 1994, Nr. 40-733 (1994-05-27), i. k. 0941100NUTA00000402</text:span></text:p>
      <text:p text:style-name="P607"><text:span text:style-name="T608">Dėl Lietuvos Respublikos Vyriausybės 1993 m. balandžio 2 d. nutarimu</text:span><text:span text:style-name="T609"><text:s/>Nr. 219 paskirstytų dyzelinių degalų tolesnio realizavimo</text:span></text:p>
      <text:p text:style-name="P610"/>
      <text:p text:style-name="P611"><text:span text:style-name="T612">7.</text:span></text:p>
      <text:soft-page-break/>
      <text:p text:style-name="P613"><text:span text:style-name="T614">Lietuvos Respublikos Vyriausybė, Nutarimas</text:span></text:p>
      <text:p text:style-name="P615"><text:span text:style-name="T616">Nr.<text:s/></text:span><text:a xlink:href="https://www.e-tar.lt/portal/legalAct.html?documentId=TAR.2B30A938FF9F" office:target-frame-name="_top" xlink:show="replace"><text:span text:style-name="T617">922</text:span></text:a><text:span text:style-name="T618">, 1994-09-30, Žin., 1994, Nr. 77-1453 (1994-10-05), i. k. 094</text:span><text:span text:style-name="T619">1100NUTA00000922</text:span></text:p>
      <text:p text:style-name="P620"><text:span text:style-name="T621">Dėl kai kurių Lietuvos Respublikos Vyriausybės nutarimų paramos žemės ūkiui klausimu dalinio pakeitimo</text:span></text:p>
      <text:p text:style-name="P622"/>
      <text:p text:style-name="P623"><text:span text:style-name="T624">8.</text:span></text:p>
      <text:p text:style-name="P625"><text:span text:style-name="T626">Lietuvos Respublikos Vyriausybė, Nutarimas</text:span></text:p>
      <text:p text:style-name="P627"><text:span text:style-name="T628">Nr.<text:s/></text:span><text:a xlink:href="https://www.e-tar.lt/portal/legalAct.html?documentId=TAR.F70CEEB15AAA" office:target-frame-name="_top" xlink:show="replace"><text:span text:style-name="T629">1381</text:span></text:a><text:span text:style-name="T630">, 1995-10-25, Žin., 1995, Nr. 89-2002 (1995-11-02), i. k. 0951100NUTA00001381</text:span></text:p>
      <text:p text:style-name="P631"><text:span text:style-name="T632">Dėl Lietuvos Respublikos Vyriausybės 1993 m. balandžio 2 d. nutarimo Nr. 219 "Dėl Lietuvos Respublikos 1993 metų pavasario sėjos fondo lėšų paskirstymo ir panaudojimo tvarkos</text:span><text:span text:style-name="T633">" dalinio pakeitimo</text:span></text:p>
      <text:p text:style-name="P634"/>
      <text:p text:style-name="P635"><text:span text:style-name="T636">9.</text:span></text:p>
      <text:p text:style-name="P637"><text:span text:style-name="T638">Lietuvos Respublikos Vyriausybė, Nutarimas</text:span></text:p>
      <text:p text:style-name="P639"><text:span text:style-name="T640">Nr.<text:s/></text:span><text:a xlink:href="https://www.e-tar.lt/portal/legalAct.html?documentId=TAR.7AB43AEA02A4" office:target-frame-name="_top" xlink:show="replace"><text:span text:style-name="T641">41</text:span></text:a><text:span text:style-name="T642">, 1996-01-08, Žin., 1996, Nr. 4-98 (1996-01-12), i. k. 0961100NUTA00000041</text:span></text:p>
      <text:p text:style-name="P643"><text:span text:style-name="T644">Dėl Lietuvos Respublikos<text:s/></text:span><text:span text:style-name="T645">Vyriausybės 1993 m. balandžio 2 d. nutarimo Nr. 219 "Dėl Lietuvos Respublikos 1993 metų pavasario sėjos fondo paskirstymo ir panaudojimo tvarkos" dalini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style:tab-stops>
          <style:tab-stop style:type="center" style:position="2.884in"/>
          <style:tab-stop style:type="right" style:position="5.768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 style:parent-style-name="DefaultParagraphFont" style:family="text">
      <style:text-properties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1</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42"><draw:frame draw:style-name="F143" text:anchor-type="paragraph" svg:y="0.0006in" draw:z-index="0"><draw:text-box fo:min-height="0in" fo:min-width="0in"><text:p text:style-name="P141"><text:span text:style-name="T144"><text:page-number text:fixed="false">11</text:page-number></text:span></text:p></draw:text-box></draw:frame></text:p>
      </style:header>
      <style:footer>
        <text:p text:style-name="P145"/>
      </style:footer>
    </style:master-page>
    <style:master-page style:next-style-name="MP2" style:name="MPF2" style:page-layout-name="PL2">
      <style:header>
        <text:p text:style-name="P146"/>
      </style:header>
      <style:footer>
        <text:p text:style-name="P147"/>
      </style:footer>
    </style:master-page>
    <style:master-page style:name="MP3" style:page-layout-name="PL3">
      <style:header>
        <text:p text:style-name="P391"><draw:frame draw:style-name="F392" text:anchor-type="paragraph" svg:y="0.0006in" draw:z-index="0"><draw:text-box fo:min-height="0in" fo:min-width="0in"><text:p text:style-name="P390"><text:span text:style-name="T393"><text:page-number text:fixed="false">11</text:page-number></text:span></text:p></draw:text-box></draw:frame></text:p>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449"><draw:frame draw:style-name="F450" text:anchor-type="paragraph" svg:y="0.0006in" draw:z-index="0"><draw:text-box fo:min-height="0in" fo:min-width="0in"><text:p text:style-name="P448"><text:span text:style-name="T451"><text:page-number text:fixed="false">11</text:page-number></text:span></text:p></draw:text-box></draw:frame></text:p>
      </style:header>
      <style:footer>
        <text:p text:style-name="P452"/>
      </style:footer>
    </style:master-page>
    <style:master-page style:next-style-name="MP4" style:name="MPF4" style:page-layout-name="PL4">
      <style:header>
        <text:p text:style-name="P453"/>
      </style:header>
      <style:footer>
        <text:p text:style-name="P454"/>
      </style:footer>
    </style:master-page>
    <style:master-page style:name="MP5" style:page-layout-name="PL5">
      <style:header>
        <text:p text:style-name="P477"><draw:frame draw:style-name="F478" text:anchor-type="paragraph" svg:y="0.0006in" draw:z-index="0"><draw:text-box fo:min-height="0in" fo:min-width="0in"><text:p text:style-name="P476"><text:span text:style-name="T479"><text:page-number text:fixed="false">11</text:page-number></text:span></text:p></draw:text-box></draw:frame></text:p>
      </style:header>
      <style:footer>
        <text:p text:style-name="P480"/>
      </style:footer>
    </style:master-page>
    <style:master-page style:next-style-name="MP5" style:name="MPF5" style:page-layout-name="PL5">
      <style:header>
        <text:p text:style-name="P481"/>
      </style:header>
      <style:footer>
        <text:p text:style-name="P482"/>
      </style:footer>
    </style:master-page>
    <style:master-page style:name="MP6" style:page-layout-name="PL6">
      <style:header>
        <text:p text:style-name="P503"><draw:frame draw:style-name="F504" text:anchor-type="paragraph" svg:y="0.0006in" draw:z-index="0"><draw:text-box fo:min-height="0in" fo:min-width="0in"><text:p text:style-name="P502"><text:span text:style-name="T505"><text:page-number text:fixed="false">11</text:page-number></text:span></text:p></draw:text-box></draw:frame></text:p>
      </style:header>
      <style:footer>
        <text:p text:style-name="P506"/>
      </style:footer>
    </style:master-page>
    <style:master-page style:next-style-name="MP6" style:name="MPF6" style:page-layout-name="PL6">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1" meta:paragraph-count="346" meta:word-count="2391" meta:character-count="19433" meta:row-count="915" meta:non-whitespace-character-count="17388"/>
  </office:meta>
</office:document-meta>
</file>