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indent="0.4923in"/>
    </style:style>
    <style:style style:name="P69" style:parent-style-name="Normal" style:master-page-name="MPF1"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P110" style:parent-style-name="Normal" style:family="paragraph">
      <style:paragraph-properties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master-page-name="MPF2" style:family="paragraph">
      <style:paragraph-properties fo:break-before="page"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TableColumn140" style:family="table-column">
      <style:table-column-properties style:column-width="2.4361in"/>
    </style:style>
    <style:style style:name="TableColumn141" style:family="table-column">
      <style:table-column-properties style:column-width="3.0763in"/>
    </style:style>
    <style:style style:name="Table139" style:family="table">
      <style:table-properties style:width="5.5125in" fo:margin-left="0in" table:align="center"/>
    </style:style>
    <style:style style:name="TableRow142" style:family="table-row">
      <style:table-row-properties/>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2pt" style:language-asian="lt" style:country-asian="L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P372" style:parent-style-name="Normal" style:family="paragraph">
      <style:paragraph-properties fo:text-align="center"/>
    </style:style>
    <style:style style:name="P373" style:parent-style-name="Normal" style:master-page-name="MPF3" style:family="paragraph">
      <style:paragraph-properties fo:break-before="page"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P410" style:parent-style-name="Normal" style:family="paragraph">
      <style:paragraph-properties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master-page-name="MPF4" style:family="paragraph">
      <style:paragraph-properties fo:break-before="page" fo:text-indent="3.543in"/>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indent="0.4923in"/>
    </style:style>
    <style:style style:name="P428" style:parent-style-name="Normal" style:family="paragraph">
      <style:paragraph-properties fo:text-indent="0.4923in">
        <style:tab-stops>
          <style:tab-stop style:type="right" style:leader-style="dotted" style:leader-text="." style:position="6.693in"/>
        </style:tab-stops>
      </style:paragraph-properties>
    </style:style>
    <style:style style:name="P429" style:parent-style-name="Normal" style:family="paragraph">
      <style:paragraph-properties fo:text-indent="0.4923in">
        <style:tab-stops>
          <style:tab-stop style:type="center" style:position="3.7659in"/>
        </style:tab-stops>
      </style:paragraph-properties>
      <style:text-properties fo:font-size="10pt" style:font-size-asian="10pt"/>
    </style:style>
    <style:style style:name="P430" style:parent-style-name="Normal" style:family="paragraph">
      <style:paragraph-properties>
        <style:tab-stops>
          <style:tab-stop style:type="right" style:leader-style="dotted" style:leader-text="." style:position="6.693in"/>
        </style:tab-stops>
      </style:paragraph-properties>
    </style:style>
    <style:style style:name="P431" style:parent-style-name="Normal" style:family="paragraph">
      <style:paragraph-properties>
        <style:tab-stops>
          <style:tab-stop style:type="center" style:position="3.6361in"/>
        </style:tab-stops>
      </style:paragraph-properties>
      <style:text-properties fo:font-size="10pt" style:font-size-asian="10pt"/>
    </style:style>
    <style:style style:name="P432" style:parent-style-name="Normal" style:family="paragraph">
      <style:paragraph-properties>
        <style:tab-stops>
          <style:tab-stop style:type="right" style:leader-style="dotted" style:leader-text="." style:position="6.693in"/>
        </style:tab-stops>
      </style:paragraph-properties>
    </style:style>
    <style:style style:name="P433" style:parent-style-name="Normal" style:family="paragraph">
      <style:paragraph-properties>
        <style:tab-stops>
          <style:tab-stop style:type="center" style:position="4.1555in"/>
        </style:tab-stops>
      </style:paragraph-properties>
      <style:text-properties fo:font-size="10pt" style:font-size-asian="10pt"/>
    </style:style>
    <style:style style:name="P434" style:parent-style-name="Normal" style:family="paragraph">
      <style:paragraph-properties fo:text-align="justify">
        <style:tab-stops>
          <style:tab-stop style:type="right" style:leader-style="dotted" style:leader-text="." style:position="6.693in"/>
        </style:tab-stops>
      </style:paragraph-properties>
    </style:style>
    <style:style style:name="P435" style:parent-style-name="Normal" style:family="paragraph">
      <style:paragraph-properties fo:text-align="justify">
        <style:tab-stops>
          <style:tab-stop style:type="right" style:leader-style="dotted" style:leader-text="." style:position="6.693in"/>
        </style:tab-stops>
      </style:paragraph-properties>
    </style:style>
    <style:style style:name="P436" style:parent-style-name="Normal" style:family="paragraph">
      <style:paragraph-properties fo:text-align="justify">
        <style:tab-stops>
          <style:tab-stop style:type="center" style:position="2.727in"/>
        </style:tab-stops>
      </style:paragraph-properties>
      <style:text-properties fo:font-size="10pt" style:font-size-asian="10pt"/>
    </style:style>
    <style:style style:name="P437" style:parent-style-name="Normal" style:family="paragraph">
      <style:paragraph-properties fo:text-align="justify">
        <style:tab-stops>
          <style:tab-stop style:type="right" style:leader-style="dotted" style:leader-text="." style:position="6.693in"/>
        </style:tab-stops>
      </style:paragraph-properties>
    </style:style>
    <style:style style:name="P438" style:parent-style-name="Normal" style:family="paragraph">
      <style:paragraph-properties fo:text-align="justify"/>
    </style:style>
    <style:style style:name="P439" style:parent-style-name="Normal" style:family="paragraph">
      <style:paragraph-properties fo:text-indent="0.4923in">
        <style:tab-stops>
          <style:tab-stop style:type="center" style:position="3.8958in"/>
          <style:tab-stop style:type="center" style:position="5.7138in"/>
        </style:tab-stops>
      </style:paragraph-properties>
    </style:style>
    <style:style style:name="P440" style:parent-style-name="Normal" style:family="paragraph">
      <style:paragraph-properties fo:text-indent="0.4923in"/>
    </style:style>
    <style:style style:name="P441" style:parent-style-name="Normal" style:family="paragraph">
      <style:paragraph-properties fo:text-indent="0.4923in">
        <style:tab-stops>
          <style:tab-stop style:type="right" style:leader-style="dotted" style:leader-text="." style:position="3.5062in"/>
        </style:tab-stops>
      </style:paragraph-properties>
    </style:style>
    <style:style style:name="P442" style:parent-style-name="Normal" style:family="paragraph">
      <style:paragraph-properties fo:text-align="center"/>
    </style:style>
    <style:style style:name="P443" style:parent-style-name="Normal" style:family="paragraph">
      <style:paragraph-properties fo:text-indent="0.4923in"/>
    </style:style>
    <style:style style:name="P444" style:parent-style-name="Normal" style:master-page-name="MPF5" style:family="paragraph">
      <style:paragraph-properties fo:break-before="page" fo:text-indent="3.543in"/>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indent="0.4923in"/>
    </style:style>
    <style:style style:name="P456" style:parent-style-name="Normal" style:family="paragraph">
      <style:paragraph-properties fo:text-indent="0.4923in">
        <style:tab-stops>
          <style:tab-stop style:type="right" style:leader-style="dotted" style:leader-text="." style:position="6.693in"/>
        </style:tab-stops>
      </style:paragraph-properties>
    </style:style>
    <style:style style:name="P457" style:parent-style-name="Normal" style:family="paragraph">
      <style:paragraph-properties>
        <style:tab-stops>
          <style:tab-stop style:type="center" style:position="2.8569in"/>
        </style:tab-stops>
      </style:paragraph-properties>
      <style:text-properties fo:font-size="10pt" style:font-size-asian="10pt"/>
    </style:style>
    <style:style style:name="P458" style:parent-style-name="Normal" style:family="paragraph">
      <style:paragraph-properties>
        <style:tab-stops>
          <style:tab-stop style:type="right" style:leader-style="dotted" style:leader-text="." style:position="6.693in"/>
        </style:tab-stops>
      </style:paragraph-properties>
    </style:style>
    <style:style style:name="P459" style:parent-style-name="Normal" style:family="paragraph">
      <style:paragraph-properties>
        <style:tab-stops>
          <style:tab-stop style:type="right" style:leader-style="dotted" style:leader-text="." style:position="6.693in"/>
        </style:tab-stops>
      </style:paragraph-properties>
    </style:style>
    <style:style style:name="P460" style:parent-style-name="Normal" style:family="paragraph">
      <style:paragraph-properties>
        <style:tab-stops>
          <style:tab-stop style:type="center" style:position="4.5451in"/>
        </style:tab-stops>
      </style:paragraph-properties>
      <style:text-properties fo:font-size="10pt" style:font-size-asian="10pt"/>
    </style:style>
    <style:style style:name="P461" style:parent-style-name="Normal" style:family="paragraph">
      <style:paragraph-properties fo:text-align="justify"/>
    </style:style>
    <style:style style:name="P462" style:parent-style-name="Normal" style:family="paragraph">
      <style:paragraph-properties fo:text-indent="0.4923in"/>
    </style:style>
    <style:style style:name="P463" style:parent-style-name="Normal" style:family="paragraph">
      <style:paragraph-properties>
        <style:tab-stops>
          <style:tab-stop style:type="center" style:position="3.7659in"/>
          <style:tab-stop style:type="center" style:position="5.584in"/>
        </style:tab-stops>
      </style:paragraph-properties>
    </style:style>
    <style:style style:name="P464" style:parent-style-name="Normal" style:family="paragraph">
      <style:paragraph-properties>
        <style:tab-stops>
          <style:tab-stop style:type="center" style:position="1.0388in"/>
          <style:tab-stop style:type="center" style:position="4.0256in"/>
          <style:tab-stop style:type="center" style:position="5.584in"/>
        </style:tab-stops>
      </style:paragraph-properties>
      <style:text-properties fo:font-size="10pt" style:font-size-asian="10pt"/>
    </style:style>
    <style:style style:name="P465" style:parent-style-name="Normal" style:family="paragraph">
      <style:paragraph-properties>
        <style:tab-stops>
          <style:tab-stop style:type="center" style:position="3.7659in"/>
          <style:tab-stop style:type="center" style:position="5.584in"/>
        </style:tab-stops>
      </style:paragraph-properties>
    </style:style>
    <style:style style:name="P466" style:parent-style-name="Normal" style:family="paragraph">
      <style:paragraph-properties fo:text-indent="0.4923in"/>
    </style:style>
    <style:style style:name="P467" style:parent-style-name="Normal" style:family="paragraph">
      <style:paragraph-properties fo:text-indent="0.4923in">
        <style:tab-stops>
          <style:tab-stop style:type="right" style:leader-style="dotted" style:leader-text="." style:position="3.8958in"/>
          <style:tab-stop style:type="center" style:position="5.1944in"/>
        </style:tab-stops>
      </style:paragraph-properties>
    </style:style>
    <style:style style:name="P468" style:parent-style-name="Normal" style:family="paragraph">
      <style:paragraph-properties fo:text-align="center"/>
    </style:style>
    <style:style style:name="P469" style:parent-style-name="Normal" style:family="paragraph">
      <style:paragraph-properties fo:text-indent="0.4923in"/>
    </style:style>
    <style:style style:name="P470" style:parent-style-name="Normal" style:master-page-name="MPF6" style:family="paragraph">
      <style:paragraph-properties fo:break-before="page" fo:text-indent="3.543in"/>
    </style:style>
    <style:style style:name="P478" style:parent-style-name="Normal" style:family="paragraph">
      <style:paragraph-properties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indent="0.4923in"/>
    </style:style>
    <style:style style:name="P482" style:parent-style-name="Normal" style:family="paragraph">
      <style:paragraph-properties fo:text-indent="0.4923in">
        <style:tab-stops>
          <style:tab-stop style:type="right" style:leader-style="dotted" style:leader-text="." style:position="6.693in"/>
        </style:tab-stops>
      </style:paragraph-properties>
    </style:style>
    <style:style style:name="P483" style:parent-style-name="Normal" style:family="paragraph">
      <style:paragraph-properties>
        <style:tab-stops>
          <style:tab-stop style:type="right" style:leader-style="dotted" style:leader-text="." style:position="6.693in"/>
        </style:tab-stops>
      </style:paragraph-properties>
    </style:style>
    <style:style style:name="P484" style:parent-style-name="Normal" style:family="paragraph">
      <style:paragraph-properties>
        <style:tab-stops>
          <style:tab-stop style:type="center" style:position="3.3763in"/>
        </style:tab-stops>
      </style:paragraph-properties>
      <style:text-properties fo:font-size="10pt" style:font-size-asian="10pt"/>
    </style:style>
    <style:style style:name="P485" style:parent-style-name="Normal" style:family="paragraph">
      <style:paragraph-properties>
        <style:tab-stops>
          <style:tab-stop style:type="right" style:leader-style="dotted" style:leader-text="." style:position="6.693in"/>
        </style:tab-stops>
      </style:paragraph-properties>
    </style:style>
    <style:style style:name="P486" style:parent-style-name="Normal" style:family="paragraph">
      <style:paragraph-properties>
        <style:tab-stops>
          <style:tab-stop style:type="center" style:position="4.5451in"/>
        </style:tab-stops>
      </style:paragraph-properties>
      <style:text-properties fo:font-size="10pt" style:font-size-asian="10pt"/>
    </style:style>
    <style:style style:name="P487" style:parent-style-name="Normal" style:family="paragraph">
      <style:paragraph-properties>
        <style:tab-stops>
          <style:tab-stop style:type="right" style:leader-style="dotted" style:leader-text="." style:position="4.675in"/>
        </style:tab-stops>
      </style:paragraph-properties>
    </style:style>
    <style:style style:name="P488" style:parent-style-name="Normal" style:family="paragraph">
      <style:paragraph-properties>
        <style:tab-stops>
          <style:tab-stop style:type="center" style:position="3.2465in"/>
          <style:tab-stop style:type="center" style:position="5.3243in"/>
        </style:tab-stops>
      </style:paragraph-properties>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style:tab-stops>
          <style:tab-stop style:type="right" style:leader-style="dotted" style:leader-text="." style:position="2.727in"/>
        </style:tab-stops>
      </style:paragraph-properties>
    </style:style>
    <style:style style:name="P493" style:parent-style-name="Normal" style:family="paragraph">
      <style:paragraph-properties fo:text-align="center"/>
    </style:style>
    <style:style style:name="P494" style:parent-style-name="Normal" style:family="paragraph">
      <style:paragraph-properties fo:text-indent="0.4923in"/>
    </style:style>
    <style:style style:name="P495" style:parent-style-name="Normal" style:master-page-name="MPF7" style:family="paragraph">
      <style:paragraph-properties fo:break-before="page"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TableColumn510" style:family="table-column">
      <style:table-column-properties style:column-width="2.6243in"/>
    </style:style>
    <style:style style:name="TableColumn511" style:family="table-column">
      <style:table-column-properties style:column-width="2.8881in"/>
    </style:style>
    <style:style style:name="Table509" style:family="table">
      <style:table-properties style:width="5.5125in" fo:margin-left="0in" table:align="center"/>
    </style:style>
    <style:style style:name="TableRow512" style:family="table-row">
      <style:table-row-properties/>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lt" style:country-asian="LT"/>
    </style:style>
    <style:style style:name="P742" style:parent-style-name="Normal" style:family="paragraph">
      <style:paragraph-properties fo:text-align="center"/>
    </style:style>
    <style:style style:name="P743" style:parent-style-name="Normal" style:family="paragraph">
      <style:paragraph-properties fo:text-indent="0.4923in"/>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9">Suvestinė redakcija nuo 1994-04-14 iki 1994-05-27</text:span></text:p>
      <text:p text:style-name="P10"/>
      <text:p text:style-name="P11"><text:span text:style-name="T12">Nutarimas paskelbtas: Lietuvos aidas 1993, Nr.<text:s/></text:span><text:a xlink:href="https://www.e-tar.lt/portal/legalAct.html?documentId=TAR.F00B6652E033" office:target-frame-name="_top" xlink:show="replace"><text:span text:style-name="T13">65-0</text:span></text:a><text:span text:style-name="T14">; Žin. 1993, Nr.</text:span><text:a xlink:href="https://www.e-tar.lt/portal/legalAct.html?documentId=TAR.F00B6652E033" office:target-frame-name="_top" xlink:show="replace"><text:span text:style-name="T15">12-309</text:span></text:a><text:span text:style-name="T16">, i. k. 0931100NUTA00000219</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1993 METŲ PAVASARIO SĖJOS FONDO LĖŠŲ PASKIRSTYMO IR PANAUDOJIMO TVARKOS</text:p>
      <text:p text:style-name="P25"/>
      <text:p text:style-name="P26">1993 m. balandžio 2 d. Nr. 219</text:p>
      <text:p text:style-name="P27">Vilnius</text:p>
      <text:p text:style-name="P28"/>
      <text:p text:style-name="P29">Vykdydama Lietuvos Respublikos Seimo 1993 m. kovo 18 d. nutarimą Nr. I-101 „Dėl biudžeto ir valstybinio kredito lėšų, skirtų žemės ūkiui remti, paskirstymo ir panaudojimo principų“, Lietuvos Respublikos Vyriausybė<text:s/><text:span text:style-name="T30">nutari</text:span><text:span text:style-name="T31">a:</text:span></text:p>
      <text:p text:style-name="P32">1. Patvirtinti pridedamus:</text:p>
      <text:p text:style-name="P33">1.1. Lengvatinių kreditų iš Lietuvos Respublikos 1993 metų pavasario sėjos fondo skyrimo žemės ūkio produkcijos gamintojams<text:s/><text:span text:style-name="T34">ir agroserviso įmonėms</text:span><text:s/>tvarką;</text:p>
      <text:p text:style-name="P35">Punkto pakeitimai:</text:p>
      <text:p text:style-name="P36"><text:span text:style-name="T37">Nr.<text:s/></text:span><text:a xlink:href="https://www.e-tar.lt/portal/legalAct.html?documentId=TAR.16909E99918C" office:target-frame-name="_top" xlink:show="replace"><text:span text:style-name="T38">266</text:span></text:a><text:span text:style-name="T39">, 1993-04-16, Žin., 1993, Nr. 13-340 (1993-05-10), i. k. 0931100NUTA00000266</text:span></text:p>
      <text:p text:style-name="Normal"/>
      <text:p text:style-name="P40">1.2. lengvatinių kreditų iš Lietuvos Respublikos 1993<text:s/>metų pavasario sėjos fondo paskirstymą;</text:p>
      <text:p text:style-name="P41">1.3. Dyzelinių degalų pardavimo išsimokėtinai žemės ūkio produkcijos gamintojams tvarką;</text:p>
      <text:p text:style-name="P42">1.4. dyzelinių degalų, parduodamų išsimokėtinai žemės ūkio produkcijos gamintojams, paskirstymą.</text:p>
      <text:p text:style-name="P43">2. Įgalioti Finansų ministeriją tartis su Pasaulio banku ir kitais bankais, kad būtų leista numatytą energetikai reabilitacijos paskolos dalį JAV doleriais (atitinkančią 8 mlrd. talonų) panaudoti dyzeliniams degalams žemės ūkio reikmėms pirkti.</text:p>
      <text:p text:style-name="P44">3. Pavesti Žemės ūkio ministerijai sudaryti sutartį su valstybine įmone „Lietuvos kuras“ dėl 100 tūkst. tonų dyzelinių degalų, kurių reikia 1993 metų pavasario sėjai, pirkimo už Pasaulio banko paskolos lėšas.</text:p>
      <text:p text:style-name="P45">4. Nustatyti, kad:</text:p>
      <text:p text:style-name="P46"><text:span text:style-name="T47">4.1</text:span><text:span text:style-name="T48">. žemės ūkio produkcijos gamintojai,<text:s/></text:span><text:span text:style-name="T49">agroserviso ir augalininkystės produkciją superkančios įmonės lėšas už 1993 ir 1994 metais išsimokėtinai nupirktus dyzelinius degalus grąžina banko įstaigoms iki 1994 m. lapkričio 1 dienos. Už sumas, kurių grąžinimo terminas atidėtas, skolininkai performin</text:span><text:span text:style-name="T50">a skolinius pasižadėjimus banko įstaigoms ir nuo performinimo dienos moka 16 procentų metinį mokestį. Banko įstaigos šias lėšas, taip pat 8 procentus papildomo metinio mokesčio perveda į Finansų ministerijos sąskaitą Nr. 141901 Lietuvos banke, kodas 260101</text:span><text:span text:style-name="T51">801.</text:span></text:p>
      <text:p text:style-name="P52"><text:span text:style-name="T53">Sugrąžintos lėšos už dyzelinius degalus, sumokėjus Pasaulio bankui palūkanas ir priklausančias šiam bankui grąžinti sumas, gali būti naudojamos žemės ūkio produkcijos gamintojams bei perdirbamosios pramonės įmonėms kredituoti;</text:span><text:s/></text:p>
      <text:p text:style-name="P54">Punkto pakeitimai:</text:p>
      <text:p text:style-name="P55"><text:span text:style-name="T56">Nr.<text:s/></text:span><text:a xlink:href="https://www.e-tar.lt/portal/legalAct.html?documentId=TAR.086675EB60B4" office:target-frame-name="_top" xlink:show="replace"><text:span text:style-name="T57">248</text:span></text:a><text:span text:style-name="T58">, 1994-04-07, Žin., 1994, Nr. 27-475 (1994-04-13), i. k. 0941100NUTA00000248</text:span></text:p>
      <text:p text:style-name="Normal"/>
      <text:p text:style-name="P59">4.2. Lietuvos Respublikos Vyriausybė įsipareigoja grąžinti Pasaulio bankui paskolą, panaudotą dyzeliniams degalams pirkti, su apskaičiuotomis palūkanomis.</text:p>
      <text:p text:style-name="P60"/>
      <text:p text:style-name="P61"/>
      <text:p text:style-name="P62"/>
      <text:soft-page-break/>
      <text:p text:style-name="P63">MINISTRAS PIRMININKAS<text:tab/>ADOLFAS ŠLEŽEVIČIUS</text:p>
      <text:p text:style-name="P64"/>
      <text:p text:style-name="P65"/>
      <text:p text:style-name="P66"/>
      <text:p text:style-name="P67">ŽEMĖS ŪKIO MINISTRAS<text:tab/>RIMANTAS KARAZIJA</text:p>
      <text:p text:style-name="P68"/>
      <text:soft-page-break/>
      <text:p text:style-name="P69">PATVIRTINTA</text:p>
      <text:p text:style-name="P77">Lietuvos Respublikos Vyriausybės</text:p>
      <text:p text:style-name="P78">1993 m. balandžio 2 d. nutarimu Nr. 219</text:p>
      <text:p text:style-name="P79"/>
      <text:p text:style-name="P80">L<text:span text:style-name="T81">ENGVATINIŲ KREDITŲ IŠ LIETUVOS RESPUBLIKOS 1993 METŲ PAVASARIO SĖJOS FONDO SKYRIMO ŽEMĖS ŪKIO PRODUKCIJOS GAMINTOJAMS<text:s/></text:span><text:span text:style-name="T82">IR AGROSERVISO ĮMONĖS</text:span><text:span text:style-name="T83"><text:s/>TVARKA</text:span></text:p>
      <text:p text:style-name="P84"/>
      <text:p text:style-name="P85">Finansų ministerija perveda iš Lietuvos valstybės biudžeto lėšų, skirtų žemės ūkiui finansuoti, 5 mlrd. talonų į atskirą Lietuvos Respublikos 1993 metų pavasario sėjos fondo sąskaitą, kuria disponuoja Žemės ūkio ministerija.</text:p>
      <text:p text:style-name="P86">Žemės ūkio ministerija gautas<text:s/>iš Lietuvos valstybės biudžeto lėšas Lietuvos Respublikos 1993 metų pavasario sėjos fondui sudaryti perveda į pavasario sėjos darbų kreditavimo išteklių sąskaitą, atidarytą Lietuvos žemės ūkio banko balansinėje sąskaitoje Nr. 740, kodas Nr. 260101495.</text:p>
      <text:p text:style-name="P87">Lietuvos Respublikos 1993 metų pavasario sėjos fondo lėšos paskirstomos rajonams proporcingai turimam žemės ūkio naudmenų plotui. Nederlingai žemei (iki 32 balų) skiriama papildomai lėšų (sumos diferencijuojamos pagal žemės našumo balus).</text:p>
      <text:p text:style-name="P88">Rajonams paskirstytos<text:s/>Lietuvos Respublikos 1993 metų pavasario sėjos fondo lėšos panaudojamos lengvatiniams kreditams, kurie skiriami žemės ūkio produkcijos gamintojams<text:s/><text:span text:style-name="T89">ir agroserviso įmonėms</text:span>, kad jie galėtų įsigyti pavasario sėjai reikalingų mineralinių trąšų, pesticidų, sėklų, naftos produktų ir žemės ūkio technikos atsarginių dalių.</text:p>
      <text:p text:style-name="P90">Rajonų valdybos kartu su Lietuvos žemės ūkio banko (ar kito banko) rajonų skyriais, žemės ūkio produkcijos gamintojų atstovais sudaro rajonų valdybų lengvatinių kreditų skyrimo komisijas.</text:p>
      <text:p text:style-name="P91">Šios komisijos skiria žemės ūkio produkcijos<text:s/><text:span text:style-name="T92">ir agroserviso įmonėms</text:span><text:s/>gamintojams lengvatinius kreditus, atsižvelgdamos į jų turimą (nuomojamą) žemės ūkio naudmenų plotą, realų kredito poreikį, jo grąžinimo galimybes. Pirmiausia lengvatiniai kreditai skiriami žemės<text:s/>ūkio produkcijos gamintojams<text:s/><text:span text:style-name="T93">ir agroserviso įmonėms</text:span>, kurie susitaria dėl svarbiausios žemės ūkio produkcijos pardavimo Lietuvos rinkoje kiekio bei sąlygų. Susitarimus įformina rajonų valdybų lengvatinių kreditų skyrimo komisijos arba žemės ūkio produkciją<text:s/>superkantys ūkio subjektai.</text:p>
      <text:p text:style-name="P94">Rajono valdybos lengvatinių kreditų skyrimo komisija kreditų skyrimą įformina protokolu, kurio vieną egzempliorių perduoda Lietuvos žemės ūkio banko (ar kito banko) rajono skyriui.</text:p>
      <text:p text:style-name="P95"><text:span text:style-name="T96">Žemės ūkio produkcijos gamintojai, agroserviso</text:span><text:span text:style-name="T97"><text:s/>ir augalininkystės produkciją superkančios įmonės už lengvatinius kreditus moka bankui 8 procentų metines palūkanas.</text:span><text:s/>Laiku negrąžinus kredito ar nesumokėjus palūkanų, mokami delspinigiai – po 0,5 procento už kiekvieną pradelstą dieną.</text:p>
      <text:p text:style-name="P98"><text:span text:style-name="T99">Žemės ūkio<text:s/></text:span><text:span text:style-name="T100">produkcijos gamintojai ir agroserviso įmonės paimtus iš banko lengvatinius kreditus turi grąžinti, realizavę pagamintą produkciją sutartyje su banku numatytais terminais, bet ne vėliau kaip per vienerius metus, o augalininkystės produkciją superkančios įmo</text:span><text:span text:style-name="T101">nės – realizavusios produkciją sutartyje su banku numatytais terminais, bet ne vėliau kaip iki 1994 m. kovo 15 dienos</text:span>.</text:p>
      <text:p text:style-name="P102">Žemės ūkio produkcijos gamintojams<text:s/><text:span text:style-name="T103">ir agroserviso įmonėms</text:span><text:s/>suteiktas kreditas apskaitomas paskolos sąskaitoje Nr. 410. Statistinėje ataskaitoje suteiktas kreditas priskiriamas 11 šifro 01 simboliui.</text:p>
      <text:p text:style-name="P104">Laiku nesugrąžintus kreditus bankas išieško neginčo tvarka.</text:p>
      <text:p text:style-name="P105"><text:span text:style-name="T106">Grąžintos lengvatinių kreditų lėšos ir augalininkystės produkciją superkančių įmonių sumokėtos bankui palūkanos, atskaičius iš jų 8 pro</text:span><text:span text:style-name="T107">centų dydžio banko maržą, kaupiamos banke žemės ūkio kreditavimo sąskaitose ir ateityje naudojamos tam pačiam reikalui</text:span>.</text:p>
      <text:p text:style-name="P108">Žemės ūkio ministerija kontroliuoja, kaip panaudojami lengvatiniai kreditai.</text:p>
      <text:p text:style-name="P109">______________</text:p>
      <text:p text:style-name="P110"/>
      <text:p text:style-name="P111">Priedo pakeitimai:</text:p>
      <text:p text:style-name="P112"><text:span text:style-name="T113">Nr.<text:s/></text:span><text:a xlink:href="https://www.e-tar.lt/portal/legalAct.html?documentId=TAR.16909E99918C" office:target-frame-name="_top" xlink:show="replace"><text:span text:style-name="T114">266</text:span></text:a><text:span text:style-name="T115">, 1993-04-16, Žin., 1993, Nr. 13-340 (1993-05-10), i. k. 0931100NUTA00000266</text:span></text:p>
      <text:p text:style-name="P116"><text:span text:style-name="T117">Nr.<text:s/></text:span><text:a xlink:href="https://www.e-tar.lt/portal/legalAct.html?documentId=TAR.4254C784A8AD" office:target-frame-name="_top" xlink:show="replace"><text:span text:style-name="T118">669</text:span></text:a><text:span text:style-name="T119">, 1993-08-31, Žin., 1993,</text:span><text:span text:style-name="T120"><text:s/>Nr. 43-883 (1993-09-03), i. k. 0931100NUTA00000669</text:span></text:p>
      <text:soft-page-break/>
      <text:p text:style-name="P121"><text:span text:style-name="T122">Nr.<text:s/></text:span><text:a xlink:href="https://www.e-tar.lt/portal/legalAct.html?documentId=TAR.08A43565B6E1" office:target-frame-name="_top" xlink:show="replace"><text:span text:style-name="T123">789</text:span></text:a><text:span text:style-name="T124">, 1993-10-20, Žin., 1993, Nr. 56-1100 (1993-10-27), i. k. 0931100NUTA00000789</text:span></text:p>
      <text:p text:style-name="Normal"/>
      <text:soft-page-break/>
      <text:p text:style-name="P125">PATVIRTINTA</text:p>
      <text:p text:style-name="P133">Lietuvos Respublikos Vyriausybės</text:p>
      <text:p text:style-name="P134">1993 m. balandžio 2 d. nutarimu Nr. 219</text:p>
      <text:p text:style-name="P135"/>
      <text:p text:style-name="P136"><text:span text:style-name="T137">LENGVATINIŲ KREDITŲ IŠ LIETUVOS RESPUBLIKOS 1993 METŲ PAVASARIO SĖJOS FONDO PASKIRSTYMAS</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Rajono pavadinimas</text:p>
          </table:table-cell>
          <table:table-cell table:style-name="TableCell145">
            <text:p text:style-name="P146">Lengvatinių kreditų suma, mln. talonų</text:p>
          </table:table-cell>
        </table:table-row>
        <table:table-row table:style-name="TableRow147">
          <table:table-cell table:style-name="TableCell148">
            <text:p text:style-name="P149">Akmenės</text:p>
          </table:table-cell>
          <table:table-cell table:style-name="TableCell150">
            <text:p text:style-name="P151">76</text:p>
          </table:table-cell>
        </table:table-row>
        <table:table-row table:style-name="TableRow152">
          <table:table-cell table:style-name="TableCell153">
            <text:p text:style-name="P154">Alytaus</text:p>
          </table:table-cell>
          <table:table-cell table:style-name="TableCell155">
            <text:p text:style-name="P156">126,6</text:p>
          </table:table-cell>
        </table:table-row>
        <table:table-row table:style-name="TableRow157">
          <table:table-cell table:style-name="TableCell158">
            <text:p text:style-name="P159">Anykščių</text:p>
          </table:table-cell>
          <table:table-cell table:style-name="TableCell160">
            <text:p text:style-name="P161">152,3</text:p>
          </table:table-cell>
        </table:table-row>
        <table:table-row table:style-name="TableRow162">
          <table:table-cell table:style-name="TableCell163">
            <text:p text:style-name="P164">Biržų</text:p>
          </table:table-cell>
          <table:table-cell table:style-name="TableCell165">
            <text:p text:style-name="P166">118,2</text:p>
          </table:table-cell>
        </table:table-row>
        <table:table-row table:style-name="TableRow167">
          <table:table-cell table:style-name="TableCell168">
            <text:p text:style-name="P169">Ignalinos</text:p>
          </table:table-cell>
          <table:table-cell table:style-name="TableCell170">
            <text:p text:style-name="P171">108,7</text:p>
          </table:table-cell>
        </table:table-row>
        <table:table-row table:style-name="TableRow172">
          <table:table-cell table:style-name="TableCell173">
            <text:p text:style-name="P174">Jonavos</text:p>
          </table:table-cell>
          <table:table-cell table:style-name="TableCell175">
            <text:p text:style-name="P176">56,4</text:p>
          </table:table-cell>
        </table:table-row>
        <table:table-row table:style-name="TableRow177">
          <table:table-cell table:style-name="TableCell178">
            <text:p text:style-name="P179">Joniškio</text:p>
          </table:table-cell>
          <table:table-cell table:style-name="TableCell180">
            <text:p text:style-name="P181">105,7</text:p>
          </table:table-cell>
        </table:table-row>
        <table:table-row table:style-name="TableRow182">
          <table:table-cell table:style-name="TableCell183">
            <text:p text:style-name="P184">Jurbarko</text:p>
          </table:table-cell>
          <table:table-cell table:style-name="TableCell185">
            <text:p text:style-name="P186">96,6</text:p>
          </table:table-cell>
        </table:table-row>
        <table:table-row table:style-name="TableRow187">
          <table:table-cell table:style-name="TableCell188">
            <text:p text:style-name="P189">Kaišiadorių</text:p>
          </table:table-cell>
          <table:table-cell table:style-name="TableCell190">
            <text:p text:style-name="P191">92,5</text:p>
          </table:table-cell>
        </table:table-row>
        <table:table-row table:style-name="TableRow192">
          <table:table-cell table:style-name="TableCell193">
            <text:p text:style-name="P194">Marijampolės</text:p>
          </table:table-cell>
          <table:table-cell table:style-name="TableCell195">
            <text:p text:style-name="P196">118,1</text:p>
          </table:table-cell>
        </table:table-row>
        <table:table-row table:style-name="TableRow197">
          <table:table-cell table:style-name="TableCell198">
            <text:p text:style-name="P199">Kauno</text:p>
          </table:table-cell>
          <table:table-cell table:style-name="TableCell200">
            <text:p text:style-name="P201">98</text:p>
          </table:table-cell>
        </table:table-row>
        <table:table-row table:style-name="TableRow202">
          <table:table-cell table:style-name="TableCell203">
            <text:p text:style-name="P204">Kelmės</text:p>
          </table:table-cell>
          <table:table-cell table:style-name="TableCell205">
            <text:p text:style-name="P206">171,9</text:p>
          </table:table-cell>
        </table:table-row>
        <table:table-row table:style-name="TableRow207">
          <table:table-cell table:style-name="TableCell208">
            <text:p text:style-name="P209">Kėdainių</text:p>
          </table:table-cell>
          <table:table-cell table:style-name="TableCell210">
            <text:p text:style-name="P211">134,6</text:p>
          </table:table-cell>
        </table:table-row>
        <table:table-row table:style-name="TableRow212">
          <table:table-cell table:style-name="TableCell213">
            <text:p text:style-name="P214">Klaipėdos</text:p>
          </table:table-cell>
          <table:table-cell table:style-name="TableCell215">
            <text:p text:style-name="P216">99,8</text:p>
          </table:table-cell>
        </table:table-row>
        <table:table-row table:style-name="TableRow217">
          <table:table-cell table:style-name="TableCell218">
            <text:p text:style-name="P219">Kretingos</text:p>
          </table:table-cell>
          <table:table-cell table:style-name="TableCell220">
            <text:p text:style-name="P221">69,2</text:p>
          </table:table-cell>
        </table:table-row>
        <table:table-row table:style-name="TableRow222">
          <table:table-cell table:style-name="TableCell223">
            <text:p text:style-name="P224">Kupiškio</text:p>
          </table:table-cell>
          <table:table-cell table:style-name="TableCell225">
            <text:p text:style-name="P226">86,3</text:p>
          </table:table-cell>
        </table:table-row>
        <table:table-row table:style-name="TableRow227">
          <table:table-cell table:style-name="TableCell228">
            <text:p text:style-name="P229">Lazdijų</text:p>
          </table:table-cell>
          <table:table-cell table:style-name="TableCell230">
            <text:p text:style-name="P231">113</text:p>
          </table:table-cell>
        </table:table-row>
        <table:table-row table:style-name="TableRow232">
          <table:table-cell table:style-name="TableCell233">
            <text:p text:style-name="P234">Mažeikių</text:p>
          </table:table-cell>
          <table:table-cell table:style-name="TableCell235">
            <text:p text:style-name="P236">76,8</text:p>
          </table:table-cell>
        </table:table-row>
        <table:table-row table:style-name="TableRow237">
          <table:table-cell table:style-name="TableCell238">
            <text:p text:style-name="P239">Molėtų</text:p>
          </table:table-cell>
          <table:table-cell table:style-name="TableCell240">
            <text:p text:style-name="P241">132,6</text:p>
          </table:table-cell>
        </table:table-row>
        <table:table-row table:style-name="TableRow242">
          <table:table-cell table:style-name="TableCell243">
            <text:p text:style-name="P244">Pakruojo</text:p>
          </table:table-cell>
          <table:table-cell table:style-name="TableCell245">
            <text:p text:style-name="P246">119,1</text:p>
          </table:table-cell>
        </table:table-row>
        <table:table-row table:style-name="TableRow247">
          <table:table-cell table:style-name="TableCell248">
            <text:p text:style-name="P249">Panevėžio</text:p>
          </table:table-cell>
          <table:table-cell table:style-name="TableCell250">
            <text:p text:style-name="P251">157</text:p>
          </table:table-cell>
        </table:table-row>
        <table:table-row table:style-name="TableRow252">
          <table:table-cell table:style-name="TableCell253">
            <text:p text:style-name="P254">Pasvalio</text:p>
          </table:table-cell>
          <table:table-cell table:style-name="TableCell255">
            <text:p text:style-name="P256">120,8</text:p>
          </table:table-cell>
        </table:table-row>
        <table:table-row table:style-name="TableRow257">
          <table:table-cell table:style-name="TableCell258">
            <text:p text:style-name="P259">Plungės</text:p>
          </table:table-cell>
          <table:table-cell table:style-name="TableCell260">
            <text:p text:style-name="P261">159,1</text:p>
          </table:table-cell>
        </table:table-row>
        <table:table-row table:style-name="TableRow262">
          <table:table-cell table:style-name="TableCell263">
            <text:p text:style-name="P264">Prienų</text:p>
          </table:table-cell>
          <table:table-cell table:style-name="TableCell265">
            <text:p text:style-name="P266">81,9</text:p>
          </table:table-cell>
        </table:table-row>
        <table:table-row table:style-name="TableRow267">
          <table:table-cell table:style-name="TableCell268">
            <text:p text:style-name="P269">Radviliškio</text:p>
          </table:table-cell>
          <table:table-cell table:style-name="TableCell270">
            <text:p text:style-name="P271">129,3</text:p>
          </table:table-cell>
        </table:table-row>
        <table:table-row table:style-name="TableRow272">
          <table:table-cell table:style-name="TableCell273">
            <text:p text:style-name="P274">Raseinių</text:p>
          </table:table-cell>
          <table:table-cell table:style-name="TableCell275">
            <text:p text:style-name="P276">130,6</text:p>
          </table:table-cell>
        </table:table-row>
        <table:table-row table:style-name="TableRow277">
          <table:table-cell table:style-name="TableCell278">
            <text:p text:style-name="P279">Rokiškio</text:p>
          </table:table-cell>
          <table:table-cell table:style-name="TableCell280">
            <text:p text:style-name="P281">138,5</text:p>
          </table:table-cell>
        </table:table-row>
        <table:table-row table:style-name="TableRow282">
          <table:table-cell table:style-name="TableCell283">
            <text:p text:style-name="P284">Skuodo</text:p>
          </table:table-cell>
          <table:table-cell table:style-name="TableCell285">
            <text:p text:style-name="P286">79,8</text:p>
          </table:table-cell>
        </table:table-row>
        <table:table-row table:style-name="TableRow287">
          <table:table-cell table:style-name="TableCell288">
            <text:p text:style-name="P289">Šakių</text:p>
          </table:table-cell>
          <table:table-cell table:style-name="TableCell290">
            <text:p text:style-name="P291">130,3</text:p>
          </table:table-cell>
        </table:table-row>
        <table:table-row table:style-name="TableRow292">
          <table:table-cell table:style-name="TableCell293">
            <text:p text:style-name="P294">Šalčininkų</text:p>
          </table:table-cell>
          <table:table-cell table:style-name="TableCell295">
            <text:p text:style-name="P296">101,1</text:p>
          </table:table-cell>
        </table:table-row>
        <table:table-row table:style-name="TableRow297">
          <table:table-cell table:style-name="TableCell298">
            <text:p text:style-name="P299">Šiaulių</text:p>
          </table:table-cell>
          <table:table-cell table:style-name="TableCell300">
            <text:p text:style-name="P301">119,4</text:p>
          </table:table-cell>
        </table:table-row>
        <table:table-row table:style-name="TableRow302">
          <table:table-cell table:style-name="TableCell303">
            <text:p text:style-name="P304">Šilalės</text:p>
          </table:table-cell>
          <table:table-cell table:style-name="TableCell305">
            <text:p text:style-name="P306">152,4</text:p>
          </table:table-cell>
        </table:table-row>
        <table:table-row table:style-name="TableRow307">
          <table:table-cell table:style-name="TableCell308">
            <text:p text:style-name="P309">Šilutės</text:p>
          </table:table-cell>
          <table:table-cell table:style-name="TableCell310">
            <text:p text:style-name="P311">143</text:p>
          </table:table-cell>
        </table:table-row>
        <table:table-row table:style-name="TableRow312">
          <table:table-cell table:style-name="TableCell313">
            <text:p text:style-name="P314">Širvintų</text:p>
          </table:table-cell>
          <table:table-cell table:style-name="TableCell315">
            <text:p text:style-name="P316">77,6</text:p>
          </table:table-cell>
        </table:table-row>
        <table:table-row table:style-name="TableRow317">
          <table:table-cell table:style-name="TableCell318">
            <text:p text:style-name="P319">Švenčionių</text:p>
          </table:table-cell>
          <table:table-cell table:style-name="TableCell320">
            <text:p text:style-name="P321">69,5</text:p>
          </table:table-cell>
        </table:table-row>
        <table:table-row table:style-name="TableRow322">
          <table:table-cell table:style-name="TableCell323">
            <text:p text:style-name="P324">Tauragės</text:p>
          </table:table-cell>
          <table:table-cell table:style-name="TableCell325">
            <text:p text:style-name="P326">77,1</text:p>
          </table:table-cell>
        </table:table-row>
        <table:table-row table:style-name="TableRow327">
          <table:table-cell table:style-name="TableCell328">
            <text:p text:style-name="P329">Telšių</text:p>
          </table:table-cell>
          <table:table-cell table:style-name="TableCell330">
            <text:p text:style-name="P331">135,1</text:p>
          </table:table-cell>
        </table:table-row>
        <table:table-row table:style-name="TableRow332">
          <table:table-cell table:style-name="TableCell333">
            <text:p text:style-name="P334">Trakų</text:p>
          </table:table-cell>
          <table:table-cell table:style-name="TableCell335">
            <text:p text:style-name="P336">130,4</text:p>
          </table:table-cell>
        </table:table-row>
        <table:table-row table:style-name="TableRow337">
          <table:table-cell table:style-name="TableCell338">
            <text:p text:style-name="P339">Ukmergės</text:p>
          </table:table-cell>
          <table:table-cell table:style-name="TableCell340">
            <text:p text:style-name="P341">107,2</text:p>
          </table:table-cell>
        </table:table-row>
        <table:table-row table:style-name="TableRow342">
          <table:table-cell table:style-name="TableCell343">
            <text:p text:style-name="P344">Utenos</text:p>
          </table:table-cell>
          <table:table-cell table:style-name="TableCell345">
            <text:p text:style-name="P346">119,5</text:p>
          </table:table-cell>
        </table:table-row>
        <table:table-row table:style-name="TableRow347">
          <table:table-cell table:style-name="TableCell348">
            <text:p text:style-name="P349">Varėnos</text:p>
          </table:table-cell>
          <table:table-cell table:style-name="TableCell350">
            <text:p text:style-name="P351">88,7</text:p>
          </table:table-cell>
        </table:table-row>
        <table:table-row table:style-name="TableRow352">
          <table:table-cell table:style-name="TableCell353">
            <text:p text:style-name="P354">Vilkaviškio</text:p>
          </table:table-cell>
          <table:table-cell table:style-name="TableCell355">
            <text:p text:style-name="P356">138,3</text:p>
          </table:table-cell>
        </table:table-row>
        <table:table-row table:style-name="TableRow357">
          <table:table-cell table:style-name="TableCell358">
            <text:p text:style-name="P359">Vilniaus</text:p>
          </table:table-cell>
          <table:table-cell table:style-name="TableCell360">
            <text:p text:style-name="P361">160,7</text:p>
          </table:table-cell>
        </table:table-row>
        <table:table-row table:style-name="TableRow362">
          <table:table-cell table:style-name="TableCell363">
            <text:p text:style-name="P364">Zarasų</text:p>
          </table:table-cell>
          <table:table-cell table:style-name="TableCell365">
            <text:p text:style-name="P366">100,3</text:p>
          </table:table-cell>
        </table:table-row>
        <table:table-row table:style-name="TableRow367">
          <table:table-cell table:style-name="TableCell368">
            <text:p text:style-name="P369">Iš viso Lietuvos Respublikoje</text:p>
          </table:table-cell>
          <table:table-cell table:style-name="TableCell370">
            <text:p text:style-name="P371">5000</text:p>
          </table:table-cell>
        </table:table-row>
      </table:table>
      <text:p text:style-name="P372">______________</text:p>
      <text:p text:style-name="Normal"/>
      <text:soft-page-break/>
      <text:p text:style-name="P373">PATVIRTINTA</text:p>
      <text:p text:style-name="P381">Lietuvos<text:s/>Respublikos Vyriausybės</text:p>
      <text:p text:style-name="P382">1993 m. balandžio 2 d. nutarimu Nr. 219</text:p>
      <text:p text:style-name="P383"/>
      <text:p text:style-name="P384"><text:span text:style-name="T385">DYZELINIŲ DEGALŲ PARDAVIMO IŠSIMOKĖTINAI ŽEMĖS ŪKIO PRODUKCIJOS GAMINTOJAMS TVARKA</text:span></text:p>
      <text:p text:style-name="P386"/>
      <text:p text:style-name="P387">Valstybinė įmonė „Lietuvos kuras“ nuperka už Pasaulio banko paskolą 100 tūkst. tonų dyzelinių degalų žemės ūkio reikmėms.</text:p>
      <text:p text:style-name="P388">Valstybinė įmonė „Lietuvos kuras“ priima saugoti pirktus už Pasaulio banko paskolą dyzelinius degalus ir įvertina juos pirkimo kaina JAV doleriais.</text:p>
      <text:p text:style-name="P389">Valstybinė įmonė „Lietuvos kuras“ praneša Žemės ūkio ministerijai, kiek nupirkta dyzelinių<text:s/>degalų, nurodo jų pirkimo kainą ir pinigų sumokėjimo datą. Gavusi šiuos duomenis, Žemės ūkio ministerija nustato dyzelinių degalų, parduodamų išsimokėtinai žemės ūkio produkcijos gamintojams, kainą Lietuvos pinigais.</text:p>
      <text:p text:style-name="P390">Nupirkti dyzeliniai degalai (100 tūkst.<text:s/>tonų) paskirstomi rajonams proporcingai turimam ariamos žemės plotui.</text:p>
      <text:p text:style-name="P391">Rajonų valdybų lengvatinių kreditų skyrimo komisijos skiria žemės ūkio produkcijos gamintojams limitus dyzeliniams degalams pirkti išsimokėtinai. Šios komisijos praneša Lietuvos žemės ūkio banko (ar kito banko) rajonų skyriams, kiek lėšų dyzeliniams degalams pirkti išsimokėtinai skiriama kiekvienam žemės ūkio produkcijos gamintojui, įforminusiam banke skolinį pasižadėjimą (pagal pridedamas 1 arba 2 formas).</text:p>
      <text:p text:style-name="P392">Pagal skolinius pasižadėjimus<text:s/>už gautus išsimokėtinai dyzelinius degalus bankui mokamas 8 procentų metinis mokestis. Laiku negrąžinus kredito ar nesumokėjus nurodytojo mokesčio, mokami delspinigiai – po 0,5 procento už kiekvieną pradelstą dieną.</text:p>
      <text:p text:style-name="P393">Žemės ūkio produkcijos gamintojai už gautus išsimokėtinai dyzelinius degalus atsiskaito su banko įstaiga realizavę pagamintą produkciją skoliniame pasižadėjime numatytais terminais, bet ne vėliau kaip per vienerius metus. Banko įstaiga išduoda dyzelinių degalų pirkėjui pažymą (pagal pridedamą 3<text:s/>formą), kurią šis pateikia kuro tiekimo įmonei.</text:p>
      <text:p text:style-name="P394">Kuro tiekimo įmonė už leidžiamą pažymoje sumą dyzelinius degalus parduoda išsimokėtinai. Jų pardavimo dokumentuose nurodoma kaina JAV doleriais ir Lietuvos pinigais. Vieną šio dokumento egzempliorių kuro tiekimo įmonė du kartus per mėnesį (2 ir 16 mėnesio dienomis) perduoda rajono valdybos lengvatinių kreditų skyrimo komisijai.</text:p>
      <text:p text:style-name="P395">Vartotojui nepaėmus dyzelinių degalų arba paėmus jų mažiau negu leidžiama, skolinis pasižadėjimas forminamas iš naujo, atsižvelgiant į<text:s/>faktiškai pirktą šių degalų kiekį.</text:p>
      <text:p text:style-name="P396">Lengvatinių kreditų skyrimo komisija nepaimtą dyzelinių degalų kiekį gali perskirstyti kitiems žemės ūkio produkcijos gamintojams.</text:p>
      <text:p text:style-name="P397">Kuro tiekimo įmonės dyzelinius degalus parduoda išsimokėtinai, žemės ūkio produkcijos gamintojams pateikus banko įstaigos išduotą pažymą. Kuro tiekimo įmonės deda nustatytąja tvarka patvirtintą prekybos antkainį, kurį žemės ūkio produkcijos gamintojai, pirkdami dyzelinius degalus išsimokėtinai, turi sumokėti iš anksto.</text:p>
      <text:p text:style-name="P398">Grąžintas už pirktus išsimokėtinai dyzelinius degalus lėšas banko įstaigos apskaito balansinėje sąskaitoje Nr. 746 „Sėjos fondo lėšos“.</text:p>
      <text:p text:style-name="P399">Bankui pateikti skoliniai pasižadėjimai apskaitomi nebalansinėje sąskaitoje Nr. 9907. Užpajamuotų banko rajono skyriuje skolinių pasižadėjimų suma rodo rajono žemės ūkio produkcijos gamintojų prisiimtą skolą už išsimokėtinai pirktus dyzelinius degalus.</text:p>
      <text:p text:style-name="P400">Rajonų valdybų lengvatinių kreditų skyrimo komisijos kartu su banko rajonų skyriais kas mėnesį tikrina, ar bankui pateiktų skolinių pasižadėjimų duomenys atitinka faktinį paimtų dyzelinių degalų kiekį. Jeigu žemės ūkio produkcijos gamintojas dyzelinių degalų iš degalinės nepaėmė, jam raštiškai sutikus, rašomas aktas, ir skoliniai pasižadėjimai nurašomi iš nebalansinės sąskaitos. Taip pat iš nebalansinės sąskaitos nurašomos visiškai ar iš dalies apmokėtos skolinių pasižadėjimų sumos.</text:p>
      <text:soft-page-break/>
      <text:p text:style-name="P401"><text:span text:style-name="T402">Žemės ūkio produkcijos gamintojai, agroserviso ir augalininkystės produkciją superkančios įmonės lėšas už 1993 ir 1994 metais išsimokėtinai nupirktus dyzelinius degalus gr</text:span><text:span text:style-name="T403">ąžina banko įstaigoms iki 1994 m. lapkričio 1 dienos. Už sumas, kurių grąžinimo terminas atidėtas, skolininkai performina skolinius pasižadėjimus banko įstaigoms ir nuo performinimo dienos moka 16 procentų metinį mokestį. Banko įstaigos šias lėšas, taip pa</text:span><text:span text:style-name="T404">t 8 procentus papildomo metinio mokesčio perveda į Finansų ministerijos sąskaitą Nr. 141901 Lietuvos banke, kodas 260101801</text:span>.<text:s/></text:p>
      <text:p text:style-name="P405"><text:span text:style-name="T406">Sugrąžintos lėšos už dyzelinius degalus, sumokėjus Pasaulio bankui palūkanas ir priklausančias šiam bankui grąžinti sumas, gali bū</text:span><text:span text:style-name="T407">ti naudojamos žemės ūkio produkcijos gamintojams bei perdirbamosios pramonės įmonėms kredituoti.</text:span></text:p>
      <text:p text:style-name="P408">Žemės ūkio ministerija kontroliuoja, kaip panaudojami lengvatiniai kreditai, suteikti dyzeliniams degalams pirkti išsimokėtinai.</text:p>
      <text:p text:style-name="P409">______________</text:p>
      <text:p text:style-name="P410"/>
      <text:p text:style-name="P411">Priedo<text:s/>pakeitimai:</text:p>
      <text:p text:style-name="P412"><text:span text:style-name="T413">Nr.<text:s/></text:span><text:a xlink:href="https://www.e-tar.lt/portal/legalAct.html?documentId=TAR.086675EB60B4" office:target-frame-name="_top" xlink:show="replace"><text:span text:style-name="T414">248</text:span></text:a><text:span text:style-name="T415">, 1994-04-07, Žin., 1994, Nr. 27-475 (1994-04-13), i. k. 0941100NUTA00000248</text:span></text:p>
      <text:p text:style-name="Normal"/>
      <text:p text:style-name="P416">1<text:s/>forma</text:p>
      <text:p text:style-name="P424"/>
      <text:p text:style-name="P425"><text:span text:style-name="T426">Skolinis pasižadėjimas</text:span></text:p>
      <text:p text:style-name="P427"/>
      <text:p text:style-name="P428">Aš,<text:s/><text:tab/>,</text:p>
      <text:p text:style-name="P429"><text:tab/>(ūkininko ar<text:s/>žemės nuomininko vardas ir pavardė)</text:p>
      <text:p text:style-name="P430">gyvenantis<text:s/><text:tab/>,</text:p>
      <text:p text:style-name="P431"><text:tab/>(adresas ir telefonas)</text:p>
      <text:p text:style-name="P432">pasižadu ............................... banko<text:s/><text:tab/><text:s/>skyriui už</text:p>
      <text:p text:style-name="P433"><text:tab/>(skyriaus pavadinimas)</text:p>
      <text:p text:style-name="P434">išsimokėtinai pirktus, vadovaujantis Lietuvos Respublikos Vyriausybės 1993 m. balandžio 2 d. nutarimu Nr. 219, dyzelinius degalus sumokėti iki 199 ..... m.<text:s/><text:tab/><text:s/>mėn. ........ d.</text:p>
      <text:p text:style-name="P435"><text:tab/><text:s/>talonų ir 8 procentų</text:p>
      <text:p text:style-name="P436"><text:tab/>(suma skaitmenimis ir žodžiais)</text:p>
      <text:p text:style-name="P437">metinį mokestį. Sutinku, kad atsiskaitant už dyzelinį kurą pagal šį pasižadėjimą pirmiausia būtų sumokamas priskaičiuotas<text:s/>bankui metinis mokestis, o likusi suma skiriama skolai sumažinti. Įgalioju banką, suėjus mokėjimo terminui, skolą nurašyti iš mano sąskaitos Nr.<text:s/><text:tab/></text:p>
      <text:p text:style-name="P438">Sumokėsiu grynais pinigais. (Nereikalingas pasižadėjimo tekstas išbraukiamas). Už pavėluotą skolos mokėjimą mokėsiu 0,5 procento delspinigius už kiekvieną pradelstą dieną.</text:p>
      <text:p text:style-name="Normal"/>
      <text:p text:style-name="P439">Ūkininkas ar žemės nuomininkas<text:s/><text:tab/>(parašas)<text:s/><text:tab/>(vardo raidė ir pavardė)</text:p>
      <text:p text:style-name="P440"/>
      <text:p text:style-name="P441">199 ...... m.<text:s/><text:tab/><text:s/>mėn. .......... d.</text:p>
      <text:p text:style-name="P442">______________</text:p>
      <text:p text:style-name="P443"/>
      <text:p text:style-name="P444">2<text:s/>forma</text:p>
      <text:p text:style-name="P452"/>
      <text:p text:style-name="P453"><text:span text:style-name="T454">Skolinis pasižadėjimas</text:span></text:p>
      <text:p text:style-name="P455"/>
      <text:p text:style-name="P456"><text:tab/><text:s/>pasižada .........................</text:p>
      <text:p text:style-name="P457"><text:tab/>(įmonės, bendrovės, bendrijos pavadinimas)</text:p>
      <text:p text:style-name="P458">banko<text:s/><text:tab/><text:s/>skyriui už išsimokėtinai pirktus, vadovaujantis Lietuvos<text:s/></text:p>
      <text:p text:style-name="P459">Respublikos Vyriausybės 1993 m. balandžio 2 d. nutarimu Nr. 219, dyzelinius degalus sumokėti iki 199 ...... m.<text:s/>........................... mėn. ........ d.<text:s/><text:tab/><text:s/>talonų</text:p>
      <text:p text:style-name="P460"><text:tab/>(suma skaitmenimis ir žodžiais)</text:p>
      <text:p text:style-name="P461">ir 8 procentų metinį mokestį. Sutinkame, kad atskaitant už dyzelinį kurą pagal šį pasižadėjimą pirmiausia būtų sumokamas priskaičiuotas bankui metinis mokestis, o likusi suma skiriama skolai sumažinti.</text:p>
      <text:p text:style-name="P462">Įgaliojame banką, suėjus mokėjimo terminui, skolą nurašyti iš mūsų atsiskaitomosios sąskaitos Nr. ............................</text:p>
      <text:p text:style-name="Normal"/>
      <text:p text:style-name="P463">.................................................... vadovas<text:s/><text:tab/>(parašas)<text:s/><text:tab/>(vardo raidė ir pavardė)</text:p>
      <text:p text:style-name="P464"><text:tab/>(įmonės, bendrovės, bendrijos)</text:p>
      <text:p text:style-name="Normal"/>
      <text:p text:style-name="P465">Vyriausiasis finansininkas<text:s/><text:tab/>(parašas)<text:tab/>(vardo raidė ir pavardė)</text:p>
      <text:p text:style-name="Normal">(buhalteris)</text:p>
      <text:p text:style-name="P466"/>
      <text:p text:style-name="P467">199 ......... m.<text:s/><text:tab/><text:s/>mėn. ......... d.<text:s/><text:tab/>A. V.</text:p>
      <text:p text:style-name="P468">______________</text:p>
      <text:p text:style-name="P469"/>
      <text:p text:style-name="P470">3<text:s/>forma</text:p>
      <text:p text:style-name="P478"/>
      <text:p text:style-name="P479"><text:span text:style-name="T480">P A Ž Y M A</text:span></text:p>
      <text:p text:style-name="P481"/>
      <text:p text:style-name="P482"><text:tab/><text:s/>banko ................................. skyrius praneša, kad</text:p>
      <text:p text:style-name="P483"><text:tab/></text:p>
      <text:p text:style-name="P484"><text:tab/>(ūkininkas, žemės nuomininkas, įmonė, bendrovė ar bendrija)</text:p>
      <text:p text:style-name="P485">įformino bankui skolinį pasižadėjimą<text:s/><text:tab/></text:p>
      <text:p text:style-name="P486"><text:tab/>(žodžiu ir skaitmenimis)</text:p>
      <text:p text:style-name="P487"><text:tab/><text:s/>talonų.</text:p>
      <text:p text:style-name="Normal"/>
      <text:p text:style-name="P488">Skyriaus valdytojas<text:tab/>(parašas)<text:tab/>(vardo raidė ir pavardė)</text:p>
      <text:p text:style-name="P489"/>
      <text:p text:style-name="P490">A. V.</text:p>
      <text:p text:style-name="P491"/>
      <text:p text:style-name="P492">199 ...... m.<text:s/><text:tab/><text:s/>mėn. ....... d.</text:p>
      <text:p text:style-name="P493">______________</text:p>
      <text:p text:style-name="P494"/>
      <text:soft-page-break/>
      <text:p text:style-name="P495">PATVIRTINTA</text:p>
      <text:p text:style-name="P503">Lietuvos Respublikos Vyriausybės</text:p>
      <text:p text:style-name="P504">1993 m. balandžio 2 d. nutarimu Nr. 219</text:p>
      <text:p text:style-name="P505"/>
      <text:p text:style-name="P506"><text:span text:style-name="T507">DYZELINIŲ DEGALŲ, PARDUODAMŲ IŠSIMOKĖTINAI ŽEMĖS ŪKIO PRODUKCIJOS GAMINTOJAMS, PASKIRSTYMAS</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Rajono pavadinimas</text:p>
          </table:table-cell>
          <table:table-cell table:style-name="TableCell515">
            <text:p text:style-name="P516">Dyzelinių degalų kiekis, tonomis</text:p>
          </table:table-cell>
        </table:table-row>
        <table:table-row table:style-name="TableRow517">
          <table:table-cell table:style-name="TableCell518">
            <text:p text:style-name="P519">Akmenės</text:p>
          </table:table-cell>
          <table:table-cell table:style-name="TableCell520">
            <text:p text:style-name="P521">1910</text:p>
          </table:table-cell>
        </table:table-row>
        <table:table-row table:style-name="TableRow522">
          <table:table-cell table:style-name="TableCell523">
            <text:p text:style-name="P524">Alytaus</text:p>
          </table:table-cell>
          <table:table-cell table:style-name="TableCell525">
            <text:p text:style-name="P526">2260</text:p>
          </table:table-cell>
        </table:table-row>
        <table:table-row table:style-name="TableRow527">
          <table:table-cell table:style-name="TableCell528">
            <text:p text:style-name="P529">Anykščių</text:p>
          </table:table-cell>
          <table:table-cell table:style-name="TableCell530">
            <text:p text:style-name="P531">2920</text:p>
          </table:table-cell>
        </table:table-row>
        <table:table-row table:style-name="TableRow532">
          <table:table-cell table:style-name="TableCell533">
            <text:p text:style-name="P534">Biržų</text:p>
          </table:table-cell>
          <table:table-cell table:style-name="TableCell535">
            <text:p text:style-name="P536">2820</text:p>
          </table:table-cell>
        </table:table-row>
        <table:table-row table:style-name="TableRow537">
          <table:table-cell table:style-name="TableCell538">
            <text:p text:style-name="P539">Ignalinos</text:p>
          </table:table-cell>
          <table:table-cell table:style-name="TableCell540">
            <text:p text:style-name="P541">1750</text:p>
          </table:table-cell>
        </table:table-row>
        <table:table-row table:style-name="TableRow542">
          <table:table-cell table:style-name="TableCell543">
            <text:p text:style-name="P544">Jonavos</text:p>
          </table:table-cell>
          <table:table-cell table:style-name="TableCell545">
            <text:p text:style-name="P546">1330</text:p>
          </table:table-cell>
        </table:table-row>
        <table:table-row table:style-name="TableRow547">
          <table:table-cell table:style-name="TableCell548">
            <text:p text:style-name="P549">Joniškio</text:p>
          </table:table-cell>
          <table:table-cell table:style-name="TableCell550">
            <text:p text:style-name="P551">2730</text:p>
          </table:table-cell>
        </table:table-row>
        <table:table-row table:style-name="TableRow552">
          <table:table-cell table:style-name="TableCell553">
            <text:p text:style-name="P554">Jurbarko</text:p>
          </table:table-cell>
          <table:table-cell table:style-name="TableCell555">
            <text:p text:style-name="P556">2450</text:p>
          </table:table-cell>
        </table:table-row>
        <table:table-row table:style-name="TableRow557">
          <table:table-cell table:style-name="TableCell558">
            <text:p text:style-name="P559">Kaišiadorių</text:p>
          </table:table-cell>
          <table:table-cell table:style-name="TableCell560">
            <text:p text:style-name="P561">1780</text:p>
          </table:table-cell>
        </table:table-row>
        <table:table-row table:style-name="TableRow562">
          <table:table-cell table:style-name="TableCell563">
            <text:p text:style-name="P564">Marijampolės</text:p>
          </table:table-cell>
          <table:table-cell table:style-name="TableCell565">
            <text:p text:style-name="P566">2820</text:p>
          </table:table-cell>
        </table:table-row>
        <table:table-row table:style-name="TableRow567">
          <table:table-cell table:style-name="TableCell568">
            <text:p text:style-name="P569">Kauno</text:p>
          </table:table-cell>
          <table:table-cell table:style-name="TableCell570">
            <text:p text:style-name="P571">2370</text:p>
          </table:table-cell>
        </table:table-row>
        <table:table-row table:style-name="TableRow572">
          <table:table-cell table:style-name="TableCell573">
            <text:p text:style-name="P574">Kelmės</text:p>
          </table:table-cell>
          <table:table-cell table:style-name="TableCell575">
            <text:p text:style-name="P576">2630</text:p>
          </table:table-cell>
        </table:table-row>
        <table:table-row table:style-name="TableRow577">
          <table:table-cell table:style-name="TableCell578">
            <text:p text:style-name="P579">Kėdainių</text:p>
          </table:table-cell>
          <table:table-cell table:style-name="TableCell580">
            <text:p text:style-name="P581">3410</text:p>
          </table:table-cell>
        </table:table-row>
        <table:table-row table:style-name="TableRow582">
          <table:table-cell table:style-name="TableCell583">
            <text:p text:style-name="P584">Klaipėdos</text:p>
          </table:table-cell>
          <table:table-cell table:style-name="TableCell585">
            <text:p text:style-name="P586">2300</text:p>
          </table:table-cell>
        </table:table-row>
        <table:table-row table:style-name="TableRow587">
          <table:table-cell table:style-name="TableCell588">
            <text:p text:style-name="P589">Kretingos</text:p>
          </table:table-cell>
          <table:table-cell table:style-name="TableCell590">
            <text:p text:style-name="P591">1650</text:p>
          </table:table-cell>
        </table:table-row>
        <table:table-row table:style-name="TableRow592">
          <table:table-cell table:style-name="TableCell593">
            <text:p text:style-name="P594">Kupiškio</text:p>
          </table:table-cell>
          <table:table-cell table:style-name="TableCell595">
            <text:p text:style-name="P596">1870</text:p>
          </table:table-cell>
        </table:table-row>
        <table:table-row table:style-name="TableRow597">
          <table:table-cell table:style-name="TableCell598">
            <text:p text:style-name="P599">Lazdijų</text:p>
          </table:table-cell>
          <table:table-cell table:style-name="TableCell600">
            <text:p text:style-name="P601">1780</text:p>
          </table:table-cell>
        </table:table-row>
        <table:table-row table:style-name="TableRow602">
          <table:table-cell table:style-name="TableCell603">
            <text:p text:style-name="P604">Mažeikių</text:p>
          </table:table-cell>
          <table:table-cell table:style-name="TableCell605">
            <text:p text:style-name="P606">1810</text:p>
          </table:table-cell>
        </table:table-row>
        <table:table-row table:style-name="TableRow607">
          <table:table-cell table:style-name="TableCell608">
            <text:p text:style-name="P609">Molėtų</text:p>
          </table:table-cell>
          <table:table-cell table:style-name="TableCell610">
            <text:p text:style-name="P611">1790</text:p>
          </table:table-cell>
        </table:table-row>
        <table:table-row table:style-name="TableRow612">
          <table:table-cell table:style-name="TableCell613">
            <text:p text:style-name="P614">Pakruojo</text:p>
          </table:table-cell>
          <table:table-cell table:style-name="TableCell615">
            <text:p text:style-name="P616">2900</text:p>
          </table:table-cell>
        </table:table-row>
        <table:table-row table:style-name="TableRow617">
          <table:table-cell table:style-name="TableCell618">
            <text:p text:style-name="P619">Panevėžio</text:p>
          </table:table-cell>
          <table:table-cell table:style-name="TableCell620">
            <text:p text:style-name="P621">3670</text:p>
          </table:table-cell>
        </table:table-row>
        <table:table-row table:style-name="TableRow622">
          <table:table-cell table:style-name="TableCell623">
            <text:p text:style-name="P624">Pasvalio</text:p>
          </table:table-cell>
          <table:table-cell table:style-name="TableCell625">
            <text:p text:style-name="P626">3060</text:p>
          </table:table-cell>
        </table:table-row>
        <table:table-row table:style-name="TableRow627">
          <table:table-cell table:style-name="TableCell628">
            <text:p text:style-name="P629">Plungės</text:p>
          </table:table-cell>
          <table:table-cell table:style-name="TableCell630">
            <text:p text:style-name="P631">2080</text:p>
          </table:table-cell>
        </table:table-row>
        <table:table-row table:style-name="TableRow632">
          <table:table-cell table:style-name="TableCell633">
            <text:p text:style-name="P634">Prienų</text:p>
          </table:table-cell>
          <table:table-cell table:style-name="TableCell635">
            <text:p text:style-name="P636">1920</text:p>
          </table:table-cell>
        </table:table-row>
        <table:table-row table:style-name="TableRow637">
          <table:table-cell table:style-name="TableCell638">
            <text:p text:style-name="P639">Radviliškio</text:p>
          </table:table-cell>
          <table:table-cell table:style-name="TableCell640">
            <text:p text:style-name="P641">3160</text:p>
          </table:table-cell>
        </table:table-row>
        <table:table-row table:style-name="TableRow642">
          <table:table-cell table:style-name="TableCell643">
            <text:p text:style-name="P644">Raseinių</text:p>
          </table:table-cell>
          <table:table-cell table:style-name="TableCell645">
            <text:p text:style-name="P646">3210</text:p>
          </table:table-cell>
        </table:table-row>
        <table:table-row table:style-name="TableRow647">
          <table:table-cell table:style-name="TableCell648">
            <text:p text:style-name="P649">Rokiškio</text:p>
          </table:table-cell>
          <table:table-cell table:style-name="TableCell650">
            <text:p text:style-name="P651">2990</text:p>
          </table:table-cell>
        </table:table-row>
        <table:table-row table:style-name="TableRow652">
          <table:table-cell table:style-name="TableCell653">
            <text:p text:style-name="P654">Skuodo</text:p>
          </table:table-cell>
          <table:table-cell table:style-name="TableCell655">
            <text:p text:style-name="P656">1860</text:p>
          </table:table-cell>
        </table:table-row>
        <table:table-row table:style-name="TableRow657">
          <table:table-cell table:style-name="TableCell658">
            <text:p text:style-name="P659">Šakių</text:p>
          </table:table-cell>
          <table:table-cell table:style-name="TableCell660">
            <text:p text:style-name="P661">3330</text:p>
          </table:table-cell>
        </table:table-row>
        <table:table-row table:style-name="TableRow662">
          <table:table-cell table:style-name="TableCell663">
            <text:p text:style-name="P664">Šalčininkų</text:p>
          </table:table-cell>
          <table:table-cell table:style-name="TableCell665">
            <text:p text:style-name="P666">1810</text:p>
          </table:table-cell>
        </table:table-row>
        <table:table-row table:style-name="TableRow667">
          <table:table-cell table:style-name="TableCell668">
            <text:p text:style-name="P669">Šiaulių</text:p>
          </table:table-cell>
          <table:table-cell table:style-name="TableCell670">
            <text:p text:style-name="P671">2890</text:p>
          </table:table-cell>
        </table:table-row>
        <table:table-row table:style-name="TableRow672">
          <table:table-cell table:style-name="TableCell673">
            <text:p text:style-name="P674">Šilalės</text:p>
          </table:table-cell>
          <table:table-cell table:style-name="TableCell675">
            <text:p text:style-name="P676">1810</text:p>
          </table:table-cell>
        </table:table-row>
        <table:table-row table:style-name="TableRow677">
          <table:table-cell table:style-name="TableCell678">
            <text:p text:style-name="P679">Šilutės</text:p>
          </table:table-cell>
          <table:table-cell table:style-name="TableCell680">
            <text:p text:style-name="P681">2580</text:p>
          </table:table-cell>
        </table:table-row>
        <table:table-row table:style-name="TableRow682">
          <table:table-cell table:style-name="TableCell683">
            <text:p text:style-name="P684">Širvintų</text:p>
          </table:table-cell>
          <table:table-cell table:style-name="TableCell685">
            <text:p text:style-name="P686">1480</text:p>
          </table:table-cell>
        </table:table-row>
        <table:table-row table:style-name="TableRow687">
          <table:table-cell table:style-name="TableCell688">
            <text:p text:style-name="P689">Švenčionių</text:p>
          </table:table-cell>
          <table:table-cell table:style-name="TableCell690">
            <text:p text:style-name="P691">1300</text:p>
          </table:table-cell>
        </table:table-row>
        <table:table-row table:style-name="TableRow692">
          <table:table-cell table:style-name="TableCell693">
            <text:p text:style-name="P694">Tauragės</text:p>
          </table:table-cell>
          <table:table-cell table:style-name="TableCell695">
            <text:p text:style-name="P696">1720</text:p>
          </table:table-cell>
        </table:table-row>
        <table:table-row table:style-name="TableRow697">
          <table:table-cell table:style-name="TableCell698">
            <text:p text:style-name="P699">Telšių</text:p>
          </table:table-cell>
          <table:table-cell table:style-name="TableCell700">
            <text:p text:style-name="P701">1790</text:p>
          </table:table-cell>
        </table:table-row>
        <table:table-row table:style-name="TableRow702">
          <table:table-cell table:style-name="TableCell703">
            <text:p text:style-name="P704">Trakų</text:p>
          </table:table-cell>
          <table:table-cell table:style-name="TableCell705">
            <text:p text:style-name="P706">1580</text:p>
          </table:table-cell>
        </table:table-row>
        <table:table-row table:style-name="TableRow707">
          <table:table-cell table:style-name="TableCell708">
            <text:p text:style-name="P709">Ukmergės</text:p>
          </table:table-cell>
          <table:table-cell table:style-name="TableCell710">
            <text:p text:style-name="P711">2340</text:p>
          </table:table-cell>
        </table:table-row>
        <table:table-row table:style-name="TableRow712">
          <table:table-cell table:style-name="TableCell713">
            <text:p text:style-name="P714">Utenos</text:p>
          </table:table-cell>
          <table:table-cell table:style-name="TableCell715">
            <text:p text:style-name="P716">1710</text:p>
          </table:table-cell>
        </table:table-row>
        <table:table-row table:style-name="TableRow717">
          <table:table-cell table:style-name="TableCell718">
            <text:p text:style-name="P719">Varėnos</text:p>
          </table:table-cell>
          <table:table-cell table:style-name="TableCell720">
            <text:p text:style-name="P721">1250</text:p>
          </table:table-cell>
        </table:table-row>
        <table:table-row table:style-name="TableRow722">
          <table:table-cell table:style-name="TableCell723">
            <text:p text:style-name="P724">Vilkaviškio</text:p>
          </table:table-cell>
          <table:table-cell table:style-name="TableCell725">
            <text:p text:style-name="P726">3020</text:p>
          </table:table-cell>
        </table:table-row>
        <table:table-row table:style-name="TableRow727">
          <table:table-cell table:style-name="TableCell728">
            <text:p text:style-name="P729">Vilniaus</text:p>
          </table:table-cell>
          <table:table-cell table:style-name="TableCell730">
            <text:p text:style-name="P731">2750</text:p>
          </table:table-cell>
        </table:table-row>
        <table:table-row table:style-name="TableRow732">
          <table:table-cell table:style-name="TableCell733">
            <text:p text:style-name="P734">Zarasų</text:p>
          </table:table-cell>
          <table:table-cell table:style-name="TableCell735">
            <text:p text:style-name="P736">1410</text:p>
          </table:table-cell>
        </table:table-row>
        <table:table-row table:style-name="TableRow737">
          <table:table-cell table:style-name="TableCell738">
            <text:p text:style-name="P739">Iš viso Lietuvos Respublikoje</text:p>
          </table:table-cell>
          <table:table-cell table:style-name="TableCell740">
            <text:p text:style-name="P741">100000</text:p>
          </table:table-cell>
        </table:table-row>
      </table:table>
      <text:p text:style-name="P742">______________</text:p>
      <text:p text:style-name="P743"/>
      <text:p text:style-name="Normal"/>
      <text:p text:style-name="Normal"/>
      <text:p text:style-name="P744"/>
      <text:p text:style-name="P745"/>
      <text:p text:style-name="P746"><text:span text:style-name="T747">Pakeitimai:</text:span></text:p>
      <text:p text:style-name="P748"/>
      <text:soft-page-break/>
      <text:p text:style-name="P749"><text:span text:style-name="T750">1.</text:span></text:p>
      <text:p text:style-name="P751"><text:span text:style-name="T752">Lietuvos Respublikos Vyriausybė, Nutarimas</text:span></text:p>
      <text:p text:style-name="P753"><text:span text:style-name="T754">Nr.<text:s/></text:span><text:a xlink:href="https://www.e-tar.lt/portal/legalAct.html?documentId=TAR.16909E99918C" office:target-frame-name="_top" xlink:show="replace"><text:span text:style-name="T755">266</text:span></text:a><text:span text:style-name="T756">, 1993-04-16, Žin., 1993, Nr. 13-340 (1993-05-10), i. k. 0931100NUTA00000266</text:span></text:p>
      <text:p text:style-name="P757"><text:span text:style-name="T758">Dėl Lietuvos Respublikos Vyriau</text:span><text:span text:style-name="T759">sybės 1993 m. balandžio 2 d. nutarimo Nr. 219 dalinio pakeitimo</text:span></text:p>
      <text:p text:style-name="P760"/>
      <text:p text:style-name="P761"><text:span text:style-name="T762">2.</text:span></text:p>
      <text:p text:style-name="P763"><text:span text:style-name="T764">Lietuvos Respublikos Vyriausybė, Nutarimas</text:span></text:p>
      <text:p text:style-name="P765"><text:span text:style-name="T766">Nr.<text:s/></text:span><text:a xlink:href="https://www.e-tar.lt/portal/legalAct.html?documentId=TAR.EB9F0E89B5BE" office:target-frame-name="_top" xlink:show="replace"><text:span text:style-name="T767">288</text:span></text:a><text:span text:style-name="T768">, 1993-04-29, Žin., 1993, Nr. 15-388 (1993-05-21), i. k.</text:span><text:span text:style-name="T769"><text:s/>0931100NUTA00000288</text:span></text:p>
      <text:p text:style-name="P770"><text:span text:style-name="T771">Dėl Lietuvos Respublikos Vyriausybės 1993 m. balandžio 2 d. nutarimo Nr. 219 dalinio pakeitimo</text:span></text:p>
      <text:p text:style-name="P772"/>
      <text:p text:style-name="P773"><text:span text:style-name="T774">3.</text:span></text:p>
      <text:p text:style-name="P775"><text:span text:style-name="T776">Lietuvos Respublikos Vyriausybė, Nutarimas</text:span></text:p>
      <text:p text:style-name="P777"><text:span text:style-name="T778">Nr.<text:s/></text:span><text:a xlink:href="https://www.e-tar.lt/portal/legalAct.html?documentId=TAR.4254C784A8AD" office:target-frame-name="_top" xlink:show="replace"><text:span text:style-name="T779">669</text:span></text:a><text:span text:style-name="T780">, 19</text:span><text:span text:style-name="T781">93-08-31, Žin., 1993, Nr. 43-883 (1993-09-03), i. k. 0931100NUTA00000669</text:span></text:p>
      <text:p text:style-name="P782"><text:span text:style-name="T783">Dėl lengvatinių kreditų, paimtų iš Lietuvos Respublikos 1993 metų pavasario sėjos fondo, grąžinimo</text:span></text:p>
      <text:p text:style-name="P784"/>
      <text:p text:style-name="P785"><text:span text:style-name="T786">4.</text:span></text:p>
      <text:p text:style-name="P787"><text:span text:style-name="T788">Lietuvos Respublikos Vyriausybė, Nutarimas</text:span></text:p>
      <text:p text:style-name="P789"><text:span text:style-name="T790">Nr.<text:s/></text:span><text:a xlink:href="https://www.e-tar.lt/portal/legalAct.html?documentId=TAR.08A43565B6E1" office:target-frame-name="_top" xlink:show="replace"><text:span text:style-name="T791">789</text:span></text:a><text:span text:style-name="T792">, 1993-10-20, Žin., 1993, Nr. 56-1100 (1993-10-27), i. k. 0931100NUTA00000789</text:span></text:p>
      <text:p text:style-name="P793"><text:span text:style-name="T794">Dėl Lietuvos Respublikos Vyriausybės 1993 m. balandžio 2 d. nutarimo Nr. 219 ir 1993 m. rugpjūč</text:span><text:span text:style-name="T795">io 31 d. nutarimo Nr. 669 dalinio pakeitimo</text:span></text:p>
      <text:p text:style-name="P796"/>
      <text:p text:style-name="P797"><text:span text:style-name="T798">5.</text:span></text:p>
      <text:p text:style-name="P799"><text:span text:style-name="T800">Lietuvos Respublikos Vyriausybė, Nutarimas</text:span></text:p>
      <text:p text:style-name="P801"><text:span text:style-name="T802">Nr.<text:s/></text:span><text:a xlink:href="https://www.e-tar.lt/portal/legalAct.html?documentId=TAR.086675EB60B4" office:target-frame-name="_top" xlink:show="replace"><text:span text:style-name="T803">248</text:span></text:a><text:span text:style-name="T804">, 1994-04-07, Žin., 1994, Nr. 27-475 (1994-04-13), i. k. 0941100NUTA00000248</text:span></text:p>
      <text:p text:style-name="P805"><text:span text:style-name="T806">Dėl Lietuvos Respublikos Vyriausybės 1993 m. balandžio 2 d. nutarimo Nr. 219 dalini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 style:parent-style-name="DefaultParagraphFont" style:family="text">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tab-stops>
          <style:tab-stop style:type="center" style:position="2.884in"/>
          <style:tab-stop style:type="right" style:position="5.768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 style:parent-style-name="DefaultParagraphFont" style:family="text">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 style:parent-style-name="DefaultParagraphFont" style:family="text">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27"><draw:frame draw:style-name="F128" text:anchor-type="paragraph" svg:y="0.0006in" draw:z-index="0"><draw:text-box fo:min-height="0in" fo:min-width="0in"><text:p text:style-name="P126"><text:span text:style-name="T129"><text:page-number text:fixed="false">12</text:page-number></text:span></text:p></draw:text-box></draw:frame></text:p>
      </style:header>
      <style:footer>
        <text:p text:style-name="P130"/>
      </style:footer>
    </style:master-page>
    <style:master-page style:next-style-name="MP2" style:name="MPF2" style:page-layout-name="PL2">
      <style:header>
        <text:p text:style-name="P131"/>
      </style:header>
      <style:footer>
        <text:p text:style-name="P132"/>
      </style:footer>
    </style:master-page>
    <style:master-page style:name="MP3" style:page-layout-name="PL3">
      <style:header>
        <text:p text:style-name="P375"><draw:frame draw:style-name="F376" text:anchor-type="paragraph" svg:y="0.0006in" draw:z-index="0"><draw:text-box fo:min-height="0in" fo:min-width="0in"><text:p text:style-name="P374"><text:span text:style-name="T377"><text:page-number text:fixed="false">12</text:page-number></text:span></text:p></draw:text-box></draw:frame></text:p>
      </style:header>
      <style:footer>
        <text:p text:style-name="P378"/>
      </style:footer>
    </style:master-page>
    <style:master-page style:next-style-name="MP3" style:name="MPF3" style:page-layout-name="PL3">
      <style:header>
        <text:p text:style-name="P379"/>
      </style:header>
      <style:footer>
        <text:p text:style-name="P380"/>
      </style:footer>
    </style:master-page>
    <style:master-page style:name="MP4" style:page-layout-name="PL4">
      <style:header>
        <text:p text:style-name="P418"><draw:frame draw:style-name="F419" text:anchor-type="paragraph" svg:y="0.0006in" draw:z-index="0"><draw:text-box fo:min-height="0in" fo:min-width="0in"><text:p text:style-name="P417"><text:span text:style-name="T420"><text:page-number text:fixed="false">12</text:page-number></text:span></text:p></draw:text-box></draw:frame></text:p>
      </style:header>
      <style:footer>
        <text:p text:style-name="P421"/>
      </style:footer>
    </style:master-page>
    <style:master-page style:next-style-name="MP4" style:name="MPF4" style:page-layout-name="PL4">
      <style:header>
        <text:p text:style-name="P422"/>
      </style:header>
      <style:footer>
        <text:p text:style-name="P423"/>
      </style:footer>
    </style:master-page>
    <style:master-page style:name="MP5" style:page-layout-name="PL5">
      <style:header>
        <text:p text:style-name="P446"><draw:frame draw:style-name="F447" text:anchor-type="paragraph" svg:y="0.0006in" draw:z-index="0"><draw:text-box fo:min-height="0in" fo:min-width="0in"><text:p text:style-name="P445"><text:span text:style-name="T448"><text:page-number text:fixed="false">12</text:page-number></text:span></text:p></draw:text-box></draw:frame></text:p>
      </style:header>
      <style:footer>
        <text:p text:style-name="P449"/>
      </style:footer>
    </style:master-page>
    <style:master-page style:next-style-name="MP5" style:name="MPF5" style:page-layout-name="PL5">
      <style:header>
        <text:p text:style-name="P450"/>
      </style:header>
      <style:footer>
        <text:p text:style-name="P451"/>
      </style:footer>
    </style:master-page>
    <style:master-page style:name="MP6" style:page-layout-name="PL6">
      <style:header>
        <text:p text:style-name="P472"><draw:frame draw:style-name="F473" text:anchor-type="paragraph" svg:y="0.0006in" draw:z-index="0"><draw:text-box fo:min-height="0in" fo:min-width="0in"><text:p text:style-name="P471"><text:span text:style-name="T474"><text:page-number text:fixed="false">12</text:page-number></text:span></text:p></draw:text-box></draw:frame></text:p>
      </style:header>
      <style:footer>
        <text:p text:style-name="P475"/>
      </style:footer>
    </style:master-page>
    <style:master-page style:next-style-name="MP6" style:name="MPF6" style:page-layout-name="PL6">
      <style:header>
        <text:p text:style-name="P476"/>
      </style:header>
      <style:footer>
        <text:p text:style-name="P477"/>
      </style:footer>
    </style:master-page>
    <style:master-page style:name="MP7" style:page-layout-name="PL7">
      <style:header>
        <text:p text:style-name="P497"><draw:frame draw:style-name="F498" text:anchor-type="paragraph" svg:y="0.0006in" draw:z-index="0"><draw:text-box fo:min-height="0in" fo:min-width="0in"><text:p text:style-name="P496"><text:span text:style-name="T499"><text:page-number text:fixed="false">12</text:page-number></text:span></text:p></draw:text-box></draw:frame></text:p>
      </style:header>
      <style:footer>
        <text:p text:style-name="P500"/>
      </style:footer>
    </style:master-page>
    <style:master-page style:next-style-name="MP7" style:name="MPF7" style:page-layout-name="PL7">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12:13:00Z</meta:creation-date>
    <dc:date>2020-04-30T12:13:00Z</dc:date>
    <meta:template xlink:href="Normal.dotm" xlink:type="simple"/>
    <meta:editing-cycles>2</meta:editing-cycles>
    <meta:editing-duration>PT0S</meta:editing-duration>
    <meta:document-statistic meta:page-count="12" meta:paragraph-count="291" meta:word-count="2274" meta:character-count="17496" meta:row-count="456" meta:non-whitespace-character-count="15513"/>
  </office:meta>
</office:document-meta>
</file>