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letter-spacing="-0.0048in"/>
    </style:style>
    <style:style style:name="T21" style:parent-style-name="DefaultParagraphFont" style:family="text">
      <style:text-properties fo:font-weight="bold" style:font-weight-asian="bold" style:font-weight-complex="bold" fo:text-transform="uppercase" fo:letter-spacing="-0.0048in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20</text:span></text:p>
      <text:p text:style-name="P5"/>
      <text:p text:style-name="P6"><text:span text:style-name="T7">Įsakymas paskelbtas: Žin. 2011, Nr.<text:s/></text:span><text:a xlink:href="https://www.e-tar.lt/portal/legalAct.html?documentId=TAR.EFCC017D9E54" office:target-frame-name="_top" xlink:show="replace"><text:span text:style-name="T8">100-4711</text:span></text:a><text:span text:style-name="T9">, i. k. 1112310ISAK001V-581</text:span></text:p>
      <text:p text:style-name="P10"/>
      <text:p text:style-name="P11">LIETUVOS RESPUBLIKOS<text:s/></text:p>
      <text:p text:style-name="P12">VIDAUS REIKALŲ MINISTRO</text:p>
      <text:p text:style-name="P13">Į S A K Y M A S</text:p>
      <text:p text:style-name="P14"/>
      <text:p text:style-name="P15"><text:span text:style-name="T16">DĖL FINANSAVIMO SKYRIMO PROJEKTUI, FINANSUOJAMAM PAGAL<text:s/></text:span><text:span text:style-name="T17"><text:line-break/>2007–2013 m. Žmogiškųjų išteklių plėtros veiksmų programos<text:s/></text:span><text:span text:style-name="T18"><text:line-break/>4 prioriteto „Administracinių gebėjimų sti</text:span><text:span text:style-name="T19">prinimas ir viešojo administravimo<text:s/></text:span><text:span text:style-name="T20">efektyvumo didinimas“ ĮGYVENDINIMO priemonĘ<text:s/></text:span><text:span text:style-name="T21"><text:line-break/>VP1-4.1-VRM-03-V<text:s/></text:span><text:span text:style-name="T22">„VALSTYBĖS INSTITUCIJŲ IR ĮSTAIGŲ DIRBANČIŲJŲ KVALIFIKACIJOS TOBULINIMAS“</text:span></text:p>
      <text:p text:style-name="P23"/>
      <text:p text:style-name="P24">2011 m. liepos 29 d. Nr. 1V-581<text:s/></text:p>
      <text:p text:style-name="P25">Vilnius<text:s/></text:p>
      <text:p text:style-name="P26"/>
      <text:p text:style-name="P27">Vadovaudamasis Projektų administravimo ir<text:s/>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28">4-132</text:span></text:a>; 2009, Nr.<text:s/><text:a xlink:href="https://www.e-tar.lt/portal/lt/legalAct/TAR.1A75EB4857A2" office:target-frame-name="_blank" xlink:show="new"><text:span text:style-name="T29">131-5682</text:span></text:a>), 100 ir 101 punktais, 2007–2013 m. Žmogiškųjų išteklių plėtros veiksmų programos 4 prioriteto „Administracinių gebėjimų stiprinimas ir viešojo administravimo efektyvumo didinimas“ įgyvendinimo priemonės<text:span text:style-name="T30"><text:s/>VP1-4.1-VRM-03-V<text:s/></text:span>„Valstybės institucijų ir įstaigų dirbančiųjų kvalifikacijos tobulinimas“ projektų finansavimo sąlygų aprašo, patvirtinto Lietuvos Respublikos vidaus reikalų ministro 2009 m. vasario 13 d. įsakymu Nr. 1V-59 (Žin., 2009, Nr.<text:s/><text:a xlink:href="https://www.e-tar.lt/portal/lt/legalAct/TAR.015B589FA062" office:target-frame-name="_blank" xlink:show="new"><text:span text:style-name="T31">21-828</text:span></text:a>; 2010, Nr.<text:s/><text:a xlink:href="https://www.e-tar.lt/portal/lt/legalAct/TAR.60AF4FAC555C" office:target-frame-name="_blank" xlink:show="new"><text:span text:style-name="T32">115-5892</text:span></text:a>), 59 punktu, Valstybės projektų, finansuotinų pagal 2007–2013 m. Žmogiškųjų išteklių plėtros veiksmų programos 4 prioriteto „Administracinių gebėjimų stiprinimas ir viešojo administravimo efektyvumo didinimas“ įgyvendinimo priemonę<text:s/><text:span text:style-name="T33">VP1-4.1-VRM-03-V<text:s/></text:span>„Valstybės institucijų ir įstaigų dirbančiųjų kvalifikacijos tobulinimas“, sąrašu Nr.<text:s/><text:span text:style-name="T34">01</text:span>, patvirtintu Lietuvos Respublikos vidaus reikalų ministro 2009 m. birželio 22 d. įsakymu Nr. 1V-312<text:span text:style-name="T35"><text:s/></text:span>(Žin., 2009, Nr.<text:s/><text:a xlink:href="https://www.e-tar.lt/portal/lt/legalAct/TAR.83415E8B1221" office:target-frame-name="_blank" xlink:show="new"><text:span text:style-name="T36">78-3255</text:span></text:a>; 2011, Nr.<text:s/><text:a xlink:href="https://www.e-tar.lt/portal/lt/legalAct/TAR.BC2350F36BA5" office:target-frame-name="_blank" xlink:show="new"><text:span text:style-name="T37">15-713</text:span></text:a>), ir atsižvelgdamas į Europos socialinio fondo agentūros 2011 m. gegužės 27 d. projekto paraiškos Nr. VP1-4.1-VRM-03-V-01-067 tinkamumo finansuoti vertinimo ataskaitą<text:s/>Nr. 2011-VRM-A036,</text:p>
      <text:p text:style-name="P38"><text:span text:style-name="T39">s k i r i u finansavimą valstybės projektų planavimo būdu pateiktam Lietuvos Respublikos socialinės apsaugos ir darbo ministerijos projektui „Socialinės apsaugos ir darbo ministerijos ir jos pavaldžių institucijų dirbančiųjų kvalifika</text:span><text:span text:style-name="T40">cijos tobulinimas“ (projekto kodas VP1-4.1-VRM-03-V-01-067) įgyvendinti – iki 588 365,59 Lt (penkių šimtų aštuoniasdešimt aštuonių tūkstančių trijų šimtų šešiasdešimt penkių litų 59 ct) iš Vidaus reikalų ministerijos programos „Regionų plėtros ir Europos S</text:span><text:span text:style-name="T41">ąjungos struktūrinės paramos programų įgyvendinimo užtikrinimas“ (programos kodas 03.03) (Europos Sąjungos lėšos, finansavimo šaltinio kodas 1.3.2.3.1) pagal priemonę „Didinti valstybės tarnybos administracinius gebėjimus, gerinti valstybės tarnybos valdym</text:span><text:span text:style-name="T42">ą, plėtoti institucinį bendradarbiavimą ir partnerystę“ (priemonės kodas 01-01-04).</text:span><text:s/></text:p>
      <text:p text:style-name="P43">Pastraipos pakeitimai:</text:p>
      <text:p text:style-name="P44"><text:span text:style-name="T45">Nr.<text:s/></text:span><text:a xlink:href="https://www.e-tar.lt/portal/legalAct.html?documentId=TAR.64C53DC1A078" office:target-frame-name="_top" xlink:show="replace"><text:span text:style-name="T46">1V-518</text:span></text:a><text:span text:style-name="T47">, 2012-07-10, Žin., 2012, Nr. 85-4481 (2012-07-19), i. k</text:span><text:span text:style-name="T48">. 1122310ISAKRD120118</text:span></text:p>
      <text:p text:style-name="Normal"/>
      <text:p text:style-name="P49"/>
      <text:p text:style-name="P50"/>
      <text:p text:style-name="P51"><text:span text:style-name="T52">Vidaus reikalų ministras</text:span><text:span text:style-name="T53"><text:tab/>Raimundas Palaitis</text:span></text:p>
      <text:p text:style-name="P54"/>
      <text:p text:style-name="P55"/>
      <text:p text:style-name="P56"><text:span text:style-name="T57">Pakeitimai:</text:span></text:p>
      <text:p text:style-name="P58"/>
      <text:soft-page-break/>
      <text:p text:style-name="P59"><text:span text:style-name="T60">1.</text:span></text:p>
      <text:p text:style-name="P61"><text:span text:style-name="T62">Lietuvos Respublikos vidaus reikalų ministerija, Įsakymas</text:span></text:p>
      <text:p text:style-name="P63"><text:span text:style-name="T64">Nr.<text:s/></text:span><text:a xlink:href="https://www.e-tar.lt/portal/legalAct.html?documentId=TAR.64C53DC1A078" office:target-frame-name="_top" xlink:show="replace"><text:span text:style-name="T65">1V-518</text:span></text:a><text:span text:style-name="T66">, 2012-07-10,<text:s/></text:span><text:span text:style-name="T67">Žin., 2012, Nr. 85-4481 (2012-07-19), i. k. 1122310ISAKRD120118</text:span></text:p>
      <text:p text:style-name="P68"><text:span text:style-name="T69">Dėl Lietuvos Respublikos vidaus reikalų ministro 2011 m. liepos 29 d. įsakymo Nr. 1V-581 "Dėl finansavimo skyrimo projektui, finansuojamam pagal 2007–2013 m. Žmogiškųjų išteklių plėtros veiksm</text:span><text:span text:style-name="T70">ų programos 4 prioriteto "Administracinių gebėjimų stiprinimas ir viešojo administravimo efektyvumo didinimas" įgyvendinimo priemonę VP1-4.1-VRM-03-V "Valstybės institucijų ir įstaigų dirbančiųjų kvalifikacijos tobulinimas"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8-10-30T09:40:00Z</meta:creation-date>
    <dc:date>2018-10-30T09:40:00Z</dc:date>
    <meta:template xlink:href="Normal.dotm" xlink:type="simple"/>
    <meta:editing-cycles>2</meta:editing-cycles>
    <meta:editing-duration>PT0S</meta:editing-duration>
    <meta:document-statistic meta:page-count="2" meta:paragraph-count="45" meta:word-count="552" meta:character-count="4179" meta:row-count="126" meta:non-whitespace-character-count="3672"/>
  </office:meta>
</office:document-meta>
</file>