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zh" style:country-asian="CN"/>
    </style:style>
    <style:style style:name="P30"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language-asian="zh" style:country-asian="CN"/>
    </style:style>
    <style:style style:name="P32" style:parent-style-name="Normal" style:family="paragraph">
      <style:text-properties fo:font-size="9pt" style:font-size-asian="9pt" style:font-size-complex="9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9909in" fo:text-indent="0.0083in">
        <style:tab-stops/>
      </style:paragraph-properties>
    </style:style>
    <style:style style:name="P46" style:parent-style-name="Normal" style:family="paragraph">
      <style:paragraph-properties fo:text-align="justify" fo:margin-left="3.9909in" fo:text-indent="0.0083in">
        <style:tab-stops/>
      </style:paragraph-properties>
      <style:text-properties style:font-size-complex="12pt" style:language-asian="zh" style:country-asian="CN"/>
    </style:style>
    <style:style style:name="P47" style:parent-style-name="Normal" style:family="paragraph">
      <style:paragraph-properties fo:text-align="justify" fo:margin-left="3.9909in" fo:text-indent="0.0083in">
        <style:tab-stops>
          <style:tab-stop style:type="left" style:position="0.3215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margin-left="3.9909in" fo:text-indent="0.0083in">
        <style:tab-stops>
          <style:tab-stop style:type="left" style:position="0.3215in"/>
        </style:tab-stops>
      </style:paragraph-properties>
      <style:text-properties style:font-size-complex="12pt" style:language-asian="zh" style:country-asian="CN"/>
    </style:style>
    <style:style style:name="TableColumn53" style:family="table-column">
      <style:table-column-properties style:column-width="6.6652in" style:use-optimal-column-width="false"/>
    </style:style>
    <style:style style:name="Table52" style:family="table">
      <style:table-properties style:width="6.6652in" fo:margin-left="0.0034in" table:align="left"/>
    </style:style>
    <style:style style:name="TableRow54" style:family="table-row">
      <style:table-row-properties style:use-optimal-row-height="false" fo:keep-together="always"/>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text-align="center" fo:margin-right="0.0104in"/>
      <style:text-properties style:font-size-complex="12pt" style:language-asian="zh" style:country-asian="CN"/>
    </style:style>
    <style:style style:name="P57" style:parent-style-name="Normal" style:family="paragraph">
      <style:paragraph-properties fo:text-align="center" fo:margin-right="0.0104in"/>
      <style:text-properties style:font-size-complex="12pt" style:language-asian="zh" style:country-asian="CN"/>
    </style:style>
    <style:style style:name="P58" style:parent-style-name="Normal" style:family="paragraph">
      <style:paragraph-properties fo:text-align="center" fo:margin-right="0.0104in"/>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fo:margin-right="0.0104in"/>
      <style:text-properties fo:font-weight="bold" style:font-weight-asian="bold" style:font-weight-complex="bold" style:font-size-complex="12pt" style:language-asian="zh" style:country-asian="CN"/>
    </style:style>
    <style:style style:name="P60" style:parent-style-name="Normal" style:family="paragraph">
      <style:paragraph-properties fo:text-align="center" fo:text-indent="0.3937in"/>
      <style:text-properties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center" fo:text-indent="0.3937in"/>
      <style:text-properties style:font-weight-complex="bold" fo:text-transform="uppercase" style:font-size-complex="12pt" style:language-asian="zh" style:country-asian="CN"/>
    </style:style>
    <style:style style:name="P62" style:parent-style-name="Normal" style:family="paragraph">
      <style:paragraph-properties fo:text-align="center"/>
      <style:text-properties style:font-size-complex="12pt" style:language-asian="zh" style:country-asian="CN"/>
    </style:style>
    <style:style style:name="P63" style:parent-style-name="Normal" style:family="paragraph">
      <style:paragraph-properties fo:text-indent="2.75in"/>
      <style:text-properties fo:font-size="8pt" style:font-size-asian="8pt" style:font-size-complex="8pt" style:language-asian="zh" style:country-asian="CN"/>
    </style:style>
    <style:style style:name="P64" style:parent-style-name="Normal" style:family="paragraph">
      <style:paragraph-properties fo:text-align="center" fo:margin-right="0.0104in"/>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text-align="center" fo:margin-right="0.0104in"/>
      <style:text-properties style:font-name="Times New Roman Bold" style:font-size-complex="12pt" style:language-asian="zh" style:country-asian="CN"/>
    </style:style>
    <style:style style:name="P67" style:parent-style-name="Normal" style:family="paragraph">
      <style:paragraph-properties fo:text-align="justify" fo:text-indent="0.4888in"/>
      <style:text-properties style:font-name-asian="SimSun" style:font-size-complex="12pt"/>
    </style:style>
    <style:style style:name="P68" style:parent-style-name="Normal" style:family="paragraph">
      <style:paragraph-properties fo:text-align="center"/>
      <style:text-properties style:font-name-asian="SimSun" fo:font-size="8pt" style:font-size-asian="8pt" style:font-size-complex="8pt"/>
    </style:style>
    <style:style style:name="P69" style:parent-style-name="Normal" style:family="paragraph">
      <style:paragraph-properties fo:text-align="justify" fo:margin-right="0.0104in"/>
      <style:text-properties style:font-name="Times New Roman Bold" style:font-size-complex="12pt" style:language-asian="zh" style:country-asian="CN"/>
    </style:style>
    <style:style style:name="P70" style:parent-style-name="Normal" style:family="paragraph">
      <style:paragraph-properties fo:text-align="justify" fo:margin-right="0.0104in" fo:text-indent="0.3902in"/>
      <style:text-properties style:font-size-complex="12pt" style:language-asian="zh" style:country-asian="CN"/>
    </style:style>
    <style:style style:name="P71" style:parent-style-name="Normal" style:family="paragraph">
      <style:paragraph-properties fo:widows="0" fo:orphans="0" text:number-lines="false" fo:margin-right="0.0104in"/>
      <style:text-properties style:font-name-asian="Arial Unicode MS" style:language-asian="ar" style:country-asian="SA" fo:hyphenate="false"/>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8pt" style:font-size-asian="8pt" style:font-size-complex="8pt"/>
    </style:style>
    <style:style style:name="P73" style:parent-style-name="Normal" style:family="paragraph">
      <style:paragraph-properties fo:text-align="justify" fo:text-indent="0.3902in"/>
      <style:text-properties style:font-size-complex="12pt" style:language-asian="zh" style:country-asian="CN"/>
    </style:style>
    <style:style style:name="P74" style:parent-style-name="Normal" style:family="paragraph">
      <style:paragraph-properties fo:text-align="justify" fo:text-indent="1.5152in"/>
      <style:text-properties fo:font-size="8pt" style:font-size-asian="8pt" style:font-size-complex="8pt" style:language-asian="zh" style:country-asian="C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letter-spacing="0.0416in"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tyle-complex="italic" style:font-size-complex="12pt" style:language-asian="zh" style:country-asian="CN"/>
    </style:style>
    <style:style style:name="P80" style:parent-style-name="Normal" style:family="paragraph">
      <style:paragraph-properties fo:text-align="justify" fo:text-indent="3.125in"/>
      <style:text-properties style:font-style-complex="italic" fo:font-size="8pt" style:font-size-asian="8pt" style:font-size-complex="8pt" style:language-asian="zh" style:country-asian="CN"/>
    </style:style>
    <style:style style:name="P81" style:parent-style-name="Normal" style:family="paragraph">
      <style:paragraph-properties fo:text-align="justify"/>
    </style:style>
    <style:style style:name="T82" style:parent-style-name="DefaultParagraphFont" style:family="text">
      <style:text-properties style:font-style-complex="italic" style:font-size-complex="12pt" style:language-asian="zh" style:country-asian="CN"/>
    </style:style>
    <style:style style:name="T83" style:parent-style-name="DefaultParagraphFont" style:family="text">
      <style:text-properties style:font-style-complex="italic" fo:letter-spacing="0.0416in" style:font-size-complex="12pt" style:language-asian="zh" style:country-asian="CN"/>
    </style:style>
    <style:style style:name="T84" style:parent-style-name="DefaultParagraphFont" style:family="text">
      <style:text-properties style:font-style-complex="italic" style:font-size-complex="12pt" style:language-asian="zh" style:country-asian="CN"/>
    </style:style>
    <style:style style:name="T85" style:parent-style-name="DefaultParagraphFont" style:family="text">
      <style:text-properties style:font-style-complex="italic" style:font-size-complex="12pt" style:language-asian="zh" style:country-asian="CN"/>
    </style:style>
    <style:style style:name="P86" style:parent-style-name="Normal" style:family="paragraph">
      <style:paragraph-properties fo:text-align="center" fo:text-indent="0.3902in"/>
      <style:text-properties fo:font-size="8pt" style:font-size-asian="8pt" style:font-size-complex="8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text:number-lines="false" fo:text-align="justify" fo:margin-right="0.0104in" fo:text-indent="0.3902in"/>
      <style:text-properties fo:hyphenate="false"/>
    </style:style>
    <style:style style:name="T89" style:parent-style-name="DefaultParagraphFont" style:family="text">
      <style:text-properties style:font-name-asian="Arial Unicode MS" style:language-asian="ar" style:country-asian="SA"/>
    </style:style>
    <style:style style:name="T90" style:parent-style-name="DefaultParagraphFont" style:family="text">
      <style:text-properties style:font-name-asian="Arial Unicode MS" style:font-weight-complex="bold" style:language-asian="ar" style:country-asian="SA"/>
    </style:style>
    <style:style style:name="T91" style:parent-style-name="DefaultParagraphFont" style:family="text">
      <style:text-properties style:font-name-asian="Arial Unicode MS" style:language-asian="ar" style:country-asian="SA"/>
    </style:style>
    <style:style style:name="T92" style:parent-style-name="DefaultParagraphFont" style:family="text">
      <style:text-properties style:font-name-asian="Arial Unicode MS" style:language-asian="ar" style:country-asian="SA"/>
    </style:style>
    <style:style style:name="P93" style:parent-style-name="Normal" style:family="paragraph">
      <style:paragraph-properties fo:widows="0" fo:orphans="0" text:number-lines="false" fo:text-align="justify" fo:margin-right="0.0104in" fo:text-indent="0.9319in"/>
      <style:text-properties fo:hyphenate="false"/>
    </style:style>
    <style:style style:name="T94" style:parent-style-name="DefaultParagraphFont" style:family="text">
      <style:text-properties style:font-name-asian="Arial Unicode MS" fo:font-size="8pt" style:font-size-asian="8pt" style:font-size-complex="8pt" style:language-asian="ar" style:country-asian="SA"/>
    </style:style>
    <style:style style:name="P95" style:parent-style-name="Normal" style:family="paragraph">
      <style:paragraph-properties fo:text-align="justify"/>
      <style:text-properties fo:font-weight="bold" style:font-weight-asian="bold" style:font-size-complex="12pt" style:language-asian="zh" style:country-asian="CN"/>
    </style:style>
    <style:style style:name="P96" style:parent-style-name="Normal" style:family="paragraph">
      <style:paragraph-properties fo:text-align="justify" fo:text-indent="1.3513in"/>
      <style:text-properties style:font-style-complex="italic" fo:font-size="8pt" style:font-size-asian="8pt" style:font-size-complex="8pt" style:language-asian="zh" style:country-asian="CN"/>
    </style:style>
    <style:style style:name="P97" style:parent-style-name="Normal" style:family="paragraph">
      <style:paragraph-properties fo:widows="0" fo:orphans="0" text:number-lines="false" fo:text-align="justify" fo:margin-right="0.0104in"/>
      <style:text-properties fo:hyphenate="false"/>
    </style:style>
    <style:style style:name="T98" style:parent-style-name="DefaultParagraphFont" style:family="text">
      <style:text-properties style:font-name-asian="Arial Unicode MS" style:language-asian="ar" style:country-asian="SA"/>
    </style:style>
    <style:style style:name="T99" style:parent-style-name="DefaultParagraphFont" style:family="text">
      <style:text-properties style:font-name-asian="Arial Unicode MS" style:language-asian="ar" style:country-asian="SA"/>
    </style:style>
    <style:style style:name="P100" style:parent-style-name="Normal" style:family="paragraph">
      <style:paragraph-properties>
        <style:tab-stops>
          <style:tab-stop style:type="center" style:leader-style="solid" style:leader-text="_" style:position="5.9062in"/>
        </style:tab-stops>
      </style:paragraph-properties>
      <style:text-properties style:font-name="Times New Roman Bold" style:font-size-complex="12pt" style:language-asian="zh" style:country-asian="CN"/>
    </style:style>
    <style:style style:name="P101" style:parent-style-name="Normal" style:family="paragraph">
      <style:paragraph-properties>
        <style:tab-stops>
          <style:tab-stop style:type="center" style:leader-style="solid" style:leader-text="_" style:position="5.9062in"/>
        </style:tab-stops>
      </style:paragraph-properties>
    </style:style>
    <style:style style:name="P102" style:parent-style-name="Normal" style:family="paragraph">
      <style:paragraph-properties fo:text-indent="0.0694in">
        <style:tab-stops>
          <style:tab-stop style:type="center" style:leader-style="solid" style:leader-text="_" style:position="5.9062in"/>
        </style:tab-stops>
      </style:paragraph-properties>
    </style:style>
    <style:style style:name="T103" style:parent-style-name="DefaultParagraphFont" style:family="text">
      <style:text-properties fo:font-size="10pt" style:font-size-asian="10pt"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font-size="10pt" style:font-size-asian="10pt" style:font-size-complex="12pt" style:language-asian="zh" style:country-asian="CN"/>
    </style:style>
    <style:style style:name="P106" style:parent-style-name="Normal" style:family="paragraph">
      <style:paragraph-properties fo:text-align="center" fo:margin-right="0.0104in"/>
      <style:text-properties style:font-name="Times New Roman Bold" style:font-size-complex="12pt" style:language-asian="zh" style:country-asian="CN"/>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4">Įsakymas netenka galios 2020-09-24:</text:span></text:p>
      <text:p text:style-name="P5"><text:span text:style-name="T6">Lietuvos Respublikos aplinkos ministerija, Įsakymas</text:span></text:p>
      <text:p text:style-name="P7"><text:span text:style-name="T8">Nr.<text:s/></text:span><text:a xlink:href="https://www.e-tar.lt/portal/legalAct.html?documentId=24a04240fd8d11ea88f28eae672e5b40" office:target-frame-name="_top" xlink:show="replace"><text:span text:style-name="T9">D1-564</text:span></text:a><text:span text:style-name="T10">, 2020-09-23, paskelbta TAR 2020-09-23, i. k. 2020-19708</text:span></text:p>
      <text:p text:style-name="P11"><text:span text:style-name="T12">Dėl kai kurių Lietuvos Respublikos aplinkos ministro įsakymų pripažinimo netekusiais galios</text:span></text:p>
      <text:p text:style-name="P13"/>
      <text:p text:style-name="P14"><text:span text:style-name="T15">Suvestinė redakcija nuo 2015-06-26 iki 2020-09-23</text:span></text:p>
      <text:p text:style-name="P16"/>
      <text:p text:style-name="P17"><text:span text:style-name="T18">Įsakymas paskelbtas: Žin. 2006, Nr.<text:s/></text:span><text:a xlink:href="https://www.e-tar.lt/portal/legalAct.html?documentId=TAR.EF6EF4309FBE" office:target-frame-name="_top" xlink:show="replace"><text:span text:style-name="T19">15-530</text:span></text:a><text:span text:style-name="T20">, i. k. 106301MISAK000D1-46</text:span></text:p>
      <text:p text:style-name="P21"/>
      <text:p text:style-name="P22">Nauja redakcija nuo 2015-06-26:</text:p>
      <text:p text:style-name="Normal"><text:span text:style-name="T23">Nr.<text:s/></text:span><text:a xlink:href="https://www.e-tar.lt/portal/legalAct.html?documentId=810af8501b3311e586708c6593c243ce" office:target-frame-name="_top" xlink:show="replace"><text:span text:style-name="T24">D1-499</text:span></text:a><text:span text:style-name="T25">, 2015-06-23, paskelbta TAR 2015-06-25, i. k. 2015-10139</text:span></text:p>
      <text:p text:style-name="P26"/>
      <text:p text:style-name="P27">LIETUVOS RESPUBLIKOS APLINKOS MINISTRAS<text:line-break/></text:p>
      <text:p text:style-name="P28"><text:span text:style-name="T29">ĮSAKYMAS</text:span></text:p>
      <text:p text:style-name="P30"><text:span text:style-name="T31">DĖL LEIDIMO NAUDOTI ANGLIAVANDENILIŲ IŠTEKLIUS FORMOS PATVIRTINIMO</text:span></text:p>
      <text:p text:style-name="P32"/>
      <text:p text:style-name="P33"/>
      <text:p text:style-name="P34"><text:span text:style-name="T35">Vadovaudamasis Lietuvos Respublikos Vyriausybės 2005 m. spalio 28 d. nutarimo Nr. 1151 „Dėl Leidimų naudoti angliavandenilių išteklius išdavimo tvarkos<text:s/></text:span><text:span text:style-name="T36">aprašo patvirtinimo“ 2 punktu,</text:span></text:p>
      <text:p text:style-name="P37"><text:span text:style-name="T38">t v i r t i n u <text:s/>Leidimo naudoti angliavandenilių išteklius formą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Forma patvirtinta Lietuvos Respublikos aplinkos ministro 2006 m. sausio 26 d. įsakymu Nr. D1-46</text:p>
      <text:p text:style-name="P47"><text:span text:style-name="T48">(Lietuvos Respublikos aplinkos ministro 2015 m. birželio 23 d. įsakymo Nr. D1-</text:span><text:span text:style-name="T49">499</text:span><text:span text:style-name="T50"><text:s/>redakcija)</text:span></text:p>
      <text:p text:style-name="P51"/>
      <table:table table:style-name="Table52">
        <table:table-columns>
          <table:table-column table:style-name="TableColumn53"/>
        </table:table-columns>
        <table:table-header-rows>
          <table:table-row table:style-name="TableRow54">
            <table:table-cell table:style-name="TableCell55">
              <text:p text:style-name="P56">(herbas)<text:s/></text:p>
              <text:p text:style-name="P57"/>
              <text:p text:style-name="P58">LIETUVOS GEOLOGIJOS TARNYBA PRIE APLINKOS MINISTERIJOS<text:s/></text:p>
              <text:p text:style-name="P59"/>
              <text:p text:style-name="P60">LEIDIMAS naudoti angliavandenilių išteklius</text:p>
              <text:p text:style-name="P61"/>
              <text:p text:style-name="P62">__________ Nr. ______</text:p>
              <text:p text:style-name="P63">(data)</text:p>
              <text:p text:style-name="P64"><text:span text:style-name="T65">Vilnius</text:span></text:p>
              <text:p text:style-name="P66"/>
              <text:p text:style-name="P67">Vadovaujantis Lietuvos Respublikos žemės gelmių įstatymo 12 straipsnio nuostatomis ir Lietuvos Respublikos Vyriausybės 20___ m. _________________________ d. nutarimu Nr.___________________________________________________________________,</text:p>
              <text:p text:style-name="P68">(nutarimo<text:s/>pavadinimas)</text:p>
              <text:p text:style-name="P69"/>
              <text:p text:style-name="P70">l e i d ž i a m a<text:s/></text:p>
              <text:p text:style-name="P71">______________________________________________________________________________</text:p>
              <text:p text:style-name="P72">(leidimo naudoti angliavandenilių išteklius turėtojo juridinio asmens pavadinimas, teisinė forma, kodas ir buveinė arba leidimo turėtojo juridinių ir (ar) fizinių asmenų grupės, veikiančios pagal jungtinės veiklos sutartį, jungtinės veiklos sutarties data ir numeris, buveinė, arba leidimo turėtojo fizinio asmens vardas, pavardė, asmens kodas ir adresas)</text:p>
              <text:p text:style-name="P73">*a t l i k t i <text:s/>__________________________________ angliavandenilių tyrimus (paiešką<text:s/></text:p>
              <text:p text:style-name="P74">(tradicinių ir (ar) išsklaidytųjų)</text:p>
              <text:p text:style-name="P75"><text:span text:style-name="T76">ir (ar) žvalgybą) ir (ar)<text:s/></text:span><text:span text:style-name="T77">naudoti<text:s/></text:span><text:span text:style-name="T78">________________________________<text:s/></text:span><text:span text:style-name="T79">angliavandenilių<text:s/></text:span></text:p>
              <text:p text:style-name="P80">(tradicinių ir (ar) išsklaidytųjų)</text:p>
              <text:p text:style-name="P81"><text:span text:style-name="T82">išteklius plote, kurio ribos pagal</text:span><text:span text:style-name="T83"><text:s/></text:span><text:span text:style-name="T84">1994 metų Lietuvos<text:s/></text:span><text:span text:style-name="T85">koordinačių sistemą LKS-94 yra _____________________________________________________________________________ .</text:span></text:p>
              <text:p text:style-name="P86">(ploto <text:s/>ribos pagal 1994 <text:s/>metų Lietuvos koordinačių sistemą LKS-94 ir pavadinimas)</text:p>
              <text:p text:style-name="P87"/>
              <text:p text:style-name="P88"><text:span text:style-name="T89">*________________</text:span><text:span text:style-name="T90"><text:s/></text:span><text:span text:style-name="T91">angliavandenilių išteklių naudojimo sutarty</text:span><text:span text:style-name="T92">je Nr.____ numatytų atlikti<text:s/></text:span></text:p>
              <text:p text:style-name="P93"><text:span text:style-name="T94">(data)</text:span></text:p>
              <text:p text:style-name="P95">privalomų __________________________________ angliavandenilių tyrimų (paieškos ir (ar)</text:p>
              <text:p text:style-name="P96">(tradicinių ir (ar) išsklaidytųjų)</text:p>
              <text:p text:style-name="P97"><text:span text:style-name="T98">žvalgybos) terminas yra ________ nuo angliavandenilių išteklių naudojimo sutarties įsigaliojimo<text:s/></text:span><text:span text:style-name="T99">dienos.</text:span></text:p>
              <text:p text:style-name="P100"/>
              <text:p text:style-name="P101">__________________ <text:s text:c="28"/>_____________ <text:s text:c="23"/>_____________________</text:p>
              <text:p text:style-name="P102"><text:span text:style-name="T103">(pareigų pavadinimas) <text:s text:c="14"/></text:span><text:span text:style-name="T104">A.V.</text:span><text:span text:style-name="T105"><text:s text:c="24"/>(parašas) <text:s text:c="49"/>(vardas ir pavardė)</text:span></text:p>
              <text:p text:style-name="P106"/>
            </table:table-cell>
          </table:table-row>
        </table:table-header-rows>
      </table:table>
      <text:p text:style-name="P107"><text:span text:style-name="T108">* nuostatos dėl angliavandenilių tyrimų atlikimo įrašomos tuo atveju, jei šie tyrimai numatyti Lietuvos Respublikos Vyriausybės nutarime.</text:span></text:p>
      <text:p text:style-name="P109">Formos pakeitimai:</text:p>
      <text:p text:style-name="P110"><text:span text:style-name="T111">Nr.<text:s/></text:span><text:a xlink:href="https://www.e-tar.lt/portal/legalAct.html?documentId=810af8501b3311e586708c6593c243ce" office:target-frame-name="_top" xlink:show="replace"><text:span text:style-name="T112">D1-499</text:span></text:a><text:span text:style-name="T113">, 2015-06-23, paskelbta TAR 2015-06-25, i. k. 2015-10139</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aplinkos ministerija, Įsakymas</text:span></text:p>
      <text:p text:style-name="P123"><text:span text:style-name="T124">Nr.<text:s/></text:span><text:a xlink:href="https://www.e-tar.lt/portal/legalAct.html?documentId=TAR.28B991479915" office:target-frame-name="_top" xlink:show="replace"><text:span text:style-name="T125">D1-447</text:span></text:a><text:span text:style-name="T126">, 2007-08-27, Žin., 2007, Nr. 94-3792 (2007-09-01), i. k. 107301MISAK00D1-447</text:span></text:p>
      <text:soft-page-break/>
      <text:p text:style-name="P127"><text:span text:style-name="T128">Dėl Lietuvos Respublikos aplinkos ministro 2006 m. sausio 26 d. įsakymo Nr. D1-46 "Dėl Leidi</text:span><text:span text:style-name="T129">mo naudoti angliavandenilių išteklius formos patvirtinimo ir įgaliojimų suteikimo Aleksandrui Spruogiui" pakeitimo</text:span></text:p>
      <text:p text:style-name="P130"/>
      <text:p text:style-name="P131"><text:span text:style-name="T132">2.</text:span></text:p>
      <text:p text:style-name="P133"><text:span text:style-name="T134">Lietuvos Respublikos aplinkos ministerija, Įsakymas</text:span></text:p>
      <text:p text:style-name="P135"><text:span text:style-name="T136">Nr.<text:s/></text:span><text:a xlink:href="https://www.e-tar.lt/portal/legalAct.html?documentId=TAR.3C814C044C89" office:target-frame-name="_top" xlink:show="replace"><text:span text:style-name="T137">D1-819</text:span></text:a><text:span text:style-name="T138">, 2010-09-27, Žin., 2010, Nr. 116-5937 (2010-09-30), i. k. 110301MISAK00D1-819</text:span></text:p>
      <text:p text:style-name="P139"><text:span text:style-name="T140">Dėl Lietuvos Respublikos aplinkos ministro 2006 m. sausio 26 d. įsakymo Nr. D1-46 "Dėl Leidimo naudoti angliavandenilių išteklius formos patvirtinimo ir įgaliojimų suteik</text:span><text:span text:style-name="T141">imo Aleksandrui Spruogiui" pakeitimo</text:span></text:p>
      <text:p text:style-name="P142"/>
      <text:p text:style-name="P143"><text:span text:style-name="T144">3.</text:span></text:p>
      <text:p text:style-name="P145"><text:span text:style-name="T146">Lietuvos Respublikos aplinkos ministerija, Įsakymas</text:span></text:p>
      <text:p text:style-name="P147"><text:span text:style-name="T148">Nr.<text:s/></text:span><text:a xlink:href="https://www.e-tar.lt/portal/legalAct.html?documentId=TAR.F9765FFDE5C4" office:target-frame-name="_top" xlink:show="replace"><text:span text:style-name="T149">D1-691</text:span></text:a><text:span text:style-name="T150">, 2013-09-16, Žin., 2013, Nr. 99-4909 (2013-09-20), i. k. 113301MISAK00</text:span><text:span text:style-name="T151">D1-691</text:span></text:p>
      <text:p text:style-name="P152"><text:span text:style-name="T153">Dėl Lietuvos Respublikos aplinkos ministro 2006 m. sausio 26 d. įsakymo Nr. D1-46 "Dėl Leidimo naudoti angliavandenilių išteklius formos patvirtinimo" pakeitimo</text:span></text:p>
      <text:p text:style-name="P154"/>
      <text:p text:style-name="P155"><text:span text:style-name="T156">4.</text:span></text:p>
      <text:p text:style-name="P157"><text:span text:style-name="T158">Lietuvos Respublikos aplinkos ministerija, Įsakymas</text:span></text:p>
      <text:p text:style-name="P159"><text:span text:style-name="T160">Nr.<text:s/></text:span><text:a xlink:href="https://www.e-tar.lt/portal/legalAct.html?documentId=810af8501b3311e586708c6593c243ce" office:target-frame-name="_top" xlink:show="replace"><text:span text:style-name="T161">D1-499</text:span></text:a><text:span text:style-name="T162">, 2015-06-23, paskelbta TAR 2015-06-25, i. k. 2015-10139</text:span></text:p>
      <text:p text:style-name="P163"><text:span text:style-name="T164">Dėl Lietuvos Respublikos aplinkos ministro 2006 m. sausio 26 d. įsakymo Nr. D1-46 „Dėl Leidimo naudoti angliavandenilių išt</text:span><text:span text:style-name="T165">eklius form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atjana</meta:initial-creator>
    <dc:creator>adlibuser</dc:creator>
    <meta:creation-date>2020-09-24T07:50:00Z</meta:creation-date>
    <dc:date>2020-09-24T07:50:00Z</dc:date>
    <meta:template xlink:href="Normal.dotm" xlink:type="simple"/>
    <meta:editing-cycles>2</meta:editing-cycles>
    <meta:editing-duration>PT0S</meta:editing-duration>
    <meta:document-statistic meta:page-count="3" meta:paragraph-count="40" meta:word-count="631" meta:character-count="5240" meta:row-count="132" meta:non-whitespace-character-count="4649"/>
  </office:meta>
</office:document-meta>
</file>