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style:style style:name="P119" style:parent-style-name="Normal" style:master-page-name="MP1" style:family="paragraph">
      <style:paragraph-properties fo:keep-together="always" fo:widows="0" fo:orphans="0" fo:break-before="page" fo:text-indent="3.543in"/>
      <style:text-properties fo:color="#000000" fo:hyphenate="false"/>
    </style:style>
    <style:style style:name="P120" style:parent-style-name="Normal" style:family="paragraph">
      <style:paragraph-properties fo:keep-together="always" fo:widows="0" fo:orphans="0" fo:text-indent="3.543in"/>
      <style:text-properties fo:color="#000000" fo:hyphenate="false"/>
    </style:style>
    <style:style style:name="P121" style:parent-style-name="Normal" style:family="paragraph">
      <style:paragraph-properties fo:keep-together="always" fo:widows="0" fo:orphans="0" fo:text-indent="3.543in"/>
      <style:text-properties fo:color="#000000" fo:hyphenate="false"/>
    </style:style>
    <style:style style:name="P122" style:parent-style-name="Normal" style:family="paragraph">
      <style:paragraph-properties fo:keep-together="always" fo:widows="0" fo:orphans="0" fo:text-indent="3.543in"/>
      <style:text-properties fo:color="#000000" fo:hyphenate="false"/>
    </style:style>
    <style:style style:name="P123" style:parent-style-name="Normal" style:family="paragraph">
      <style:paragraph-properties fo:widows="0" fo:orphans="0" fo:text-indent="3.543in"/>
      <style:text-properties fo:color="#000000"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P150" style:parent-style-name="Normal" style:family="paragraph">
      <style:paragraph-properties fo:text-align="justify"/>
      <style:text-properties style:font-name="Arial" fo:font-weight="bold" style:font-weight-asian="bold" fo:font-size="10pt" style:font-size-asian="10pt"/>
    </style:style>
    <style:style style:name="P151" style:parent-style-name="Normal" style:family="paragraph">
      <style:paragraph-properties fo:text-align="justify"/>
      <style:text-properties style:font-name="Arial"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weight="bold" style:font-weight-asian="bold" fo:font-size="10pt" style:font-size-asian="10pt"/>
    </style:style>
    <style:style style:name="P154" style:parent-style-name="Normal" style:family="paragraph">
      <style:paragraph-properties fo:text-align="justify"/>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style:font-style-complex="italic" fo:font-size="10pt" style:font-size-asian="10pt"/>
    </style:style>
    <style:style style:name="T163" style:parent-style-name="DefaultParagraphFont" style:family="text">
      <style:text-properties style:font-name="Arial"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T202" style:parent-style-name="DefaultParagraphFont" style:family="text">
      <style:text-properties style:font-name="Arial" fo:font-size="10pt" style:font-size-asian="10pt"/>
    </style:style>
    <style:style style:name="P203" style:parent-style-name="Normal" style:family="paragraph">
      <style:paragraph-properties fo:text-align="justify"/>
      <style:text-properties style:font-name="Arial"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2">Įsakymas netenka galios 2024-05-11:</text:span></text:p>
      <text:p text:style-name="P3"><text:span text:style-name="T4">Lietuvos Respublikos finansų ministerija, Įsakymas</text:span></text:p>
      <text:p text:style-name="P5"><text:span text:style-name="T6">Nr.<text:s/></text:span><text:a xlink:href="https://www.e-tar.lt/portal/legalAct.html?documentId=c7d044600e8c11efbcbfb318996800a8" office:target-frame-name="_top" xlink:show="replace"><text:span text:style-name="T7">1K-171</text:span></text:a><text:span text:style-name="T8">, 2024-05-10, paskelbta TAR 2024-05-10, i. k. 2024-08639</text:span></text:p>
      <text:p text:style-name="P9"><text:span text:style-name="T10">Dėl</text:span><text:span text:style-name="T11"><text:s/>Lietuvos Respublikos transporto priemonių valdytojų civilinės atsakomybės privalomojo draudimo įstatymo įgyvendinimo</text:span></text:p>
      <text:p text:style-name="P12"/>
      <text:p text:style-name="P13"><text:span text:style-name="T14">Suvestinė redakcija nuo 2019-01-25 iki 2024-05-10</text:span></text:p>
      <text:p text:style-name="P15"/>
      <text:p text:style-name="P16"><text:span text:style-name="T17">Įsakymas paskelbtas: Žin. 2009, Nr.<text:s/></text:span><text:a xlink:href="https://www.e-tar.lt/portal/legalAct.html?documentId=TAR.EF13600F8418" office:target-frame-name="_top" xlink:show="replace"><text:span text:style-name="T18">155-7010</text:span></text:a><text:span text:style-name="T19">, i. k. 1092050ISAK001K-484</text:span></text:p>
      <text:p text:style-name="P20"/>
      <text:p text:style-name="P21"><text:span text:style-name="T22"/><text:span text:style-name="T23">LIETUVOS RESPUBLIKOS FINANSŲ MINISTRO</text:span></text:p>
      <text:p text:style-name="P24">Į S A K Y M A S</text:p>
      <text:p text:style-name="P25"/>
      <text:p text:style-name="P26">DĖL ATSKAITYMŲ NUO TRANSPORTO PRIEMONIŲ VALDYTOJŲ CIVILINĖS ATSAKOMYBĖS<text:s/>PRIVALOMOJO DRAUDIMO ĮMOKŲ</text:p>
      <text:p text:style-name="P27"/>
      <text:p text:style-name="P28">2009 m. gruodžio 24 d. Nr. 1K-484</text:p>
      <text:p text:style-name="P29">Vilnius</text:p>
      <text:p text:style-name="P30"/>
      <text:p text:style-name="P31"><text:span text:style-name="T32">Vadovaudamasis Lietuvos Respublikos transporto priemonių valdytojų civilinės atsakomybės privalomojo draudimo įstatymo 29 straipsnio 4 dalies 2 punktu, 34 straipsnio 4 dalimi, 35<text:s/></text:span><text:span text:style-name="T33">straipsnio 2 dalimi ir 36 straipsnio 2 dalies 1 punktu ir Lietuvos Respublikos Vyriausybės 2009 m. lapkričio 11 d. nutarimo Nr. 1463 „Dėl įgaliojimų suteikimo įgyvendinant Lietuvos Respublikos transporto priemonių valdytojų civilinės atsakomybės privalomoj</text:span><text:span text:style-name="T34">o draudimo įstatymą“ 1 ir 2 punktais:</text:span><text:s/></text:p>
      <text:p text:style-name="P35">Preambulės pakeitimai:</text:p>
      <text:p text:style-name="P36"><text:span text:style-name="T37">Nr.<text:s/></text:span><text:a xlink:href="https://www.e-tar.lt/portal/legalAct.html?documentId=035b2860f9c811e68034be159a964f47" office:target-frame-name="_top" xlink:show="replace"><text:span text:style-name="T38">1K-41</text:span></text:a><text:span text:style-name="T39">, 2017-02-01, paskelbta TAR 2017-02-24, i. k. 2017-03063</text:span></text:p>
      <text:p text:style-name="P40"><text:span text:style-name="T41">Nr.<text:s/></text:span><text:a xlink:href="https://www.e-tar.lt/portal/legalAct.html?documentId=78af02d01fc311e9875cdc20105dd260" office:target-frame-name="_top" xlink:show="replace"><text:span text:style-name="T42">1K-22</text:span></text:a><text:span text:style-name="T43">, 2019-01-23, paskelbta TAR 2019-01-24, i. k. 2019-01099</text:span></text:p>
      <text:p text:style-name="Normal"/>
      <text:p text:style-name="P44"><text:span text:style-name="T45">1</text:span><text:span text:style-name="T46">. T v i r t i n u Atskaitymų nuo transporto priemonių valdytojų civilinės atsakomybės privalomojo draudimo įmokų<text:s/></text:span><text:span text:style-name="T47">pervedimo tvarkos aprašą (pridedama).</text:span></text:p>
      <text:p text:style-name="P48"><text:span text:style-name="T49">2</text:span><text:span text:style-name="T50">. N u s t a t a u, kad:</text:span></text:p>
      <text:p text:style-name="P51"><text:span text:style-name="T52">2.1</text:span><text:span text:style-name="T53">. Lietuvos Respublikos transporto priemonių draudikų biuro (toliau – Biuras) narių atskaitymų nuo transporto priemonių valdytojų civilinės atsakomybės privalomojo draudimo pasirašytų d</text:span><text:span text:style-name="T54">raudimo įmokų (gautų ar gautinų draudimo įmokų, įtraukiamų į apskaitą teisės aktų nustatyta tvarka) dydis yra 1,75 procento.</text:span><text:s/></text:p>
      <text:p text:style-name="P55">Punkto pakeitimai:</text:p>
      <text:p text:style-name="P56"><text:span text:style-name="T57">Nr.<text:s/></text:span><text:a xlink:href="https://www.e-tar.lt/portal/legalAct.html?documentId=TAR.D349767612CD" office:target-frame-name="_top" xlink:show="replace"><text:span text:style-name="T58">1K-040</text:span></text:a><text:span text:style-name="T59">, 2013-01-28, Žin.,</text:span><text:span text:style-name="T60"><text:s/>2013, Nr. 12-571 (2013-02-01), i. k. 1132050ISAK001K-040</text:span></text:p>
      <text:p text:style-name="P61"><text:span text:style-name="T62">Nr.<text:s/></text:span><text:a xlink:href="https://www.e-tar.lt/portal/legalAct.html?documentId=652d192090cc11e4bb408baba2bdddf3" office:target-frame-name="_top" xlink:show="replace"><text:span text:style-name="T63">1K-503</text:span></text:a><text:span text:style-name="T64">, 2014-12-31, paskelbta TAR 2014-12-31, i. k. 2014-21260</text:span></text:p>
      <text:p text:style-name="P65"><text:span text:style-name="T66">Nr.<text:s/></text:span><text:a xlink:href="https://www.e-tar.lt/portal/legalAct.html?documentId=035b2860f9c811e68034be159a964f47" office:target-frame-name="_top" xlink:show="replace"><text:span text:style-name="T67">1K-41</text:span></text:a><text:span text:style-name="T68">, 2017-02-01, paskelbta TAR 2017-02-24, i. k. 2017-03063</text:span></text:p>
      <text:p text:style-name="P69"><text:span text:style-name="T70">Nr.<text:s/></text:span><text:a xlink:href="https://www.e-tar.lt/portal/legalAct.html?documentId=78af02d01fc311e9875cdc20105dd260" office:target-frame-name="_top" xlink:show="replace"><text:span text:style-name="T71">1K-22</text:span></text:a><text:span text:style-name="T72">, 2019-01-23,<text:s/></text:span><text:span text:style-name="T73">paskelbta TAR 2019-01-24, i. k. 2019-01099</text:span></text:p>
      <text:p text:style-name="Normal"/>
      <text:p text:style-name="P74"><text:span text:style-name="T75">2.2</text:span><text:span text:style-name="T76">. Iš Biuro narių atskaitymų, nustatytų šio įsakymo 2.1 papunktyje, 0,95 procento skiriama Biuro iždui sudaryti, 0,1 procento prevencijos fondui kaupti.</text:span><text:s/></text:p>
      <text:p text:style-name="P77">Punkto pakeitimai:</text:p>
      <text:p text:style-name="P78"><text:span text:style-name="T79">Nr.<text:s/></text:span><text:a xlink:href="https://www.e-tar.lt/portal/legalAct.html?documentId=652d192090cc11e4bb408baba2bdddf3" office:target-frame-name="_top" xlink:show="replace"><text:span text:style-name="T80">1K-503</text:span></text:a><text:span text:style-name="T81">, 2014-12-31, paskelbta TAR 2014-12-31, i. k. 2014-21260</text:span></text:p>
      <text:p text:style-name="P82"><text:span text:style-name="T83">Nr.<text:s/></text:span><text:a xlink:href="https://www.e-tar.lt/portal/legalAct.html?documentId=035b2860f9c811e68034be159a964f47" office:target-frame-name="_top" xlink:show="replace"><text:span text:style-name="T84">1K-41</text:span></text:a><text:span text:style-name="T85">, 2017-02-01, pas</text:span><text:span text:style-name="T86">kelbta TAR 2017-02-24, i. k. 2017-03063</text:span></text:p>
      <text:p text:style-name="P87"><text:span text:style-name="T88">Nr.<text:s/></text:span><text:a xlink:href="https://www.e-tar.lt/portal/legalAct.html?documentId=78af02d01fc311e9875cdc20105dd260" office:target-frame-name="_top" xlink:show="replace"><text:span text:style-name="T89">1K-22</text:span></text:a><text:span text:style-name="T90">, 2019-01-23, paskelbta TAR 2019-01-24, i. k. 2019-01099</text:span></text:p>
      <text:p text:style-name="Normal"/>
      <text:p text:style-name="P91"><text:span text:style-name="T92">2.3</text:span><text:span text:style-name="T93">. Delspinigių už Biuro narių atskaitymų, nus</text:span><text:span text:style-name="T94">tatytų šio įsakymo 2.1 papunktyje, pavėluotą pervedimą Biurui dydis yra 0,04 procento pavėluotos pervesti atskaitymų sumos už kiekvieną pavėluotą dieną.</text:span><text:s/></text:p>
      <text:p text:style-name="P95">Punkto pakeitimai:</text:p>
      <text:p text:style-name="P96"><text:span text:style-name="T97">Nr.<text:s/></text:span><text:a xlink:href="https://www.e-tar.lt/portal/legalAct.html?documentId=78af02d01fc311e9875cdc20105dd260" office:target-frame-name="_top" xlink:show="replace"><text:span text:style-name="T98">1K-22</text:span></text:a><text:span text:style-name="T99">, 2019-01-23, paskelbta TAR 2019-01-24, i. k. 2019-01099</text:span></text:p>
      <text:p text:style-name="Normal"/>
      <text:p text:style-name="P100"><text:span text:style-name="T101">2.4</text:span><text:span text:style-name="T102">. Šio įsakymo 2.1 ir 2.2 papunkčiuose nustatyti Biuro narių atskaitymų dydžiai taikomi apskaičiuojant atskaitymus nuo pasirašytų draudimo įmokų pagal Lietuvos Respubli</text:span><text:span text:style-name="T103">kos transporto priemonių valdytojų civilinės atsakomybės privalomojo draudimo įstatymą.</text:span><text:s/></text:p>
      <text:p text:style-name="P104">Punkto pakeitimai:</text:p>
      <text:p text:style-name="P105"><text:span text:style-name="T106">Nr.<text:s/></text:span><text:a xlink:href="https://www.e-tar.lt/portal/legalAct.html?documentId=035b2860f9c811e68034be159a964f47" office:target-frame-name="_top" xlink:show="replace"><text:span text:style-name="T107">1K-41</text:span></text:a><text:span text:style-name="T108">, 2017-02-01, paskelbta TAR 2017-02-24, i</text:span><text:span text:style-name="T109">. k. 2017-03063</text:span></text:p>
      <text:p text:style-name="Normal"/>
      <text:p text:style-name="P110"><text:span text:style-name="T111">3</text:span><text:span text:style-name="T112">. Šis įsakymas įsigalioja 2010 m. sausio 1 dieną.</text:span></text:p>
      <text:p text:style-name="P113"/>
      <text:p text:style-name="P114"/>
      <text:p text:style-name="P115"/>
      <text:p text:style-name="P116"><text:span text:style-name="T117">FINANSŲ MINISTRĖ</text:span><text:span text:style-name="T118"><text:tab/>INGRIDA ŠIMONYTĖ</text:span></text:p>
      <text:p text:style-name="P119">PATVIRTINTA</text:p>
      <text:p text:style-name="P120">Lietuvos Respublikos finansų ministro</text:p>
      <text:p text:style-name="P121">2009 m. gruodžio 24 d.<text:s/></text:p>
      <text:p text:style-name="P122">įsakymu Nr. 1K-484</text:p>
      <text:p text:style-name="P123"/>
      <text:p text:style-name="P124"><text:span text:style-name="T125">Atskaitymų nuo transporto</text:span><text:span text:style-name="T126"><text:s/>priemonių valdytojų civilinės atsakomybės privalomojo draudimo įmokų pervedimo tvarkos aprašas</text:span></text:p>
      <text:p text:style-name="P127"/>
      <text:p text:style-name="P128"><text:span text:style-name="T129">1</text:span><text:span text:style-name="T130">. Atskaitymų nuo transporto priemonių valdytojų civilinės atsakomybės privalomojo draudimo įmokų pervedimo tvarkos aprašas reglamentuoja draudikų – Lietuv</text:span><text:span text:style-name="T131">os Respublikos transporto priemonių draudikų biuro (toliau – Biuras) narių atskaitymų nuo transporto priemonių valdytojų civilinės atsakomybės privalomojo draudimo pasirašytų draudimo įmokų (toliau – atskaitymai) Biurui pervedimo tvarką.</text:span></text:p>
      <text:p text:style-name="P132"><text:span text:style-name="T133">2</text:span><text:span text:style-name="T134">. Atskaitymus</text:span><text:span text:style-name="T135"><text:s/>Biurui apskaičiuoja pats Biuro narys (toliau – mokėtojas) nuo per praėjusį ketvirtį pasirašytų transporto priemonių valdytojų civilinės atsakomybės privalomojo draudimo įmokų.</text:span></text:p>
      <text:p text:style-name="P136"><text:span text:style-name="T137">3</text:span><text:span text:style-name="T138">. Atskaitymai Biurui mokami kartą per ketvirtį. Apskaičiuotus atskaitymus<text:s/></text:span><text:span text:style-name="T139">mokėtojas sumoka į Biuro sąskaitą, kurios numerį ir banko kodą mokėtojams nurodo Biuras. Apskaičiuoti atskaitymai turi būti sumokėti iki kito ketvirčio pirmojo mėnesio 15 dienos. Jeigu paskutinė atskaitymų mokėjimo termino diena būna ne darbo ar oficialios</text:span><text:span text:style-name="T140"><text:s/>šventės diena, termino pabaigos diena laikoma po jos einanti darbo diena.</text:span></text:p>
      <text:p text:style-name="P141"><text:span text:style-name="T142">4</text:span><text:span text:style-name="T143">. Atskaitymų sumokėjimo diena laikoma diena, kai lėšos įrašomos į Biuro nurodytą banko sąskaitą.</text:span></text:p>
      <text:p text:style-name="P144"><text:span text:style-name="T145">5</text:span><text:span text:style-name="T146">. Biuras gali tikrinti mokėtojų apskaičiuotas ir sumokėtas atskaitymų suma</text:span><text:span text:style-name="T147">s. Jeigu jos yra klaidingos, jis praneša apie tai mokėtojui. Tuo atveju, jeigu mokėtojas įmoka daugiau atskaitymų, negu nustatyta, permokėtą sumą Biuras įskaito į būsimuosius atskaitymus arba (jeigu mokėtojas pateikia Biurui prašymą grąžinti permokėtą sumą</text:span><text:span text:style-name="T148">) grąžina mokėtojui per 10 dienų nuo prašymo gavimo dienos.</text:span></text:p>
      <text:p text:style-name="Normal"/>
      <text:p text:style-name="P149">_________________</text:p>
      <text:p text:style-name="Normal"/>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finansų ministerija, Įsakymas</text:span></text:p>
      <text:p text:style-name="P159"><text:span text:style-name="T160">Nr.<text:s/></text:span><text:a xlink:href="https://www.e-tar.lt/portal/legalAct.html?documentId=TAR.D349767612CD" office:target-frame-name="_top" xlink:show="replace"><text:span text:style-name="T161">1K-040</text:span></text:a><text:span text:style-name="T162">,<text:s/></text:span><text:span text:style-name="T163">2013-01-28, Žin., 2013, Nr. 12-571 (2013-02-01), i. k. 1132050ISAK001K-040</text:span></text:p>
      <text:p text:style-name="P164"><text:span text:style-name="T165">Dėl Lietuvos Respublikos finansų ministro 2009 m. gruodžio 24 d. įsakymo Nr. 1K-484 "Dėl atskaitymų nuo transporto priemonių valdytojų civilinės atsakomybės privalomojo draudimo įmo</text:span><text:span text:style-name="T166">kų" pakeitimo</text:span></text:p>
      <text:p text:style-name="P167"/>
      <text:p text:style-name="P168"><text:span text:style-name="T169">2.</text:span></text:p>
      <text:p text:style-name="P170"><text:span text:style-name="T171">Lietuvos Respublikos finansų ministerija, Įsakymas</text:span></text:p>
      <text:p text:style-name="P172"><text:span text:style-name="T173">Nr.<text:s/></text:span><text:a xlink:href="https://www.e-tar.lt/portal/legalAct.html?documentId=652d192090cc11e4bb408baba2bdddf3" office:target-frame-name="_top" xlink:show="replace"><text:span text:style-name="T174">1K-503</text:span></text:a><text:span text:style-name="T175">, 2014-12-31, paskelbta TAR 2014-12-31, i. k. 2014-21260</text:span></text:p>
      <text:p text:style-name="P176"><text:span text:style-name="T177">Dėl finansų ministro 2</text:span><text:span text:style-name="T178">009 m. gruodžio 24 d. įsakymo Nr. 1K-484 „Dėl atskaitymų nuo transporto priemonių valdytojų civilinės atsakomybės privalomojo draudimo įmokų“ pakeitimo</text:span></text:p>
      <text:p text:style-name="P179"/>
      <text:p text:style-name="P180"><text:span text:style-name="T181">3.</text:span></text:p>
      <text:p text:style-name="P182"><text:span text:style-name="T183">Lietuvos Respublikos finansų ministerija, Įsakymas</text:span></text:p>
      <text:p text:style-name="P184"><text:span text:style-name="T185">Nr.<text:s/></text:span><text:a xlink:href="https://www.e-tar.lt/portal/legalAct.html?documentId=035b2860f9c811e68034be159a964f47" office:target-frame-name="_top" xlink:show="replace"><text:span text:style-name="T186">1K-41</text:span></text:a><text:span text:style-name="T187">, 2017-02-01, paskelbta TAR 2017-02-24, i. k. 2017-03063</text:span></text:p>
      <text:p text:style-name="P188"><text:span text:style-name="T189">Dėl finansų ministro 2009 m. gruodžio 24 d. įsakymo Nr. 1K-484 „Dėl atskaitymų nuo transporto priemonių valdytojų civilinės atsakomybės priva</text:span><text:span text:style-name="T190">lomojo draudimo įmokų“ pakeitimo</text:span></text:p>
      <text:p text:style-name="P191"/>
      <text:p text:style-name="P192"><text:span text:style-name="T193">4.</text:span></text:p>
      <text:p text:style-name="P194"><text:span text:style-name="T195">Lietuvos Respublikos finansų ministerija, Įsakymas</text:span></text:p>
      <text:p text:style-name="P196"><text:span text:style-name="T197">Nr.<text:s/></text:span><text:a xlink:href="https://www.e-tar.lt/portal/legalAct.html?documentId=78af02d01fc311e9875cdc20105dd260" office:target-frame-name="_top" xlink:show="replace"><text:span text:style-name="T198">1K-22</text:span></text:a><text:span text:style-name="T199">, 2019-01-23, paskelbta TAR 2019-01-24, i. k. 2019-01099</text:span></text:p>
      <text:p text:style-name="P200"><text:span text:style-name="T201">Dėl<text:s/></text:span><text:span text:style-name="T202">finansų ministro 2009 m. gruodžio 24 d. įsakymo Nr. 1K-484 „Dėl atskaitymų nuo transporto priemonių valdytojų civilinės atsakomybės privalomojo draudimo įmokų“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5-13T07:26:00Z</meta:creation-date>
    <dc:date>2024-05-13T07:26:00Z</dc:date>
    <meta:template xlink:href="Normal.dotm" xlink:type="simple"/>
    <meta:editing-cycles>2</meta:editing-cycles>
    <meta:editing-duration>PT0S</meta:editing-duration>
    <meta:document-statistic meta:page-count="3" meta:paragraph-count="60" meta:word-count="989" meta:character-count="7694" meta:row-count="211" meta:non-whitespace-character-count="6765"/>
  </office:meta>
</office:document-meta>
</file>