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1" style:family="paragraph">
      <style:paragraph-properties fo:keep-together="always" fo:widows="0" fo:orphans="0" fo:break-before="page"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2">Suvestinė redakcija nuo 2015-01-01 iki 2017-02-24</text:span></text:p>
      <text:p text:style-name="P3"/>
      <text:p text:style-name="P4"><text:span text:style-name="T5">Įsakymas paskelbtas: Žin. 2009, Nr.<text:s/></text:span><text:a xlink:href="https://www.e-tar.lt/portal/legalAct.html?documentId=TAR.EF13600F8418" office:target-frame-name="_top" xlink:show="replace"><text:span text:style-name="T6">155-7010</text:span></text:a><text:span text:style-name="T7">, i. k. 1092050ISAK001K-484</text:span></text:p>
      <text:p text:style-name="P8"/>
      <text:p text:style-name="P9"><text:span text:style-name="T10"/><text:span text:style-name="T11">LIETUVOS RESPUBLIKOS FINANSŲ MINISTRO</text:span></text:p>
      <text:p text:style-name="P12">Į S A K Y M A S</text:p>
      <text:p text:style-name="P13"/>
      <text:p text:style-name="P14">DĖL ATSKAITYMŲ NUO TRANSPORTO PRIEMONIŲ VALDYTOJŲ CIVILINĖS ATSAKOMYBĖS PRIVALOMOJO DRAUDIMO ĮMOKŲ</text:p>
      <text:p text:style-name="P15"/>
      <text:p text:style-name="P16">2009 m. gruodžio 24 d. Nr. 1K-484</text:p>
      <text:p text:style-name="P17">Vilnius</text:p>
      <text:p text:style-name="P18"/>
      <text:p text:style-name="P19"><text:span text:style-name="T20">Vadovaudamasi Lietuvos<text:s/></text:span><text:span text:style-name="T21">Respublikos transporto priemonių valdytojų civilinės atsakomybės privalomojo draudimo įstatymo (Žin., 2001, Nr. </text:span><text:a xlink:href="https://www.e-tar.lt/portal/lt/legalAct/TAR.4961DA7FA79F" office:target-frame-name="_blank" xlink:show="new"><text:span text:style-name="T22">56-1977</text:span></text:a><text:span text:style-name="T23">; 2007, Nr. </text:span><text:a xlink:href="https://www.e-tar.lt/portal/lt/legalAct/TAR.71BA4C071883" office:target-frame-name="_blank" xlink:show="new"><text:span text:style-name="T24">61-2340</text:span></text:a><text:span text:style-name="T25">) 29 straipsnio 4 dalies 2 punktu, 34 straipsnio 4 dalimi, 35 straipsnio 2 dalimi ir 36 straipsnio 2 dalies 1 punktu, Lietuvos Respublikos Vyriausybės 2009 m. lapkričio 11 d. nutarimo Nr. 1463 „Dėl Lietuv</text:span><text:span text:style-name="T26">os Respublikos Vyriausybės 2001 m. rugpjūčio 13 d. nutarimo Nr. 992 „Dėl atskaitymų nuo transporto priemonių valdytojų civilinės atsakomybės privalomojo draudimo įmokų“ ir 2001 m. gruodžio 22 d. nutarimo Nr. 1594 „Dėl Lietuvos Respublikos transporto priemo</text:span><text:span text:style-name="T27">nių draudikų biuro iždo lėšų investavimo taisyklių patvirtinimo“ pripažinimo netekusiais galios“ (Žin., 2009, Nr. </text:span><text:a xlink:href="https://www.e-tar.lt/portal/lt/legalAct/TAR.83D55ACFEEEF" office:target-frame-name="_blank" xlink:show="new"><text:span text:style-name="T28">136-5940</text:span></text:a><text:span text:style-name="T29">) 1.1, 1.2 ir 1.3 punktais:</text:span></text:p>
      <text:p text:style-name="P30"><text:span text:style-name="T31">1</text:span><text:span text:style-name="T32">. T v i r t i n<text:s/></text:span><text:span text:style-name="T33">u Atskaitymų nuo transporto priemonių valdytojų civilinės atsakomybės privalomojo draudimo įmokų pervedimo tvarkos aprašą (pridedama).</text:span></text:p>
      <text:p text:style-name="P34"><text:span text:style-name="T35">2</text:span><text:span text:style-name="T36">. N u s t a t a u, kad:</text:span></text:p>
      <text:p text:style-name="P37"><text:span text:style-name="T38">2.1</text:span><text:span text:style-name="T39">. Lietuvos Respublikos transporto priemonių draudikų biuro (toliau – Biuras) narių atsk</text:span><text:span text:style-name="T40">aitymų nuo transporto priemonių valdytojų civilinės atsakomybės privalomojo draudimo pasirašytų draudimo įmokų (gautų ar gautinų draudimo įmokų, įtraukiamų į apskaitą teisės aktų nustatyta tvarka) dydis yra 3 procentai.</text:span><text:s/></text:p>
      <text:p text:style-name="P41">Punkto pakeitimai:</text:p>
      <text:p text:style-name="P42"><text:span text:style-name="T43">Nr.<text:s/></text:span><text:a xlink:href="https://www.e-tar.lt/portal/legalAct.html?documentId=TAR.D349767612CD" office:target-frame-name="_top" xlink:show="replace"><text:span text:style-name="T44">1K-040</text:span></text:a><text:span text:style-name="T45">, 2013-01-28, Žin., 2013, Nr. 12-571 (2013-02-01), i. k. 1132050ISAK001K-040</text:span></text:p>
      <text:p text:style-name="P46"><text:span text:style-name="T47">Nr.<text:s/></text:span><text:a xlink:href="https://www.e-tar.lt/portal/legalAct.html?documentId=652d192090cc11e4bb408baba2bdddf3" office:target-frame-name="_top" xlink:show="replace"><text:span text:style-name="T48">1</text:span><text:span text:style-name="T49">K-503</text:span></text:a><text:span text:style-name="T50">, 2014-12-31, paskelbta TAR 2014-12-31, i. k. 2014-21260</text:span></text:p>
      <text:p text:style-name="Normal"/>
      <text:p text:style-name="P51"><text:span text:style-name="T52">2.2</text:span><text:span text:style-name="T53">. Iš Biuro narių atskaitymų, nustatytų šio įsakymo 2.1 papunktyje, 2,1 procento skiriama Biuro iždui sudaryti, 0,1 procento – prevencijos fondui kaupti.</text:span><text:s/></text:p>
      <text:p text:style-name="P54">Punkto pakeitimai:</text:p>
      <text:p text:style-name="P55"><text:span text:style-name="T56">Nr.<text:s/></text:span><text:a xlink:href="https://www.e-tar.lt/portal/legalAct.html?documentId=652d192090cc11e4bb408baba2bdddf3" office:target-frame-name="_top" xlink:show="replace"><text:span text:style-name="T57">1K-503</text:span></text:a><text:span text:style-name="T58">, 2014-12-31, paskelbta TAR 2014-12-31, i. k. 2014-21260</text:span></text:p>
      <text:p text:style-name="Normal"/>
      <text:p text:style-name="P59"><text:span text:style-name="T60">2.3</text:span><text:span text:style-name="T61">. Delspinigių už Biuro narių atskaitymų, nustatytų šio įsakymo 2.1 punkte, pavėluotą perv</text:span><text:span text:style-name="T62">edimą Biurui dydis yra 0,04 procento pavėluotos pervesti atskaitymų sumos už kiekvieną pavėluotą dieną.</text:span></text:p>
      <text:p text:style-name="P63"><text:span text:style-name="T64">2.4</text:span><text:span text:style-name="T65">. Šio įsakymo 2.1 ir 2.2 punktuose nustatyti Biuro narių atskaitymų dydžiai taikomi apskaičiuojant atskaitymus nuo pasirašytų draudimo įmokų paga</text:span><text:span text:style-name="T66">l Lietuvos Respublikos transporto priemonių valdytojų civilinės atsakomybės privalomojo draudimo įstatymą (Žin., 2001, Nr. </text:span><text:a xlink:href="https://www.e-tar.lt/portal/lt/legalAct/TAR.4961DA7FA79F" office:target-frame-name="_blank" xlink:show="new"><text:span text:style-name="T67">56-1977</text:span></text:a><text:span text:style-name="T68">; 2007, Nr. </text:span><text:a xlink:href="https://www.e-tar.lt/portal/lt/legalAct/TAR.71BA4C071883" office:target-frame-name="_blank" xlink:show="new"><text:span text:style-name="T69">61-2340</text:span></text:a><text:span text:style-name="T70">).</text:span></text:p>
      <text:p text:style-name="P71"><text:span text:style-name="T72">3</text:span><text:span text:style-name="T73">. Šis įsakymas įsigalioja 2010 m. sausio 1 dieną.</text:span></text:p>
      <text:p text:style-name="P74"/>
      <text:p text:style-name="P75"/>
      <text:p text:style-name="P76"/>
      <text:p text:style-name="P77"><text:span text:style-name="T78">FINANSŲ MINISTRĖ</text:span><text:span text:style-name="T79"><text:tab/>INGRIDA ŠIMONYTĖ</text:span></text:p>
      <text:soft-page-break/>
      <text:p text:style-name="P80">PATVIRTINTA</text:p>
      <text:p text:style-name="P81">Lietuvos Respublikos finansų ministro</text:p>
      <text:p text:style-name="P82">2009 m. gruodžio 24 d.<text:s/></text:p>
      <text:p text:style-name="P83">įsakymu Nr. 1K-484</text:p>
      <text:p text:style-name="P84"/>
      <text:p text:style-name="P85"><text:span text:style-name="T86">Atskaitymų nuo transporto priemonių valdytojų civilinės atsakomybės privalomojo draudimo įmokų pervedimo tvarkos aprašas</text:span></text:p>
      <text:p text:style-name="P87"/>
      <text:p text:style-name="P88"><text:span text:style-name="T89">1</text:span><text:span text:style-name="T90">. Atskaitymų nuo transporto priemonių valdytojų civilinės atsakomybės privalomojo dra</text:span><text:span text:style-name="T91">udimo įmokų pervedimo tvarkos aprašas reglamentuoja draudikų – Lietuvos Respublikos transporto priemonių draudikų biuro (toliau – Biuras) narių atskaitymų nuo transporto priemonių valdytojų civilinės atsakomybės privalomojo draudimo pasirašytų draudimo įmo</text:span><text:span text:style-name="T92">kų (toliau – atskaitymai) Biurui pervedimo tvarką.</text:span></text:p>
      <text:p text:style-name="P93"><text:span text:style-name="T94">2</text:span><text:span text:style-name="T95">. Atskaitymus Biurui apskaičiuoja pats Biuro narys (toliau – mokėtojas) nuo per praėjusį ketvirtį pasirašytų transporto priemonių valdytojų civilinės atsakomybės privalomojo draudimo įmokų.</text:span></text:p>
      <text:p text:style-name="P96"><text:span text:style-name="T97">3</text:span><text:span text:style-name="T98">. Ats</text:span><text:span text:style-name="T99">kaitymai Biurui mokami kartą per ketvirtį. Apskaičiuotus atskaitymus mokėtojas sumoka į Biuro sąskaitą, kurios numerį ir banko kodą mokėtojams nurodo Biuras. Apskaičiuoti atskaitymai turi būti sumokėti iki kito ketvirčio pirmojo mėnesio 15 dienos. Jeigu pa</text:span><text:span text:style-name="T100">skutinė atskaitymų mokėjimo termino diena būna ne darbo ar oficialios šventės diena, termino pabaigos diena laikoma po jos einanti darbo diena.</text:span></text:p>
      <text:p text:style-name="P101"><text:span text:style-name="T102">4</text:span><text:span text:style-name="T103">. Atskaitymų sumokėjimo diena laikoma diena, kai lėšos įrašomos į Biuro nurodytą banko sąskaitą.</text:span></text:p>
      <text:p text:style-name="P104"><text:span text:style-name="T105">5</text:span><text:span text:style-name="T106">. Biu</text:span><text:span text:style-name="T107">ras gali tikrinti mokėtojų apskaičiuotas ir sumokėtas atskaitymų sumas. Jeigu jos yra klaidingos, jis praneša apie tai mokėtojui. Tuo atveju, jeigu mokėtojas įmoka daugiau atskaitymų, negu nustatyta, permokėtą sumą Biuras įskaito į būsimuosius atskaitymus<text:s/></text:span><text:span text:style-name="T108">arba (jeigu mokėtojas pateikia Biurui prašymą grąžinti permokėtą sumą) grąžina mokėtojui per 10 dienų nuo prašymo gavimo dienos.</text:span></text:p>
      <text:p text:style-name="Normal"/>
      <text:p text:style-name="P109">_________________</text:p>
      <text:p text:style-name="Normal"/>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finansų ministerija, Įsakymas</text:span></text:p>
      <text:p text:style-name="P119"><text:span text:style-name="T120">Nr.<text:s/></text:span><text:a xlink:href="https://www.e-tar.lt/portal/legalAct.html?documentId=TAR.D349767612CD" office:target-frame-name="_top" xlink:show="replace"><text:span text:style-name="T121">1K-040</text:span></text:a><text:span text:style-name="T122">, 2013-01-28, Žin., 2013, Nr. 12-571 (2013-02-01), i. k. 1132050ISAK001K-040</text:span></text:p>
      <text:p text:style-name="P123"><text:span text:style-name="T124">Dėl Lietuvos Respublikos finansų ministro 2009 m. gruodžio 24 d. įsakymo Nr. 1K-484 "Dėl atsk</text:span><text:span text:style-name="T125">aitymų nuo transporto priemonių valdytojų civilinės atsakomybės privalomojo draudimo įmokų" pakeitimo</text:span></text:p>
      <text:p text:style-name="P126"/>
      <text:p text:style-name="P127"><text:span text:style-name="T128">2.</text:span></text:p>
      <text:p text:style-name="P129"><text:span text:style-name="T130">Lietuvos Respublikos finansų ministerija, Įsakymas</text:span></text:p>
      <text:p text:style-name="P131"><text:span text:style-name="T132">Nr.<text:s/></text:span><text:a xlink:href="https://www.e-tar.lt/portal/legalAct.html?documentId=652d192090cc11e4bb408baba2bdddf3" office:target-frame-name="_top" xlink:show="replace"><text:span text:style-name="T133">1K-503</text:span></text:a><text:span text:style-name="T134">, 2014-12-31, paskelbta TAR 2014-12-31, i. k. 2014-21260</text:span></text:p>
      <text:p text:style-name="P135"><text:span text:style-name="T136">Dėl finansų ministro 2009 m. gruodžio 24 d. įsakymo Nr. 1K-484 „Dėl atskaitymų nuo transporto priemonių valdytojų civilinės atsakomybės privalomojo draudimo įmokų“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14T14:31:00Z</meta:creation-date>
    <dc:date>2017-03-14T14:31:00Z</dc:date>
    <meta:template xlink:href="Normal.dotm" xlink:type="simple"/>
    <meta:editing-cycles>2</meta:editing-cycles>
    <meta:editing-duration>PT0S</meta:editing-duration>
    <meta:document-statistic meta:page-count="2" meta:paragraph-count="45" meta:word-count="794" meta:character-count="5930" meta:row-count="167" meta:non-whitespace-character-count="5181"/>
  </office:meta>
</office:document-meta>
</file>