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widows="0" fo:orphans="0"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8451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3366FF"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8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3" style:parent-style-name="Normal" style:family="paragraph">
      <style:paragraph-properties>
        <style:tab-stops>
          <style:tab-stop style:type="left" style:position="4in"/>
          <style:tab-stop style:type="right" style:position="6.8111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fo:margin-left="0.3937in" fo:text-indent="0.4923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break-before="page" fo:margin-left="3.9375in">
        <style:tab-stops>
          <style:tab-stop style:type="left" style:position="-0.3937in"/>
          <style:tab-stop style:type="left" style:position="0.7875in"/>
        </style:tab-stops>
      </style:paragraph-properties>
    </style:style>
    <style:style style:name="P83" style:parent-style-name="Normal" style:family="paragraph">
      <style:paragraph-properties fo:margin-left="3.9375in">
        <style:tab-stops>
          <style:tab-stop style:type="left" style:position="-0.3937in"/>
          <style:tab-stop style:type="left" style:position="0.7875in"/>
        </style:tab-stops>
      </style:paragraph-properties>
      <style:text-properties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3.9375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 style:type="left" style:position="2.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479in">
        <style:tab-stops>
          <style:tab-stop style:type="left" style:position="0.62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479in">
        <style:tab-stops>
          <style:tab-stop style:type="left" style:position="0.62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47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47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47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479in">
        <style:tab-stops>
          <style:tab-stop style:type="left" style:position="0.625in"/>
          <style:tab-stop style:type="left" style:position="0.7875in"/>
          <style:tab-stop style:type="left" style:position="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479in">
        <style:tab-stops>
          <style:tab-stop style:type="left" style:position="0.625in"/>
          <style:tab-stop style:type="left" style:position="0.7875in"/>
          <style:tab-stop style:type="left" style:position="1.05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479in">
        <style:tab-stops>
          <style:tab-stop style:type="left" style:position="0.625in"/>
          <style:tab-stop style:type="left" style:position="0.7875in"/>
          <style:tab-stop style:type="left" style:position="1.051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479in">
        <style:tab-stops>
          <style:tab-stop style:type="left" style:position="0.625in"/>
          <style:tab-stop style:type="left" style:position="0.6972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479in">
        <style:tab-stops>
          <style:tab-stop style:type="left" style:position="0.625in"/>
          <style:tab-stop style:type="left" style:position="0.7875in"/>
          <style:tab-stop style:type="left" style:position="0.9847in"/>
          <style:tab-stop style:type="left" style:position="1.25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479in">
        <style:tab-stops>
          <style:tab-stop style:type="left" style:position="0.625in"/>
          <style:tab-stop style:type="left" style:position="0.7875in"/>
          <style:tab-stop style:type="left" style:position="1.25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25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tab-stops>
          <style:tab-stop style:type="left" style:position="0.25in"/>
          <style:tab-stop style:type="left" style:position="0.4472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051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05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625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2958in">
        <style:tab-stops>
          <style:tab-stop style:type="left" style:position="0.625in"/>
          <style:tab-stop style:type="left" style:position="0.689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P492"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fo:text-indent="0.2958in">
        <style:tab-stops>
          <style:tab-stop style:type="left" style:position="0.625in"/>
          <style:tab-stop style:type="left" style:position="0.7875in"/>
        </style:tab-stops>
      </style:paragraph-properties>
      <style:text-properties style:font-size-complex="12pt"/>
    </style:style>
    <style:style style:name="P49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tab-stops>
          <style:tab-stop style:type="left" style:position="0.4923in"/>
          <style:tab-stop style:type="left" style:position="0.625in"/>
          <style:tab-stop style:type="left" style:position="0.7875in"/>
          <style:tab-stop style:type="left" style:position="0.8861in"/>
          <style:tab-stop style:type="left" style:position="0.9583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tab-stops>
          <style:tab-stop style:type="left" style:position="0.25in"/>
          <style:tab-stop style:type="left" style:position="0.4472in"/>
          <style:tab-stop style:type="left" style:position="0.4923in"/>
          <style:tab-stop style:type="left" style:position="0.5909in"/>
          <style:tab-stop style:type="left" style:position="0.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958in">
        <style:tab-stops>
          <style:tab-stop style:type="left" style:position="0.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2958in">
        <style:tab-stops>
          <style:tab-stop style:type="left" style:position="0.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958in">
        <style:tab-stops>
          <style:tab-stop style:type="left" style:position="0.2958in"/>
          <style:tab-stop style:type="left" style:position="0.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text-indent="0.2958in">
        <style:tab-stops>
          <style:tab-stop style:type="left" style:position="0.2958in"/>
        </style:tab-stops>
      </style:paragraph-properties>
    </style:style>
    <style:style style:name="P601" style:parent-style-name="Normal" style:family="paragraph">
      <style:paragraph-properties fo:text-align="center" fo:text-indent="0.2958in">
        <style:tab-stops>
          <style:tab-stop style:type="left" style:position="0.2958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fo:text-indent="0.2958in">
        <style:tab-stops>
          <style:tab-stop style:type="left" style:position="0.2958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fo:text-transform="uppercase" style:font-size-complex="12pt"/>
    </style:style>
    <style:style style:name="P607"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8in">
        <style:tab-stops>
          <style:tab-stop style:type="left" style:position="0.2958in"/>
          <style:tab-stop style:type="left" style:position="0.4923in"/>
          <style:tab-stop style:type="left" style:position="0.625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fo:color="#FF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2479in" fo:text-indent="0.2958in">
        <style:tab-stops>
          <style:tab-stop style:type="left" style:position="0.0479in"/>
          <style:tab-stop style:type="left" style:position="0.377in"/>
        </style:tab-stops>
      </style:paragraph-properties>
    </style:style>
    <style:style style:name="P708" style:parent-style-name="Normal" style:family="paragraph">
      <style:paragraph-properties fo:text-align="center">
        <style:tab-stops>
          <style:tab-stop style:type="left" style:position="0.2958in"/>
        </style:tab-stops>
      </style:paragraph-properties>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style:tab-stops>
          <style:tab-stop style:type="left" style:position="0.2958in"/>
        </style:tab-stops>
      </style:paragraph-properties>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tab-stops>
          <style:tab-stop style:type="left" style:position="0.2958in"/>
        </style:tab-stops>
      </style:paragraph-properties>
      <style:text-properties style:font-name="TimesLT" style:font-weight-complex="bold" fo:text-transform="uppercase" fo:font-size="10pt" style:font-size-asian="10pt"/>
    </style:style>
    <style:style style:name="P714"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3347in" fo:text-indent="0.2479in">
        <style:tab-stops>
          <style:tab-stop style:type="left" style:position="-0.0388in"/>
        </style:tab-stops>
      </style:paragraph-properties>
    </style:style>
    <style:style style:name="P748" style:parent-style-name="Normal" style:family="paragraph">
      <style:paragraph-properties fo:text-align="center" fo:text-indent="0.2479in">
        <style:tab-stops>
          <style:tab-stop style:type="left" style:position="0.2958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fo:text-indent="0.2479in">
        <style:tab-stops>
          <style:tab-stop style:type="left" style:position="0.2958in"/>
        </style:tab-stops>
      </style:paragraph-properties>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margin-left="0.3347in" fo:text-indent="0.2479in">
        <style:tab-stops>
          <style:tab-stop style:type="left" style:position="-0.0388in"/>
          <style:tab-stop style:type="left" style:position="0.2562in"/>
        </style:tab-stops>
      </style:paragraph-properties>
      <style:text-properties style:font-size-complex="12pt" style:language-asian="lt" style:country-asian="LT"/>
    </style:style>
    <style:style style:name="P755"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2479in">
        <style:tab-stops>
          <style:tab-stop style:type="left" style:position="0.2958in"/>
        </style:tab-stops>
      </style:paragraph-properties>
    </style:style>
    <style:style style:name="P788" style:parent-style-name="Normal" style:family="paragraph">
      <style:paragraph-properties fo:text-align="center" fo:text-indent="0.2479in">
        <style:tab-stops>
          <style:tab-stop style:type="left" style:position="0.2958in"/>
        </style:tab-stops>
      </style:paragraph-properties>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fo:text-indent="0.2479in">
        <style:tab-stops>
          <style:tab-stop style:type="left" style:position="0.2958in"/>
        </style:tab-stops>
      </style:paragraph-properties>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text-indent="0.2479in">
        <style:tab-stops>
          <style:tab-stop style:type="left" style:position="0.2958in"/>
        </style:tab-stops>
      </style:paragraph-properties>
      <style:text-properties style:font-size-complex="12pt"/>
    </style:style>
    <style:style style:name="P794"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3347in" fo:text-indent="0.2479in">
        <style:tab-stops>
          <style:tab-stop style:type="left" style:position="-0.0388in"/>
          <style:tab-stop style:type="left" style:position="0.2562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Įsakymas netenka galios 2020-08-28:</text:span></text:p>
      <text:p text:style-name="P10"><text:span text:style-name="T11">Valstybinė ligonių kasa prie Sveikatos apsaugos ministerijos, Įsakymas</text:span></text:p>
      <text:p text:style-name="P12"><text:span text:style-name="T13">Nr.<text:s/></text:span><text:a xlink:href="https://www.e-tar.lt/portal/legalAct.html?documentId=3f475140e7a511ea9342c1d4e2ff6ff6" office:target-frame-name="_top" xlink:show="replace"><text:span text:style-name="T14">1K-255</text:span></text:a><text:span text:style-name="T15">, 2020-08-26, paskelbta TAR 2020-08-27,<text:s/></text:span><text:span text:style-name="T16">i. k. 2020-17886</text:span></text:p>
      <text:p text:style-name="P17"><text:span text:style-name="T18">Dėl Valstybinės ligonių kasos prie Sveikatos apsaugos ministerijos direktoriaus 2007 m. rugsėjo 18 d. įsakymo Nr. 1K-145 „Dėl Privalomojo sveikatos draudimo informacinės sistemos „Sveidra“ duomenų saugos nuostatų patvirtinimo“ pripažinimo<text:s/></text:span><text:span text:style-name="T19">netekusiu galios</text:span></text:p>
      <text:p text:style-name="P20"/>
      <text:p text:style-name="P21"><text:span text:style-name="T22">Suvestinė redakcija nuo 2014-06-07 iki 2020-08-27</text:span></text:p>
      <text:p text:style-name="P23"/>
      <text:p text:style-name="P24"><text:span text:style-name="T25">Įsakymas paskelbtas: Žin. 2007, Nr.<text:s/></text:span><text:a xlink:href="https://www.e-tar.lt/portal/legalAct.html?documentId=TAR.EEF933C6DAF6" office:target-frame-name="_top" xlink:show="replace"><text:span text:style-name="T26">100-4103</text:span></text:a><text:span text:style-name="T27">, i. k. 10722LKISAK001K-145</text:span></text:p>
      <text:p text:style-name="P28"/>
      <text:p text:style-name="P29">Nauja redakcija nuo 2014-06-07:</text:p>
      <text:p text:style-name="Normal"><text:span text:style-name="T30">Nr.<text:s/></text:span><text:a xlink:href="https://www.e-tar.lt/portal/legalAct.html?documentId=c2b32a80ec9911e3bb22becb572235f5" office:target-frame-name="_top" xlink:show="replace"><text:span text:style-name="T31">1K-135</text:span></text:a><text:span text:style-name="T32">, 2014-06-05, paskelbta TAR 2014-06-06, i. k. 2014-07271</text:span></text:p>
      <text:p text:style-name="P33"/>
      <text:p text:style-name="P34"><text:span text:style-name="T35">VALSTYBINĖS LIGONIŲ KASOS</text:span></text:p>
      <text:p text:style-name="P36">PRIE SVEIKATOS APSAUGOS MINISTERIJOS</text:p>
      <text:p text:style-name="P37"><text:span text:style-name="T38">DIREKTORIUS</text:span></text:p>
      <text:p text:style-name="P39"/>
      <text:p text:style-name="P40">ĮSAKYMAS</text:p>
      <text:p text:style-name="P41">DĖL<text:s/>PRIVALOMOJO SVEIKATOS DRAUDIMO INFORMACINĖS SISTEMOS „SVEIDRA“ DUOMENŲ SAUGOS NUOSTATŲ PATVIRTINIMO</text:p>
      <text:p text:style-name="P42"/>
      <text:p text:style-name="P43">2007 m. rugsėjo 18 d. Nr. 1K-145</text:p>
      <text:p text:style-name="P44">Vilnius</text:p>
      <text:p text:style-name="P45"/>
      <text:p text:style-name="P46"/>
      <text:p text:style-name="P47"><text:span text:style-name="T48">Vadovaudamasis Lietuvos Respublikos valstybės informacinių išteklių valdymo įstatymu ir Lietuvos Respublikos Vy</text:span><text:span text:style-name="T49">riausybės 2013 m. liepos 24 d. nutarimu Nr. 716 „Dėl Bendrųjų elektroninės informacijos saugos reikalavimų aprašo, Saugos dokumentų turinio gairių aprašo ir Valstybės informacinių sistemų, registrų ir kitų informacinių sistemų klasifikavimo ir elektroninės</text:span><text:span text:style-name="T50"><text:s/>informacijos svarbos nustatymo gairių aprašo patvirtinimo“:</text:span></text:p>
      <text:p text:style-name="P51"><text:span text:style-name="T52">1</text:span><text:span text:style-name="T53">. T v i r t i n u Privalomojo sveikatos draudimo informacinės sistemos „Sveidra“ (toliau – „Sveidra“) duomenų saugos nuostatus (pridedama).</text:span></text:p>
      <text:p text:style-name="P54"><text:span text:style-name="T55">2</text:span><text:span text:style-name="T56">. S k i r i u Valstybinės ligonių kasos prie<text:s/></text:span><text:span text:style-name="T57">Sveikatos apsaugos ministerijos Informacinių technologijų departamento Informacinės sistemos eksploatavimo skyriaus vyriausiąją specialistę Vandą Židonienę privalomojo sveikatos draudimo informacinės sistemos „Sveidra“ saugos įgaliotine (toliau – saugos įg</text:span><text:span text:style-name="T58">aliotinė).</text:span></text:p>
      <text:p text:style-name="P59"><text:span text:style-name="T60">3</text:span><text:span text:style-name="T61">. P a v e d u:</text:span></text:p>
      <text:p text:style-name="P62"><text:span text:style-name="T63">3.1</text:span><text:span text:style-name="T64">. saugos įgaliotiniui parengti Privalomojo sveikatos draudimo informacinės sistemos „Sveidra“ veiklos tęstinumo valdymo plano, Privalomojo sveikatos draudimo informacinės sistemos „Sveidra“ naudotojo administravimo taisy</text:span><text:span text:style-name="T65">klių</text:span><text:span text:style-name="T66"><text:s/></text:span><text:span text:style-name="T67">ir Privalomojo sveikatos draudimo informacinės sistemos „Sveidra“ saugaus informacijos tvarkymo taisyklių naujos redakcijos projektus iki 2014 m. spalio 1 d.;</text:span></text:p>
      <text:p text:style-name="P68"><text:span text:style-name="T69">3.2</text:span><text:span text:style-name="T70">. įsakymo vykdymą kontroliuoti direktoriaus pavaduotojui valdymui ir darbo organizavi</text:span><text:span text:style-name="T71">mui.</text:span></text:p>
      <text:p text:style-name="P72"/>
      <text:p text:style-name="P73"/>
      <text:p text:style-name="P74"/>
      <text:p text:style-name="P75"/>
      <text:p text:style-name="P76"/>
      <text:p text:style-name="P77">DIREKTORIUS<text:tab/>ALGIS SASNAUSKAS</text:p>
      <text:p text:style-name="P78"/>
      <text:p text:style-name="P79">SUDERINTA</text:p>
      <text:p text:style-name="P80">Vidaus reikalų ministerijos</text:p>
      <text:soft-page-break/>
      <text:p text:style-name="P81">2007-09-06 raštu Nr. 1D-6998 (13)</text:p>
      <text:p text:style-name="Normal"/>
      <text:p text:style-name="P82"/>
      <text:soft-page-break/>
      <text:p text:style-name="P83">PATVIRTINTA</text:p>
      <text:p text:style-name="P84">Valstybinės ligonių kasos<text:s/></text:p>
      <text:p text:style-name="P85">prie Sveikatos apsaugos ministerijos</text:p>
      <text:p text:style-name="P86">direktoriaus 2007 m. rugsėjo 18 d.<text:s/></text:p>
      <text:p text:style-name="P87">įsakymu Nr. 1K-145</text:p>
      <text:p text:style-name="P88"><text:span text:style-name="T89">(</text:span><text:span text:style-name="T90">Valstybinės ligonių kasos<text:s/></text:span></text:p>
      <text:p text:style-name="P91">prie Sveikatos apsaugos ministerijos</text:p>
      <text:p text:style-name="P92"><text:span text:style-name="T93">direktoriaus<text:s/></text:span><text:span text:style-name="T94">2014 m. birželio 5 d.<text:s/></text:span></text:p>
      <text:p text:style-name="P95">įsakymo Nr. 1K-135 redakcija)</text:p>
      <text:p text:style-name="P96"/>
      <text:p text:style-name="P97"><text:span text:style-name="T98">PRIVALOMOJO Sveikatos draudimo informacinės sistemos „Sveidra“ DUOMENŲ SAUG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ivalomojo sveikatos draudimo informacinės sistemos „Sveidra“ duomenų saugos nuostatai (toliau – Saugos nuostatai) reglamentuoja privalomojo sveikatos draudimo informacinės sistemos „Sveidra“ (toliau – „Sveidra“) duomenų saugos politiką.</text:span></text:p>
      <text:p text:style-name="P109"><text:span text:style-name="T110">2</text:span><text:span text:style-name="T111">. Sau</text:span><text:span text:style-name="T112">gos nuostatuose vartojamos sąvokos atitinka Lietuvos Respublikos valstybės informacinių išteklių valdymo įstatyme, Bendrųjų elektroninės informacijos saugos reikalavimų apraše, Saugos dokumentų turinio gairių apraše, Valstybės informacinių sistemų, registr</text:span><text:span text:style-name="T113">ų ir kitų informacinių sistemų klasifikavimo ir elektroninės informacijos svarbos nustatymo gairių apraše, patvirtintuose Lietuvos Respublikos Vyriausybės 2013 m. liepos 24 d. nutarimu Nr. 716 „Dėl Bendrųjų elektroninės informacijos saugos reikalavimų apra</text:span><text:span text:style-name="T114">šo, Saugos dokumentų turinio gairių aprašo ir Valstybės informacinių sistemų, registrų ir kitų informacinių sistemų klasifikavimo ir elektroninės informacijos svarbos nustatymo gairių aprašo patvirtinimo“, Techninių valstybės registrų (kadastrų), žinybinių</text:span><text:span text:style-name="T115"><text:s/>registrų, valstybės informacinių sistemų ir kitų informacinių sistemų elektroninės informacijos saugos reikalavimuose, patvirtintuose Lietuvos Respublikos vidaus reikalų ministro 2013 m. spalio 4 d. įsakymu Nr. 1V-832 „Dėl Techninių valstybės registrų (ka</text:span><text:span text:style-name="T116">dastrų), žinybinių registrų, valstybės informacinių sistemų ir kitų informacinių sistemų elektroninės informacijos saugos reikalavimų patvirtinimo“ (toliau – Saugos reikalavimai), Bendruosiuose reikalavimuose organizacinėms ir techninėms duomenų saugumo pr</text:span><text:span text:style-name="T117">iemonėms, patvirtintuose Valstybinės duomenų apsaugos inspekcijos direktoriaus 2008 m. lapkričio 12 d. įsakymu Nr. 1T-71(1.12) „Dėl Bendrųjų reikalavimų organizacinėms ir techninėms duomenų saugumo priemonėms patvirtinimo“ (toliau – Bendrieji reikalavimai<text:s/></text:span><text:span text:style-name="T118">organizacinėms ir techninėms duomenų saugumo priemonėms), ir kituose teisės aktuose vartojamas sąvokas.</text:span></text:p>
      <text:p text:style-name="P119"><text:span text:style-name="T120">3</text:span><text:span text:style-name="T121">. <text:s/>„Sveidros“ duomenų saugos tikslas – užtikrinti „Sveidros“ elektroninės informacijos konfidencialumą, prieinamumą, vientisumą ir tinkamą kompiute</text:span><text:span text:style-name="T122">rizuotų darbo vietų bei tinklo įrangos funkcionavimą. „Sveidros“ duomenų saugumui užtikrinti kompleksiškai naudojamos administracinės, techninės ir programinės priemonės, padedančios įgyvendinti reagavimo, atsakomybės, elektroninės informacijos saugos suvo</text:span><text:span text:style-name="T123">kimo didinimo bei saugos priemonių projektavimo ir diegimo principus.</text:span></text:p>
      <text:p text:style-name="P124"><text:span text:style-name="T125">4</text:span><text:span text:style-name="T126">. „Sveidros“ duomenų saugos užtikrinimo prioritetinės kryptys:</text:span></text:p>
      <text:p text:style-name="P127"><text:span text:style-name="T128">4.1</text:span><text:span text:style-name="T129">. <text:s/>techninės ir programinės įrangos, naudojamos „Sveidros“ duomenims tvarkyti, kontrolė;</text:span></text:p>
      <text:p text:style-name="P130"><text:span text:style-name="T131">4.2</text:span><text:span text:style-name="T132">. <text:s/>„Sveidros“ duo</text:span><text:span text:style-name="T133">menų tvarkymo kontrolė;</text:span></text:p>
      <text:p text:style-name="P134"><text:span text:style-name="T135">4.3</text:span><text:span text:style-name="T136">. <text:s/>naudojimosi „Sveidros“ duomenimis kontrolė.</text:span></text:p>
      <text:p text:style-name="P137"><text:span text:style-name="T138">5</text:span><text:span text:style-name="T139">. „Sveidros“ valdytoja yra Valstybinė ligonių kasa prie Sveikatos apsaugos ministerijos (toliau – VLK).</text:span></text:p>
      <text:p text:style-name="P140"><text:span text:style-name="T141">6</text:span><text:span text:style-name="T142">. „Sveidros“ duomenų tvarkytojai:</text:span></text:p>
      <text:p text:style-name="P143"><text:span text:style-name="T144">6.1</text:span><text:span text:style-name="T145">. <text:s/>Lietuvos Respublikos sveikatos apsaugos ministerija (Vilniaus g. 33, LT-01506 Vilnius);</text:span></text:p>
      <text:p text:style-name="P146"><text:span text:style-name="T147">6.2</text:span><text:span text:style-name="T148">. <text:s/>VLK (Europos aikštė 1, LT-03505 Vilnius);</text:span></text:p>
      <text:p text:style-name="P149"><text:span text:style-name="T150">6.3</text:span><text:span text:style-name="T151">. <text:s/>teritorinės ligonių kasos:<text:s/></text:span></text:p>
      <text:p text:style-name="P152"><text:span text:style-name="T153">6.3.1</text:span><text:span text:style-name="T154">. Vilniaus teritorinė ligonių kasa (Ž. Liauksmino g. 6, LT-01101 Vil</text:span><text:span text:style-name="T155">nius),</text:span></text:p>
      <text:p text:style-name="P156"><text:span text:style-name="T157">6.3.2</text:span><text:span text:style-name="T158">. Kauno teritorinė ligonių kasa (Aukštaičių g. 10, LT-44147 Kaunas, P. Kriaučiūno g. 2, LT-68298 Marijampolė),<text:s/></text:span></text:p>
      <text:p text:style-name="P159"><text:span text:style-name="T160">6.3.3</text:span><text:span text:style-name="T161">. Klaipėdos teritorinė ligonių kasa (Pievų Tako g. 38, LT-92236 Klaipėda, Prezidento g. 7, LT-72253 Tauragė),<text:s/></text:span></text:p>
      <text:p text:style-name="P162"><text:span text:style-name="T163">6.3.4</text:span><text:span text:style-name="T164">. Šiaulių teritorinė ligonių kasa (Vilniaus g. 273, LT-76332 Šiauliai, Kalno g. 40, LT-87134 Telšiai),</text:span></text:p>
      <text:p text:style-name="P165"><text:span text:style-name="T166">6.3.5</text:span><text:span text:style-name="T167">. Panevėžio teritorinė ligonių kasa (Respublikos g. 66, LT-35158 Panevėžys, Aukštakalnio g. 5, LT-28151 Utena);</text:span></text:p>
      <text:p text:style-name="P168"><text:span text:style-name="T169">6.4</text:span><text:span text:style-name="T170">. <text:s/>Valstybinė vaistų k</text:span><text:span text:style-name="T171">ontrolės tarnyba prie Lietuvos Respublikos sveikatos apsaugos ministerijos (Žirmūnų g. 139A, LT-09120 Vilnius) – iki Vaistinių preparatų informacinės sistemos ir Sveikatos priežiūros ir farmacijos specialistų praktikos licencijų registro eksploatacijos pra</text:span><text:span text:style-name="T172">džios arba iki kito teisės aktais nustatyto termino;</text:span></text:p>
      <text:p text:style-name="P173"><text:span text:style-name="T174">6.5</text:span><text:span text:style-name="T175">. <text:s/>Lietuvos Respublikos odontologų rūmai (J. Jasinskio g. 16, LT-01112 Vilnius);</text:span></text:p>
      <text:p text:style-name="P176"><text:span text:style-name="T177">6.6</text:span><text:span text:style-name="T178">. <text:s/>Valstybinė akreditavimo sveikatos priežiūros veiklai tarnyba prie Sveikatos apsaugos ministerijos (Jeruza</text:span><text:span text:style-name="T179">lės g. 21, LT-08420 Vilnius) – iki Sveikatos priežiūros įstaigų licencijavimo informacinės sistemos ir Sveikatos priežiūros ir farmacijos specialistų praktikos licencijų registro eksploatacijos pradžios arba iki kito teisės aktais nustatyto termino;<text:s/></text:span></text:p>
      <text:p text:style-name="P180"><text:span text:style-name="T181">6.7</text:span><text:span text:style-name="T182">. <text:s/>asmens sveikatos priežiūros įstaigos (toliau – ASPĮ), neturinčios savo informacinių sistemų;</text:span></text:p>
      <text:p text:style-name="P183"><text:span text:style-name="T184">6.8</text:span><text:span text:style-name="T185">. <text:s/>vaistinės;</text:span></text:p>
      <text:p text:style-name="P186"><text:span text:style-name="T187">6.9</text:span><text:span text:style-name="T188">. <text:s/>ortopedijos įmonės, sudariusios sutartis su VLK dėl ortopedijos techninių priemonių išlaidų kompensavimo, – jei jos neturi savo</text:span><text:span text:style-name="T189"><text:s/>informacinių sistemų;</text:span></text:p>
      <text:p text:style-name="P190"><text:span text:style-name="T191">6.10</text:span><text:span text:style-name="T192">. <text:s/>kitos įstaigos ar įmonės, sudariusios sutartis su teritorinėmis ligonių kasomis (toliau teritorinės ligonių kasos ar teritorinė ligonių kasa – TLK), – jei jos neturi savo informacinių sistemų.</text:span></text:p>
      <text:p text:style-name="P193"><text:span text:style-name="T194">7</text:span><text:span text:style-name="T195">. Saugos nuostatai tai</text:span><text:span text:style-name="T196">komi:</text:span></text:p>
      <text:p text:style-name="P197"><text:span text:style-name="T198">7.1</text:span><text:span text:style-name="T199">. VLK, kuri atlieka šias „Sveidros“ tvarkytojos funkcijas:</text:span></text:p>
      <text:p text:style-name="P200"><text:span text:style-name="T201">7.1.1</text:span><text:span text:style-name="T202">. priima sprendimą dėl „Sveidros“ informacinių technologijų atitikties saugos reikalavimams vertinimo atlikimo,</text:span></text:p>
      <text:p text:style-name="P203"><text:span text:style-name="T204">7.1.2</text:span><text:span text:style-name="T205">. rengia ir tvirtina teisės aktus, susijusius su<text:s/></text:span><text:span text:style-name="T206">„Sveidros“ duomenų tvarkymu ir duomenų sauga, ir prižiūri, kaip jų laikomasi,</text:span></text:p>
      <text:p text:style-name="P207"><text:span text:style-name="T208">7.1.3</text:span><text:span text:style-name="T209">. skiria VLK „Sveidros“ saugos įgaliotinį (toliau – VLK saugos įgaliotinis),</text:span></text:p>
      <text:p text:style-name="P210"><text:span text:style-name="T211">7.1.4</text:span><text:span text:style-name="T212">. skiria VLK „Sveidros“ duomenų valdymo įgaliotinį (toliau – VLK duomenų valdymo įg</text:span><text:span text:style-name="T213">aliotinis),</text:span></text:p>
      <text:p text:style-name="P214"><text:span text:style-name="T215">7.1.5</text:span><text:span text:style-name="T216">. atlieka „Sveidros“ duomenų bazių techninę priežiūrą,</text:span></text:p>
      <text:p text:style-name="P217"><text:span text:style-name="T218">7.1.6</text:span><text:span text:style-name="T219">. užtikrina „Sveidros“ sąveiką su kitomis informacinėmis sistemomis ir registrais,</text:span></text:p>
      <text:p text:style-name="P220"><text:span text:style-name="T221">7.1.7</text:span><text:span text:style-name="T222">. užtikrina nepertraukiamą „Sveidros“ veikimą ir duomenų, kaupiamų „Sveidros“ d</text:span><text:span text:style-name="T223">uomenų bazėse, saugą,</text:span></text:p>
      <text:p text:style-name="P224"><text:span text:style-name="T225">7.1.8</text:span><text:span text:style-name="T226">. VLK ar TLK ir duomenų gavėjų sutarčių dėl duomenų teikimo nustatyta tvarka teikia automatiniu būdu „Sveidros“ duomenis jų gavėjams ir užtikrina teikiamų duomenų saugą iki duomenys pasiekia duomenų gavėją,</text:span></text:p>
      <text:p text:style-name="P227"><text:span text:style-name="T228">7.1.9</text:span><text:span text:style-name="T229">. atlieka</text:span><text:span text:style-name="T230"><text:s/>kitas Saugos nuostatų, Saugos reikalavimų, „Sveidros“ nuostatų ir kitų teisės aktų nustatytas funkcijas;</text:span></text:p>
      <text:p text:style-name="P231"><text:span text:style-name="T232">7.2</text:span><text:span text:style-name="T233">. TLK, kurios atlieka šias „Sveidros“ tvarkytojų funkcijas:</text:span></text:p>
      <text:p text:style-name="P234"><text:span text:style-name="T235">7.2.1</text:span><text:span text:style-name="T236">. skiria TLK saugos įgaliotinius,</text:span></text:p>
      <text:p text:style-name="P237"><text:span text:style-name="T238">7.2.2</text:span><text:span text:style-name="T239">. registruoja „Sveidros“ naudot</text:span><text:span text:style-name="T240">ojus,</text:span></text:p>
      <text:p text:style-name="P241"><text:span text:style-name="T242">7.2.3</text:span><text:span text:style-name="T243">. rengia ir tvirtina teisės aktus, reglamentuojančius „Sveidros“ duomenų tvarkymą ir duomenų saugą TLK, ir prižiūri, kaip jų laikomasi,</text:span></text:p>
      <text:p text:style-name="P244"><text:span text:style-name="T245">7.2.4</text:span><text:span text:style-name="T246">. atlieka kitas Saugos nuostatų, Saugos reikalavimų, „Sveidros“ nuostatų ir kitų teisės aktų nus</text:span><text:span text:style-name="T247">tatytas funkcijas;</text:span></text:p>
      <text:p text:style-name="P248"><text:span text:style-name="T249">7.3</text:span><text:span text:style-name="T250">. „Sveidros“ tvarkytojams, nurodytiems Saugos nuostatų 6.1, 6.4–6.10 <text:s/>papunkčiuose, kurie atlieka šias funkcijas:</text:span></text:p>
      <text:p text:style-name="P251"><text:span text:style-name="T252">7.3.1</text:span><text:span text:style-name="T253">. užtikrina administracinių, techninių ir programinių duomenų saugos priemonių diegimą „Sveidros“ naudotojų</text:span><text:span text:style-name="T254"><text:s/>darbo vietose ir jų priežiūrą,<text:s/></text:span></text:p>
      <text:p text:style-name="P255"><text:span text:style-name="T256">7.3.2</text:span><text:span text:style-name="T257">. atlieka kitas Saugos nuostatų, Saugos reikalavimų, „Sveidros“ nuostatų ir kitų teisės aktų nustatytas funkcijas.</text:span></text:p>
      <text:p text:style-name="P258"><text:span text:style-name="T259">8</text:span><text:span text:style-name="T260">. Saugos nuostatai nustato „Sveidros“ saugumo politiką. „Sveidros“ valdytojas privalo pare</text:span><text:span text:style-name="T261">ngti ir patvirtinti saugumo politikos įgyvendinamuosius dokumentus: „Sveidros“ saugaus elektroninės informacijos tvarkymo taisykles, „Sveidros“ asmens duomenų tvarkymo taisykles, „Sveidros“ veiklos tęstinumo valdymo planą bei „Sveidros“ naudotojų administr</text:span><text:span text:style-name="T262">avimo taisykles.</text:span></text:p>
      <text:p text:style-name="P263"><text:span text:style-name="T264">9</text:span><text:span text:style-name="T265">. <text:s/>„Sveidros“ duomenų saugą organizuoja VLK saugos įgaliotinis, VLK direktoriaus įsakymu paskirtas atsakingu už duomenų saugą.</text:span></text:p>
      <text:p text:style-name="P266"><text:span text:style-name="T267">10</text:span><text:span text:style-name="T268">. <text:s/>VLK saugos įgaliotinio funkcijos nustatomos VLK saugos įgaliotinio pareigybės aprašyme, parengtame</text:span><text:span text:style-name="T269"><text:s/>pagal Bendrųjų elektroninės informacijos saugos reikalavimų aprašo, VLK nuostatų ir kitų VLK darbo tvarką reglamentuojančių dokumentų reikalavimus.</text:span></text:p>
      <text:p text:style-name="P270"><text:span text:style-name="T271">11</text:span><text:span text:style-name="T272">. TLK už duomenų saugos priemonių įgyvendinimą atsako TLK direktoriaus įsakymu paskirtas TLK saugos į</text:span><text:span text:style-name="T273">galiotinis. TLK saugos įgaliotinio funkcijos nustatomos TLK saugos įgaliotinio pareigybės aprašyme, parengtame pagal Bendrųjų elektroninės informacijos saugos aprašo, TLK nuostatų ir kitų TLK darbo tvarką reglamentuojančių dokumentų reikalavimus.</text:span></text:p>
      <text:p text:style-name="P274"><text:span text:style-name="T275">12</text:span><text:span text:style-name="T276">. V</text:span><text:span text:style-name="T277">LK saugos įgaliotinis organizuoja ir kontroliuoja Saugos nuostatų įgyvendinimą ir atlieka šias funkcijas:</text:span></text:p>
      <text:p text:style-name="P278"><text:span text:style-name="T279">12.1</text:span><text:span text:style-name="T280">. <text:s/>teikia VLK Informacinių technologijų departamento (toliau – Departamentas) direktoriui siūlymus dėl:</text:span></text:p>
      <text:p text:style-name="P281"><text:span text:style-name="T282">12.1.1</text:span><text:span text:style-name="T283">. VLK „Sveidros“ administratorių</text:span><text:span text:style-name="T284"><text:s/>skyrimo,</text:span></text:p>
      <text:p text:style-name="P285"><text:span text:style-name="T286">12.1.2</text:span><text:span text:style-name="T287">. Saugos nuostatų ir saugos politikos įgyvendinamųjų dokumentų priėmimo, keitimo ar panaikinimo,</text:span></text:p>
      <text:p text:style-name="P288"><text:span text:style-name="T289">12.1.3</text:span><text:span text:style-name="T290">. „Sveidros“ informacinių technologijų saugos atitikties saugos reikalavimams vertinimo atlikimo;</text:span></text:p>
      <text:p text:style-name="P291"><text:span text:style-name="T292">12.2</text:span><text:span text:style-name="T293">. koordinuoja elektro</text:span><text:span text:style-name="T294">ninės informacijos saugos incidentų tyrimą ir bendradarbiauja su kompetentingomis institucijomis, tiriančiomis elektroninių ryšių tinklų, informacijos saugumo incidentus, neteisėtą veiklą, susijusią su elektroninės informacijos saugos incidentais, išskyrus</text:span><text:span text:style-name="T295"><text:s/>tuos atvejus, kai šią funkciją atlieka elektroninės informacijos saugos darbo grupės, sudarytos VLK direktoriaus įsakymu;</text:span></text:p>
      <text:p text:style-name="P296"><text:span text:style-name="T297">12.3</text:span><text:span text:style-name="T298">. koordinuoja TLK saugos įgaliotinių darbą;</text:span></text:p>
      <text:p text:style-name="P299"><text:span text:style-name="T300">12.4</text:span><text:span text:style-name="T301">. duoda „Sveidros“ administratoriams ir „Sveidros“ naudotojams privalomus</text:span><text:span text:style-name="T302"><text:s/>vykdyti nurodymus ir pavedimus, susijusius su saugos politikos įgyvendinimu;</text:span></text:p>
      <text:p text:style-name="P303"><text:span text:style-name="T304">12.5</text:span><text:span text:style-name="T305">. organizuoja informacijos saugos rizikos vertinimą;</text:span></text:p>
      <text:p text:style-name="P306"><text:span text:style-name="T307">12.6</text:span><text:span text:style-name="T308">. atlieka kitas Saugos nuostatuose ir kituose saugos politikos įgyvendinamuosiuose dokumentuose nustatytas fu</text:span><text:span text:style-name="T309">nkcijas bei Departamento direktoriaus nurodymus, susijusius su „Sveidros“ duomenų sauga.</text:span></text:p>
      <text:p text:style-name="P310"><text:span text:style-name="T311">13</text:span><text:span text:style-name="T312">. TLK saugos įgaliotiniai organizuoja ir kontroliuoja Saugos nuostatų įgyvendinimą TLK ir atlieka šias funkcijas:</text:span></text:p>
      <text:p text:style-name="P313"><text:span text:style-name="T314">13.1</text:span><text:span text:style-name="T315">. teikia VLK saugos įgaliotiniui siūlym</text:span><text:span text:style-name="T316">us dėl:</text:span></text:p>
      <text:p text:style-name="P317"><text:span text:style-name="T318">13.1.1</text:span><text:span text:style-name="T319">. Saugos nuostatų ir saugos politikos įgyvendinamųjų dokumentų priėmimo, keitimo ar panaikinimo,</text:span></text:p>
      <text:p text:style-name="P320"><text:span text:style-name="T321">13.1.2</text:span><text:span text:style-name="T322">. „Sveidros“ duomenų saugos atitikties saugos reikalavimams vertinimo atlikimo TLK,</text:span></text:p>
      <text:p text:style-name="P323"><text:span text:style-name="T324">13.1.3</text:span><text:span text:style-name="T325">. koordinuoja elektroninės informacijos</text:span><text:span text:style-name="T326"><text:s/>saugos incidentų tyrimą TLK,</text:span></text:p>
      <text:p text:style-name="P327"><text:span text:style-name="T328">13.1.4</text:span><text:span text:style-name="T329">. teikia informaciją, susijusią su „Sveidros“ duomenų sauga VLK saugos įgaliotiniui, jam paprašius,</text:span></text:p>
      <text:p text:style-name="P330"><text:span text:style-name="T331">13.1.5</text:span><text:span text:style-name="T332">. dalyvauja informacijos saugos rizikos vertinime;</text:span></text:p>
      <text:p text:style-name="P333"><text:span text:style-name="T334">13.2</text:span><text:span text:style-name="T335">. atlieka kitas Saugos nuostatuose ir kituose</text:span><text:span text:style-name="T336"><text:s/>saugos politikos įgyvendinamuosiuose dokumentuose nustatytas funkcijas bei kitus VLK saugos įgaliotinio nurodymus, susijusius su „Sveidros“ duomenų sauga.</text:span></text:p>
      <text:p text:style-name="P337"><text:span text:style-name="T338">14</text:span><text:span text:style-name="T339">. VLK saugos įgaliotinis ir TLK saugos įgaliotiniai negali atlikti „Sveidros“ administratori</text:span><text:span text:style-name="T340">aus funkcijų.</text:span></text:p>
      <text:p text:style-name="P341"><text:span text:style-name="T342">15</text:span><text:span text:style-name="T343">. VLK saugos įgaliotiniu ir TLK saugos įgaliotiniais negali būti skiriami asmenys, turintys neišnykusį ar nepanaikintą teistumą už nusikaltimą elektroninių duomenų ir informacinių sistemų saugumui, taip pat paskirtą administracinę nuoba</text:span><text:span text:style-name="T344">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text:span><text:span text:style-name="T345">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346"><text:span text:style-name="T347">16</text:span><text:span text:style-name="T348">. V</text:span><text:span text:style-name="T349">LK saugos įgaliotinis, atlikdamas savo funkcijas, turi teisę pagal savo įgaliojimus duoti privalomus vykdyti nurodymus ar pavedimus ir kitiems VLK ir TLK darbuotojams, jeigu tai būtina saugos politikai įgyvendinti.<text:s/></text:span></text:p>
      <text:p text:style-name="P350"><text:span text:style-name="T351">17</text:span><text:span text:style-name="T352">. TLK saugos įgaliotiniai, atlikda</text:span><text:span text:style-name="T353">mi savo funkcijas, turi teisę pagal savo įgaliojimus duoti privalomus vykdyti nurodymus ar pavedimus kitiems TLK darbuotojams, jeigu tai būtina saugos politikai įgyvendinti.<text:s/></text:span></text:p>
      <text:p text:style-name="P354"><text:span text:style-name="T355">18</text:span><text:span text:style-name="T356">. VLK saugos įgaliotinis ir (ar) TLK saugos įgaliotiniai periodiškai organi</text:span><text:span text:style-name="T357">zuoja „Sveidros“ naudotojų mokymus elektroninės informacijos klausimais, įvairiais būdais informuoja juos apie elektroninės informacijos saugos problemas.</text:span></text:p>
      <text:p text:style-name="P358"><text:span text:style-name="T359">19</text:span><text:span text:style-name="T360">. <text:s/>VLK „Sveidros“ administratorius skiriamas VLK direktoriaus įsakymu. TLK „Sveidros“ administr</text:span><text:span text:style-name="T361">atoriai skiriami TLK direktoriaus įsakymais.</text:span></text:p>
      <text:p text:style-name="P362"><text:span text:style-name="T363">20</text:span><text:span text:style-name="T364">. VLK „Sveidros“ administratorius atlieka šias funkcijas:</text:span></text:p>
      <text:p text:style-name="P365"><text:span text:style-name="T366">20.1</text:span><text:span text:style-name="T367">. administruoja „Sveidros“ funkcionavimą užtikrinančią techninę ir programinę įrangą, infrastruktūros bei informacinių technologijų<text:s/></text:span><text:span text:style-name="T368">paslaugas, registruoja TLK „Sveidros“ administratorius ir atsakingus už „Sveidros“ duomenų tvarkymą asmenis, skiria prisijungimo vardus ir nustato prieigos prie „Sveidros“ infrastruktūros išteklių teises;</text:span></text:p>
      <text:p text:style-name="P369"><text:span text:style-name="T370">20.2</text:span><text:span text:style-name="T371">. administruoja jam priskirtus „Sveidros“ k</text:span><text:span text:style-name="T372">omponentus (kompiuterizuotas darbo vietas, tarnybines stotis, operacines sistemas, duomenų bazes, įsilaužimo aptikimo sistemas), organizuoja „Sveidros“ komponentų sąrankos aprašymo dokumentų rengimą ir atnaujinimą, „Sveidros“ pažeidžiamų vietų nustatymą ir</text:span><text:span text:style-name="T373"><text:s/>saugos priemonių parinkimą, užtikrina šių priemonių atitiktį Saugos nuostatų ir saugos politikos įgyvendinamųjų dokumentų reikalavimams;</text:span></text:p>
      <text:p text:style-name="P374"><text:span text:style-name="T375">20.3</text:span><text:span text:style-name="T376">. pagal kompetenciją rengia pasiūlymus dėl „Sveidros“ palaikymo, priežiūros, techninės ir programinės įrangos<text:s/></text:span><text:span text:style-name="T377">modernizavimo ir elektroninės informacijos saugos užtikrinimo ir teikia juos „Sveidros“ duomenų valdymo įgaliotiniui ir (ar) VLK saugos įgaliotiniui;<text:s/></text:span></text:p>
      <text:p text:style-name="P378"><text:span text:style-name="T379">20.4</text:span><text:span text:style-name="T380">. registruoja elektroninės informacijos saugos incidentus, informuoja apie juos VLK saugos įgalio</text:span><text:span text:style-name="T381">tinį ir teikia pasiūlymus dėl minėtų incidentų pašalinimo;<text:s/></text:span></text:p>
      <text:p text:style-name="P382"><text:span text:style-name="T383">20.5</text:span><text:span text:style-name="T384">. užtikrina „Sveidros“ duomenų konfidencialumą ir vientisumą;<text:s/></text:span></text:p>
      <text:p text:style-name="P385"><text:span text:style-name="T386">20.6</text:span><text:span text:style-name="T387">. vykdo visus VLK saugos įgaliotinio, VLK duomenų valdymo įgaliotinio nurodymus ar pavedimus, susijusius su „Sveidros</text:span><text:span text:style-name="T388">“ duomenų saugos užtikrinimu, ir nuolat teikia VLK saugos įgaliotiniui informaciją apie saugos priemonių būklę;</text:span></text:p>
      <text:p text:style-name="P389"><text:span text:style-name="T390">20.7</text:span><text:span text:style-name="T391">. atlieka kitas Saugos nuostatuose ir kituose saugos politikos įgyvendinamuosiuose dokumentuose nustatytas funkcijas, kitus VLK saugos į</text:span><text:span text:style-name="T392">galiotinio ar Departamento direktoriaus nurodymus, susijusius su „Sveidros“ duomenų sauga.</text:span></text:p>
      <text:p text:style-name="P393"><text:span text:style-name="T394">21</text:span><text:span text:style-name="T395">. TLK „Sveidros“ administratorius atlieka šias funkcijas:</text:span></text:p>
      <text:p text:style-name="P396"><text:span text:style-name="T397">21.1</text:span><text:span text:style-name="T398">. užtikrina „Sveidros“ funkcionavimą TLK, administruodamas „Sveidros“ techninę ir programinę<text:s/></text:span><text:span text:style-name="T399">įrangą, infrastruktūros bei informacinių technologijų paslaugas</text:span><text:span text:style-name="T400">, registruoja atsakingus už<text:s/></text:span><text:span text:style-name="T401">„Sveidros“<text:s/></text:span><text:span text:style-name="T402">duomenų tvarkymą TLK darbuotojus, ASPĮ ir vaistinių darbuotojus, skiria naudotojų prisijungimo vardus ir nustato prieigos prie<text:s/></text:span><text:span text:style-name="T403">„Sveidros“<text:s/></text:span><text:span text:style-name="T404">infrastruktūros<text:s/></text:span><text:span text:style-name="T405">išteklių teises;</text:span></text:p>
      <text:p text:style-name="P406"><text:span text:style-name="T407">21.2</text:span><text:span text:style-name="T408">.<text:s/></text:span><text:span text:style-name="T409">administruoja</text:span><text:span text:style-name="T410"><text:s/>jam priskirtus<text:s/></text:span><text:span text:style-name="T411">„Sveidros“<text:s/></text:span><text:span text:style-name="T412">komponentus TLK mastu (kompiuterizuotas darbo vietas, tarnybines stotis, operacines sistemas, duomenų bazes, įsilaužimo aptikimo sistemas), TLK mastu organizuoja<text:s/></text:span><text:span text:style-name="T413">„Sveidros“<text:s/></text:span><text:span text:style-name="T414">komponentų sąran</text:span><text:span text:style-name="T415">kos aprašymo dokumentų rengimą ir atnaujinimą, pažeidžiamų vietų nustatymą ir saugos priemonių parinkimą, užtikrina šių priemonių atitiktį Saugos nuostatų ir saugos politikos įgyvendinamųjų dokumentų reikalavimams;</text:span></text:p>
      <text:p text:style-name="P416"><text:span text:style-name="T417">21.3</text:span><text:span text:style-name="T418">. pagal kompetenciją rengia ir te</text:span><text:span text:style-name="T419">ikia VLK<text:s/></text:span><text:span text:style-name="T420">„Sveidros“<text:s/></text:span><text:span text:style-name="T421">administratoriui pasiūlymus dėl<text:s/></text:span><text:span text:style-name="T422">„Sveidros“<text:s/></text:span><text:span text:style-name="T423">palaikymo, priežiūros, techninės ir programinės įrangos modernizavimo, elektroninės informacijos saugos užtikrinimo;</text:span></text:p>
      <text:p text:style-name="P424"><text:span text:style-name="T425">21.4</text:span><text:span text:style-name="T426">. registruoja elektroninės informacijos saugos incidentus TLK, infor</text:span><text:span text:style-name="T427">muoja apie juos TLK saugos įgaliotinį ir teikia pasiūlymus dėl minėtų incidentų pašalinimo;<text:s/></text:span></text:p>
      <text:p text:style-name="P428"><text:span text:style-name="T429">21.5</text:span><text:span text:style-name="T430">. užtikrina<text:s/></text:span><text:span text:style-name="T431">„Sveidros“<text:s/></text:span><text:span text:style-name="T432">duomenų konfidencialumą ir vientisumą;<text:s/></text:span></text:p>
      <text:p text:style-name="P433"><text:span text:style-name="T434">21.6</text:span><text:span text:style-name="T435">. vykdo visus VLK saugos įgaliotinio, TLK saugos įgaliotinio ir VLK<text:s/></text:span><text:span text:style-name="T436">„Sveidros“<text:s/></text:span><text:span text:style-name="T437">administratoriaus nurodymus bei pavedimus, susijusius su<text:s/></text:span><text:span text:style-name="T438">„Sveidros“</text:span><text:span text:style-name="T439"><text:s/>duomenų</text:span><text:span text:style-name="T440"><text:s/></text:span><text:span text:style-name="T441">saugos užtikrinimu, ir nuolat teikia TLK saugos įgaliotiniui informaciją apie saugos priemonių būklę;</text:span></text:p>
      <text:p text:style-name="P442"><text:span text:style-name="T443">21.7</text:span><text:span text:style-name="T444">. atlieka kitas Saugos nuostatuose ir kituose saugos politikos įgyvend</text:span><text:span text:style-name="T445">inamuosiuose dokumentuose nustatytas funkcijas, kitus TLK saugos įgaliotinio bei TLK direktoriaus nurodymus, susijusius su<text:s/></text:span><text:span text:style-name="T446">„Sveidros“<text:s/></text:span><text:span text:style-name="T447">duomenų sauga.</text:span></text:p>
      <text:p text:style-name="P448"><text:span text:style-name="T449">22</text:span><text:span text:style-name="T450">. „Sveidros“ naudotojai privalo:</text:span></text:p>
      <text:p text:style-name="P451"><text:span text:style-name="T452">22.1</text:span><text:span text:style-name="T453">. naudodamiesi „Sveidra“ vadovautis Saugos nuostatais, Sauga</text:span><text:span text:style-name="T454">us elektroninės informacijos tvarkymo taisyklėmis, naudotojų administravimo taisyklėmis ir pareigybių aprašymais;</text:span></text:p>
      <text:p text:style-name="P455"><text:span text:style-name="T456">22.2</text:span><text:span text:style-name="T457">. informuoti VLK saugos įgaliotinį ir (ar) TLK saugos įgaliotinį, VLK ir (ar) TLK „Sveidros“ administratorius apie elektroninės inform</text:span><text:span text:style-name="T458">acijos saugos incidentus, „Sveidros“ veiklos sutrikimus;<text:s/></text:span></text:p>
      <text:p text:style-name="P459"><text:span text:style-name="T460">22.3</text:span><text:span text:style-name="T461">.<text:s/></text:span><text:span text:style-name="T462">vykdo kitas Saugos nuostatuose ir saugos politikos įgyvendinamuosiuose dokumentuose nustatytas funkcijas, susijusias su<text:s/></text:span><text:span text:style-name="T463">„Sveidros“ duomenų<text:s/></text:span><text:span text:style-name="T464">naudojimu ir<text:s/></text:span><text:span text:style-name="T465">„Sveidros“<text:s/></text:span><text:span text:style-name="T466">duomenų sauga.</text:span></text:p>
      <text:p text:style-name="P467"><text:span text:style-name="T468">23</text:span><text:span text:style-name="T469">.<text:s/></text:span><text:span text:style-name="T470">Teisės aktai, kuriais vadovaujantis tvarkomi „Sveidros“ duomenys ir užtikrinama jų sauga:</text:span></text:p>
      <text:p text:style-name="P471"><text:span text:style-name="T472">23.1</text:span><text:span text:style-name="T473">. Lietuvos Respublikos asmens duomenų teisinės apsaugos įstatymas;</text:span></text:p>
      <text:p text:style-name="P474"><text:span text:style-name="T475">23.2</text:span><text:span text:style-name="T476">. Lietuvos Respublikos valstybės informacinių išteklių valdymo įstatymas;</text:span></text:p>
      <text:p text:style-name="P477"><text:span text:style-name="T478">23.3</text:span><text:span text:style-name="T479">. L</text:span><text:span text:style-name="T480">ietuvos Respublikos sveikatos draudimo įstatymas;</text:span></text:p>
      <text:p text:style-name="P481"><text:span text:style-name="T482">23.4</text:span><text:span text:style-name="T483">. Saugos nuostatų 2 punkte nurodyti teisės aktai;</text:span></text:p>
      <text:p text:style-name="P484"><text:span text:style-name="T485">23.5</text:span><text:span text:style-name="T486">. LST ISO/IEC 27001:2006 standartas ir Lietuvos bei tarptautiniai „Informacijos technologija. Saugumo metodai“ grupės standartai, reglamentuojantys saugų duomenų tvarkymą;<text:s/></text:span></text:p>
      <text:p text:style-name="P487"><text:span text:style-name="T488">23.6</text:span><text:span text:style-name="T489">. kiti teisės aktai, reglamentuojantys „Sveidros“ duomenų tvarkymo teisėtum</text:span><text:span text:style-name="T490">ą, „Sveidros“ tvarkytojų veiklą ir „Sveidros“ duomenų saugos valdymą.</text:span></text:p>
      <text:p text:style-name="P491"/>
      <text:p text:style-name="P492"><text:span text:style-name="T493">II</text:span><text:span text:style-name="T494"><text:s/>SKYRIUS</text:span></text:p>
      <text:p text:style-name="P495"><text:span text:style-name="T496">Elektroninės informacijos saugos valdymas</text:span></text:p>
      <text:p text:style-name="P497"/>
      <text:p text:style-name="P498"><text:span text:style-name="T499">24</text:span><text:span text:style-name="T500">. Pagal Valstybės informacinių sistemų, registrų ir kitų informacinių sistemų klasifikavimo ir elektroninės<text:s/></text:span><text:span text:style-name="T501">informacijos svarbos nustatymo gairių aprašo 4.1 papunktį „Sveidroje“ tvarkoma informacija priskiriama ypatingos svarbos elektroninei informacijai.</text:span></text:p>
      <text:p text:style-name="P502"><text:span text:style-name="T503">25</text:span><text:span text:style-name="T504">. Pagal Bendrųjų reikalavimų organizacinėms ir techninėms duomenų saugumo priemonėms 7.3 papunktį „Sve</text:span><text:span text:style-name="T505">idroje“ automatiniu būdu tvarkomiems asmens duomenims (atsižvelgiant į saugotinų asmens duomenų pobūdį ir jų tvarkymo keliamą riziką) priskiriamas trečiasis asmens duomenų saugumo lygis.</text:span></text:p>
      <text:p text:style-name="P506"><text:span text:style-name="T507">26</text:span><text:span text:style-name="T508">. Pagal Valstybės informacinių sistemų, registrų ir kitų inform</text:span><text:span text:style-name="T509">acinių sistemų klasifikavimo ir elektroninės informacijos svarbos nustatymo gairių aprašo 5.1 papunktį „Sveidra“ yra priskiriama pirmajai informacinių sistemų kategorijai.</text:span></text:p>
      <text:p text:style-name="P510"><text:span text:style-name="T511">27</text:span><text:span text:style-name="T512">. „Sveidros“ duomenų saugos priemonės parenkamos įvertinus galimus rizikos, su</text:span><text:span text:style-name="T513">sijusios su „Sveidros“ duomenų vientisumo, konfidencialumo ir prieinamumo pažeidimais, veiksnius.</text:span></text:p>
      <text:p text:style-name="P514"><text:span text:style-name="T515">28</text:span><text:span text:style-name="T516">. „Sveidroje“ kaupiamų ir apdorojamų duomenų rinkimo tvarka, kriterijai bei sąrašas pateikiami „Sveidros“ nuostatuose.</text:span></text:p>
      <text:p text:style-name="P517"><text:span text:style-name="T518">29</text:span><text:span text:style-name="T519">. „Sveidros“ valdytojas kie</text:span><text:span text:style-name="T520">kvienais metais organizuoja „Sveidroje“ tvarkomos informacijos saugos rizikos vertinimą Saugos nuostatų ir kitų saugos politikos įgyvendinamųjų teisės aktų vykdymo kontrolei ir „Sveidroje“ tvarkomų duomenų saugai užtikrinti. „Sveidroje“ tvarkomos informaci</text:span><text:span text:style-name="T521">jos saugos rizikos vertinimas atliekamas vadovaujantis Lietuvos Respublikos vidaus reikalų ministerijos 2005 metais išleista metodine priemone „Rizikos analizės vadovas“ ir Informacijos saugos valdymo sistemos, įdiegtos vadovaujantis LST ISO/IEC 27001:2006</text:span><text:span text:style-name="T522"><text:s/>standarto reikalavimais, dokumentais:</text:span></text:p>
      <text:p text:style-name="P523"><text:span text:style-name="T524">29.1</text:span><text:span text:style-name="T525">. Ligonių kasų informacijos saugos valdymo strategija;</text:span></text:p>
      <text:p text:style-name="P526"><text:span text:style-name="T527">29.2</text:span><text:span text:style-name="T528">. Informacijos saugos nuostatais;</text:span></text:p>
      <text:p text:style-name="P529"><text:span text:style-name="T530">29.3</text:span><text:span text:style-name="T531">. Informacijos saugos rizikos valdymo tvarkos aprašu;</text:span></text:p>
      <text:p text:style-name="P532"><text:span text:style-name="T533">29.4</text:span><text:span text:style-name="T534">. Informacijos saugos vertinimo metodika;</text:span></text:p>
      <text:p text:style-name="P535"><text:span text:style-name="T536">29.5</text:span><text:span text:style-name="T537">. Informacijos saugos incidentų valdymo tvarkos aprašu;</text:span></text:p>
      <text:p text:style-name="P538"><text:span text:style-name="T539">29.6</text:span><text:span text:style-name="T540">. Ligonių kasų fizinės saugos tvarkos aprašu;</text:span></text:p>
      <text:p text:style-name="P541"><text:span text:style-name="T542">29.7</text:span><text:span text:style-name="T543">. Trečiųjų šalių prieigos prie ligonių kasų informacinių išteklių tvarkos aprašu;</text:span></text:p>
      <text:p text:style-name="P544"><text:span text:style-name="T545">29.8</text:span><text:span text:style-name="T546">. Informacijos ir informacijos apdorojimo priemonių priimtino naudojimo taisyklėmis;<text:s/></text:span></text:p>
      <text:p text:style-name="P547"><text:span text:style-name="T548">29.9</text:span><text:span text:style-name="T549">. Informacijos ir jos laikmenų tinkamo sunaikinimo tvarkos aprašu;<text:s/></text:span></text:p>
      <text:p text:style-name="P550"><text:span text:style-name="T551">29.10</text:span><text:span text:style-name="T552">. Informacijos klasifikavimo rekomenduojamų saugos priemonių įdiegimo tvarkos aprašu;</text:span></text:p>
      <text:p text:style-name="P553"><text:span text:style-name="T554">29.11</text:span><text:span text:style-name="T555">. Elektroninių duomenų kopijų darymo tvarkos aprašu, patvirtintu VLK direktoriaus 2012 m. sausio 24 d. įsakymu Nr. 1K-14 „Dėl Elektroninių duomenų kopijų darymo tvarkos aprašo patvirtinimo“ (toliau – Elektroninių duomenų kopijų darymo tvarkos<text:s/></text:span><text:span text:style-name="T556">aprašas);</text:span></text:p>
      <text:p text:style-name="P557"><text:span text:style-name="T558">29.12</text:span><text:span text:style-name="T559">. kitais Informacijos saugos valdymo sistemos dokumentais.<text:s/></text:span></text:p>
      <text:p text:style-name="P560"><text:span text:style-name="T561">30</text:span><text:span text:style-name="T562">. „Sveidroje“ tvarkomos informacijos saugos rizikos vertinimo duomenys ir išvados pateikiami rizikos įvertinimo ataskaitoje. „Sveidros“ rizikos įvertinimo ataskaita reng</text:span><text:span text:style-name="T563">iama atsižvelgiant į rizikos veiksnius, galinčius turėti įtakos informacijos saugai, jų galimą žalą, pasireiškimo tikimybę ir pobūdį, galimus rizikos valdymo būdus, rizikos priimtinumo kriterijus. Svarbiausi rizikos veiksniai yra šie:</text:span></text:p>
      <text:p text:style-name="P564"><text:span text:style-name="T565">30.1</text:span><text:span text:style-name="T566">. subjektyvūs n</text:span><text:span text:style-name="T567">etyčiniai (elektroninės informacijos tvarkymo klaidos ir apsirikimai, elektroninės informacijos ištrynimas, klaidingas elektroninės informacijos teikimas, fiziniai elektroninės informacijos technologijų sutrikimai, elektroninės informacijos perdavimo tinkl</text:span><text:span text:style-name="T568">ais sutrikimai, programinės įrangos klaidos, neteisingas veikimas ir kita);</text:span></text:p>
      <text:p text:style-name="P569"><text:span text:style-name="T570">30.2</text:span><text:span text:style-name="T571">. subjektyvūs tyčiniai (nesankcionuotas naudojimasis „Sveidra“, siekiant gauti elektroninę informaciją, elektroninės informacijos pakeitimas ar sunaikinimas, informacinių t</text:span><text:span text:style-name="T572">echnologijų duomenų perdavimo tinklais sutrikdymai, saugumo pažeidimai, vagystės ir kita);</text:span></text:p>
      <text:p text:style-name="P573"><text:span text:style-name="T574">30.3</text:span><text:span text:style-name="T575">. tyčiniai (pvz., nusikalstami, neleistini veiksmai);</text:span></text:p>
      <text:p text:style-name="P576"><text:span text:style-name="T577">30.4</text:span><text:span text:style-name="T578">. netyčiniai (pvz., klaidos);</text:span></text:p>
      <text:p text:style-name="P579"><text:span text:style-name="T580">30.5</text:span><text:span text:style-name="T581">. atsitiktiniai (pvz., gedimai ir stichinės nelaimės).</text:span></text:p>
      <text:p text:style-name="P582"><text:span text:style-name="T583">31</text:span><text:span text:style-name="T584">.<text:s/></text:span><text:span text:style-name="T585"><text:tab/>Pagrindiniai „Sveidroje“ tvarkomos informacijos saugos priemonių parinkimo principai:<text:s/></text:span></text:p>
      <text:p text:style-name="P586"><text:span text:style-name="T587">31.1</text:span><text:span text:style-name="T588">. liekamoji rizika turi būti sumažinta iki priimtino lygio;</text:span></text:p>
      <text:p text:style-name="P589"><text:span text:style-name="T590">31.2</text:span><text:span text:style-name="T591">. informacijos saugos priemonės diegimo kaina turi būti adekvati saugomos informacijos</text:span><text:span text:style-name="T592"><text:s/>vertei;</text:span></text:p>
      <text:p text:style-name="P593"><text:span text:style-name="T594">31.3</text:span><text:span text:style-name="T595">. kur galima, turi būti įdiegtos prevencinės, detekcinės ir korekcinės informacijos saugos priemonės.</text:span></text:p>
      <text:p text:style-name="P596"><text:span text:style-name="T597">32</text:span><text:span text:style-name="T598">. Atsižvelgiant į Informacijos saugos įvertinimo ataskaitą, rengiamas Rizikos tvarkymo planas nepriimtinai rizikai sumažinti.<text:s/></text:span><text:span text:style-name="T599">Šiame plane numatomas techninių, administracinių ir kitų išteklių poreikis informacijos saugos rizikos valdymo priemonėms įgyvendinti.</text:span></text:p>
      <text:p text:style-name="P600"/>
      <text:p text:style-name="P601"><text:span text:style-name="T602">III</text:span><text:span text:style-name="T603"><text:s/>SKYRIUS</text:span></text:p>
      <text:p text:style-name="P604"><text:span text:style-name="T605">Organizaciniai ir techniniai duomenų saugos reikalavimai</text:span></text:p>
      <text:p text:style-name="P606"/>
      <text:p text:style-name="P607"><text:span text:style-name="T608">33</text:span><text:span text:style-name="T609">. Programinės įrangos, skirtos informa</text:span><text:span text:style-name="T610">cinei sistemai apsaugoti nuo kenksmingos programinės įrangos (virusų, šnipinėjimo programinės įrangos, nepageidaujamo elektroninio pašto ir panašiai), naudojimo nuostatos ir jos atnaujinimo reikalavimai:</text:span></text:p>
      <text:p text:style-name="P611"><text:span text:style-name="T612">33.1</text:span><text:span text:style-name="T613">. būtina įdiegti kompiuterinės įrangos veikimo</text:span><text:span text:style-name="T614"><text:s/>stebėjimo programinę įrangą (vidiniam kompiuterių tinklui, tarnybinėms stotims ir kompiuterizuotoms darbo vietoms stebėti);</text:span></text:p>
      <text:p text:style-name="P615"><text:span text:style-name="T616">33.2</text:span><text:span text:style-name="T617">. tarnybinėse stotyse ir kompiuterizuotose darbo vietose, kuriose yra įdiegta<text:s/></text:span><text:span text:style-name="T618">Microsoft Windows</text:span><text:span text:style-name="T619"><text:s/>operacinė sistema, turi būti įdiegta centralizuotai valdoma apsauga nuo kenksmingos programinės įrangos (virusų, šnipinėjimo programinės įrangos ir kt.);</text:span></text:p>
      <text:p text:style-name="P620"><text:span text:style-name="T621">33.3</text:span><text:span text:style-name="T622">. elektroninio pašto tarnybinės stotys turi būti apsaugotos nuo brukalų (angl.<text:s/></text:span><text:span text:style-name="T623">spam</text:span><text:span text:style-name="T624">) ir nepag</text:span><text:span text:style-name="T625">eidaujamo turinio elektroninių laiškų;</text:span></text:p>
      <text:p text:style-name="P626"><text:span text:style-name="T627">33.4</text:span><text:span text:style-name="T628">. apsaugai naudojama programinė įranga turi atsinaujinti ne rečiau kaip kartą per 24 valandas;</text:span></text:p>
      <text:p text:style-name="P629"><text:span text:style-name="T630">33.5</text:span><text:span text:style-name="T631">. apsaugos sistema privalo automatiškai informuoti atsakinguosius darbuotojus apie kompiuterizuotas darbo<text:s/></text:span><text:span text:style-name="T632">vietas ir tarnybines stotis, kuriose apsaugos sistema netinkamai funkcionuoja, yra išjungta arba neatsinaujina per 24 valandas.</text:span></text:p>
      <text:p text:style-name="P633"><text:span text:style-name="T634">34</text:span><text:span text:style-name="T635">. Programinės įrangos, įdiegtos kompiuteriuose ir serveriuose, naudojimo nuostatos:</text:span></text:p>
      <text:p text:style-name="P636"><text:span text:style-name="T637">34.1</text:span><text:span text:style-name="T638">. naudojama tik legali patikim</text:span><text:span text:style-name="T639">ų gamintojų programinė įranga;</text:span></text:p>
      <text:p text:style-name="P640"><text:span text:style-name="T641">34.2</text:span><text:span text:style-name="T642">. naudojama tik „Sveidros“ funkcijoms vykdyti būtina programinė įranga;</text:span></text:p>
      <text:p text:style-name="P643"><text:span text:style-name="T644">34.3</text:span><text:span text:style-name="T645">. programinė įranga yra nuolat atnaujinama, laikantis gamintojo reikalavimų;</text:span></text:p>
      <text:p text:style-name="P646"><text:span text:style-name="T647">34.4</text:span><text:span text:style-name="T648">. programinės įrangos diegimą, šalinimą ir konfigūra</text:span><text:span text:style-name="T649">vimą atlieka tik „Sveidros“ administratoriai.</text:span></text:p>
      <text:p text:style-name="P650"><text:span text:style-name="T651">35</text:span><text:span text:style-name="T652">. Kompiuterių tinklo filtravimo įrangos – užkardų, turinio kontrolės sistemų, įgaliotųjų serverių (angl.<text:s/></text:span><text:span text:style-name="T653">proxy</text:span><text:span text:style-name="T654">) ir kitos – pagrindinės naudojimo nuostatos:</text:span></text:p>
      <text:p text:style-name="P655"><text:span text:style-name="T656">35.1</text:span><text:span text:style-name="T657">. „Sveidros“ valdytojo kompiuteriniai<text:s/></text:span><text:span text:style-name="T658">tinklai privalo būti atskirti nuo viešųjų telekomunikacijų tinklų (interneto) ugniasienėmis, turi būti įdiegta įranga, skirta atakų prevencijai, taip pat įsilaužimų aptikimo ir prevencijos įranga;</text:span></text:p>
      <text:p text:style-name="P659"><text:span text:style-name="T660">35.2</text:span><text:span text:style-name="T661">. visas „Sveidros“ duomenų srautas, gaunamas iš duo</text:span><text:span text:style-name="T662">menų teikėjų, privalo būti filtruojamas naudojant apsaugą nuo virusų ir kitos kenkėjiškos programinės įrangos;</text:span></text:p>
      <text:p text:style-name="P663"><text:span text:style-name="T664">35.3</text:span><text:span text:style-name="T665">. turi būti naudojamos turinio filtravimo sistemos;</text:span></text:p>
      <text:p text:style-name="P666"><text:span text:style-name="T667">35.4</text:span><text:span text:style-name="T668">. turi būti naudojamos „Sveidros“ posistemių kontrolės sistemos.</text:span></text:p>
      <text:p text:style-name="P669"><text:span text:style-name="T670">36</text:span><text:span text:style-name="T671">. Me</text:span><text:span text:style-name="T672">todai, kuriais leidžiama užtikrinti saugų elektroninės informacijos teikimą ir (ar) gavimą:</text:span></text:p>
      <text:p text:style-name="P673"><text:span text:style-name="T674">36.1</text:span><text:span text:style-name="T675">. <text:s/>saugiam elektroninės informacijos teikimui ir (ar) gavimui iš įmonių ir kitų institucijų užtikrinti naudojami saugūs ryšio kanalai. Informacijai perduoti n</text:span><text:span text:style-name="T676">audojamas saugus valstybės duomenų perdavimo tinklas (SVDPT);</text:span></text:p>
      <text:p text:style-name="P677"><text:span text:style-name="T678">36.2</text:span><text:span text:style-name="T679">. teikti ir (ar) gauti elektroninę informaciją automatiniu būdu galima tik pagal duomenų teikimo sutartyse nustatytas technines specifikacijas ir duomenų teikimo / gavimo sąlygas – turi<text:s/></text:span><text:span text:style-name="T680">būti naudojami saugūs ryšio kanalai (angl.<text:s/></text:span><text:span text:style-name="T681">Virtual private network</text:span><text:span text:style-name="T682"><text:s/></text:span><text:span text:style-name="T683">– VPN) duomenims perduoti.</text:span></text:p>
      <text:p text:style-name="P684"><text:span text:style-name="T685">37</text:span><text:span text:style-name="T686">. Kompiuterių (įskaitant nešiojamuosius) naudojimo reikalavimai:</text:span></text:p>
      <text:p text:style-name="P687"><text:span text:style-name="T688">37.1</text:span><text:span text:style-name="T689">. stacionarūs ir nešiojamieji „Sveidros“ naudotojų kompiuteriai turi būti naudojami</text:span><text:span text:style-name="T690"><text:s/>tik tiesioginėms „Sveidros“ naudotojų funkcijoms vykdyti. Iš kompiuterių, kurie perduodami remontuoti ar techniniam aptarnavimui atlikti, turi būti pašalinta visa saugoma „Sveidros“ elektroninė informacija;</text:span></text:p>
      <text:p text:style-name="P691"><text:span text:style-name="T692">37.2</text:span><text:span text:style-name="T693">. visiems „Sveidros“ naudotojų kompiuter</text:span><text:span text:style-name="T694">iams turi būti taikomos papildomos saugos priemonės, kuriomis patvirtinama kompiuterio naudotojo tapatybė ir šifruojami riboto naudojimo duomenys;</text:span></text:p>
      <text:p text:style-name="P695"><text:span text:style-name="T696">37.3</text:span><text:span text:style-name="T697">. nešiojamieji kompiuteriai negali būti naudojami ne „Sveidros“ valdytojo ar tvarkytojų patalpose, iš</text:span><text:span text:style-name="T698">skyrus tuos atvejus, kai „Sveidros“ naudotojui pavedama atlikti pareigybių aprašyme nurodytas funkcijas ne „Sveidros“ valdytojo ir (ar) tvarkytojo patalpose. Tuo atveju, jei nešiojamame kompiuteryje yra tvarkomi ar saugomi „Sveidros“ duomenys, jie turi būt</text:span><text:span text:style-name="T699">i šifruojami arba turi būti įdiegtos kitos techninės priemonės, kurios užtikrintų šių duomenų saugą;</text:span></text:p>
      <text:p text:style-name="P700"><text:span text:style-name="T701">37.4</text:span><text:span text:style-name="T702">. už nešiojamojo kompiuterio ir jame tvarkomų ar saugomų „Sveidros“ duomenų saugą Lietuvos Respublikos teisės aktų nustatyta tvarka atsako darbuoto</text:span><text:span text:style-name="T703">jas, kuriam šis kompiuteris yra skirtas.</text:span></text:p>
      <text:p text:style-name="P704"><text:span text:style-name="T705">38</text:span><text:span text:style-name="T706">. Atsarginės duomenų kopijos daromos Elektroninių duomenų kopijų darymo tvarkos aprašo nustatyta tvarka.<text:s/></text:span></text:p>
      <text:p text:style-name="P707"/>
      <text:p text:style-name="P708"><text:span text:style-name="T709">IV</text:span><text:span text:style-name="T710"><text:s/>SKYRIUS</text:span></text:p>
      <text:p text:style-name="P711"><text:span text:style-name="T712">REIKALAVIMAI PERSONALUI</text:span></text:p>
      <text:p text:style-name="P713"/>
      <text:p text:style-name="P714"><text:span text:style-name="T715">39</text:span><text:span text:style-name="T716">. <text:s/>VLK saugos įgaliotinis ir TLK saugos įgaliotiniai privalo išmanyti informacijos saugos užtikrinimo principus, savo darbe vadovautis Bendrųjų elektroninės informacijos saugos aprašu, Techninių valstybės registrų (kadastrų), žinybinių registrų, valstybės<text:s/></text:span><text:span text:style-name="T717">informacinių sistemų ir kitų informacinių sistemų elektroninės informacijos saugos reikalavimais, Lietuvos standartais LST ISO/IEC 27002:2009 „Informacijos saugos valdymo praktikos kodeksas“, LST ISO/IEC 27001:2006 „Informacijos saugos valdymo sistemos. Re</text:span><text:span text:style-name="T718">ikalavimai“, kitais Lietuvos ir tarptautiniais „Informacijos technologija. Saugos metodai“ grupės standartais, apibūdinančiais saugų informacijos tvarkymą, ir sugebėti prižiūrėti, kaip įgyvendinama saugos politika, taip pat turėti darbo su duomenų bazėmis,</text:span><text:span text:style-name="T719"><text:s/>operacinėmis sistemomis, taikomosiomis programomis patirties.</text:span></text:p>
      <text:p text:style-name="P720"><text:span text:style-name="T721">40</text:span><text:span text:style-name="T722">. <text:s/>VLK ir TLK „Sveidros“ administratoriai privalo išmanyti duomenų saugos principus, darbą su kompiuterių tinklais, mokėti užtikrinti jų saugumą, gebėti administruoti ir prižiūrėti duomen</text:span><text:span text:style-name="T723">ų bazes, būti susipažinę su Saugos nuostatais ir saugos politikos įgyvendinamaisiais teisės aktais, taip pat kitomis VLK ir (ar) TLK vidaus ir darbo saugos taisyklėmis.</text:span></text:p>
      <text:p text:style-name="P724"><text:span text:style-name="T725">41</text:span><text:span text:style-name="T726">. <text:s/>„Sveidros“ naudotojai privalo turėti pagrindinius darbo su kompiuteriu įgūdžiu</text:span><text:span text:style-name="T727">s, mokėti tvarkyti „Sveidros“ duomenis „Sveidros“ saugaus elektroninės informacijos tvarkymo taisyklių nustatyta tvarka ir būti susipažinę su Saugos nuostatais ir saugos politikos įgyvendinamaisiais teisės aktais.</text:span></text:p>
      <text:p text:style-name="P728"><text:span text:style-name="T729">42</text:span><text:span text:style-name="T730">. „Sveidros“ naudotojai, pastebėję s</text:span><text:span text:style-name="T731">augos politikos pažeidimų, nusikalstamos veiklos požymių, neveikiančias arba netinkamai veikiančias duomenų saugos užtikrinimo priemones, privalo nedelsdami apie tai pranešti VLK saugos įgaliotiniui ir (ar) TLK saugos įgaliotiniui.</text:span></text:p>
      <text:p text:style-name="P732"><text:span text:style-name="T733">43</text:span><text:span text:style-name="T734">. VLK saugos įgali</text:span><text:span text:style-name="T735">otinis ir TLK saugos įgaliotiniai, VLK ir TLK „Sveidros“ administratoriai privalo tobulintis informacijos saugos ir informacinių sistemų administravimo srityse. Mokymai turi būti įtraukti į institucijos mokymų planą.<text:s/></text:span></text:p>
      <text:p text:style-name="P736"><text:span text:style-name="T737">44</text:span><text:span text:style-name="T738">. „Sveidros“ naudotojams turi bū</text:span><text:span text:style-name="T739">ti nuolat rengiami duomenų saugos mokymai, įvairiais būdais primenama apie duomenų saugumo reikalavimų laikymąsi (pvz., priminimų pateikimas elektroniniu paštu, teminių seminarų rengimas, atmintinės, skirtos naujai priimamiems darbuotojams, ir pan.).</text:span></text:p>
      <text:p text:style-name="P740"><text:span text:style-name="T741">45</text:span><text:span text:style-name="T742">. „Sveidros“ naudotojų mokymus ne rečiau kaip kartą per metus vykdo VLK saugos įgaliotinis, „Sveidros“ administratoriai arba mokymų paslaugų teikėjas, su kuriuo „Sveidros“ valdytojas pasirašo mokymo paslaugų teikimo sutartį.</text:span></text:p>
      <text:p text:style-name="P743"><text:span text:style-name="T744">46</text:span><text:span text:style-name="T745">. Elektroninės informaci</text:span><text:span text:style-name="T746">jos saugos incidento, nenumatytos situacijos atveju VLK saugos įgaliotinio, TLK saugos įgaliotinių, „Sveidros“ administratorių ir „Sveidros“ naudotojų veiksmus reglamentuoja „Sveidros“ veiklos tęstinumo valdymo planas.</text:span></text:p>
      <text:p text:style-name="P747"/>
      <text:p text:style-name="P748"><text:span text:style-name="T749">V</text:span><text:span text:style-name="T750"><text:s/>SKYRIUS</text:span></text:p>
      <text:p text:style-name="P751"><text:span text:style-name="T752">„SVEIDROS“ naudotojų</text:span><text:span text:style-name="T753"><text:s/>supažindinimo su saugos dokumentais principai</text:span></text:p>
      <text:p text:style-name="P754"/>
      <text:p text:style-name="P755"><text:span text:style-name="T756">47</text:span><text:span text:style-name="T757">. Už VLK „Sveidros“ naudotojų supažindinimą su Saugos nuostatais ir kitais saugos politikos įgyvendinamaisiais teisės aktais bei atsakomybe už šių reikalavimų nesilaikymą yra atsakingas VLK saugos įgali</text:span><text:span text:style-name="T758">otinis.</text:span></text:p>
      <text:p text:style-name="P759"><text:span text:style-name="T760">48</text:span><text:span text:style-name="T761">. Už kitų „Sveidros“ naudotojų (TLK darbuotojų, ASPĮ, vaistinių ir kt.) supažindinimą su Saugos nuostatais ir kitais saugos politikos įgyvendinamaisiais teisės aktais bei atsakomybe už šių reikalavimų nesilaikymą yra atsakingi TLK saugos įgal</text:span><text:span text:style-name="T762">iotiniai.</text:span></text:p>
      <text:p text:style-name="P763"><text:span text:style-name="T764">49</text:span><text:span text:style-name="T765">. „Sveidros“ saugos dokumentai skelbiami ligonių kasų vidinės svetainės skiltyje „Informacijos saugos valdymo sistema“. Apie skelbiamus dokumentus ir jų atnaujinimus VLK ir TLK darbuotojai papildomai informuojami elektroniniu paštu.</text:span></text:p>
      <text:p text:style-name="P766"><text:span text:style-name="T767">50</text:span><text:span text:style-name="T768">.</text:span><text:span text:style-name="T769"><text:s/>„Sveidros“ naudotojai privalo susipažinti su „Sveidros“ saugos politikos įgyvendinamaisiais dokumentais per 3 darbo dienas nuo jų paskelbimo ligonių kasų vidinės svetainės skiltyje „Informacijos saugos valdymo sistema“ ir „Sveidros“ naudotojų informavimo<text:s/></text:span><text:span text:style-name="T770">apie tai elektroniniu paštu dienos. Praėjus 3 darbo dienoms nuo dokumentų paskelbimo ir VLK bei TLK darbuotojų informavimo apie tai elektroniniu paštu dienos, laikoma, kad jie yra susipažinę su „Sveidros“ saugos dokumentais.</text:span></text:p>
      <text:p text:style-name="P771"><text:span text:style-name="T772">51</text:span><text:span text:style-name="T773">. „Sveidros“ naudotojai,<text:s/></text:span><text:span text:style-name="T774">susipažinę su „Sveidros“ saugos politikos įgyvendinamaisiais dokumentais, privalo įsipareigoti jų laikytis, t. y. pasirašyti konfidencialumo pasižadėjimą, kurio forma pateikiama „Sveidros“ naudotojų administravimo taisyklėse.<text:s/></text:span></text:p>
      <text:p text:style-name="P775"><text:span text:style-name="T776">52</text:span><text:span text:style-name="T777">. „Sveidros“ administra</text:span><text:span text:style-name="T778">torius gali sukurti „Sveidros“ naudotojui prieigą prie „Sveidros“ informacinių išteklių tik įsitikinęs, kad „Sveidros“ naudotojas yra susipažinęs su „Sveidros“ saugos politikos įgyvendinamaisiais dokumentais ir pasirašęs konfidencialumo pasižadėjimą.</text:span></text:p>
      <text:p text:style-name="P779"><text:span text:style-name="T780">53</text:span><text:span text:style-name="T781">. „Sveidros“ naudotojų, kuriuos registruoja VLK „Sveidros“ administratorius, konfidencialumo pasižadėjimus saugo VLK saugos įgaliotinis, o „Sveidros“ naudotojų, kuriuos registruoja TLK „Sveidros“ administratoriai, – TLK saugos įgaliotiniai. VLK saugos įga</text:span><text:span text:style-name="T782">liotiniui paprašius, TLK saugos įgaliotiniai privalo pateikti TLK užregistruotų „Sveidros“ naudotojų sąrašą ir konfidencialumo pasižadėjimų kopijas.</text:span></text:p>
      <text:p text:style-name="P783"><text:span text:style-name="T784">54</text:span><text:span text:style-name="T785">. Už „Sveidros“ duomenų patikimumą, tvarkymo teisėtumą, duomenų teikimo teisėtumą ir duomenų saugą pa</text:span><text:span text:style-name="T786">gal kompetenciją atsako „Sveidros“ valdytojas, „Sveidros“ tvarkytojai ir naudotojai. „Sveidros“ naudotojai atsako tik už jiems prieinamų „Sveidros“ duomenų saugą.</text:span></text:p>
      <text:p text:style-name="P787"/>
      <text:p text:style-name="P788"><text:span text:style-name="T789">VI</text:span><text:span text:style-name="T790"><text:s/>SKYRIUS</text:span></text:p>
      <text:p text:style-name="P791"><text:span text:style-name="T792">BAIGIAMOSIOS NUOSTATOS</text:span></text:p>
      <text:p text:style-name="P793"/>
      <text:p text:style-name="P794"><text:span text:style-name="T795">55</text:span><text:span text:style-name="T796">. Saugos nuostatai ir kiti saugumo politiką<text:s/></text:span><text:span text:style-name="T797">reglamentuojantys teisės aktai iš esmės peržiūrimi ir prireikus keičiami ne rečiau kaip kartą per metus, atlikus „Sveidros“ duomenų saugos rizikos įvertinimą.</text:span></text:p>
      <text:p text:style-name="P798"/>
      <text:p text:style-name="P799"><text:span text:style-name="T800">___________________</text:span></text:p>
      <text:p text:style-name="P801">Priedo pakeitimai:</text:p>
      <text:p text:style-name="P802"><text:span text:style-name="T803">Nr.<text:s/></text:span><text:a xlink:href="https://www.e-tar.lt/portal/legalAct.html?documentId=TAR.67754F98F301" office:target-frame-name="_top" xlink:show="replace"><text:span text:style-name="T804">1K-96</text:span></text:a><text:span text:style-name="T805">, 2009-06-16, Žin., 2009, Nr. 74-3053 (2009-06-23), i. k. 10922LKISAK0001K-96</text:span></text:p>
      <text:p text:style-name="P806"><text:span text:style-name="T807">Nr.<text:s/></text:span><text:a xlink:href="https://www.e-tar.lt/portal/legalAct.html?documentId=c2b32a80ec9911e3bb22becb572235f5" office:target-frame-name="_top" xlink:show="replace"><text:span text:style-name="T808">1K-135</text:span></text:a><text:span text:style-name="T809">, 2014-06-05, paskelbta TAR 2014-06-06, i. k. 2014-07271</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Valstybinė ligonių kasa prie Sveikatos apsaugos ministerijos, Įsakymas</text:span></text:p>
      <text:p text:style-name="P819"><text:span text:style-name="T820">Nr.<text:s/></text:span><text:a xlink:href="https://www.e-tar.lt/portal/legalAct.html?documentId=TAR.67754F98F301" office:target-frame-name="_top" xlink:show="replace"><text:span text:style-name="T821">1K-96</text:span></text:a><text:span text:style-name="T822">, 2</text:span><text:span text:style-name="T823">009-06-16, Žin., 2009, Nr. 74-3053 (2009-06-23), i. k. 10922LKISAK0001K-96</text:span></text:p>
      <text:p text:style-name="P824"><text:span text:style-name="T825">Dėl Valstybinės ligonių kasos prie Sveikatos apsaugos ministerijos direktoriaus 2007 m. rugsėjo 18 d. įsakymo Nr. 1K-145 "Dėl Privalomojo sveikatos draudimo informacinės sistemos "S</text:span><text:span text:style-name="T826">veidra" duomenų saugos nuostatų patvirtinimo" pakeitimo</text:span></text:p>
      <text:p text:style-name="P827"/>
      <text:p text:style-name="P828"><text:span text:style-name="T829">2.</text:span></text:p>
      <text:p text:style-name="P830"><text:span text:style-name="T831">Valstybinė ligonių kasa prie Sveikatos apsaugos ministerijos, Įsakymas</text:span></text:p>
      <text:p text:style-name="P832"><text:span text:style-name="T833">Nr.<text:s/></text:span><text:a xlink:href="https://www.e-tar.lt/portal/legalAct.html?documentId=c2b32a80ec9911e3bb22becb572235f5" office:target-frame-name="_top" xlink:show="replace"><text:span text:style-name="T834">1K-135</text:span></text:a><text:span text:style-name="T835">, 2014-06-05, pas</text:span><text:span text:style-name="T836">kelbta TAR 2014-06-06, i. k. 2014-07271</text:span></text:p>
      <text:p text:style-name="P837"><text:span text:style-name="T838">Dėl Valstybinės ligonių kasos prie Sveikatos apsaugos ministerijos direktoriaus 2007 m. rugsėjo 18 d. įsakymo Nr. 1K-145 „Dėl Privalomojo sveikatos draudimo informacinės sistemos „Sveidra“ duomenų saugos nuostatų<text:s/></text:span><text:span text:style-name="T839">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20-09-01T07:31:00Z</meta:creation-date>
    <dc:date>2020-09-01T07:31:00Z</dc:date>
    <meta:template xlink:href="Normal.dotm" xlink:type="simple"/>
    <meta:editing-cycles>2</meta:editing-cycles>
    <meta:editing-duration>PT0S</meta:editing-duration>
    <meta:document-statistic meta:page-count="11" meta:paragraph-count="2749" meta:word-count="5343" meta:character-count="32999" meta:row-count="3378" meta:non-whitespace-character-count="30405"/>
  </office:meta>
</office:document-meta>
</file>