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margin-left="0.3937in" fo:text-indent="0.4923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ext-properties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text-align="justify" fo:text-indent="0.3937in"/>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font-style-complex="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font-style-complex="italic"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style="italic" style:font-style-asian="italic" style:font-style-complex="italic"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fo:text-align="justify" fo:text-indent="0.3937in"/>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Normal" style:family="paragraph">
      <style:paragraph-properties fo:text-align="justify" fo:text-indent="0.3937in"/>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text-properties style:language-asian="lt" style:country-asian="LT"/>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P717" style:parent-style-name="Normal" style:family="paragraph">
      <style:paragraph-properties fo:text-align="justify" fo:text-indent="0.3937in"/>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T733" style:parent-style-name="DefaultParagraphFont" style:family="text">
      <style:text-properties fo:font-weight="bold" style:font-weight-asian="bold" style:font-weight-complex="bold" style:language-asian="lt" style:country-asian="LT"/>
    </style:style>
    <style:style style:name="P734" style:parent-style-name="Normal" style:family="paragraph">
      <style:paragraph-properties fo:text-align="justify" fo:text-indent="0.3937in"/>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P748" style:parent-style-name="Normal" style:family="paragraph">
      <style:paragraph-properties fo:text-align="justify" fo:text-indent="0.3937in"/>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text-properties style:language-asian="lt" style:country-asian="LT"/>
    </style:style>
    <style:style style:name="P769" style:parent-style-name="Normal" style:family="paragraph">
      <style:paragraph-properties fo:margin-left="0.3937in">
        <style:tab-stops/>
      </style:paragraph-properties>
      <style:text-properties style:language-asian="lt" style:country-asian="LT"/>
    </style:style>
    <style:style style:name="P770" style:parent-style-name="Normal" style:family="paragraph">
      <style:paragraph-properties fo:margin-left="0.3937in">
        <style:tab-stops/>
      </style:paragraph-properties>
      <style:text-properties style:language-asian="lt" style:country-asian="LT"/>
    </style:style>
    <style:style style:name="P771" style:parent-style-name="Normal" style:family="paragraph">
      <style:paragraph-properties fo:margin-left="0.3937in">
        <style:tab-stops/>
      </style:paragraph-properties>
      <style:text-properties style:language-asian="lt" style:country-asian="LT"/>
    </style:style>
    <style:style style:name="P772" style:parent-style-name="Normal" style:family="paragraph">
      <style:paragraph-properties fo:margin-left="0.3937in">
        <style:tab-stops/>
      </style:paragraph-properties>
      <style:text-properties style:language-asian="lt" style:country-asian="LT"/>
    </style:style>
    <style:style style:name="P773" style:parent-style-name="Normal" style:family="paragraph">
      <style:paragraph-properties fo:margin-left="0.3937in">
        <style:tab-stops/>
      </style:paragraph-properties>
      <style:text-properties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9">Suvestinė redakcija nuo 2009-06-24 iki 2014-06-06</text:span></text:p>
      <text:p text:style-name="P10"/>
      <text:p text:style-name="P11"><text:span text:style-name="T12">Įsakymas paskelbtas: Žin. 2007, Nr.<text:s/></text:span><text:a xlink:href="https://www.e-tar.lt/portal/legalAct.html?documentId=TAR.EEF933C6DAF6" office:target-frame-name="_top" xlink:show="replace"><text:span text:style-name="T13">100-4103</text:span></text:a><text:span text:style-name="T14">, i. k. 10722LKISAK001K-145</text:span></text:p>
      <text:p text:style-name="P15"/>
      <text:p text:style-name="P16"><text:s/></text:p>
      <text:p text:style-name="P17"><text:span text:style-name="T18"/><text:span text:style-name="T19">VALSTYBINĖS LIGONIŲ KASOS PRIE SVEIKATOS APSAUGOS MINISTERIJOS DIREKTORIUS</text:span></text:p>
      <text:p text:style-name="P20"/>
      <text:p text:style-name="P21">Į S A K Y M A S</text:p>
      <text:p text:style-name="P22">DĖL PRIVALOMOJO SVEIKATOS DRAUDIMO INFORMACINĖS SISTEMOS „SVEIDRA“ DUOMENŲ SAUGOS NUOSTATŲ PATVIRTINIMO</text:p>
      <text:p text:style-name="P23"/>
      <text:p text:style-name="P24">2007 m. rugsėjo 18 d. Nr. 1K-145</text:p>
      <text:p text:style-name="P25">Vilnius</text:p>
      <text:p text:style-name="P26"/>
      <text:p text:style-name="P27">Įgyvendindamas Lietuvos Respublikos Vyriausybės 1997 m. rugsėjo 4 d. nutarimo Nr. 952 „Dėl duomenų saugos valstybės ir savivaldybių informacinėse sistemose“ (Žin., 1997, Nr.<text:s/><text:a xlink:href="https://www.e-tar.lt/portal/lt/legalAct/TAR.69A782236F58" office:target-frame-name="_blank" xlink:show="new"><text:span text:style-name="T28">83-2075</text:span></text:a>; 2007, Nr. 49-1891) 2 punktą ir 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9">83-2075</text:span></text:a>; 2007, Nr. 49-1891), 6 punktu:</text:p>
      <text:p text:style-name="P30">1.<text:s/><text:span text:style-name="T31">Tvirtinu</text:span><text:s/>Privalomojo sveikatos draudimo informacinės sistemos „SVEIDRA“ (toliau – SVEIDRA) duomenų saugos nuostatus (pridedama).</text:p>
      <text:p text:style-name="P32">2. Neskelbiama.</text:p>
      <text:p text:style-name="P33">3. Neskelbiama:</text:p>
      <text:p text:style-name="P34">3.1. neskelbiama;</text:p>
      <text:p text:style-name="P35">3.2. neskelbiama.</text:p>
      <text:p text:style-name="P36"/>
      <text:p text:style-name="P37"/>
      <text:p text:style-name="P38"/>
      <text:p text:style-name="P39">DIREKTORIUS<text:tab/>ALGIS SASNAUSKAS</text:p>
      <text:p text:style-name="P40"/>
      <text:p text:style-name="P41">SUDERINTA</text:p>
      <text:p text:style-name="P42">Vidaus reikalų ministerijos</text:p>
      <text:p text:style-name="P43">2007-09-06 raštu Nr. 1D-6998 (13)</text:p>
      <text:soft-page-break/>
      <text:p text:style-name="P44"><text:span text:style-name="T45">PATVIRTINTA</text:span></text:p>
      <text:p text:style-name="P46">Valstybinės ligonių kasos prie Sveikatos<text:s/></text:p>
      <text:p text:style-name="P47">apsaugos ministerijos direktoriaus<text:s/></text:p>
      <text:p text:style-name="P48">2007 m. rugsėjo 18 d.<text:s/></text:p>
      <text:p text:style-name="P49">įsakymu Nr. 1K-145<text:s/></text:p>
      <text:p text:style-name="P50">(2009 m. birželio 16 d.<text:s/></text:p>
      <text:p text:style-name="P51">įsakymo Nr. 1K-96 redakcija)</text:p>
      <text:p text:style-name="P52"/>
      <text:p text:style-name="P53"><text:span text:style-name="T54">PRIVALOMOJO SVEIKATOS DRAUDIMO INFORMACINĖS SISTEMOS „SVEIDRA“ DUOMENŲ SAUGOS NU</text:span><text:span text:style-name="T55">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rivalomojo sveikatos draudimo informacinės sistemos „Sveidra“ (toliau – SVEIDRA) duomenų saugos nuostatai (toliau – Saugos nuostatai) reglamentuoja SVEIDROS duomenų saugos politiką.</text:span></text:p>
      <text:p text:style-name="P65"><text:span text:style-name="T66">2</text:span><text:span text:style-name="T67">. Šiuose Saugos nuostat</text:span><text:span text:style-name="T68">uose vartojamos sąvokos atitinka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69">83-2075</text:span></text:a><text:span text:style-name="T70">; 2007, Nr. 49-1891; 2008, Nr.<text:s/></text:span><text:a xlink:href="https://www.e-tar.lt/portal/lt/legalAct/TAR.2CAD88984418" office:target-frame-name="_blank" xlink:show="new"><text:span text:style-name="T71">85-3393</text:span></text:a><text:span text:style-name="T72">) (toliau – Saugos reikalavimai), Saugos<text:s/></text:span><text:span text:style-name="T73">dokumentų turinio gairėse, patvirtintose Lietuvos Respublikos vidaus reikalų ministro 2007 m. gegužės 8 d. įsakymu Nr. 1V-172 (Žin., 2007, Nr.<text:s/></text:span><text:a xlink:href="https://www.e-tar.lt/portal/lt/legalAct/TAR.2DCA99458924" office:target-frame-name="_blank" xlink:show="new"><text:span text:style-name="T74">53-2070</text:span></text:a><text:span text:style-name="T75">), Bendruosiuose reikalavimuose organizacinėms ir techninėms duomenų saugumo priemonėms, patvirtintuose Valstybinės duomenų apsaugos inspekcijos 2008 m. lapkričio 12 d. direktoriaus įsakymu Nr. 1T-71(1.12) (Žin., 2008, Nr.<text:s/></text:span><text:a xlink:href="https://www.e-tar.lt/portal/lt/legalAct/TAR.997E1157C9CE" office:target-frame-name="_blank" xlink:show="new"><text:span text:style-name="T76">135-5298</text:span></text:a><text:span text:style-name="T77">), ir kituose teisės aktuose bei Lietuvos standartuose LST ISO/IEC 17799: 2006 ir LST ISO/IEC 27001: 2006 vartojamas sąvokas.</text:span></text:p>
      <text:p text:style-name="P78"><text:span text:style-name="T79">3</text:span><text:span text:style-name="T80">. SVEIDROS duomenų saugos tikslas – užtikrinti SVEIDROS elektroni</text:span><text:span text:style-name="T81">nės informacijos konfidencialumą, prieinamumą, vientisumą ir tinkamą kompiuterizuotų darbo vietų bei tinklo įrangos funkcionavimą. SVEIDROS duomenų saugumui užtikrinti kompleksiškai naudojamos administracinės, techninės ir programinės priemonės, padedančio</text:span><text:span text:style-name="T82">s įgyvendinti reagavimo, atsakomybės, elektroninės informacijos saugos suvokimo kėlimo ir saugos priemonių projektavimo ir diegimo principus.</text:span></text:p>
      <text:p text:style-name="P83"><text:span text:style-name="T84">4</text:span><text:span text:style-name="T85">. SVEIDROS duomenų saugos užtikrinimo prioritetinės kryptys:</text:span></text:p>
      <text:p text:style-name="P86"><text:span text:style-name="T87">4.1</text:span><text:span text:style-name="T88">. SVEIDROS duomenų tvarkymui naudojamos tec</text:span><text:span text:style-name="T89">hninės ir programinės įrangos kontrolė;</text:span></text:p>
      <text:p text:style-name="P90"><text:span text:style-name="T91">4.2</text:span><text:span text:style-name="T92">. SVEIDROS duomenų tvarkymo kontrolė;</text:span></text:p>
      <text:p text:style-name="P93"><text:span text:style-name="T94">4.3</text:span><text:span text:style-name="T95">. SVEIDROS naudojimosi duomenimis kontrolė.</text:span></text:p>
      <text:p text:style-name="P96"><text:span text:style-name="T97">5</text:span><text:span text:style-name="T98">. SVEIDROS valdytoja yra Valstybinė ligonių kasa prie Sveikatos apsaugos ministerijos, Kalvarijų g. 147 (toliau –</text:span><text:span text:style-name="T99"><text:s/>VLK), duomenų tvarkytojai – VLK ir teritorinės ligonių kasos (toliau – TLK).</text:span></text:p>
      <text:p text:style-name="P100"><text:span text:style-name="T101">6</text:span><text:span text:style-name="T102">. Saugos nuostatai taikomi:</text:span></text:p>
      <text:p text:style-name="P103"><text:span text:style-name="T104">6.1</text:span><text:span text:style-name="T105">. SVEIDROS tvarkytojui – VLK, kuri:</text:span></text:p>
      <text:p text:style-name="P106"><text:span text:style-name="T107">6.1.1</text:span><text:span text:style-name="T108">. priima sprendimą dėl SVEIDROS informacinių technologijų atitikties saugos reikalavimams vertini</text:span><text:span text:style-name="T109">mo atlikimo;</text:span></text:p>
      <text:p text:style-name="P110"><text:span text:style-name="T111">6.1.2</text:span><text:span text:style-name="T112">. rengia ir tvirtina teisės aktus, susijusius su SVEIDROS duomenų tvarkymu ir duomenų sauga, ir prižiūri, kaip jų laikomasi;</text:span></text:p>
      <text:p text:style-name="P113"><text:span text:style-name="T114">6.1.3</text:span><text:span text:style-name="T115">. skiria saugos įgaliotinį;</text:span></text:p>
      <text:p text:style-name="P116"><text:span text:style-name="T117">6.1.4</text:span><text:span text:style-name="T118">. atlieka SVEIDROS duomenų bazių techninę priežiūrą;</text:span></text:p>
      <text:p text:style-name="P119"><text:span text:style-name="T120">6.1.5</text:span><text:span text:style-name="T121">.</text:span><text:span text:style-name="T122"><text:s/>užtikrina SVEIDROS sąveiką su kitomis informacinėmis sistemomis ir registrais;</text:span></text:p>
      <text:p text:style-name="P123"><text:span text:style-name="T124">6.1.6</text:span><text:span text:style-name="T125">. užtikrina nepertraukiamą SVEIDROS veikimą ir duomenų, esančių SVEIDROS duomenų bazėse, saugą;</text:span></text:p>
      <text:p text:style-name="P126"><text:span text:style-name="T127">6.1.7</text:span><text:span text:style-name="T128">. VLK ir duomenų gavėjų sutarčių dėl duomenų teikimo nustatyta</text:span><text:span text:style-name="T129"><text:s/>tvarka teikia automatiniu būdu SVEIDROS duomenis duomenų gavėjams bei užtikrina teikiamų duomenų saugą;</text:span></text:p>
      <text:p text:style-name="P130"><text:span text:style-name="T131">6.1.8</text:span><text:span text:style-name="T132">. atlieka kitas Saugos nuostatų, Saugos reikalavimų, SVEIDROS nuostatų ir kitų teisės aktų nustatytas funkcijas.</text:span></text:p>
      <text:p text:style-name="P133"><text:span text:style-name="T134">6.2</text:span><text:span text:style-name="T135">. TLK: Vilniaus TLK<text:s/></text:span><text:span text:style-name="T136">– Ž. Liauksmino g. 6, Vilnius, ir Naujoji g. 48 (III a.), Alytus, Kauno TLK – Aukštaičių g.10, Kaunas, ir P. Kriaučiūno g. 2, Marijampolė, Klaipėdos TLK – Pievų Tako g. 38, Klaipėda, ir Prezidento g. 7, Tauragė, Panevėžio TLK – Respublikos g. 66, Panevėžys</text:span><text:span text:style-name="T137">, ir Aušros g. 80, 28181 Utena, Šiaulių TLK – Vilniaus g. 273, 76332 Šiauliai, ir Prezidento g. 7, Tauragė, elektroniniu būdu tvarkančioms SVEIDROS duomenis, kurios:</text:span></text:p>
      <text:p text:style-name="P138"><text:span text:style-name="T139">6.2.1</text:span><text:span text:style-name="T140">. skiria TLK saugos įgaliotinį;</text:span></text:p>
      <text:p text:style-name="P141"><text:span text:style-name="T142">6.2.2</text:span><text:span text:style-name="T143">. rengia ir tvirtina teisės aktus, susijus</text:span><text:span text:style-name="T144">ius su SVEIDROS duomenų tvarkymu ir duomenų sauga TLK, ir prižiūri, kaip jų laikomasi;</text:span></text:p>
      <text:p text:style-name="P145"><text:span text:style-name="T146">6.2.3</text:span><text:span text:style-name="T147">. atlieka SVEIDROS TLK duomenų bazių techninę priežiūrą;</text:span></text:p>
      <text:p text:style-name="P148"><text:span text:style-name="T149">6.2.4</text:span><text:span text:style-name="T150">. užtikrina nepertraukiamą SVEIDROS TLK duomenų bazių veikimą ir jose esančių duomenų saugą;</text:span></text:p>
      <text:p text:style-name="P151"><text:span text:style-name="T152">6.2.5</text:span><text:span text:style-name="T153">. atlieka kitas Saugos nuostatų, Saugos reikalavimų, SVEIDROS nuostatų ir kitų teisės aktų nustatytas funkcijas.</text:span></text:p>
      <text:p text:style-name="P154"><text:span text:style-name="T155">6.3</text:span><text:span text:style-name="T156">. Lietuvos Respublikos sveikatos apsaugos ministerijai – Vilniaus g. 33, Vilnius, Valstybinei vaistų kontrolės tarnybai prie S</text:span><text:span text:style-name="T157">veikatos apsaugos ministerijos – Trakų g. 9/1, Vilnius, Farmacijos departamentui prie Sveikatos apsaugos ministerijos – Vingrių g. 6A, Vilnius, Lietuvos Respublikos odontologų rūmams – K. Sirvydo g. 6, Vilnius, Valstybinei akreditavimo tarnybai prie Sveika</text:span><text:span text:style-name="T158">tos apsaugos ministerijos – Žalgirio g. 92, Vilnius, bei ortopedijos priemonių tiekimo įmonėms, sudariusioms sutartis su VLK dėl šių priemonių tiekimo, elektroniniu būdu tvarkančioms SVEIDROS duomenis, kurios:</text:span></text:p>
      <text:p text:style-name="P159"><text:span text:style-name="T160">6.3.1</text:span><text:span text:style-name="T161">. užtikrina SVEIDROS naudotojų darbo vi</text:span><text:span text:style-name="T162">etose naudojamų administracinių, techninių ir programinių priemonių, užtikrinančių duomenų saugą, diegimą ir priežiūrą;</text:span></text:p>
      <text:p text:style-name="P163"><text:span text:style-name="T164">6.3.2</text:span><text:span text:style-name="T165">. atlieka kitas Saugos nuostatų, Saugos reikalavimų, SVEIDROS nuostatų ir kitų teisės aktų nustatytas funkcijas.</text:span></text:p>
      <text:p text:style-name="P166"><text:span text:style-name="T167">7</text:span><text:span text:style-name="T168">. Sau</text:span><text:span text:style-name="T169">gos nuostatai apibrėžia SVEIDROS saugumo politiką. SVEIDROS valdytojas privalo parengti ir patvirtinti saugumo politiką įgyvendinamuosius dokumentus: SVEIDROS saugaus elektroninės informacijos tvarkymo taisykles, SVEIDROS asmens duomenų tvarkymo taisykles,</text:span><text:span text:style-name="T170"><text:s/>SVEIDROS veiklos tęstinumo valdymo planą bei SVEIDROS naudotojų administravimo taisykles.</text:span></text:p>
      <text:p text:style-name="P171"><text:span text:style-name="T172">8</text:span><text:span text:style-name="T173">. SVEIDROS duomenų saugą organizuoja VLK SVEIDROS saugos įgaliotinis, VLK direktoriaus įsakymu paskirtas atsakingu už duomenų saugą; VLK saugos įgaliotinio funk</text:span><text:span text:style-name="T174">cijos nustatomos VLK direktoriaus įsakymu patvirtintame saugos įgaliotinio pareigybės aprašyme, parengtame vadovaujantis Bendrųjų elektroninės informacijos saugos valstybės institucijų ir įstaigų informacinėse sistemose reikalavimais bei VLK nuostatais ir<text:s/></text:span><text:span text:style-name="T175">kitais VLK darbo tvarką reglamentuojančiais dokumentais.</text:span></text:p>
      <text:p text:style-name="P176"><text:span text:style-name="T177">9</text:span><text:span text:style-name="T178">. TLK už duomenų saugos priemonių įgyvendinimą atsako TLK direktoriaus įsakymu paskirtas TLK saugos įgaliotinis. TLK saugos įgaliotinio funkcijos nustatomos TLK direktoriaus įsakymu patvirtintam</text:span><text:span text:style-name="T179">e saugos įgaliotinio pareigybės aprašyme, parengtame vadovaujantis Bendrųjų elektroninės informacijos saugos valstybės institucijų ir įstaigų informacinėse sistemose reikalavimais bei TLK nuostatais ir kitais TLK darbo tvarką reglamentuojančiais dokumentai</text:span><text:span text:style-name="T180">s.</text:span></text:p>
      <text:p text:style-name="P181"><text:span text:style-name="T182">10</text:span><text:span text:style-name="T183">. VLK saugos įgaliotinis organizuoja ir kontroliuoja šių Saugos nuostatų įgyvendinimą ir atlieka kitas funkcijas:</text:span></text:p>
      <text:p text:style-name="P184"><text:span text:style-name="T185">10.3</text:span><text:span text:style-name="T186">. teikia VLK Informacinių technologijų departamento (toliau – Departamento) direktoriui siūlymus dėl:</text:span></text:p>
      <text:p text:style-name="P187"><text:span text:style-name="T188">10.3.1</text:span><text:span text:style-name="T189">. saugos nuostatų</text:span><text:span text:style-name="T190"><text:s/>bei saugos politiką įgyvendinančių dokumentų priėmimo, keitimo ar panaikinimo;</text:span></text:p>
      <text:p text:style-name="P191"><text:span text:style-name="T192">10.3.2</text:span><text:span text:style-name="T193">. SVEIDROS informacinių technologijų saugos reikalavimų atitikties vertinimo atlikimo;</text:span></text:p>
      <text:p text:style-name="P194"><text:span text:style-name="T195">10.3.3</text:span><text:span text:style-name="T196">. koordinuoja elektroninės informacijos saugos incidentų tyrimą;</text:span></text:p>
      <text:p text:style-name="P197"><text:span text:style-name="T198">10.4</text:span><text:span text:style-name="T199">. koordinuoja SVEIDROS TLK saugos įgaliotinių darbą;</text:span></text:p>
      <text:p text:style-name="P200"><text:span text:style-name="T201">10.5</text:span><text:span text:style-name="T202">. teikia SVEIDROS administratoriams privalomus vykdyti nurodymus ir pavedimus;</text:span></text:p>
      <text:p text:style-name="P203"><text:span text:style-name="T204">10.6</text:span><text:span text:style-name="T205">. atlieka kitas Saugos nuostatuose ir kituose saugos politiką įgyvendinančiuose dokumentuose nustatyta</text:span><text:span text:style-name="T206">s funkcijas ir kitus Departamento direktoriaus nurodymus, susijusius su SVEIDROS sauga.</text:span></text:p>
      <text:p text:style-name="P207"><text:span text:style-name="T208">11</text:span><text:span text:style-name="T209">. TLK saugos įgaliotiniai organizuoja ir kontroliuoja šių Saugos nuostatų įgyvendinimą TLK ir atlieka kitas funkcijas:</text:span></text:p>
      <text:p text:style-name="P210"><text:span text:style-name="T211">11.1</text:span><text:span text:style-name="T212">. teikia VLK saugos įgaliotiniui<text:s/></text:span><text:span text:style-name="T213">siūlymus dėl:</text:span></text:p>
      <text:p text:style-name="P214"><text:span text:style-name="T215">11.1.1</text:span><text:span text:style-name="T216">. saugos nuostatų bei saugos politiką įgyvendinančių dokumentų priėmimo, keitimo ar panaikinimo;</text:span></text:p>
      <text:p text:style-name="P217"><text:span text:style-name="T218">11.1.2</text:span><text:span text:style-name="T219">. SVEIDROS saugos reikalavimų atitikties vertinimo atlikimo TLK;</text:span></text:p>
      <text:p text:style-name="P220"><text:span text:style-name="T221">11.1.3</text:span><text:span text:style-name="T222">. koordinuoja elektroninės informacijos saugos incid</text:span><text:span text:style-name="T223">entų tyrimą TLK;</text:span></text:p>
      <text:p text:style-name="P224"><text:span text:style-name="T225">11.1.4</text:span><text:span text:style-name="T226">. teikia informaciją, susijusią su SVEIDROS duomenų sauga TLK, VLK saugos įgaliotiniui, jam paprašius;</text:span></text:p>
      <text:p text:style-name="P227"><text:span text:style-name="T228">11.1.5</text:span><text:span text:style-name="T229">. atlieka kitas Saugos nuostatuose ir kituose saugos politiką įgyvendinančiuose dokumentuose nustatytas funkcijas ir</text:span><text:span text:style-name="T230"><text:s/>kitus VLK saugos įgaliotinio nurodymus, susijusius su SVEIDROS duomenų sauga.</text:span></text:p>
      <text:p text:style-name="P231"><text:span text:style-name="T232">12</text:span><text:span text:style-name="T233">. SVEIDROS administratorius:</text:span></text:p>
      <text:p text:style-name="P234"><text:span text:style-name="T235">12.1</text:span><text:span text:style-name="T236">. atsako už SVEIDROS funkcionavimą užtikrinančios techninės ir programinės įrangos, infrastruktūros bei informacinių technologijų pa</text:span><text:span text:style-name="T237">slaugų administravimą, SVEIDROS funkcionavimo užtikrinimą, SVEIDROS TLK administratorių ir atsakingų už SVEIDROS duomenų tvarkymą asmenų registravimą ir prisijungimo vardų skyrimą, prieigos prie SVEIDROS infrastruktūros išteklių teisių nustatymą;</text:span></text:p>
      <text:p text:style-name="P238"><text:span text:style-name="T239">12.2</text:span><text:span text:style-name="T240">.</text:span><text:span text:style-name="T241"><text:s/>atsako už priskirtų SVEIDROS komponentų (kompiuterizuotų darbo vietų, tarnybinių stočių, operacinių sistemų, duomenų bazių, įsilaužimo aptikimo sistemų) administravimą, SVEIDROS komponentų sąrankos aprašymo dokumentacijos parengimo ir atnaujinimo organiza</text:span><text:span text:style-name="T242">vimą, pažeidžiamų vietų nustatymą ir saugos priemonių parinkimą bei jų atitiktį Saugos nuostatų ir saugos politiką įgyvendinamųjų dokumentų reikalavimams;</text:span></text:p>
      <text:p text:style-name="P243"><text:span text:style-name="T244">12.3</text:span><text:span text:style-name="T245">. pagal kompetenciją rengia pasiūlymus dėl SVEIDROS palaikymo, priežiūros, techninės ir progr</text:span><text:span text:style-name="T246">aminės įrangos modernizavimo ir elektroninės informacijos saugos užtikrinimo;</text:span></text:p>
      <text:p text:style-name="P247"><text:span text:style-name="T248">12.4</text:span><text:span text:style-name="T249">. registruoja elektroninės informacijos saugos incidentus, informuoja apie juos VLK saugos įgaliotinį ir teikia pasiūlymus dėl minėtų incidentų pašalinimo;</text:span></text:p>
      <text:p text:style-name="P250"><text:span text:style-name="T251">12.5</text:span><text:span text:style-name="T252">. užti</text:span><text:span text:style-name="T253">krina SVEIDROS duomenų konfidencialumą ir vientisumą;</text:span></text:p>
      <text:p text:style-name="P254"><text:span text:style-name="T255">12.6</text:span><text:span text:style-name="T256">. atlieka kitas Saugos nuostatuose ir kituose saugos politiką įgyvendinančiuose dokumentuose nustatytas funkcijas ir kitus Departamento direktoriaus ar VLK saugos įgaliotinio nurodymus, susijusi</text:span><text:span text:style-name="T257">us su SVEIDROS duomenų sauga.</text:span></text:p>
      <text:p text:style-name="P258"><text:span text:style-name="T259">13</text:span><text:span text:style-name="T260">. SVEIDROS TLK administratorius:</text:span></text:p>
      <text:p text:style-name="P261"><text:span text:style-name="T262">13.1</text:span><text:span text:style-name="T263">. atsako už SVEIDROS funkcionavimą užtikrinančios techninės ir programinės įrangos, infrastruktūros bei informacinių technologijų paslaugų administravimą TLK, SVEIDROS funkcionavi</text:span><text:span text:style-name="T264">mo užtikrinimą TLK, SVEIDROS TLK atsakingų už SVEIDROS duomenų tvarkymą asmenų registravimą ir prisijungimo vardų skyrimą, prieigos prie SVEIDROS infrastruktūros išteklių teisių nustatymą;</text:span></text:p>
      <text:p text:style-name="P265"><text:span text:style-name="T266">13.2</text:span><text:span text:style-name="T267">. atsako už priskirtų SVEIDROS komponentų (kompiuterizuotų<text:s/></text:span><text:span text:style-name="T268">darbo vietų, tarnybinių stočių, operacinių sistemų, duomenų bazių, įsilaužimo aptikimo sistemų) administravimą TLK, SVEIDROS TLK komponentų sąrankos aprašymo dokumentacijos parengimo ir atnaujinimo organizavimą, pažeidžiamų vietų nustatymą ir saugos priemo</text:span><text:span text:style-name="T269">nių parinkimą bei jų atitiktį Saugos nuostatų ir Saugos politiką įgyvendinančių dokumentų reikalavimams;</text:span></text:p>
      <text:p text:style-name="P270"><text:span text:style-name="T271">13.3</text:span><text:span text:style-name="T272">. pagal kompetenciją rengia pasiūlymus dėl SVEIDROS palaikymo, priežiūros, techninės ir programinės įrangos modernizavimo ir elektroninės infor</text:span><text:span text:style-name="T273">macijos saugos užtikrinimo;</text:span></text:p>
      <text:p text:style-name="P274"><text:span text:style-name="T275">13.4</text:span><text:span text:style-name="T276">. registruoja elektroninės informacijos saugos incidentus TLK, informuoja apie juos TLK saugos įgaliotinį ir teikia pasiūlymus dėl minėtų incidentų pašalinimo;</text:span></text:p>
      <text:p text:style-name="P277"><text:span text:style-name="T278">13.5</text:span><text:span text:style-name="T279">. užtikrina SVEIDROS duomenų konfidencialumą ir vien</text:span><text:span text:style-name="T280">tisumą;</text:span></text:p>
      <text:p text:style-name="P281"><text:span text:style-name="T282">13.6</text:span><text:span text:style-name="T283">. atlieka kitas Saugos nuostatuose ir kituose saugos politiką įgyvendinančiuose dokumentuose nustatytas funkcijas ir kitus TLK direktoriaus ar TLK saugos įgaliotinio nurodymus, susijusius su SVEIDROS duomenų sauga.</text:span></text:p>
      <text:p text:style-name="P284"><text:span text:style-name="T285">14</text:span><text:span text:style-name="T286">. Atlikdami<text:s/></text:span><text:span text:style-name="T287">SVEIDROS funkcijų pakeitimus, SVEIDROS administratoriai privalo vadovautis VLK direktoriaus įsakymu tvirtinamos SVEIDROS pokyčių valdymo tvarkos aprašu.</text:span></text:p>
      <text:p text:style-name="P288"><text:span text:style-name="T289">15</text:span><text:span text:style-name="T290">. SVEIDROS naudotojai:</text:span></text:p>
      <text:p text:style-name="P291"><text:span text:style-name="T292">15.1</text:span><text:span text:style-name="T293">. vadovaudamiesi Saugos nuostatais, VLK direktoriaus tvirtinamomis S</text:span><text:span text:style-name="T294">augaus SVEIDROS elektroninės informacijos tvarkymo taisyklėmis, SVEIDROS naudotojų administravimo taisyklėmis ir pareigybių aprašymais, naudojasi SVEIDRA;</text:span></text:p>
      <text:p text:style-name="P295"><text:span text:style-name="T296">15.2</text:span><text:span text:style-name="T297">. informuoja VLK ir/ar TLK saugos įgaliotinį, SVEIDROS VLK ir/ar TLK administratorius apie el</text:span><text:span text:style-name="T298">ektroninės informacijos saugos incidentus, SVEIDROS darbo sutrikimus;</text:span></text:p>
      <text:p text:style-name="P299"><text:span text:style-name="T300">15.3</text:span><text:span text:style-name="T301">. vykdo kitas Saugos nuostatuose ir saugos politiką įgyvendinančiuose dokumentuose nustatytas funkcijas, susijusias su SVEIDROS naudojimu ir SVEIDROS duomenų sauga.</text:span></text:p>
      <text:p text:style-name="P302"><text:span text:style-name="T303">16</text:span><text:span text:style-name="T304">.<text:s/></text:span><text:span text:style-name="T305">Teisės aktai, kuriais vadovaujantis tvarkomi SVEIDROS duomenys ir užtikrinama jų sauga:</text:span></text:p>
      <text:p text:style-name="P306"><text:span text:style-name="T307">16.1</text:span><text:span text:style-name="T308">. Lietuvos Respublikos asmens duomenų teisinės apsaugos įstatymas (Žin., 1996, Nr.<text:s/></text:span><text:a xlink:href="https://www.e-tar.lt/portal/lt/legalAct/TAR.5368B592234C" office:target-frame-name="_blank" xlink:show="new"><text:span text:style-name="T309">63-1479</text:span></text:a><text:span text:style-name="T310">; 2008, Nr.<text:s/></text:span><text:a xlink:href="https://www.e-tar.lt/portal/lt/legalAct/TAR.C90729CAD468" office:target-frame-name="_blank" xlink:show="new"><text:span text:style-name="T311">22-804</text:span></text:a><text:span text:style-name="T312">);</text:span></text:p>
      <text:p text:style-name="P313"><text:span text:style-name="T314">16.2</text:span><text:span text:style-name="T315">. Lietuvos Respublikos sveikatos draudimo įstatymas (Žin., 1996, Nr.<text:s/></text:span><text:a xlink:href="https://www.e-tar.lt/portal/lt/legalAct/TAR.94F6B680E8B8" office:target-frame-name="_blank" xlink:show="new"><text:span text:style-name="T316">55-1287</text:span></text:a><text:span text:style-name="T317">; 2002, Nr.<text:s/></text:span><text:a xlink:href="https://www.e-tar.lt/portal/lt/legalAct/TAR.8AC83320B76A" office:target-frame-name="_blank" xlink:show="new"><text:span text:style-name="T318">123-5512</text:span></text:a><text:span text:style-name="T319">);</text:span></text:p>
      <text:p text:style-name="P320"><text:span text:style-name="T321">16.3</text:span><text:span text:style-name="T322">. šių Saugos nuostatų 2 punkte nurodyti teisės aktai;</text:span></text:p>
      <text:p text:style-name="P323"><text:span text:style-name="T324">16.4</text:span><text:span text:style-name="T325">. Lietuvos standartai LST ISO/IEC 17799:2006 i</text:span><text:span text:style-name="T326">r LST ISO/IEC 27001:2006 bei Lietuvos ir tarptautiniai „Informacijos technologija. Saugumo metodai“ grupės standartai, reglamentuojantys saugų duomenų tvarkymą;</text:span></text:p>
      <text:p text:style-name="P327"><text:span text:style-name="T328">16.5</text:span><text:span text:style-name="T329">. kiti teisės aktai, reglamentuojantys SVEIDROS duomenų tvarkymo teisėtumą, SVEIDROS tv</text:span><text:span text:style-name="T330">arkytojų veiklą ir SVEIDROS duomenų saugos valdymą.</text:span></text:p>
      <text:p text:style-name="P331"/>
      <text:p text:style-name="P332"><text:span text:style-name="T333">II</text:span><text:span text:style-name="T334">.<text:s/></text:span><text:span text:style-name="T335">ELEKTRONINĖS INFORMACIJOS SAUGOS VALDYMAS</text:span></text:p>
      <text:p text:style-name="P336"/>
      <text:p text:style-name="P337"><text:span text:style-name="T338">17</text:span><text:span text:style-name="T339">. Vadovaujantis Valstybės institucijų ir įstaigų informacinių sistemų klasifikavimo pagal jose tvarkomą elektroninę informaciją gairėmis, patvirtintomis Lietuvos Respublikos vidaus reikalų ministro 2007 m. liepos 11 d. įsakymu Nr. 1V-247 „Dėl valstybės ins</text:span><text:span text:style-name="T340">titucijų ir įstaigų informacinių sistemų klasifikavimo pagal jose tvarkomą elektroninę informaciją gairių patvirtinimo“, 3.2.1 bei 3.2.7 punktais (Žin., 2007, Nr.<text:s/></text:span><text:a xlink:href="https://www.e-tar.lt/portal/lt/legalAct/TAR.83E6F11603ED" office:target-frame-name="_blank" xlink:show="new"><text:span text:style-name="T341">78-3160</text:span></text:a><text:span text:style-name="T342">;</text:span><text:span text:style-name="T343"><text:s/>2008, Nr.<text:s/></text:span><text:a xlink:href="https://www.e-tar.lt/portal/lt/legalAct/TAR.6633A199BA2D" office:target-frame-name="_blank" xlink:show="new"><text:span text:style-name="T344">127-4866</text:span></text:a><text:span text:style-name="T345">), SVEIDRA priskirtina antrai informacinių sistemų kategorijai.</text:span></text:p>
      <text:p text:style-name="P346"><text:span text:style-name="T347">18</text:span><text:span text:style-name="T348">. SVEIDROS saugos priemonės parenkamos įvertinus galimus rizikos veiksnius SVEIDRO</text:span><text:span text:style-name="T349">S duomenų vientisumui, konfidencialumui ir prieinamumui.</text:span></text:p>
      <text:p text:style-name="P350"><text:span text:style-name="T351">19</text:span><text:span text:style-name="T352">. SVEIDROJE kaupiamų ir apdorojamų duomenų rinkimo tvarka, kriterijai bei sąrašas pateikiami SVEIDROS nuostatuose.</text:span></text:p>
      <text:p text:style-name="P353"><text:span text:style-name="T354">20</text:span><text:span text:style-name="T355">. Vadovaujantis Bendraisiais reikalavimais organizacinėms ir techninėms<text:s/></text:span><text:span text:style-name="T356">duomenų saugojimo priemonėms, atsižvelgiant į saugotinų asmens duomenų pobūdį ir jų tvarkymo keliamą riziką, SVEIDROS duomenys priskiriami trečiam saugumo lygiui.</text:span></text:p>
      <text:p text:style-name="P357"><text:span text:style-name="T358">21</text:span><text:span text:style-name="T359">. Siekiant užtikrinti Saugos nuostatuose ir kituose saugos politiką įgyvendinančiuose t</text:span><text:span text:style-name="T360">eisės aktuose išdėstytų nuostatų įgyvendinimo kontrolę, Informacinių technologijų saugos atitikties vertinimo metodikos, patvirtintos Lietuvos Respublikos vidaus reikalų ministro 2004 m. gegužės 4 d. įsakymu Nr. 1V-156 (Žin., 2004, Nr.<text:s/></text:span><text:a xlink:href="https://www.e-tar.lt/portal/lt/legalAct/TAR.E6F3847186C3" office:target-frame-name="_blank" xlink:show="new"><text:span text:style-name="T361">80-2855</text:span></text:a><text:span text:style-name="T362">), nustatyta tvarka kasmet organizuojamas SVEIDROS informacinių technologijų saugos reikalavimų atitikties vertinimas, kurio metu:</text:span></text:p>
      <text:p text:style-name="P363"><text:span text:style-name="T364">21.1</text:span><text:span text:style-name="T365">. įvertinama saugos dokumentų ir realios duomen</text:span><text:span text:style-name="T366">ų saugos situacijos atitiktis saugumo politiką apibrėžiantiems dokumentams;</text:span></text:p>
      <text:p text:style-name="P367"><text:span text:style-name="T368">21.2</text:span><text:span text:style-name="T369">. inventorizuojama SVEIDROS techninė ir programinė įranga;</text:span></text:p>
      <text:p text:style-name="P370"><text:span text:style-name="T371">21.3</text:span><text:span text:style-name="T372">. patikrinama ne mažiau kaip 10 procentų atsitiktinai parinktų SVEIDROS naudotojų kompiuterinių darbo vie</text:span><text:span text:style-name="T373">tų, visose tarnybinėse stotyse įdiegtas programas ir jų sąranką;</text:span></text:p>
      <text:p text:style-name="P374"><text:span text:style-name="T375">21.4</text:span><text:span text:style-name="T376">. patikrinama SVEIDROS naudotojams suteiktų teisių atitiktis jų vykdomoms funkcijoms;</text:span></text:p>
      <text:p text:style-name="P377"><text:span text:style-name="T378">21.5</text:span><text:span text:style-name="T379">. įvertinamas pasirengimas užtikrinti SVEIDROS tęstinumą įvykus saugos incidentui.</text:span></text:p>
      <text:p text:style-name="P380"><text:span text:style-name="T381">22</text:span><text:span text:style-name="T382">. Atlikus SVEIDROS informacinių technologijų saugos atitikties vertinimą, parengiamas VLK direktoriaus įsakymu patvirtinamas pastebėtų trūkumų šalinimo planas, paskiriami atsakingi vykdytojai bei nustatomi įgyvendinimo terminai.</text:span></text:p>
      <text:p text:style-name="P383"/>
      <text:p text:style-name="P384"><text:span text:style-name="T385">III</text:span><text:span text:style-name="T386">.<text:s/></text:span><text:span text:style-name="T387">ORGANIZACINIA</text:span><text:span text:style-name="T388">I IR TECHNINIAI DUOMENŲ SAUGOS REIKALAVIMAI</text:span></text:p>
      <text:p text:style-name="P389"/>
      <text:p text:style-name="P390"><text:span text:style-name="T391">23</text:span><text:span text:style-name="T392">. SVEIDROS duomenų saugos techninės ir programinės priemonės:</text:span></text:p>
      <text:p text:style-name="P393"><text:span text:style-name="T394">23.1</text:span><text:span text:style-name="T395">. patalpų įrengimas ir apsauga: įrengiama atskira tarnybinių stočių patalpa su įėjimo kontrolės sistema, signalizacija, užtikrinama<text:s/></text:span><text:span text:style-name="T396">bendra pastato apsauga;</text:span></text:p>
      <text:p text:style-name="P397"><text:span text:style-name="T398">23.2</text:span><text:span text:style-name="T399">. kompiuterinės technikos apsauga: serveriai dubliuoja svarbias funkcijas, taikomos duomenų, saugomų magnetiniuose diskuose, specialiosios apsaugos priemonės (RAID – 10), nuotolinis serverių valdymas ir gedimų diagnozavimas,</text:span><text:span text:style-name="T400"><text:s/>užtikrinama gedimų prevencija (centrinio duomenų bazės serverio), įrengiamas įžeminimas, nepertraukiamo maitinimo šaltiniai, avariniai generatoriai, sudaromos reikiamos eksploatavimo sąlygos, įrengiama nuolat veikianti techninio aptarnavimo telefono linij</text:span><text:span text:style-name="T401">a bei kt.;</text:span></text:p>
      <text:p text:style-name="P402"><text:span text:style-name="T403">23.3</text:span><text:span text:style-name="T404">. turi būti naudojama tik legali programinė įranga;</text:span></text:p>
      <text:p text:style-name="P405"><text:span text:style-name="T406">23.4</text:span><text:span text:style-name="T407">. tarnybinėse stotyse neturi veikti programinė įranga, nesusijusi su SVEIDROS duomenų tvarkymu, SVEIDROS naudotojų ir pačios įrangos administravimu;</text:span></text:p>
      <text:p text:style-name="P408"><text:span text:style-name="T409">23.5</text:span><text:span text:style-name="T410">. SVEIDROS naudotojų</text:span><text:span text:style-name="T411"><text:s/>darbo vietose privalo veikti programinė įranga, skirta kovai su kenksminga programine įranga, atnaujinama automatiniu būdu ne rečiau kaip kas tris dienas;</text:span></text:p>
      <text:p text:style-name="P412"><text:span text:style-name="T413">23.6</text:span><text:span text:style-name="T414">. pagrindiniai atsarginių kopijų darymo ir atkūrimo reikalavimai:</text:span></text:p>
      <text:p text:style-name="P415"><text:span text:style-name="T416">23.6.1</text:span><text:span text:style-name="T417">. duomenų saugumui</text:span><text:span text:style-name="T418"><text:s/>užtikrinti daromos centrinės duomenų bazės atsarginės duomenų kopijos,</text:span></text:p>
      <text:p text:style-name="P419"><text:span text:style-name="T420">23.6.2</text:span><text:span text:style-name="T421">. atsarginės kopijos daromos magnetinėse laikmenose – magnetinėse juostose,</text:span></text:p>
      <text:p text:style-name="P422"><text:span text:style-name="T423">23.6.3</text:span><text:span text:style-name="T424">. atsarginės kopijos magnetinėse juostose daromos reguliariai, kiekvieną darbo dieną,</text:span></text:p>
      <text:p text:style-name="P425"><text:span text:style-name="T426">23.6.4</text:span><text:span text:style-name="T427">. sukurta atsarginė kopija pažymima specialia ženklinimo etikete, kurioje nurodoma kopijavimo data, kopiją padariusio asmens duomenys (pareigos, vardas, pavardė), duomenų katalogai,</text:span></text:p>
      <text:p text:style-name="P428"><text:span text:style-name="T429">23.6.5</text:span><text:span text:style-name="T430">. kiekvienos savaitės paskutinės atsarginės kopijos ženk</text:span><text:span text:style-name="T431">linimo etiketėje papildomai nurodoma, kad tai yra savaitinė kopija,</text:span></text:p>
      <text:p text:style-name="P432"><text:span text:style-name="T433">23.6.6</text:span><text:span text:style-name="T434">. kiekvieno mėnesio paskutinės atsarginės kopijos ženklinimo etiketėje papildomai nurodoma, kad tai yra mėnesinė kopija,</text:span></text:p>
      <text:p text:style-name="P435"><text:span text:style-name="T436">23.6.7</text:span><text:span text:style-name="T437">. kiekvienų metų paskutinės atsarginės kopijos<text:s/></text:span><text:span text:style-name="T438">ženklinimo etiketėje papildomai nurodoma, kad tai yra metinė kopija,</text:span></text:p>
      <text:p text:style-name="P439"><text:span text:style-name="T440">23.6.8</text:span><text:span text:style-name="T441">. dokumentų atsargines kopijas turi teisę daryti tik VLK Informacinių sistemų eksploatavimo skyriaus specialistas, kurio pareigybės aprašyme numatyta ši funkcija. Jam nesant, jį</text:span><text:span text:style-name="T442"><text:s/>turi pakeisti kitas šio skyriaus specialistas,</text:span></text:p>
      <text:p text:style-name="P443"><text:span text:style-name="T444">23.6.9</text:span><text:span text:style-name="T445">. padarius atsargines kopijas, būtina įsitikinti, kad kopija yra kokybiška. Būtina išbandyti kopiją, įrašant duomenis į tam tikslui serveryje sukurtą laikinąjį katalogą. Baigus tikrinimo darbus, lai</text:span><text:span text:style-name="T446">kinąjį katalogą būtina pašalinti iš serverio,</text:span></text:p>
      <text:p text:style-name="P447"><text:span text:style-name="T448">23.6.10</text:span><text:span text:style-name="T449">. savaitinės atsarginės kopijos magnetinėje laikmenoje saugomos banko seife. Už jų atidavimą saugoti atsako VLK Informacinės sistemos eksploatavimo skyriaus specialistas, vykdantis dokumentų kopijavi</text:span><text:span text:style-name="T450">mo funkciją,</text:span></text:p>
      <text:p text:style-name="P451"><text:span text:style-name="T452">23.6.11</text:span><text:span text:style-name="T453">. atsarginės metinės kopijos saugomos Lietuvos archyvų departamento prie Lietuvos Respublikos Vyriausybės nustatyta tvarka. Atsarginės mėnesinės kopijos saugojamos 1 metus nuo jų sukūrimo dienos. Savaitinės kopijos saugomos 1 mėnesį</text:span><text:span text:style-name="T454"><text:s/>nuo jų sukūrimo dienos,</text:span></text:p>
      <text:p text:style-name="P455"><text:span text:style-name="T456">23.6.12</text:span><text:span text:style-name="T457">. VLK ir TLK SVEIDROS administratoriai atsako už atsarginių SVEIDROS duomenų kopijų darymą ir saugojimą. SVEIDROS duomenų atsarginės kopijos turi būti daromos automatiškai. Prireikus jas atkurti turi teisę tik SVEIDROS V</text:span><text:span text:style-name="T458">LK ir/ar TLK administratorius;</text:span></text:p>
      <text:p text:style-name="P459"><text:span text:style-name="T460">23.6.13</text:span><text:span text:style-name="T461">. Kopijų, iš kurių būtų galima atkurti SVEIDROS duomenis, darymo ir saugojimo tvarka detaliai aprašyta VLK direktoriaus tvirtinamose SVEIDROS saugaus elektroninės informacijos tvarkymo taisyklėse.</text:span></text:p>
      <text:p text:style-name="P462"><text:span text:style-name="T463">23.7</text:span><text:span text:style-name="T464">.<text:s/></text:span><text:span text:style-name="T465">SVEIDROS naudotojų identifikavimas:</text:span></text:p>
      <text:p text:style-name="P466"><text:span text:style-name="T467">23.7.1</text:span><text:span text:style-name="T468">. slaptažodžiai naudojami visais lygiais – nuo kompiuterio įjungimo (BIOS) iki programos paleidimo ir prisijungimo prie duomenų bazės;</text:span></text:p>
      <text:p text:style-name="P469"><text:span text:style-name="T470">23.7.2</text:span><text:span text:style-name="T471">. nustatomi specialūs reikalavimai slaptažodžių sistemai (periodini</text:span><text:span text:style-name="T472">s privalomas slaptažodžių keitimas, slaptažodžio ilgio apribojimai, neleidžiama naudoti senų slaptažodžių);</text:span></text:p>
      <text:p text:style-name="P473"><text:span text:style-name="T474">23.7.3</text:span><text:span text:style-name="T475">. SVEIDROS naudotojų, jų vykdytų užklausų ir peržiūrėtų užklausų rezultatų duomenys tvarkomi SVEIDROS naudotojų administravimo posistemėje</text:span><text:span text:style-name="T476">, kuri detaliai aprašyta VLK direktoriaus tvirtinamose SVEIDROS naudotojų administravimo taisyklėse;</text:span></text:p>
      <text:p text:style-name="P477"><text:span text:style-name="T478">23.8</text:span><text:span text:style-name="T479">. apsauga nuo galimų tyčinių VLK ir TLK darbuotojų veiksmų:</text:span></text:p>
      <text:p text:style-name="P480"><text:span text:style-name="T481">23.8.1</text:span><text:span text:style-name="T482">. nustatomi SVEIDROS naudotojų vaidmenys ir darbuotojams priskiriami konkretū</text:span><text:span text:style-name="T483">s vaidmenys (darbuotojas gali naudotis tik tomis programomis, kurios padeda vykdyti jam priskirtas funkcijas),</text:span></text:p>
      <text:p text:style-name="P484"><text:span text:style-name="T485">23.8.2</text:span><text:span text:style-name="T486">. pagrindinės duomenų bazės skirstomos į poaibius ir konkretus SVEIDROS naudotojas dirba tik su jam priskirtais poaibiais,</text:span></text:p>
      <text:p text:style-name="P487"><text:span text:style-name="T488">23.8.3</text:span><text:span text:style-name="T489">.<text:s/></text:span><text:span text:style-name="T490">ribojama SVEIDROS naudotojo teisė manipuliuoti duomenimis,</text:span></text:p>
      <text:p text:style-name="P491"><text:span text:style-name="T492">23.8.4</text:span><text:span text:style-name="T493">. SVEIDROS naudotojo teisės suteikiamos ir sustabdomos pagal įstaigos, kurioje dirba naudotojas, vadovo įsakymą;</text:span></text:p>
      <text:p text:style-name="P494"><text:span text:style-name="T495">23.8.5</text:span><text:span text:style-name="T496">. visi SVEIDROS naudotojo prisijungimai prie SVEIDROS registruoj</text:span><text:span text:style-name="T497">ami SVEIDROS prisijungimo žurnale;</text:span></text:p>
      <text:p text:style-name="P498"><text:span text:style-name="T499">23.9</text:span><text:span text:style-name="T500">. nešiojamieji kompiuteriai, jei juose yra įdiegta SVEIDROS naudotojo darbo vietos programinė įranga, gali būti išnešami iš įstaigos, kuriai priskirta SVEIDROS naudotojo darbo vieta, patalpų, tik vadovaujantis V</text:span><text:span text:style-name="T501">LK direktoriaus įsakymu tvirtinamu kompiuterių ir programinės įrangos ir informacinių resursų naudojimo darbo vietose tvarkos aprašu. Šiuo atveju SVEIDROS naudotojas asmeniškai Lietuvos Respublikos teisės aktų nustatyta tvarka atsako už kompiuterio duomenų</text:span><text:span text:style-name="T502"><text:s/>saugojimo laikmenose esančių SVEIDROS duomenų saugą.</text:span></text:p>
      <text:p text:style-name="P503"><text:span text:style-name="T504">24</text:span><text:span text:style-name="T505">. SVEIDROS duomenų saugos administracinės priemonės:</text:span></text:p>
      <text:p text:style-name="P506"><text:span text:style-name="T507">24.1</text:span><text:span text:style-name="T508">. veiksmai, užtikrinantys duomenų saugą, nustatomi pareigybių aprašymuose, tvirtinami VLK direktoriaus įsakymais;</text:span></text:p>
      <text:p text:style-name="P509"><text:span text:style-name="T510">24.2</text:span><text:span text:style-name="T511">. SVEIDROS<text:s/></text:span><text:span text:style-name="T512">naudotojai supažindinami su galiojančiais norminiais aktais, reglamentuojančiais duomenų saugą;</text:span></text:p>
      <text:p text:style-name="P513"><text:span text:style-name="T514">24.3</text:span><text:span text:style-name="T515">. SVEIDROS naudotojų atsakomybę nustato VLK direktoriaus įsakymai, vidaus taisyklės ir darbo sutartys;</text:span></text:p>
      <text:p text:style-name="P516"><text:span text:style-name="T517">24.4</text:span><text:span text:style-name="T518">. pasirašomi asmeniniai SVEIDROS naudotoj</text:span><text:span text:style-name="T519">ų pasižadėjimai;</text:span></text:p>
      <text:p text:style-name="P520"><text:span text:style-name="T521">24.5</text:span><text:span text:style-name="T522">. parengiamas SVEIDROS duomenų pažeidimo rizikos valdymo priemonių planas;</text:span></text:p>
      <text:p text:style-name="P523"><text:span text:style-name="T524">24.6</text:span><text:span text:style-name="T525">. duomenų saugos dokumentai atnaujinami ne rečiau kaip kartą per metus (atlikus SVEIDROS duomenų saugos rizikos analizę ar informacinių technologijų</text:span><text:span text:style-name="T526"><text:s/>saugos atitikties vertinimą arba įvykus VLK ar TLK esminiams organizaciniams, sisteminiams ar kitiems pokyčiams).</text:span></text:p>
      <text:p text:style-name="P527"><text:span text:style-name="T528">25</text:span><text:span text:style-name="T529">. SVEIDROS duomenų apsaugos programinės priemonės:</text:span></text:p>
      <text:p text:style-name="P530"><text:span text:style-name="T531">25.1</text:span><text:span text:style-name="T532">. tarnybinėse stotyse bei darbo vietose naudojama tik licencijuota nuolat<text:s/></text:span><text:span text:style-name="T533">atnaujinama programinė įranga;</text:span></text:p>
      <text:p text:style-name="P534"><text:span text:style-name="T535">25.2</text:span><text:span text:style-name="T536">. naudojamos užkardos;</text:span></text:p>
      <text:p text:style-name="P537"><text:span text:style-name="T538">25.3</text:span><text:span text:style-name="T539">. tarnybinėse stotyse bei darbo vietose naudojama antivirusinė programinė įranga, kuri nuolat atnaujinama;</text:span></text:p>
      <text:p text:style-name="P540"><text:span text:style-name="T541">25.4</text:span><text:span text:style-name="T542">. darbo vietose, kuriose dirbama su SVEIDRA, neturi būti naudojamos pro</text:span><text:span text:style-name="T543">gramos ir dokumentai, nesusiję su įstaigos funkcijomis ar SVEIDROS naudotojo funkcijomis;</text:span></text:p>
      <text:p text:style-name="P544"><text:span text:style-name="T545">25.5</text:span><text:span text:style-name="T546">. kitos priemonės.</text:span></text:p>
      <text:p text:style-name="P547"><text:span text:style-name="T548">26</text:span><text:span text:style-name="T549">. SVEIDROS programiniai kodai privalo būti apsaugoti nuo atskleidimo neturintiems teisės su juo susipažinti asmenims.</text:span></text:p>
      <text:p text:style-name="P550"><text:span text:style-name="T551">27</text:span><text:span text:style-name="T552">. SVEID</text:span><text:span text:style-name="T553">ROS naudojamos VLK telekomunikacinio tinklo apsaugos priemonės:</text:span></text:p>
      <text:p text:style-name="P554"><text:span text:style-name="T555">27.1</text:span><text:span text:style-name="T556">. tinklo segmentavimas,</text:span></text:p>
      <text:p text:style-name="P557"><text:span text:style-name="T558">27.2</text:span><text:span text:style-name="T559">. prieigos kontrolės sąrašai (AC L),</text:span></text:p>
      <text:p text:style-name="P560"><text:span text:style-name="T561">27.3</text:span><text:span text:style-name="T562">. „</text:span><text:span text:style-name="T563">statefull</text:span><text:span text:style-name="T564">“ ugniasienė; tinklo išorinis perimetras apsaugotas interneto prieigos maršrutizatoriumi ir ugnia</text:span><text:span text:style-name="T565">siene. Išoriniam perimetrui apsaugoti naudojamas statinis 7 lygmens pagal OSI modelį paketų ir „</text:span><text:span text:style-name="T566">statefull</text:span><text:span text:style-name="T567">“ (sekantis paketų būsenas) filtravimas;</text:span></text:p>
      <text:p text:style-name="P568"><text:span text:style-name="T569">27.4</text:span><text:span text:style-name="T570">. tinklo adresų transliavimas (NAT/PAT).</text:span></text:p>
      <text:p text:style-name="P571"><text:span text:style-name="T572">28</text:span><text:span text:style-name="T573">. Perduodant SVEIDROS duomenis automatiniu būdu naudo</text:span><text:span text:style-name="T574">jamas TCP/IP protokolas realiame laike (jungties režimu (angl.<text:s/></text:span><text:span text:style-name="T575">on-line</text:span><text:span text:style-name="T576">)) arba elektroniniu paštu, arba asinchroniniu režimu pagal SVEIDROS duomenų teikimo sutartis, kuriose nustatytos perduodamų duomenų specifikacijos, kopijų skaičius, kitos duomenų perdav</text:span><text:span text:style-name="T577">imo sąlygos ir tvarka.</text:span></text:p>
      <text:p text:style-name="P578"><text:span text:style-name="T579">29</text:span><text:span text:style-name="T580">. SVEIDROS duomenys, perduodami ne per SVEIDROS valdytojui priklausančias duomenų perdavimo linijas, šifruojami simetriniu algoritmu.</text:span></text:p>
      <text:p text:style-name="P581"><text:span text:style-name="T582">30</text:span><text:span text:style-name="T583">. Už SVEIDROS saugumo politikos įgyvendinimą ir kontrolę atsako VLK ir TLK saugos įgali</text:span><text:span text:style-name="T584">otiniai.</text:span></text:p>
      <text:p text:style-name="P585"><text:span text:style-name="T586">31</text:span><text:span text:style-name="T587">. SVEIDROS duomenų tvarkymo ir saugumo procedūros turi būti aprašytos VLK saugos įgaliotinio parengtose, vadovaujantis Saugos dokumentų turinio gairėmis, ir VLK direktoriaus patvirtintose detaliose SVEIDROS saugaus elektroninės informacijos<text:s/></text:span><text:span text:style-name="T588">tvarkymo taisyklėse bei SVEIDROS asmens duomenų tvarkymo taisyklėse.</text:span></text:p>
      <text:p text:style-name="P589"><text:span text:style-name="T590">32</text:span><text:span text:style-name="T591">. VLK Saugos įgaliotinis teikia siūlymus Departamento direktoriui dėl SVEIDROS posistemių ar funkcijų administratorių, atsiskaitančių už paskirtų funkcijų vykdymą tiesiogiai VLK sau</text:span><text:span text:style-name="T592">gos įgaliotiniui, skyrimo.</text:span></text:p>
      <text:p text:style-name="P593"><text:span text:style-name="T594">33</text:span><text:span text:style-name="T595">. SVEIDROS naudotojai, vadovaudamiesi SVEIDROS saugumo politiką reglamentuojančiais teisės aktais, nuolat rūpinasi SVEIDROS duomenų saugumu, o pastebėję saugumo politikos pažeidimų, nusikalstamos veikos požymių, išsiaiškinę</text:span><text:span text:style-name="T596">, kurios duomenų saugos užtikrinimo priemonės yra neveiksmingos, privalo nedelsdami apie tai pranešti VLK ir/ar TLK saugos įgaliotiniui.</text:span></text:p>
      <text:p text:style-name="P597"/>
      <text:p text:style-name="P598"><text:span text:style-name="T599">IV</text:span><text:span text:style-name="T600">.<text:s/></text:span><text:span text:style-name="T601">RIZIKOS ĮVERTINIMAS</text:span></text:p>
      <text:p text:style-name="P602"/>
      <text:p text:style-name="P603"><text:span text:style-name="T604">34</text:span><text:span text:style-name="T605">. SVEIDROS duomenų saugos incidentų, įvykusių SVEIDROJE, tyrimo tvarka nustatoma<text:s/></text:span><text:span text:style-name="T606">VLK direktoriaus įsakymu tvirtinamame SVEIDROS veiklos tęstinumo valdymo plane.</text:span></text:p>
      <text:p text:style-name="P607"><text:span text:style-name="T608">35</text:span><text:span text:style-name="T609">. Galimi vidiniai ir išoriniai SVEIDROS duomenų pažeidimo rizikos veiksniai yra šie:</text:span></text:p>
      <text:p text:style-name="P610">netyčiniai subjektyvūs veiksniai:</text:p>
      <text:p text:style-name="P611"><text:span text:style-name="T612">35.1</text:span><text:span text:style-name="T613">. duomenų tvarkymo klaidos, technikos<text:s/></text:span><text:span text:style-name="T614">gedimai, kompiuterių virusai ir kt.;</text:span></text:p>
      <text:p text:style-name="P615"><text:span text:style-name="T616">35.2</text:span><text:span text:style-name="T617">. tyčiniai subjektyvūs veiksniai – neteisėtas įsibrovimas į sistemą iš išorės, vidaus darbo taisyklių bei kitų teisės aktų nustatytų duomenų tvarkymo pažeidimai, kompiuterių ar duomenų vagystė ir kt.;</text:span></text:p>
      <text:p text:style-name="P618"><text:span text:style-name="T619">35.3</text:span><text:span text:style-name="T620">.<text:s/></text:span><text:span text:style-name="T621">nenugalima jėga (žaibas, gaisras, potvynis ar kt.).</text:span></text:p>
      <text:p text:style-name="P622"><text:span text:style-name="T623">36</text:span><text:span text:style-name="T624">. Galimi vidinio ir išorinio duomenų pažeidimo padariniai:</text:span></text:p>
      <text:p text:style-name="P625"><text:span text:style-name="T626">36.1</text:span><text:span text:style-name="T627">. netyčinių subjektyvių veiksnių padariniai – netikslūs duomenys, prarandama dalis informacijos, sugadinama operacinė sistema, nega</text:span><text:span text:style-name="T628">lima vykdyti kai kurių veiklos funkcijų ir kt.</text:span></text:p>
      <text:p text:style-name="P629"><text:span text:style-name="T630">36.2</text:span><text:span text:style-name="T631">. tyčinių subjektyvių veiksnių padariniai – kompiuterinės sistemos darbo sutrikimai nuo funkcionalumo sumažėjimo iki visiško gedimo, duomenys gali patekti neturintiems į juos teisių asmenims ir kt.;</text:span></text:p>
      <text:p text:style-name="P632"><text:span text:style-name="T633">36.3</text:span><text:span text:style-name="T634">. nenugalimų jėgų padariniai – sugadinama visa techninė kompiuterinė įranga, visiškai sunaikinami duomenys, sugadinamos visos atsarginės kopijos.</text:span></text:p>
      <text:p text:style-name="P635"><text:span text:style-name="T636">37</text:span><text:span text:style-name="T637">. Duomenų pažeidimo rizikos veiksniai turi būti valdomi, todėl numatomi šie galimų pažeidimų val</text:span><text:span text:style-name="T638">dymo procesai:</text:span></text:p>
      <text:p text:style-name="P639"><text:span text:style-name="T640">37.1</text:span><text:span text:style-name="T641">. duomenų pažeidimo rizikos analizė, rizikos šaltinio nustatymas, galimo rizikos masto apskaičiavimas;</text:span></text:p>
      <text:p text:style-name="P642"><text:span text:style-name="T643">37.2</text:span><text:span text:style-name="T644">. duomenų pažeidimo rizikos įvertinimas;</text:span></text:p>
      <text:p text:style-name="P645"><text:span text:style-name="T646">37.3</text:span><text:span text:style-name="T647">. pasirengimas galimiems duomenų pažeidimams, numatant duomenų apsaugos pri</text:span><text:span text:style-name="T648">emones, kurios sumažintų duomenų pažeidimo tikimybę ir padėtų likviduoti tokių pažeidimų pasekmes;</text:span></text:p>
      <text:p text:style-name="P649"><text:span text:style-name="T650">37.4</text:span><text:span text:style-name="T651">. SVEIDROS naudotojų mokymai ir informavimas apie galimus duomenų pažeidimo rizikos veiksnius;</text:span></text:p>
      <text:p text:style-name="P652"><text:span text:style-name="T653">37.5</text:span><text:span text:style-name="T654">. asmeninės SVEIDROS duomenų tvarkytojų bei na</text:span><text:span text:style-name="T655">udotojų atsakomybės nustatymas.</text:span></text:p>
      <text:p text:style-name="P656"><text:span text:style-name="T657">38</text:span><text:span text:style-name="T658">. Saugos įgaliotinis, atsižvelgdamas į Vidaus reikalų ministerijos išleistą metodinę priemonę „Rizikos analizės vadovas“, Lietuvos ir tarptautinius „Informacijos technologija. Saugumo technika“ grupės standartus, kas</text:span><text:span text:style-name="T659">met iki spalio 1 dienos organizuoja SVEIDROS rizikos įvertinimą. Prireikus saugos įgaliotinis gali organizuoti neeilinį rizikos įvertinimą.</text:span></text:p>
      <text:p text:style-name="P660"><text:span text:style-name="T661">39</text:span><text:span text:style-name="T662">. SVEIDROS rizikos įvertinimas išdėstomas rizikos įvertinimo ataskaitoje. Rizikos įvertinimo ataskaita rengiam</text:span><text:span text:style-name="T663">a atsižvelgiant į rizikos veiksnius, galinčius turėti įtakos informacijos saugai. Svarbiausieji rizikos veiksniai yra šie:</text:span></text:p>
      <text:p text:style-name="P664"><text:span text:style-name="T665">39.1</text:span><text:span text:style-name="T666">. subjektyvūs netyčiniai (duomenų tvarkymo klaidos ir apsirikimai, duomenų ištrynimas, klaidingas duomenų teikimas, fiziniai<text:s/></text:span><text:span text:style-name="T667">informacijos technologijų sutrikimai, duomenų perdavimo tinklais sutrikimai, programinės įrangos klaidos, neteisingas veikimas ir kita);</text:span></text:p>
      <text:p text:style-name="P668"><text:span text:style-name="T669">39.2</text:span><text:span text:style-name="T670">. subjektyvūs tyčiniai (nesankcionuotas naudojimasis SVEIDROS duomenims gauti, duomenų pakeitimas ar sunaikinim</text:span><text:span text:style-name="T671">as, informacinių technologijų duomenų perdavimo tinklais sutrikdymai, saugos pažeidimai, vagystės ir kita);</text:span></text:p>
      <text:p text:style-name="P672"><text:span text:style-name="T673">39.3</text:span><text:span text:style-name="T674">. nenugalima jėga (force majeure).</text:span></text:p>
      <text:p text:style-name="P675"><text:span text:style-name="T676">40</text:span><text:span text:style-name="T677">. VLK direktorius, atsižvelgdamas į SVEIDROS rizikos įvertinimo ataskaitą, prireikus tvirtina sau</text:span><text:span text:style-name="T678">gos įgaliotinio parengtą rizikos įvertinimo ir rizikos valdymo priemonių planą, kuriame numatomas techninių, administracinių ir kitų išteklių poreikis rizikos valdymo priemonėms įgyvendinti.</text:span></text:p>
      <text:p text:style-name="P679"/>
      <text:p text:style-name="P680"><text:span text:style-name="T681">V</text:span><text:span text:style-name="T682">.<text:s/></text:span><text:span text:style-name="T683">REIKALAVIMAI PERSONALUI</text:span></text:p>
      <text:p text:style-name="P684"/>
      <text:p text:style-name="P685"><text:span text:style-name="T686">41</text:span><text:span text:style-name="T687">. VLK ir TLK SVEIDROS sa</text:span><text:span text:style-name="T688">ugos įgaliotiniai privalo išmanyti informacijos saugos užtikrinimo principus, savo darbe vadovautis Bendraisiais elektroninės informacijos saugos valstybės institucijų ir įstaigų informacinėse sistemose reikalavimais, Informacinių technologijų saugos atiti</text:span><text:span text:style-name="T689">kties vertinimo metodika, kitais Lietuvos Respublikos ir Europos Sąjungos teisės aktais, reglamentuojančiais informacinių sistemų duomenų tvarkymą, standartais bei kitais dokumentais ir būti susipažinęs su esminiais reikalavimais, turėti atitinkamą kvalifi</text:span><text:span text:style-name="T690">kaciją, sugebėti prižiūrėti, kaip įgyvendinama saugos politika, taip pat turėti darbo su duomenų bazėmis, operacinėmis sistemomis, taikomosiomis programomis patirties.</text:span></text:p>
      <text:p text:style-name="P691"><text:span text:style-name="T692">42</text:span><text:span text:style-name="T693">. VLK ir TLK SVEIDROS administratoriai privalo išmanyti duomenų saugos principus,<text:s/></text:span><text:span text:style-name="T694">darbą su kompiuterių tinklais, mokėti užtikrinti jų saugumą, taip pat administruoti ir prižiūrėti duomenų bazes, turi būti susipažinęs su saugos nuostatais ir saugos politiką įgyvendinančiais teisės aktais, taip pat kitomis VLK vidaus ir darbo saugos taisy</text:span><text:span text:style-name="T695">klėmis.</text:span></text:p>
      <text:p text:style-name="P696"><text:span text:style-name="T697">43</text:span><text:span text:style-name="T698">. SVEIDROS naudotojai privalo turėti pagrindinius darbo su kompiuteriu įgūdžius, mokėti tvarkyti SVEIDROS duomenis SVEIDROS nuostatų nustatyta tvarka ir būti susipažinę su saugos nuostatais ir saugos politiką įgyvendinančiais teisės aktais.</text:span></text:p>
      <text:p text:style-name="P699"><text:span text:style-name="T700">44</text:span><text:span text:style-name="T701">. SVEIDROS naudotojai, pastebėję saugos politikos pažeidimų, nusikalstamos veiklos požymių, neveikiančias arba netinkamai veikiančias duomenų saugos užtikrinimo priemones, privalo nedelsdami apie tai pranešti VLK SVEIDROS saugos įgaliotiniui ir/arba T</text:span><text:span text:style-name="T702">LK SVEIDROS įgaliotiniui.</text:span></text:p>
      <text:p text:style-name="P703"><text:span text:style-name="T704">45</text:span><text:span text:style-name="T705">. SVEIDROS naudotojams turi būti nuolat rengiami duomenų saugos mokymai, įvairiais būdais primenama apie duomenų saugumo reikalavimų laikymąsi (pvz., priminimai elektroniniu paštu, teminių seminarų rengimas, atmintinės<text:s/></text:span><text:span text:style-name="T706">naujai priimamiems darbuotojams ir pan.).</text:span></text:p>
      <text:p text:style-name="P707"><text:span text:style-name="T708">46</text:span><text:span text:style-name="T709">. SVEIDROS naudotojų mokymus ne rečiau nei kartą į 3 metus vykdo SVEIDROS saugos įgaliotinis, SVEIDROS administratoriai arba mokymų paslaugų teikėjas, su kuriuo VLK pasirašo paslaugų sutartį.</text:span></text:p>
      <text:soft-page-break/>
      <text:p text:style-name="P710">Esant elektroninės informacijos saugos incidentui, nenumatytai situacijai, SVEIDROS saugos įgaliotinių, SVEIDROS administratorių, SVEIDROS naudotojų veiksmus reglamentuoja VLK direktoriaus įsakymu tvirtinamas SVEIDROS veiklos tęstinumo valdymo planas.</text:p>
      <text:p text:style-name="P711"/>
      <text:p text:style-name="P712"><text:span text:style-name="T713">VI</text:span><text:span text:style-name="T714">.<text:s/></text:span><text:span text:style-name="T715">SVEIDROS<text:s/></text:span><text:span text:style-name="T716">NAUDOTOJŲ SUPAŽINDINIMO SU SAUGOS DOKUMENTAIS PRINCIPAI</text:span></text:p>
      <text:p text:style-name="P717"/>
      <text:p text:style-name="P718"><text:span text:style-name="T719">47</text:span><text:span text:style-name="T720">. Už SVEIDROS duomenų patikimumą, tvarkymo teisėtumą, duomenų teikimo teisėtumą ir duomenų saugą pagal kompetenciją atsako SVEIDROS valdytojas, tvarkytojai ir SVEIDROS naudotojai. SVEIDROS naud</text:span><text:span text:style-name="T721">otojai atsako tik už jiems prieinamų SVEIDROS duomenų saugą.</text:span></text:p>
      <text:p text:style-name="P722"><text:span text:style-name="T723">48</text:span><text:span text:style-name="T724">. Tvarkyti SVEIDROS duomenis gali tik SVEIDROS naudotojai, susipažinę su Saugos nuostatais ir kitais saugumo politiką reglamentuojančiais teisės aktais bei raštiškai sutikę laikytis šių tei</text:span><text:span text:style-name="T725">sės aktų reikalavimų.</text:span></text:p>
      <text:p text:style-name="P726"><text:span text:style-name="T727">49</text:span><text:span text:style-name="T728">. VLK ir TLK Saugos įgaliotiniai pasirašytinai supažindina SVEIDROS naudotojus su Saugos nuostatais ir kitais saugumo politiką reglamentuojančiais teisės aktais.</text:span></text:p>
      <text:p text:style-name="P729"/>
      <text:p text:style-name="P730"><text:span text:style-name="T731">VII</text:span><text:span text:style-name="T732">.<text:s/></text:span><text:span text:style-name="T733">SAUGOS NUOSTATŲ ATNAUJINIMO TVARKA</text:span></text:p>
      <text:p text:style-name="P734"/>
      <text:p text:style-name="P735"><text:span text:style-name="T736">50</text:span><text:span text:style-name="T737">. Saugos<text:s/></text:span><text:span text:style-name="T738">nuostatai ir kiti saugumo politiką reglamentuojantys teisės aktai iš esmės peržiūrimi ir prireikus keičiami ne rečiau kaip kartą per metus, atlikus SVEIDROS duomenų saugos rizikos įvertinimą.</text:span></text:p>
      <text:p text:style-name="P739"><text:span text:style-name="T740">51</text:span><text:span text:style-name="T741">. VLK ir TLK saugos įgaliotiniai informuoja SVEIDROS naudo</text:span><text:span text:style-name="T742">tojus apie Saugos nuostatų pakeitimus ar kitų saugos politiką įgyvendinančių teisės aktų pripažinimą netekusiais galios, keitimą ar priėmimą.</text:span></text:p>
      <text:p text:style-name="P743"/>
      <text:p text:style-name="P744"><text:span text:style-name="T745">VIII</text:span><text:span text:style-name="T746">.<text:s/></text:span><text:span text:style-name="T747">BAIGIAMOSIOS NUOSTATOS</text:span></text:p>
      <text:p text:style-name="P748"/>
      <text:p text:style-name="P749"><text:span text:style-name="T750">52</text:span><text:span text:style-name="T751">. SVEIDROS naudotojai raštu įsipareigoja nepažeisti Saugos nuostatų ir<text:s/></text:span><text:span text:style-name="T752">kitų teisės aktų, kurie reglamentuoja SVEIDROS duomenų tvarkymą ir saugą.</text:span></text:p>
      <text:p text:style-name="P753"><text:span text:style-name="T754">53</text:span><text:span text:style-name="T755">. Duomenys apie SVEIDROS naudotojus ir jų atliktus veiksmus saugomi neterminuotai. Šiuos duomenis tvarko SVEIDROS administratoriai, vadovaujantis įstatymais ir kitais teisės ak</text:span><text:span text:style-name="T756">tais.</text:span></text:p>
      <text:p text:style-name="P757"><text:span text:style-name="T758">54</text:span><text:span text:style-name="T759">. VLK ir TLK privalo įgyvendinti Saugos nuostatuose ir kituose saugų duomenų tvarkymą reglamentuojančiuose teisės aktuose nustatytas organizacines ir technines priemones, skirtas užtikrinti SVEIDROS duomenų saugą.</text:span></text:p>
      <text:p text:style-name="P760"><text:span text:style-name="T761">55</text:span><text:span text:style-name="T762">. Saugos nuostatuose apr</text:span><text:span text:style-name="T763">ašytos VLK ir TLK funkcijos vykdomos ir teisės realizuojamos nepažeidžiant įstatymų ir kitų teisės aktų.</text:span></text:p>
      <text:p text:style-name="P764"><text:span text:style-name="T765">56</text:span><text:span text:style-name="T766">. SVEIDROS naudotojai, administratoriai, saugos įgaliotiniai ir kiti asmenys, pažeidę Saugos nuostatus arba kitų saugų duomenų tvarkymą reglament</text:span><text:span text:style-name="T767">uojančių teisės aktų reikalavimus, atsako įstatymų ir kitų teisės aktų nustatyta tvarka.</text:span></text:p>
      <text:p text:style-name="P768"/>
      <text:p text:style-name="P769">SUDERINTA</text:p>
      <text:p text:style-name="P770">Lietuvos Respublikos vidaus reikalų ministerijos</text:p>
      <text:p text:style-name="P771">2009 m. birželio 11 d. raštu Nr. 1D-4521</text:p>
      <text:p text:style-name="P772">„Dėl Privalomojo sveikatos draudimo informacinės</text:p>
      <text:p text:style-name="P773">sistemos<text:s/>„Sveidra“ nuostatų derinimo“</text:p>
      <text:p text:style-name="Normal"/>
      <text:p text:style-name="P774"><text:span text:style-name="T775">_________________</text:span></text:p>
      <text:p text:style-name="Normal"/>
      <text:p text:style-name="P776">Priedo pakeitimai:</text:p>
      <text:p text:style-name="P777"><text:span text:style-name="T778">Nr.<text:s/></text:span><text:a xlink:href="https://www.e-tar.lt/portal/legalAct.html?documentId=TAR.67754F98F301" office:target-frame-name="_top" xlink:show="replace"><text:span text:style-name="T779">1K-96</text:span></text:a><text:span text:style-name="T780">, 2009-06-16, Žin., 2009, Nr. 74-3053 (2009-06-23), i. k. 10922LKISAK0001K-96</text:span></text:p>
      <text:p text:style-name="Normal"/>
      <text:p text:style-name="P781"/>
      <text:p text:style-name="P782"/>
      <text:soft-page-break/>
      <text:p text:style-name="P783"><text:span text:style-name="T784">Pakeitimai:</text:span></text:p>
      <text:p text:style-name="P785"/>
      <text:p text:style-name="P786"><text:span text:style-name="T787">1.</text:span></text:p>
      <text:p text:style-name="P788"><text:span text:style-name="T789">Valstybinė ligonių kasa prie Sveikatos apsaugos ministerijos, Įsakymas</text:span></text:p>
      <text:p text:style-name="P790"><text:span text:style-name="T791">Nr.<text:s/></text:span><text:a xlink:href="https://www.e-tar.lt/portal/legalAct.html?documentId=TAR.67754F98F301" office:target-frame-name="_top" xlink:show="replace"><text:span text:style-name="T792">1K-96</text:span></text:a><text:span text:style-name="T793">, 2009-06-16, Žin., 2009, Nr. 74-3053 (2009-06-23), i. k. 10922LKISAK0001K-96</text:span></text:p>
      <text:p text:style-name="P794"><text:span text:style-name="T795">Dėl Valstybinės ligonių kasos prie Sveikatos apsaugos ministerijos direktoriaus 2007 m. rugsėjo 18 d. įsakymo Nr. 1K-145 "Dėl Privalomojo sveikatos draudimo informacinės sistemos "Sveidra" duomenų saugos nuostatų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irlauk</meta:initial-creator>
    <dc:creator>Adlib User</dc:creator>
    <meta:creation-date>2016-03-05T23:59:00Z</meta:creation-date>
    <dc:date>2016-03-05T23:59:00Z</dc:date>
    <meta:template xlink:href="Normal" xlink:type="simple"/>
    <meta:editing-cycles>2</meta:editing-cycles>
    <meta:editing-duration>PT0S</meta:editing-duration>
    <meta:document-statistic meta:page-count="11" meta:paragraph-count="233" meta:word-count="4116" meta:character-count="34508" meta:row-count="928" meta:non-whitespace-character-count="30625"/>
  </office:meta>
</office:document-meta>
</file>