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4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3" style:parent-style-name="Normal" style:family="paragraph">
      <style:paragraph-properties fo:text-align="justify" fo:text-indent="0.4923in"/>
      <style:text-properties fo:color="#000000" style:font-size-complex="4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center"/>
      <style:text-properties fo:color="#000000" style:font-size-complex="6p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  <style:text-properties fo:color="#000000" style:font-size-complex="4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0" style:parent-style-name="Normal" style:family="paragraph">
      <style:paragraph-properties fo:text-align="justify" fo:text-indent="0.4923in"/>
      <style:text-properties fo:color="#000000" style:font-size-complex="4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center"/>
      <style:text-properties fo:color="#000000" style:font-size-complex="6pt"/>
    </style:style>
    <style:style style:name="P31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1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  <style:text-properties fo:color="#000000" style:font-size-complex="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0" style:parent-style-name="Normal" style:family="paragraph">
      <style:paragraph-properties fo:text-align="justify" fo:text-indent="0.4923in"/>
      <style:text-properties fo:color="#000000" style:font-size-complex="4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center"/>
      <style:text-properties fo:color="#000000" style:font-size-complex="6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  <style:text-properties fo:color="#000000" style:font-size-complex="4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0" style:parent-style-name="Normal" style:family="paragraph">
      <style:paragraph-properties fo:text-align="justify" fo:text-indent="0.4923in"/>
      <style:text-properties fo:color="#000000" style:font-size-complex="4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fo:text-align="center"/>
      <style:text-properties fo:color="#000000" style:font-size-complex="6pt"/>
    </style:style>
    <style:style style:name="P39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9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3" style:parent-style-name="Normal" style:family="paragraph">
      <style:paragraph-properties fo:text-align="justify" fo:text-indent="0.4923in"/>
      <style:text-properties fo:color="#000000" style:font-size-complex="4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6pt"/>
    </style:style>
    <style:style style:name="P4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47" style:parent-style-name="Normal" style:family="paragraph">
      <style:paragraph-properties fo:text-align="justify" fo:text-indent="0.4923in"/>
      <style:text-properties fo:color="#000000" style:font-size-complex="4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center"/>
      <style:text-properties fo:color="#000000" style:font-size-complex="6pt"/>
    </style:style>
    <style:style style:name="P47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  <style:text-properties fo:color="#000000" style:font-size-complex="4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88" style:parent-style-name="Normal" style:family="paragraph">
      <style:paragraph-properties fo:text-align="justify" fo:text-indent="0.4923in"/>
      <style:text-properties fo:color="#000000" style:font-size-complex="4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P523" style:parent-style-name="Normal" style:family="paragraph">
      <style:paragraph-properties fo:text-align="center"/>
      <style:text-properties fo:color="#000000" style:font-size-complex="6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1" style:parent-style-name="Normal" style:family="paragraph">
      <style:paragraph-properties fo:text-align="justify" fo:text-indent="0.4923in"/>
      <style:text-properties fo:color="#000000" style:font-size-complex="4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34" style:parent-style-name="Normal" style:family="paragraph">
      <style:paragraph-properties fo:text-align="justify" fo:text-indent="0.4923in"/>
      <style:text-properties fo:color="#000000" style:font-size-complex="4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P563" style:parent-style-name="Normal" style:family="paragraph">
      <style:paragraph-properties fo:text-align="center"/>
      <style:text-properties fo:color="#000000" style:font-size-complex="6pt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  <style:text-properties fo:color="#000000" style:font-size-complex="4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4" style:parent-style-name="Normal" style:family="paragraph">
      <style:paragraph-properties fo:text-align="justify" fo:text-indent="0.4923in"/>
      <style:text-properties fo:color="#000000" style:font-size-complex="4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P605" style:parent-style-name="Normal" style:family="paragraph">
      <style:paragraph-properties fo:text-align="center"/>
      <style:text-properties fo:color="#000000" style:font-size-complex="6pt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3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align="center"/>
      <style:text-properties fo:color="#000000" style:font-size-complex="6p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  <style:text-properties fo:color="#000000" style:font-size-complex="4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9" style:parent-style-name="Normal" style:family="paragraph">
      <style:paragraph-properties fo:text-align="justify" fo:text-indent="0.4923in"/>
      <style:text-properties fo:color="#000000" style:font-size-complex="4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font-size-complex="9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P696" style:parent-style-name="Normal" style:family="paragraph">
      <style:paragraph-properties fo:text-align="center"/>
      <style:text-properties fo:color="#000000" style:font-size-complex="6pt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  <style:text-properties fo:color="#000000" style:font-size-complex="4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8" style:parent-style-name="Normal" style:family="paragraph">
      <style:paragraph-properties fo:text-align="justify" fo:text-indent="0.4923in"/>
      <style:text-properties fo:color="#000000" style:font-size-complex="4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P736" style:parent-style-name="Normal" style:family="paragraph">
      <style:paragraph-properties fo:text-align="center"/>
      <style:text-properties fo:color="#000000" style:font-size-complex="6pt"/>
    </style:style>
    <style:style style:name="P73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4" style:parent-style-name="Normal" style:family="paragraph">
      <style:paragraph-properties fo:text-align="justify" fo:text-indent="0.4923in"/>
      <style:text-properties fo:color="#000000" style:font-size-complex="4p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8" style:parent-style-name="Normal" style:family="paragraph">
      <style:paragraph-properties fo:text-align="justify" fo:text-indent="0.4923in"/>
      <style:text-properties fo:color="#000000" style:font-size-complex="4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9pt"/>
    </style:style>
    <style:style style:name="T751" style:parent-style-name="DefaultParagraphFont" style:family="text">
      <style:text-properties fo:color="#000000" style:font-size-complex="9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9pt"/>
    </style:style>
    <style:style style:name="T758" style:parent-style-name="DefaultParagraphFont" style:family="text">
      <style:text-properties fo:color="#000000" style:font-size-complex="9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T762" style:parent-style-name="DefaultParagraphFont" style:family="text">
      <style:text-properties fo:color="#000000" style:font-size-complex="9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P776" style:parent-style-name="Normal" style:family="paragraph">
      <style:paragraph-properties fo:text-align="center"/>
      <style:text-properties fo:color="#000000" style:font-size-complex="6pt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P7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4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8" style:parent-style-name="Normal" style:family="paragraph">
      <style:paragraph-properties fo:text-align="justify" fo:text-indent="0.4923in"/>
      <style:text-properties fo:color="#000000" style:font-size-complex="4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9pt"/>
    </style:style>
    <style:style style:name="T807" style:parent-style-name="DefaultParagraphFont" style:family="text">
      <style:text-properties fo:color="#000000" style:font-size-complex="9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font-size-complex="9pt"/>
    </style:style>
    <style:style style:name="P815" style:parent-style-name="Normal" style:family="paragraph">
      <style:paragraph-properties fo:text-align="center"/>
      <style:text-properties fo:color="#000000" style:font-size-complex="6pt"/>
    </style:style>
    <style:style style:name="P81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1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3" style:parent-style-name="Normal" style:family="paragraph">
      <style:paragraph-properties fo:text-align="justify" fo:text-indent="0.4923in"/>
      <style:text-properties fo:color="#000000" style:font-size-complex="4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7" style:parent-style-name="Normal" style:family="paragraph">
      <style:paragraph-properties fo:text-align="justify" fo:text-indent="0.4923in"/>
      <style:text-properties fo:color="#000000" style:font-size-complex="4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9pt"/>
    </style:style>
    <style:style style:name="T830" style:parent-style-name="DefaultParagraphFont" style:family="text">
      <style:text-properties fo:color="#000000" style:font-size-complex="9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9pt"/>
    </style:style>
    <style:style style:name="T833" style:parent-style-name="DefaultParagraphFont" style:family="text">
      <style:text-properties fo:color="#000000" style:font-size-complex="9pt"/>
    </style:style>
    <style:style style:name="T834" style:parent-style-name="DefaultParagraphFont" style:family="text">
      <style:text-properties fo:color="#000000" style:font-size-complex="9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color="#000000" style:font-size-complex="9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9pt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9pt"/>
    </style:style>
    <style:style style:name="T850" style:parent-style-name="DefaultParagraphFont" style:family="text">
      <style:text-properties fo:color="#000000" style:font-size-complex="9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P854" style:parent-style-name="Normal" style:family="paragraph">
      <style:paragraph-properties fo:text-align="center"/>
      <style:text-properties fo:color="#000000" style:font-size-complex="6pt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  <style:text-properties fo:color="#000000" style:font-size-complex="4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7" style:parent-style-name="Normal" style:family="paragraph">
      <style:paragraph-properties fo:text-align="justify" fo:text-indent="0.4923in"/>
      <style:text-properties fo:color="#000000" style:font-size-complex="4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T885" style:parent-style-name="DefaultParagraphFont" style:family="text">
      <style:text-properties fo:color="#000000" style:font-size-complex="9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 style:font-size-complex="9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T892" style:parent-style-name="DefaultParagraphFont" style:family="text">
      <style:text-properties fo:color="#000000" style:font-size-complex="9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 style:font-size-complex="9pt"/>
    </style:style>
    <style:style style:name="P896" style:parent-style-name="Normal" style:family="paragraph">
      <style:paragraph-properties fo:text-align="center"/>
      <style:text-properties fo:color="#000000" style:font-size-complex="6pt"/>
    </style:style>
    <style:style style:name="P89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4" style:parent-style-name="Normal" style:family="paragraph">
      <style:paragraph-properties fo:text-align="justify" fo:text-indent="0.4923in"/>
      <style:text-properties fo:color="#000000" style:font-size-complex="4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8" style:parent-style-name="Normal" style:family="paragraph">
      <style:paragraph-properties fo:text-align="justify" fo:text-indent="0.4923in"/>
      <style:text-properties fo:color="#000000" style:font-size-complex="4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9pt"/>
    </style:style>
    <style:style style:name="T911" style:parent-style-name="DefaultParagraphFont" style:family="text">
      <style:text-properties fo:color="#000000" style:font-size-complex="9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9pt"/>
    </style:style>
    <style:style style:name="T918" style:parent-style-name="DefaultParagraphFont" style:family="text">
      <style:text-properties fo:color="#000000" style:font-size-complex="9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9pt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9pt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font-size-complex="9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  <style:text-properties fo:color="#000000" style:font-size-complex="4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4" style:parent-style-name="Normal" style:family="paragraph">
      <style:paragraph-properties fo:text-align="justify" fo:text-indent="0.4923in"/>
      <style:text-properties fo:color="#000000" style:font-size-complex="4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9pt"/>
    </style:style>
    <style:style style:name="T957" style:parent-style-name="DefaultParagraphFont" style:family="text">
      <style:text-properties fo:color="#000000" style:font-size-complex="9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font-size-complex="9pt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font-size-complex="9pt"/>
    </style:style>
    <style:style style:name="T980" style:parent-style-name="DefaultParagraphFont" style:family="text">
      <style:text-properties fo:color="#000000" style:font-size-complex="9pt"/>
    </style:style>
    <style:style style:name="T981" style:parent-style-name="DefaultParagraphFont" style:family="text">
      <style:text-properties fo:color="#000000" style:font-size-complex="9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9pt"/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paragraph-properties fo:text-align="center"/>
      <style:text-properties fo:color="#000000" style:font-size-complex="6pt"/>
    </style:style>
    <style:style style:name="P98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6" style:parent-style-name="Normal" style:family="paragraph">
      <style:paragraph-properties fo:text-align="justify" fo:text-indent="0.4923in"/>
      <style:text-properties fo:color="#000000" style:font-size-complex="4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9pt"/>
    </style:style>
    <style:style style:name="T1002" style:parent-style-name="DefaultParagraphFont" style:family="text">
      <style:text-properties fo:color="#000000" style:font-size-complex="9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9pt"/>
    </style:style>
    <style:style style:name="T1005" style:parent-style-name="DefaultParagraphFont" style:family="text">
      <style:text-properties fo:color="#000000" style:font-size-complex="9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9pt"/>
    </style:style>
    <style:style style:name="T1011" style:parent-style-name="DefaultParagraphFont" style:family="text">
      <style:text-properties fo:color="#000000" style:font-size-complex="9pt"/>
    </style:style>
    <style:style style:name="T1012" style:parent-style-name="DefaultParagraphFont" style:family="text">
      <style:text-properties fo:color="#000000" style:font-size-complex="9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9pt"/>
    </style:style>
    <style:style style:name="T1015" style:parent-style-name="DefaultParagraphFont" style:family="text">
      <style:text-properties fo:color="#000000" style:font-size-complex="9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9pt"/>
    </style:style>
    <style:style style:name="T1018" style:parent-style-name="DefaultParagraphFont" style:family="text">
      <style:text-properties fo:color="#000000" style:font-size-complex="9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T1022" style:parent-style-name="DefaultParagraphFont" style:family="text">
      <style:text-properties fo:color="#000000" style:font-size-complex="9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9pt"/>
    </style:style>
    <style:style style:name="T1025" style:parent-style-name="DefaultParagraphFont" style:family="text">
      <style:text-properties fo:color="#000000" style:font-size-complex="9pt"/>
    </style:style>
    <style:style style:name="P1026" style:parent-style-name="Normal" style:family="paragraph">
      <style:paragraph-properties fo:text-align="center"/>
      <style:text-properties fo:color="#000000" style:font-size-complex="6pt"/>
    </style:style>
    <style:style style:name="P1027" style:parent-style-name="Normal" style:family="paragraph">
      <style:paragraph-properties fo:text-align="center"/>
    </style:style>
    <style:style style:name="P102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4" style:parent-style-name="Normal" style:family="paragraph">
      <style:paragraph-properties fo:text-align="justify" fo:text-indent="0.4923in"/>
      <style:text-properties fo:color="#000000" style:font-size-complex="4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8" style:parent-style-name="Normal" style:family="paragraph">
      <style:paragraph-properties fo:text-align="justify" fo:text-indent="0.4923in"/>
      <style:text-properties fo:color="#000000" style:font-size-complex="4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9pt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color="#000000" style:font-size-complex="9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T1049" style:parent-style-name="DefaultParagraphFont" style:family="text">
      <style:text-properties fo:text-transform="uppercase" fo:color="#000000" style:font-size-complex="9pt"/>
    </style:style>
    <style:style style:name="T1050" style:parent-style-name="DefaultParagraphFont" style:family="text">
      <style:text-properties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font-size-complex="9pt"/>
    </style:style>
    <style:style style:name="T1054" style:parent-style-name="DefaultParagraphFont" style:family="text">
      <style:text-properties fo:color="#000000" style:font-size-complex="9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color="#000000" style:font-size-complex="9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9pt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9pt"/>
    </style:style>
    <style:style style:name="T1067" style:parent-style-name="DefaultParagraphFont" style:family="text">
      <style:text-properties fo:color="#000000" style:font-size-complex="9pt"/>
    </style:style>
    <style:style style:name="P1068" style:parent-style-name="Normal" style:family="paragraph">
      <style:paragraph-properties fo:text-align="center"/>
      <style:text-properties fo:color="#000000" style:font-size-complex="6pt"/>
    </style:style>
    <style:style style:name="P1069" style:parent-style-name="Normal" style:family="paragraph">
      <style:paragraph-properties fo:text-align="center"/>
      <style:text-properties fo:color="#000000" style:font-size-complex="6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9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<text:span text:style-name="T176">3.14</text:span><text:span text:style-name="T177">. A. Skaisgirytei-Liauškienei, Lietuvos Respublikos užsienio reikalų ministerijos Personalo departamento dir</text:span><text:span text:style-name="T178">ektorei – 2.14 punkte nurodytoje komisijoje;</text:span></text:p>
      <text:p text:style-name="P179"><text:span text:style-name="T180">3.15</text:span><text:span text:style-name="T181">. A. Mačiulytei, Lietuvos Respublikos ūkio ministerijos sekretorei – 2.15 punkte nurodytoje komisijoje;</text:span></text:p>
      <text:p text:style-name="P182"><text:span text:style-name="T183">3.16</text:span><text:span text:style-name="T184">. O. Šarmavičiui, Valstybės tarnybos departamento prie Lietuvos Respublikos vidaus reikalų<text:s/></text:span><text:span text:style-name="T185">ministerijos direktoriui – 2.16 punkte nurodytoje komisijoje;</text:span></text:p>
      <text:p text:style-name="P186"><text:span text:style-name="T187">3.17</text:span><text:span text:style-name="T188">. K. Sivickiui, Lietuvos Respublikos žemės ūkio ministerijos sekretoriui – 2.17 nurodytoje komisijoje;</text:span><text:s/></text:p>
      <text:p text:style-name="P189">Punkto pakeitimai:</text:p>
      <text:p text:style-name="P190"><text:span text:style-name="T191">Nr.<text:s/></text:span><text:a xlink:href="https://www.e-tar.lt/portal/legalAct.html?documentId=TAR.90D7D6251DEF" office:target-frame-name="_top" xlink:show="replace"><text:span text:style-name="T192">27V-66</text:span></text:a><text:span text:style-name="T193">, 2005-10-18, Žin., 2005, Nr. 126-4525 (2005-10-22), i. k. 10523VTISAK0027V-66</text:span></text:p>
      <text:p text:style-name="Normal"/>
      <text:p text:style-name="P194"><text:span text:style-name="T195">3.18</text:span><text:span text:style-name="T196">. A. Gibaitei-Kudžmienei, Statistikos departamento prie Lietuvos Respublikos Vyriausybės Oficialiosios statistikos programų skyriaus<text:s/></text:span><text:span text:style-name="T197">vedėjai – 2.18 punkte nurodytoje komisijoje;</text:span></text:p>
      <text:p text:style-name="P198"><text:span text:style-name="T199">3.19</text:span><text:span text:style-name="T200">. A. Bagotyriui, Valstybinės maisto ir veterinarijos tarnybos direktoriaus pavaduotojui finansų reikalams – 2.19 punkte nurodytoje komisijoje;</text:span></text:p>
      <text:p text:style-name="P201"><text:span text:style-name="T202">3.20</text:span><text:span text:style-name="T203">. R. Kraujeliui, Lietuvos archyvų departamento prie<text:s/></text:span><text:span text:style-name="T204">Lietuvos Respublikos Vyriausybės Teisės ir administravimo skyriaus vedėjui – 2.20 punkte nurodytoje komisijoje.<text:s/></text:span></text:p>
      <text:p text:style-name="P205"><text:span text:style-name="T206">4</text:span><text:span text:style-name="T207">.<text:s/></text:span><text:span text:style-name="T208">Pripažįstu</text:span><text:span text:style-name="T209"><text:s/>netekusiu galios Valstybės tarnybos departamento prie Lietuvos Respublikos vidaus reikalų ministerijos direktoriaus 2003 m.</text:span><text:span text:style-name="T210"><text:s/>liepos 10 d. įsakymą Nr. 27V-39 (Žin., 2003, Nr.<text:s/></text:span><text:a xlink:href="https://www.e-tar.lt/portal/lt/legalAct/TAR.3929B4F45D4C" office:target-frame-name="_blank" xlink:show="new"><text:span text:style-name="T211">74-3465</text:span></text:a><text:span text:style-name="T212">, Nr.<text:s/></text:span><text:a xlink:href="https://www.e-tar.lt/portal/lt/legalAct/TAR.36F5EEF994C5" office:target-frame-name="_blank" xlink:show="new"><text:span text:style-name="T213">106-4779</text:span></text:a><text:span text:style-name="T214">, Nr.<text:s/></text:span><text:a xlink:href="https://www.e-tar.lt/portal/lt/legalAct/TAR.8B6D379FBDB8" office:target-frame-name="_blank" xlink:show="new"><text:span text:style-name="T215">119-5458</text:span></text:a><text:span text:style-name="T216">).<text:s/></text:span></text:p>
      <text:p text:style-name="P217"/>
      <text:p text:style-name="P218"/>
      <text:p text:style-name="P219"><text:span text:style-name="T220">DIREKTORIUS</text:span><text:span text:style-name="T221"><text:tab/>OSVALDAS ŠARMAVIČIUS<text:s/></text:span></text:p>
      <text:p text:style-name="P222"/>
      <text:p text:style-name="P223"/>
      <text:soft-page-break/>
      <text:p text:style-name="P224">PATVIRTINTA</text:p>
      <text:p text:style-name="P225">Valstybės tarnybos departamento<text:s/></text:p>
      <text:p text:style-name="P226">prie Lietuvos Respublikos vidaus reikalų</text:p>
      <text:p text:style-name="P227">ministerijos direktoriaus<text:s/></text:p>
      <text:p text:style-name="P228">2005 m.<text:s/>liepos 8 d. įsakymu Nr. 27V-45</text:p>
      <text:p text:style-name="P229"/>
      <text:p text:style-name="P230"><text:span text:style-name="T231">Lietuvos Respublikos Seimo kanceliarijos ir seimui atskaitingų institucijų, Respublikos prezidento institucijos ir respublikos prezidentui atskaitingų institucijų vadovų, vidaus audito tarnybų vadovų bei auditorių, vertinimo</text:span><text:span text:style-name="T232"><text:s/>komisijų narių ir 18–20 kategorijų karjeros valstybės tarnautojų vertinimo komisija</text:span></text:p>
      <text:p text:style-name="P233"/>
      <text:p text:style-name="P234"><text:span text:style-name="T235">1</text:span><text:span text:style-name="T236">.<text:s/></text:span>J. Milerius, Lietuvos Respublikos Seimo kanceliarijos Informacijos technologijų departamento direktorius, laikinai vykdantis Lietuvos Respublikos Seimo kanclerio funkcijas (komisijos pirmininkas)<text:span text:style-name="T237">;</text:span></text:p>
      <text:p text:style-name="P238">Punkto pakeitimai:</text:p>
      <text:p text:style-name="P239"><text:span text:style-name="T240">Nr.<text:s/></text:span><text:a xlink:href="https://www.e-tar.lt/portal/legalAct.html?documentId=TAR.0E4C6794DACA" office:target-frame-name="_top" xlink:show="replace"><text:span text:style-name="T241">27V-71</text:span></text:a><text:span text:style-name="T242">, 2006-07-12, Žin., 2006, Nr. 78-3102 (2006-07-18), i. k. 10623VTISAK0027V-71</text:span></text:p>
      <text:p text:style-name="Normal"/>
      <text:p text:style-name="P243"><text:span text:style-name="T244">2</text:span><text:span text:style-name="T245">. P. Šukevičienė, Lietuvos<text:s/></text:span><text:span text:style-name="T246">Respublikos Seimo Personalo skyriaus vyriausioji specialistė (komisijos sekretorė);</text:span></text:p>
      <text:p text:style-name="P247"><text:span text:style-name="T248">3</text:span><text:span text:style-name="T249">. B. Česnulevičienė, Valstybės tarnybos departamento prie Lietuvos Respublikos vidaus reikalų ministerijos direktoriaus pavaduotoja;</text:span></text:p>
      <text:p text:style-name="P250"><text:span text:style-name="T251">4</text:span><text:span text:style-name="T252">. G. Martyšienė, Lietuvos Res</text:span><text:span text:style-name="T253">publikos specialiųjų tyrimų tarnybos Teisės, personalo ir vidaus tyrimų skyriaus viršininko pavaduotoja;</text:span></text:p>
      <text:p text:style-name="P254"><text:span text:style-name="T255">5</text:span><text:span text:style-name="T256">. D. Milonienė, Lietuvos Respublikos Seimo kontrolierių įstaigos Dokumentų ir informacijos skyriaus vedėja;<text:s/></text:span></text:p>
      <text:p text:style-name="P257"><text:span text:style-name="T258">6</text:span><text:span text:style-name="T259">. Š. Pajarskas, Lietuvos Respubl</text:span><text:span text:style-name="T260">ikos konkurencijos tarybos administracijos vadovas;</text:span></text:p>
      <text:p text:style-name="P261"><text:span text:style-name="T262">7</text:span><text:span text:style-name="T263">. L. Vengalė, Lygių galimybių kontrolieriaus tarnybos kontrolieriaus patarėja;</text:span></text:p>
      <text:p text:style-name="P264"><text:span text:style-name="T265">8</text:span><text:span text:style-name="T266">. N. Žemaitienė, Lietuvos Respublikos vyriausiosios rinkimų komisijos sekretoriato Rinkimų organizavimo skyriaus<text:s/></text:span><text:span text:style-name="T267">vedėja.</text:span></text:p>
      <text:p text:style-name="P268">______________</text:p>
      <text:p text:style-name="P269"/>
      <text:p text:style-name="P270"/>
      <text:soft-page-break/>
      <text:p text:style-name="P271">PATVIRTINTA</text:p>
      <text:p text:style-name="P272">Valstybės tarnybos departamento<text:s/></text:p>
      <text:p text:style-name="P273">prie Lietuvos Respublikos vidaus reikalų<text:s/></text:p>
      <text:p text:style-name="P274">ministerijos direktoriaus<text:s/></text:p>
      <text:p text:style-name="P275">2005 m. liepos 8 d. įsakymu Nr. 27V-45</text:p>
      <text:p text:style-name="P276"/>
      <text:p text:style-name="P277"><text:span text:style-name="T278">Lietuvos Respublikos Vyriausybės kanceliarijos ir Vyriausybės įstaigų<text:s/></text:span><text:span text:style-name="T279">VADOVŲ, VIDAUS AUDITO TARNYBų VADOVŲ BEI AUDITORIŲ, vertinimo komisijų narių ir 18–20 kategorijų karjeros valstybės tarnautojų vertinimo komisija</text:span></text:p>
      <text:p text:style-name="P280"/>
      <text:p text:style-name="P281"><text:span text:style-name="T282">1</text:span><text:span text:style-name="T283">. J. Olšauskas, Lietuvos Respublikos Vyriausybės kanceliarijos Vidaus audito skyriaus vedėjas (komisijos</text:span><text:span text:style-name="T284"><text:s/>pirmininkas);</text:span></text:p>
      <text:p text:style-name="P285"><text:span text:style-name="T286">2</text:span><text:span text:style-name="T287">. R. Svetlauskienė, Lietuvos Respublikos Vyriausybės kanceliarijos Personalo skyriaus vedėja (komisijos sekretorė);</text:span></text:p>
      <text:p text:style-name="P288"><text:span text:style-name="T289">3</text:span><text:span text:style-name="T290">. V. Karklelienė, Lietuvos archyvų departamento prie Lietuvos Respublikos Vyriausybės generalinio direktoriaus pava</text:span><text:span text:style-name="T291">duotoja;</text:span></text:p>
      <text:p text:style-name="P292"><text:span text:style-name="T293">4</text:span><text:span text:style-name="T294">. D. Kriaučiūnas, Europos teisės departamento prie Lietuvos Respublikos teisingumo ministerijos generalinis direktorius;</text:span></text:p>
      <text:p text:style-name="P295"><text:span text:style-name="T296">5</text:span><text:span text:style-name="T297">. K. Rekerta, Lietuvos Respublikos Vyriausybės kanceliarijos Strateginio planavimo skyriaus vedėjas;</text:span></text:p>
      <text:p text:style-name="P298"><text:span text:style-name="T299">6</text:span><text:span text:style-name="T300">. O. Šarma</text:span><text:span text:style-name="T301">vičius, Valstybės tarnybos departamento prie Lietuvos Respublikos vidaus reikalų ministerijos direktorius;</text:span></text:p>
      <text:p text:style-name="P302"><text:span text:style-name="T303">7</text:span><text:span text:style-name="T304">. G. Vilkelis, Informacinės visuomenės plėtros komiteto prie Lietuvos Respublikos Vyriausybės direktoriaus pavaduotojas;</text:span></text:p>
      <text:p text:style-name="P305"><text:span text:style-name="T306">8</text:span><text:span text:style-name="T307">. L. Vingelis,<text:s/></text:span><text:span text:style-name="T308">Lietuvos Respublikos Vyriausybės kanceliarijos Švietimo, mokslo ir kultūros skyriaus vedėjas.</text:span></text:p>
      <text:p text:style-name="P309">______________</text:p>
      <text:p text:style-name="P310"/>
      <text:p text:style-name="P311"/>
      <text:soft-page-break/>
      <text:p text:style-name="P312">PATVIRTINTA</text:p>
      <text:p text:style-name="P313">Valstybės tarnybos departamento<text:s/></text:p>
      <text:p text:style-name="P314">prie Lietuvos Respublikos vidaus reikalų<text:s/></text:p>
      <text:p text:style-name="P315">ministerijos direktoriaus<text:s/></text:p>
      <text:p text:style-name="P316">2005 m. liepos 8 d. įsakymu Nr. 27V-45</text:p>
      <text:p text:style-name="P317"/>
      <text:p text:style-name="P318"><text:span text:style-name="T319">nacionalinės teismų administracijos, teismų ir prokuratūros VIDAUS AUDITO TARNYBų VADOVŲ BEI AUDITORIŲ, vertinimo komisijų narių ir 18–20 kategorijų karjeros valstybės tarnautojų vertinimo komisija</text:span></text:p>
      <text:p text:style-name="P320"/>
      <text:p text:style-name="P321"><text:span text:style-name="T322">1</text:span><text:span text:style-name="T323">. A. Gumuliauskas, Nacionalinės teismų</text:span><text:span text:style-name="T324"><text:s/>administracijos Vidaus audito tarnybos vedėjas (komisijos pirmininkas);</text:span></text:p>
      <text:p text:style-name="P325"><text:span text:style-name="T326">2</text:span><text:span text:style-name="T327">. J. Svidinskienė, Nacionalinės teismų administracijos Teisės ir personalo skyriaus vyriausioji specialistė (komisijos sekretorė);</text:span></text:p>
      <text:p text:style-name="P328"><text:span text:style-name="T329">3</text:span><text:span text:style-name="T330">. L. Butautienė, Valstybės tarnybos depart</text:span><text:span text:style-name="T331">amento prie Lietuvos Respublikos vidaus reikalų ministerijos direktoriaus pavaduotoja;</text:span></text:p>
      <text:p text:style-name="P332"><text:span text:style-name="T333">4</text:span><text:span text:style-name="T334">. I. Karpienė, Nacionalinės teismų administracijos Teisės ir personalo skyriaus vedėjo pavaduotoja;</text:span></text:p>
      <text:p text:style-name="P335"><text:span text:style-name="T336">5</text:span><text:span text:style-name="T337">. I. Pelienė, Lietuvos vyriausiojo administracinio teismo t</text:span><text:span text:style-name="T338">eisėjo padėjėja;</text:span></text:p>
      <text:p text:style-name="P339"><text:span text:style-name="T340">6</text:span><text:span text:style-name="T341">. I. Randakevičienė, Lietuvos Aukščiausiojo Teismo Baudžiamųjų bylų skyriaus pirmininko patarėja;</text:span></text:p>
      <text:p text:style-name="P342"><text:span text:style-name="T343">7</text:span><text:span text:style-name="T344">. E. Rimšelis, Lietuvos apeliacinio teismo pirmininko patarėjas.</text:span></text:p>
      <text:p text:style-name="P345"><text:span text:style-name="T346">8</text:span><text:span text:style-name="T347">. E. Žukauskas, Valstybės tarnybos departamento prie Lietuvos</text:span><text:span text:style-name="T348"><text:s/>Respublikos vidaus reikalų ministerijos Teisės ir personalo skyriaus vedėjas.</text:span></text:p>
      <text:p text:style-name="P349">______________</text:p>
      <text:p text:style-name="P350"/>
      <text:p text:style-name="P351"/>
      <text:soft-page-break/>
      <text:p text:style-name="P352">PATVIRTINTA</text:p>
      <text:p text:style-name="P353">Valstybės tarnybos departamento<text:s/></text:p>
      <text:p text:style-name="P354">prie Lietuvos Respublikos vidaus reikalų<text:s/></text:p>
      <text:p text:style-name="P355">ministerijos direktoriaus<text:s/></text:p>
      <text:p text:style-name="P356">2005 m. liepos 8 d. įsakymu Nr. 27V-45</text:p>
      <text:p text:style-name="P357"/>
      <text:p text:style-name="P358"><text:span text:style-name="T359">Lietuvos respublikos valstybės kontrolės VIDAUS AUDITO TARNYBOS VADOVo BEI AUDITORIŲ, vertinimo komisijOS narių ir 18–20 kategorijų karjeros valstybės tarnautojų vertinimo komisija</text:span></text:p>
      <text:p text:style-name="P360"/>
      <text:p text:style-name="P361"><text:span text:style-name="T362">1</text:span><text:span text:style-name="T363">. N. Mickuvienė, Lietuvos Respublikos valstybės kontrolės Finansinio<text:s/></text:span><text:span text:style-name="T364">audito valdymo departamento direktorė (komisijos pirmininkė);</text:span></text:p>
      <text:p text:style-name="P365"><text:span text:style-name="T366">2</text:span><text:span text:style-name="T367">. R. Repšytė, Lietuvos Respublikos valstybės kontrolės Personalo ir mokymo departamento vyresnioji specialistė (komisijos sekretorė);</text:span></text:p>
      <text:p text:style-name="P368"><text:span text:style-name="T369">3</text:span><text:span text:style-name="T370">. B. Česnulevičienė, Valstybės tarnybos departamen</text:span><text:span text:style-name="T371">to prie Lietuvos Respublikos vidaus reikalų ministerijos direktoriaus pavaduotoja;</text:span></text:p>
      <text:p text:style-name="P372"><text:span text:style-name="T373">4</text:span><text:span text:style-name="T374">. J. Deveikytė, Valstybės tarnybos departamento prie Lietuvos Respublikos vidaus reikalų ministerijos Mokymo ir vertinimo skyriaus vedėjo pavaduotoja;</text:span></text:p>
      <text:p text:style-name="P375"><text:span text:style-name="T376">5</text:span><text:span text:style-name="T377">. S. Giedrai</text:span><text:span text:style-name="T378">tienė, Lietuvos Respublikos valstybės kontrolės vyriausioji vidaus auditorė;</text:span></text:p>
      <text:p text:style-name="P379"><text:span text:style-name="T380">6</text:span><text:span text:style-name="T381">.<text:s/></text:span>D. Kazlauskienė, Lietuvos Respublikos valstybės kontrolės Teisės departamento direktorė<text:span text:style-name="T382">;</text:span></text:p>
      <text:p text:style-name="P383">Punkto pakeitimai:</text:p>
      <text:p text:style-name="P384"><text:span text:style-name="T385">Nr.<text:s/></text:span><text:a xlink:href="https://www.e-tar.lt/portal/legalAct.html?documentId=TAR.C0DB818179B7" office:target-frame-name="_top" xlink:show="replace"><text:span text:style-name="T386">27V-14</text:span></text:a><text:span text:style-name="T387">, 2006-01-18, Žin., 2006, Nr. 12-445 (2006-01-30), i. k. 10623VTISAK0027V-14</text:span></text:p>
      <text:p text:style-name="Normal"/>
      <text:p text:style-name="P388"><text:span text:style-name="T389">7</text:span><text:span text:style-name="T390">. D. Subačienė, Lietuvos Respublikos valstybės kontrolės Personalo ir mokymo<text:s/></text:span><text:span text:style-name="T391">departamento direktorė;</text:span></text:p>
      <text:p text:style-name="P392"><text:span text:style-name="T393">8</text:span><text:span text:style-name="T394">. K. Širvaitis, Lietuvos Respublikos valstybės kontrolės Veiklos audito valdymo departamento direktorius.</text:span></text:p>
      <text:p text:style-name="P395">______________</text:p>
      <text:p text:style-name="P396"/>
      <text:p text:style-name="P397"/>
      <text:soft-page-break/>
      <text:p text:style-name="P398">PATVIRTINTA</text:p>
      <text:p text:style-name="P399">Valstybės tarnybos departamento<text:s/></text:p>
      <text:p text:style-name="P400">prie Lietuvos Respublikos vidaus reikalų<text:s/></text:p>
      <text:p text:style-name="P401">ministerijos<text:s/>direktoriaus<text:s/></text:p>
      <text:p text:style-name="P402">2005 m. liepos 8 d. įsakymu Nr. 27V-45</text:p>
      <text:p text:style-name="P403"/>
      <text:p text:style-name="P404"><text:span text:style-name="T405">lietuvos respublikos Aplinkos ministerijos ir įstaigų prie ministerijos vadovų, vidaus audito tarnybų vadovų BEI AUDITORIŲ, vertinimo komisijų narių ir 18–20 kategorijų karjeros valstybės tarnautojų ve</text:span><text:span text:style-name="T406">rtinimo komisija</text:span></text:p>
      <text:p text:style-name="P407"/>
      <text:p text:style-name="P408"><text:span text:style-name="T409">1</text:span><text:span text:style-name="T410">. R. Klovas, Lietuvos Respublikos aplinkos ministerijos Teisės ir personalo departamento direktorius (komisijos pirmininkas);</text:span></text:p>
      <text:p text:style-name="P411"><text:span text:style-name="T412">2</text:span><text:span text:style-name="T413">. N. Slavinskienė, Lietuvos Respublikos aplinkos ministerijos Teisės ir personalo departamento Persona</text:span><text:span text:style-name="T414">lo skyriaus vyriausioji specialistė (komisijos sekretorė);</text:span></text:p>
      <text:p text:style-name="P415"><text:span text:style-name="T416">3</text:span><text:span text:style-name="T417">. R. Baškytė, Valstybinės saugomų teritorijų tarnybos prie Lietuvos Respublikos aplinkos ministerijos direktorė;</text:span></text:p>
      <text:p text:style-name="P418"><text:span text:style-name="T419">4</text:span><text:span text:style-name="T420">. P. Jusys, Valstybės tarnybos departamento prie Lietuvos Respublikos vida</text:span><text:span text:style-name="T421">us reikalų ministerijos Mokymo ir vertinimo skyriaus vyriausiasis specialistas;</text:span></text:p>
      <text:p text:style-name="P422"><text:span text:style-name="T423">5</text:span><text:span text:style-name="T424">. G. Lygnugarienė, Valstybinės teritorijų planavimo ir statybos inspekcijos prie Lietuvos Respublikos aplinkos ministerijos viršininkė;</text:span></text:p>
      <text:p text:style-name="P425"><text:span text:style-name="T426">6</text:span><text:span text:style-name="T427">. J. Mockevičius, Lietuvos geo</text:span><text:span text:style-name="T428">logijos tarnybos prie Lietuvos Respublikos aplinkos ministerijos direktorius;<text:s/></text:span></text:p>
      <text:p text:style-name="P429"><text:span text:style-name="T430">7</text:span><text:span text:style-name="T431">. R. Šalkauskas, Valstybinės aplinkos apsaugos inspekcijos viršininko pavaduotojas;</text:span></text:p>
      <text:p text:style-name="P432"><text:span text:style-name="T433">8</text:span><text:span text:style-name="T434">. L. Stoškus, Aplinkos apsaugos agentūros direktorius.</text:span></text:p>
      <text:p text:style-name="P435"><text:span text:style-name="T436">______________</text:span></text:p>
      <text:p text:style-name="P437"/>
      <text:soft-page-break/>
      <text:p text:style-name="P438">PATVIRTINTA</text:p>
      <text:p text:style-name="P439">Valstybės tarnybos departamento<text:s/></text:p>
      <text:p text:style-name="P440">prie Lietuvos Respublikos vidaus reikalų<text:s/></text:p>
      <text:p text:style-name="P441">ministerijos direktoriaus<text:s/></text:p>
      <text:p text:style-name="P442">2005 m. liepos 8 d. įsakymu Nr. 27V-45</text:p>
      <text:p text:style-name="P443"/>
      <text:p text:style-name="P444"><text:span text:style-name="T445">lietuvos respublikos Finansų ministerijos ir įstaigų prie ministerijos vadovų, vidaus audito tarnybų v</text:span><text:span text:style-name="T446">adovų BEI AUDITORIŲ, vertinimo komisijų narių ir 18–20 kategorijų karjeros valstybės tarnautojų vertinimo komisija</text:span></text:p>
      <text:p text:style-name="P447"/>
      <text:p text:style-name="P448"><text:span text:style-name="T449">1</text:span><text:span text:style-name="T450">. G. Rimša, Lietuvos Respublikos finansų ministerijos valstybės sekretorius (komisijos pirmininkas);</text:span></text:p>
      <text:p text:style-name="P451"><text:span text:style-name="T452">2</text:span><text:span text:style-name="T453">. L. Frejutė, Lietuvos Respub</text:span><text:span text:style-name="T454">likos finansų ministerijos Ministerijai pavaldžių įstaigų priežiūros skyriaus vyriausioji specialistė (komisijos sekretorė);</text:span></text:p>
      <text:p text:style-name="P455"><text:span text:style-name="T456">3</text:span><text:span text:style-name="T457">. J. Gurauskas, Valstybinės mokesčių inspekcijos prie Lietuvos Respublikos finansų ministerijos Bendrųjų reikalų departamento<text:s/></text:span><text:span text:style-name="T458">direktorius;</text:span></text:p>
      <text:p text:style-name="P459"><text:span text:style-name="T460">4</text:span><text:span text:style-name="T461">. R. Liupkevičienė, Muitinės departamento prie Lietuvos Respublikos finansų ministerijos generalinio direktoriaus pavaduotoja;</text:span></text:p>
      <text:p text:style-name="P462"><text:span text:style-name="T463">5</text:span><text:span text:style-name="T464">. O. Šarmavičius, Valstybės tarnybos departamento prie Lietuvos Respublikos vidaus reikalų ministerijos di</text:span><text:span text:style-name="T465">rektorius;</text:span></text:p>
      <text:p text:style-name="P466"><text:span text:style-name="T467">6</text:span><text:span text:style-name="T468">. Ž. Turevičienė, Lietuvos Respublikos finansų ministerijos Ministerijai pavaldžių įstaigų priežiūros skyriaus vedėja;</text:span></text:p>
      <text:p text:style-name="P469"><text:span text:style-name="T470">7</text:span><text:span text:style-name="T471">. G. Urbonienė, Lietuvos Respublikos finansų ministerijos Personalo skyriaus vedėja;</text:span></text:p>
      <text:p text:style-name="P472"><text:span text:style-name="T473">8</text:span><text:span text:style-name="T474">. E. Žilevičius, Lietuvos<text:s/></text:span><text:span text:style-name="T475">Respublikos finansų ministerijos sekretorius.</text:span></text:p>
      <text:p text:style-name="P476">______________</text:p>
      <text:p text:style-name="P477"/>
      <text:p text:style-name="P478"/>
      <text:soft-page-break/>
      <text:p text:style-name="P479">PATVIRTINTA</text:p>
      <text:p text:style-name="P480">Valstybės tarnybos departamento</text:p>
      <text:p text:style-name="P481">prie Lietuvos Respublikos vidaus reikalų<text:s/></text:p>
      <text:p text:style-name="P482">ministerijos direktoriaus</text:p>
      <text:p text:style-name="P483">2005 m. liepos 8 d. įsakymu Nr. 27V-45</text:p>
      <text:p text:style-name="P484"/>
      <text:p text:style-name="P485"><text:span text:style-name="T486">lietuvos respublikos Krašto apsaugos</text:span><text:span text:style-name="T487"><text:s/>ministerijos, įstaigų prie ministerijos ir Lietuvos kariuomenės ĮSTAIGŲ vadovų, vidaus audito tarnybų vadovų BEI AUDITORIŲ, vertinimo komisijų narių ir 18-20 kategorijų karjeros valstybės tarnautojų vertinimo komisija</text:span></text:p>
      <text:p text:style-name="P488"/>
      <text:p text:style-name="P489"><text:span text:style-name="T490">1</text:span><text:span text:style-name="T491">. V. Sarapinas, Lietuvos Respub</text:span><text:span text:style-name="T492">likos krašto apsaugos ministerijos valstybės sekretorius (komisijos pirmininkas);<text:s/></text:span></text:p>
      <text:p text:style-name="P493"><text:span text:style-name="T494">2</text:span><text:span text:style-name="T495">. R. Naruškevičienė, Lietuvos Respublikos krašto apsaugos ministerijos Personalo ir socialinės saugos departamento vyriausioji specialistė (komisijos sekretorė);</text:span></text:p>
      <text:p text:style-name="P496"><text:span text:style-name="T497">3</text:span><text:span text:style-name="T498">.</text:span><text:span text:style-name="T499"><text:s/>J. Andriškevičius, Karo prievolės administravimo tarnybos prie Lietuvos Respublikos krašto apsaugos ministerijos viršininkas;</text:span></text:p>
      <text:p text:style-name="P500"><text:span text:style-name="T501">4</text:span><text:span text:style-name="T502">. D. Beliackienė, Lietuvos Respublikos krašto apsaugos ministerijos Personalo ir socialinės saugos departamento direktoriaus</text:span><text:span text:style-name="T503"><text:s/>pavaduotoja;</text:span></text:p>
      <text:p text:style-name="P504"><text:span text:style-name="T505">5</text:span><text:span text:style-name="T506">. B. Česnulevičienė, Valstybės tarnybos departamento prie Lietuvos Respublikos vidaus reikalų ministerijos direktoriaus pavaduotoja;</text:span></text:p>
      <text:p text:style-name="P507"><text:span text:style-name="T508">6</text:span><text:span text:style-name="T509">. O. Greičienė, Lietuvos Respublikos krašto apsaugos ministerijos Teisės departamento direktorė;</text:span></text:p>
      <text:p text:style-name="P510"><text:span text:style-name="T511">7</text:span><text:span text:style-name="T512">.<text:s/></text:span>T. Gražiūnas, Lietuvos Respublikos krašto apsaugos ministerijos sekretorius<text:span text:style-name="T513">;<text:s/></text:span></text:p>
      <text:p text:style-name="P514">Punkto pakeitimai:</text:p>
      <text:p text:style-name="P515"><text:span text:style-name="T516">Nr.<text:s/></text:span><text:a xlink:href="https://www.e-tar.lt/portal/legalAct.html?documentId=TAR.B7AB2998E268" office:target-frame-name="_top" xlink:show="replace"><text:span text:style-name="T517">27V-70</text:span></text:a><text:span text:style-name="T518">, 2006-07-04, Žin., 2006, Nr. 77-3053 (2006-07-14), i. k.<text:s/></text:span><text:span text:style-name="T519">10623VTISAK0027V-70</text:span></text:p>
      <text:p text:style-name="Normal"/>
      <text:p text:style-name="P520"><text:span text:style-name="T521">8</text:span><text:span text:style-name="T522">. J. Nagienė, Lietuvos kariuomenės Teisės skyriaus vedėja.</text:span></text:p>
      <text:p text:style-name="P523">______________</text:p>
      <text:p text:style-name="P524"/>
      <text:p text:style-name="P525"/>
      <text:soft-page-break/>
      <text:p text:style-name="P526">PATVIRTINTA</text:p>
      <text:p text:style-name="P527">Valstybės tarnybos departamento<text:s/></text:p>
      <text:p text:style-name="P528">prie Lietuvos Respublikos vidaus reikalų<text:s/></text:p>
      <text:p text:style-name="P529">ministerijos direktoriaus<text:s/></text:p>
      <text:p text:style-name="P530">2005 m. liepos 8 d. įsakymu Nr.<text:s/>27V-45</text:p>
      <text:p text:style-name="P531"/>
      <text:p text:style-name="P532"><text:span text:style-name="T533">lietuvos respublikos Kultūros ministerijos ir įstaigų prie ministerijos vadovų, vidaus audito tarnybų vadovų BEI AUDITORIŲ, vertinimo komisijų narių ir 18–20 kategorijų karjeros valstybės tarnautojų vertinimo komisija</text:span></text:p>
      <text:p text:style-name="P534"/>
      <text:p text:style-name="P535"><text:span text:style-name="T536">1</text:span><text:span text:style-name="T537">. D. Paknytė, Lietuvos R</text:span><text:span text:style-name="T538">espublikos kultūros ministerijos valstybės sekretorė (komisijos pirmininkė);</text:span></text:p>
      <text:p text:style-name="P539"><text:span text:style-name="T540">2</text:span><text:span text:style-name="T541">. M. Kutienė, Lietuvos Respublikos kultūros ministerijos Teisės ir personalo skyriaus vyriausioji specialistė (komisijos sekretorė);</text:span></text:p>
      <text:p text:style-name="P542"><text:span text:style-name="T543">3</text:span><text:span text:style-name="T544">. I. Grigaitienė, Lietuvos Respublik</text:span><text:span text:style-name="T545">os kultūros ministerijos Saugomų teritorijų ir paveldo apsaugos skyriaus vedėja;</text:span></text:p>
      <text:p text:style-name="P546"><text:span text:style-name="T547">4</text:span><text:span text:style-name="T548">. S. Pučienė, Lietuvos Respublikos kultūros ministerijos Teisės ir personalo skyriaus vedėja;</text:span></text:p>
      <text:p text:style-name="P549"><text:span text:style-name="T550">5</text:span><text:span text:style-name="T551">. L. Satkutė, Valstybės tarnybos departamento prie Lietuvos Respublikos</text:span><text:span text:style-name="T552"><text:s/>vidaus reikalų ministerijos Teisės ir personalo skyriaus vyriausioji specialistė;</text:span></text:p>
      <text:p text:style-name="P553"><text:span text:style-name="T554">6</text:span><text:span text:style-name="T555">. D. Smalinskas, Valstybinės kalbos inspekcijos viršininkas;</text:span></text:p>
      <text:p text:style-name="P556"><text:span text:style-name="T557">7</text:span><text:span text:style-name="T558">. J. Širvinskas, Lietuvos Respublikos kultūros ministerijos sekretorius;</text:span></text:p>
      <text:p text:style-name="P559"><text:span text:style-name="T560">8</text:span><text:span text:style-name="T561">. V. Virganavičiūtė, Lie</text:span><text:span text:style-name="T562">tuvos Respublikos kultūros ministerijos Finansų ir turto valdymo skyriaus vedėja.</text:span></text:p>
      <text:p text:style-name="P563">______________</text:p>
      <text:p text:style-name="P564"/>
      <text:p text:style-name="P565"/>
      <text:soft-page-break/>
      <text:p text:style-name="P566">PATVIRTINTA</text:p>
      <text:p text:style-name="P567">Valstybės tarnybos departamento<text:s/></text:p>
      <text:p text:style-name="P568">prie Lietuvos Respublikos vidaus reikalų<text:s/></text:p>
      <text:p text:style-name="P569">ministerijos direktoriaus<text:s/></text:p>
      <text:p text:style-name="P570">2005 m. liepos 8 d. įsakymu Nr. 27V-45</text:p>
      <text:p text:style-name="P571"/>
      <text:p text:style-name="P572"><text:span text:style-name="T573">lietuvos respublikos Socialinės apsaugos ir darbo ministerijos ir įstaigų prie ministerijos vadovų, vidaus audito tarnybų vadovų BEI AUDITORIŲ, vertinimo komisijų narių ir 18–20 kategorijų karjeros valstybės tarnautojų vertinimo komisija</text:span></text:p>
      <text:p text:style-name="P574"/>
      <text:p text:style-name="P575"><text:span text:style-name="T576">1</text:span><text:span text:style-name="T577">. P. Abara</text:span><text:span text:style-name="T578">vičius, Lietuvos Respublikos valstybinės darbo inspekcijos prie Lietuvos Respublikos socialinės apsaugos ir darbo ministerijos vyriausiojo valstybinio darbo inspektoriaus pavaduotojas (komisijos pirmininkas);<text:s/></text:span></text:p>
      <text:p text:style-name="P579"><text:span text:style-name="T580">2</text:span><text:span text:style-name="T581">. R. Bužinskienė, Lietuvos Respublikos so</text:span><text:span text:style-name="T582">cialinės apsaugos ir darbo ministerijos Personalo skyriaus vyriausioji specialistė (komisijos sekretorė);</text:span></text:p>
      <text:p text:style-name="P583"><text:span text:style-name="T584">3</text:span><text:span text:style-name="T585">. A. Kvietkus, Valstybės tarnybos departamento prie Lietuvos Respublikos vidaus reikalų ministerijos Mokymo ir vertinimo skyriaus vedėjas;</text:span></text:p>
      <text:p text:style-name="P586"><text:span text:style-name="T587">4</text:span><text:span text:style-name="T588">.</text:span><text:span text:style-name="T589"><text:s/>V. Labunskas, Socialinių įstaigų priežiūros ir audito departamento prie Lietuvos Respublikos socialinės apsaugos ir darbo ministerijos Socialinių programų monitoringo ir audito skyriaus vedėjas;</text:span></text:p>
      <text:p text:style-name="P590"><text:span text:style-name="T591">5</text:span><text:span text:style-name="T592">. G. Lakienė, Lietuvos darbo biržos prie Lietuvos Respu</text:span><text:span text:style-name="T593">blikos socialinės apsaugos ir darbo ministerijos Personalo ir ūkinio aptarnavimo skyriaus vedėja;</text:span></text:p>
      <text:p text:style-name="P594"><text:span text:style-name="T595">6</text:span><text:span text:style-name="T596">. I. Pocevičienė, Valstybinio socialinio draudimo fondo valdybos prie Lietuvos Respublikos socialinės apsaugos ir darbo ministerijos direktoriaus<text:s/></text:span><text:span text:style-name="T597">pavaduotoja;</text:span></text:p>
      <text:p text:style-name="P598"><text:span text:style-name="T599">7</text:span><text:span text:style-name="T600">. J. Vasiliauskas, Garantinio fondo administracijos prie Lietuvos Respublikos socialinės apsaugos ir darbo ministerijos Sutarčių rengimo skyriaus vedėjas;</text:span></text:p>
      <text:p text:style-name="P601"><text:span text:style-name="T602">8</text:span><text:span text:style-name="T603">. V. M. Zabarauskienė, Lietuvos Respublikos socialinės apsaugos ir darbo minis</text:span><text:span text:style-name="T604">terijos Teisės skyriaus vedėja.</text:span></text:p>
      <text:p text:style-name="P605">______________</text:p>
      <text:p text:style-name="P606"/>
      <text:p text:style-name="P607"/>
      <text:soft-page-break/>
      <text:p text:style-name="P608">PATVIRTINTA</text:p>
      <text:p text:style-name="P609">Valstybės tarnybos departamento<text:s/></text:p>
      <text:p text:style-name="P610">prie Lietuvos Respublikos vidaus reikalų<text:s/></text:p>
      <text:p text:style-name="P611">ministerijos direktoriaus<text:s/></text:p>
      <text:p text:style-name="P612">2005 m. liepos 8 d. įsakymu Nr. 27V-45</text:p>
      <text:p text:style-name="P613"/>
      <text:p text:style-name="P614"><text:span text:style-name="T615">lietuvos respublikos Susisiekimo ministerijos ir</text:span><text:span text:style-name="T616"><text:s/>įstaigų prie ministerijos vadovų, vidaus audito tarnybų vadovų BEI AUDITORIŲ, vertinimo komisijų narių ir 18–20 kategorijų karjeros valstybės tarnautojų vertinimo komisija</text:span></text:p>
      <text:p text:style-name="P617"/>
      <text:p text:style-name="P618"><text:span text:style-name="T619">1</text:span><text:span text:style-name="T620">. A. Mačiulis, Lietuvos Respublikos susisiekimo ministerijos valstybės sekret</text:span><text:span text:style-name="T621">orius (komisijos pirmininkas);</text:span></text:p>
      <text:p text:style-name="P622"><text:span text:style-name="T623">2</text:span><text:span text:style-name="T624">. L. Baršauskienė, Lietuvos Respublikos susisiekimo ministerijos Teisės departamento Personalo skyriaus vyriausioji specialistė (komisijos sekretorė);</text:span></text:p>
      <text:p text:style-name="P625"><text:span text:style-name="T626">3</text:span><text:span text:style-name="T627">. R. Aleksienė, Valstybės tarnybos departamento prie Lietuvos Re</text:span><text:span text:style-name="T628">spublikos vidaus reikalų ministerijos Organizavimo ir kontrolės skyriaus vedėja;</text:span></text:p>
      <text:p text:style-name="P629"><text:span text:style-name="T630">4</text:span><text:span text:style-name="T631">. A. Arūna, Transporto investicijų direkcijos direktorius;</text:span></text:p>
      <text:p text:style-name="P632"><text:span text:style-name="T633">5</text:span><text:span text:style-name="T634">. K. Auryla, Civilinės aviacijos administracijos direktorius;</text:span></text:p>
      <text:p text:style-name="P635"><text:span text:style-name="T636">6</text:span><text:span text:style-name="T637">. I. Laurinavičienė, Lietuvos Respublik</text:span><text:span text:style-name="T638">os susisiekimo ministerijos Teisės departamento direktoriaus pavaduotoja;</text:span></text:p>
      <text:p text:style-name="P639"><text:span text:style-name="T640">7</text:span><text:span text:style-name="T641">. A. Romanavičius, Lietuvos Respublikos susisiekimo ministerijos Kelių ir kelių transporto departamento direktoriaus pavaduotojas;</text:span></text:p>
      <text:p text:style-name="P642"><text:span text:style-name="T643">8</text:span><text:span text:style-name="T644">. V. Žukauskas, Valstybinės kelių<text:s/></text:span><text:span text:style-name="T645">transporto inspekcijos prie Lietuvos Respublikos susisiekimo ministerijos viršininkas.</text:span></text:p>
      <text:p text:style-name="P646">______________</text:p>
      <text:p text:style-name="P647"/>
      <text:p text:style-name="P648"/>
      <text:soft-page-break/>
      <text:p text:style-name="P649"><text:span text:style-name="T650">PATVIRTINTA</text:span></text:p>
      <text:p text:style-name="P651">Valstybės tarnybos departamento<text:s/></text:p>
      <text:p text:style-name="P652">prie Lietuvos Respublikos vidaus reikalų<text:s/></text:p>
      <text:p text:style-name="P653">ministerijos direktoriaus<text:s/></text:p>
      <text:p text:style-name="P654">2005 m. liepos 8 d. įsakymu Nr.<text:s/>27V-45</text:p>
      <text:p text:style-name="P655"/>
      <text:p text:style-name="P656"><text:span text:style-name="T657">lietuvos respublikos Sveikatos apsaugos ministerijos ir įstaigų prie ministerijos vadovų, vidaus audito tarnybų vadovų BEI AUDITORIŲ, vertinimo komisijų narių ir<text:s/></text:span><text:span text:style-name="T658"><text:line-break/>18–20 kategorijų karjeros valstybės tarnautojų vertinimo komisija</text:span></text:p>
      <text:p text:style-name="P659"/>
      <text:p text:style-name="P660"><text:span text:style-name="T661">1</text:span><text:span text:style-name="T662">. R. Sabaliau</text:span><text:span text:style-name="T663">skas, Lietuvos Respublikos sveikatos apsaugos ministerijos sekretorius (komisijos pirmininkas);</text:span></text:p>
      <text:p text:style-name="P664"><text:span text:style-name="T665">2</text:span><text:span text:style-name="T666">. A. Bekintienė, Lietuvos Respublikos sveikatos apsaugos ministerijos Personalo skyriaus vyriausioji specialistė (komisijos sekretorė);</text:span></text:p>
      <text:p text:style-name="P667"><text:span text:style-name="T668">3</text:span><text:span text:style-name="T669">. H. Baubinas,</text:span><text:span text:style-name="T670"><text:s/>Valstybinės ligonių kasos prie Lietuvos Respublikos sveikatos apsaugos ministerijos direktoriaus pavaduotojas;</text:span></text:p>
      <text:p text:style-name="P671"><text:span text:style-name="T672">4</text:span><text:span text:style-name="T673">. L. Butautienė, Valstybės tarnybos departamento prie Lietuvos Respublikos vidaus reikalų ministerijos direktoriaus pavaduotoja;</text:span></text:p>
      <text:p text:style-name="P674"><text:span text:style-name="T675">5</text:span><text:span text:style-name="T676">. J.<text:s/></text:span><text:span text:style-name="T677">Galdikas, Valstybinės akreditavimo sveikatos priežiūros veiklai tarnybos prie Lietuvos Respublikos sveikatos apsaugos ministerijos direktoriaus pavaduotojas;</text:span></text:p>
      <text:p text:style-name="P678"><text:span text:style-name="T679">6</text:span><text:span text:style-name="T680">. G. Krukienė, Farmacijos departamento prie Lietuvos Respublikos sveikatos apsaugos ministeri</text:span><text:span text:style-name="T681">jos direktoriaus pavaduotoja;</text:span></text:p>
      <text:p text:style-name="P682"><text:span text:style-name="T683">7</text:span><text:span text:style-name="T684">.<text:s/></text:span><text:span text:style-name="T685">S. Kauzonienė, Lietuvos Respublikos sveikatos apsaugos ministerijos Personalo skyriaus vedėja</text:span><text:span text:style-name="T686">;</text:span></text:p>
      <text:p text:style-name="P687">Punkto pakeitimai:</text:p>
      <text:p text:style-name="P688"><text:span text:style-name="T689">Nr.<text:s/></text:span><text:a xlink:href="https://www.e-tar.lt/portal/legalAct.html?documentId=TAR.90D7D6251DEF" office:target-frame-name="_top" xlink:show="replace"><text:span text:style-name="T690">27V-66</text:span></text:a><text:span text:style-name="T691">, 2005-10-18,</text:span><text:span text:style-name="T692"><text:s/>Žin., 2005, Nr. 126-4525 (2005-10-22), i. k. 10523VTISAK0027V-66</text:span></text:p>
      <text:p text:style-name="Normal"/>
      <text:p text:style-name="P693"><text:span text:style-name="T694">8</text:span><text:span text:style-name="T695">. N. Stasiulienė, Lietuvos Respublikos sveikatos apsaugos ministerijos Teisės skyriaus vedėja.</text:span></text:p>
      <text:p text:style-name="P696">______________</text:p>
      <text:p text:style-name="P697"/>
      <text:p text:style-name="P698"/>
      <text:soft-page-break/>
      <text:p text:style-name="P699">PATVIRTINTA</text:p>
      <text:p text:style-name="P700">Valstybės tarnybos departamento<text:s/></text:p>
      <text:p text:style-name="P701">prie Lietuvos Respublikos vidaus reikalų<text:s/></text:p>
      <text:p text:style-name="P702">ministerijos direktoriaus<text:s/></text:p>
      <text:p text:style-name="P703">2005 m. liepos 8 d. įsakymu Nr. 27V-45</text:p>
      <text:p text:style-name="P704"/>
      <text:p text:style-name="P705"><text:span text:style-name="T706">lietuvos respublikos Švietimo ir mokslo ministerijos ir įstaigų prie ministerijos vadovų, vidaus audito tarnybų vadovų BEI AUDITORIŲ, vertinimo kom</text:span><text:span text:style-name="T707">isijų narių ir 18–20 kategorijų karjeros valstybės tarnautojų vertinimo komisija</text:span></text:p>
      <text:p text:style-name="P708"/>
      <text:p text:style-name="P709"><text:span text:style-name="T710">1</text:span><text:span text:style-name="T711">. D. Numgaudis, Lietuvos Respublikos švietimo ir mokslo ministerijos valstybės sekretorius (komisijos pirmininkas);</text:span></text:p>
      <text:p text:style-name="P712"><text:span text:style-name="T713">2</text:span><text:span text:style-name="T714">. V. Janavičienė, Lietuvos Respublikos švietimo<text:s/></text:span><text:span text:style-name="T715">ir mokslo ministerijos Personalo skyriaus vyriausioji specialistė (komisijos sekretorė);</text:span></text:p>
      <text:p text:style-name="P716"><text:span text:style-name="T717">3</text:span><text:span text:style-name="T718">. B. Česnulevičienė, Valstybės tarnybos departamento prie Lietuvos Respublikos vidaus reikalų ministerijos direktoriaus pavaduotoja;</text:span></text:p>
      <text:p text:style-name="P719"><text:span text:style-name="T720">4</text:span><text:span text:style-name="T721">. T. Daukantas, Lietuvos</text:span><text:span text:style-name="T722"><text:s/>Respublikos švietimo ir mokslo ministerijos Teisės skyriaus vedėjas;</text:span></text:p>
      <text:p text:style-name="P723"><text:span text:style-name="T724">5</text:span><text:span text:style-name="T725">. O. Kacevičienė, Lietuvos Respublikos švietimo ir mokslo ministerijos Personalo skyriaus vedėja;</text:span></text:p>
      <text:p text:style-name="P726"><text:span text:style-name="T727">6</text:span><text:span text:style-name="T728">. A. Puodžiukas, Lietuvos Respublikos švietimo ir mokslo ministerijos sekretor</text:span><text:span text:style-name="T729">ius;</text:span></text:p>
      <text:p text:style-name="P730"><text:span text:style-name="T731">7</text:span><text:span text:style-name="T732">. E. Stumbrys, Studijų kokybės vertinimo centro direktorius;</text:span></text:p>
      <text:p text:style-name="P733"><text:span text:style-name="T734">8</text:span><text:span text:style-name="T735">. S. Vengris, Lietuvos Respublikos švietimo ir mokslo ministerijos sekretorius.</text:span></text:p>
      <text:p text:style-name="P736">______________</text:p>
      <text:p text:style-name="P737"/>
      <text:p text:style-name="P738"/>
      <text:soft-page-break/>
      <text:p text:style-name="P739">PATVIRTINTA</text:p>
      <text:p text:style-name="P740">Valstybės tarnybos departamento<text:s/></text:p>
      <text:p text:style-name="P741">prie Lietuvos Respublikos vidaus<text:s/>reikalų<text:s/></text:p>
      <text:p text:style-name="P742">ministerijos direktoriaus<text:s/></text:p>
      <text:p text:style-name="P743">2005 m. liepos 8 d. įsakymu Nr. 27V-45</text:p>
      <text:p text:style-name="P744"/>
      <text:p text:style-name="P745"><text:span text:style-name="T746">lietuvos respublikos Teisingumo ministerijos ir įstaigų prie ministerijos vadovų, vidaus audito tarnybų vadovų BEI AUDITORIŲ, vertinimo komisijų narių ir 18–20 kategorijų karjeros<text:s/></text:span><text:span text:style-name="T747">valstybės tarnautojų vertinimo komisija</text:span></text:p>
      <text:p text:style-name="P748"/>
      <text:p text:style-name="P749"><text:span text:style-name="T750">1</text:span><text:span text:style-name="T751">. P. Koverovas, Lietuvos Respublikos teisingumo ministerijos valstybės sekretorius (komisijos pirmininkas);</text:span></text:p>
      <text:p text:style-name="P752"><text:span text:style-name="T753">2</text:span><text:span text:style-name="T754">. G. Krapikienė, Lietuvos Respublikos teisingumo ministerijos Personalo ir mokymo departamento vy</text:span><text:span text:style-name="T755">resnioji specialistė (komisijos sekretorė);</text:span></text:p>
      <text:p text:style-name="P756"><text:span text:style-name="T757">3</text:span><text:span text:style-name="T758">. A. Kazlauskas, Lietuvos Respublikos teisingumo ministerijos sekretorius;</text:span></text:p>
      <text:p text:style-name="P759"><text:span text:style-name="T760">4</text:span><text:span text:style-name="T761">. A. Kvietkus, Valstybės tarnybos departamento prie Lietuvos Respublikos vidaus reikalų ministerijos Mokymo ir vertinimo<text:s/></text:span><text:span text:style-name="T762">skyriaus vedėjas;</text:span></text:p>
      <text:p text:style-name="P763"><text:span text:style-name="T764">5</text:span><text:span text:style-name="T765">. G. Mažeikienė, Lietuvos Respublikos teisingumo ministerijos Personalo ir mokymo departamento direktorė;</text:span></text:p>
      <text:p text:style-name="P766"><text:span text:style-name="T767">6</text:span><text:span text:style-name="T768">. F. Petrauskas, Nacionalinės vartotojų teisių apsaugos tarybos prie Lietuvos Respublikos teisingumo ministerijos pirminin</text:span><text:span text:style-name="T769">kas;</text:span></text:p>
      <text:p text:style-name="P770"><text:span text:style-name="T771">7</text:span><text:span text:style-name="T772">. A. Skripėta, Lietuvos metrologijos inspekcijos viršininkas;</text:span></text:p>
      <text:p text:style-name="P773"><text:span text:style-name="T774">8</text:span><text:span text:style-name="T775">. G. Tumelienė, Lietuvos Respublikos teisingumo ministerijos Finansų departamento direktorė.</text:span></text:p>
      <text:p text:style-name="P776">______________</text:p>
      <text:p text:style-name="P777"/>
      <text:p text:style-name="P778"/>
      <text:soft-page-break/>
      <text:p text:style-name="P779">PATVIRTINTA</text:p>
      <text:p text:style-name="P780">Valstybės tarnybos departamento<text:s/></text:p>
      <text:p text:style-name="P781">prie Lietuvos Respublikos vidaus reikalų<text:s/></text:p>
      <text:p text:style-name="P782">ministerijos direktoriaus<text:s/></text:p>
      <text:p text:style-name="P783">2005 m. liepos 8 d. įsakymu Nr. 27V-45</text:p>
      <text:p text:style-name="P784"/>
      <text:p text:style-name="P785"><text:span text:style-name="T786">lietuvos respublikos Užsienio reikalų ministerijos ir įstaigų prie ministerijos vadovų, vidaus audito tarnybų vadovų BEI AUDITORIŲ, vertinimo komisijų narių ir 18–20<text:s/></text:span><text:span text:style-name="T787">kategorijų karjeros valstybės tarnautojų vertinimo komisija</text:span></text:p>
      <text:p text:style-name="P788"/>
      <text:p text:style-name="P789"><text:span text:style-name="T790">1</text:span><text:span text:style-name="T791">. A. Rimkūnas, Lietuvos Respublikos užsienio reikalų ministerijos valstybės sekretorius (komisijos pirmininkas);</text:span></text:p>
      <text:p text:style-name="P792"><text:span text:style-name="T793">2</text:span><text:span text:style-name="T794">. R. Mecelicienė, Lietuvos Respublikos užsienio reikalų ministerijos Per</text:span><text:span text:style-name="T795">sonalo skyriaus vyresnioji specialistė (komisijos sekretorė);</text:span></text:p>
      <text:p text:style-name="P796"><text:span text:style-name="T797">3</text:span><text:span text:style-name="T798">. D. Cemnolonskienė, Lietuvos Respublikos užsienio reikalų ministerijos Vidaus audito skyriaus vedėja;</text:span></text:p>
      <text:p text:style-name="P799"><text:span text:style-name="T800">4</text:span><text:span text:style-name="T801">. D. Čekuolis, Lietuvos Respublikos užsienio reikalų ministerijos sekretorius;</text:span></text:p>
      <text:p text:style-name="P802"><text:span text:style-name="T803">5</text:span><text:span text:style-name="T804">. B. Česnulevičienė, Valstybės tarnybos departamento prie Lietuvos Respublikos vidaus reikalų ministerijos direktoriaus pavaduotoja;</text:span></text:p>
      <text:p text:style-name="P805"><text:span text:style-name="T806">6</text:span><text:span text:style-name="T807">. O. Jusys, Lietuvos Respublikos užsienio reikalų ministerijos sekretorius;</text:span></text:p>
      <text:p text:style-name="P808"><text:span text:style-name="T809">7</text:span><text:span text:style-name="T810">. A. Skaisgirytė-Liauškienė,<text:s/></text:span><text:span text:style-name="T811">Lietuvos Respublikos užsienio reikalų ministerijos Personalo departamento direktorė;</text:span></text:p>
      <text:p text:style-name="P812"><text:span text:style-name="T813">8</text:span><text:span text:style-name="T814">. B. Zedelienė, Lietuvos Respublikos užsienio reikalų ministerijos valstybės sekretoriaus padalinio vyriausioji specialistė.</text:span></text:p>
      <text:p text:style-name="P815">______________</text:p>
      <text:p text:style-name="P816"/>
      <text:p text:style-name="P817"/>
      <text:soft-page-break/>
      <text:p text:style-name="P818">PATVIRTINTA</text:p>
      <text:p text:style-name="P819">Valstybės tarnybos departamento<text:s/></text:p>
      <text:p text:style-name="P820">prie Lietuvos Respublikos vidaus reikalų<text:s/></text:p>
      <text:p text:style-name="P821">ministerijos direktoriaus<text:s/></text:p>
      <text:p text:style-name="P822">2005 m. liepos 8 d. įsakymu Nr. 27V-45</text:p>
      <text:p text:style-name="P823"/>
      <text:p text:style-name="P824"><text:span text:style-name="T825">lietuvos respublikos Ūkio ministerijos ir įstaigų prie ministerijos vadovų, vidaus audito tarnybų vadovų BEI AUDITORIŲ, v</text:span><text:span text:style-name="T826">ertinimo komisijų narių ir 18–20 kategorijų karjeros valstybės tarnautojų vertinimo komisija</text:span></text:p>
      <text:p text:style-name="P827"/>
      <text:p text:style-name="P828"><text:span text:style-name="T829">1</text:span><text:span text:style-name="T830">. G. Miškinis, Lietuvos Respublikos ūkio ministerijos valstybės sekretorius (komisijos pirmininkas);</text:span></text:p>
      <text:p text:style-name="P831"><text:span text:style-name="T832">2</text:span><text:span text:style-name="T833">. R. Marčiulionytė, Lietuvos Respublikos ūkio minis</text:span><text:span text:style-name="T834">terijos Personalo skyriaus vedėja (komisijos sekretorė);</text:span></text:p>
      <text:p text:style-name="P835"><text:span text:style-name="T836">3</text:span><text:span text:style-name="T837">. S. Alunderienė, Įmonių bankroto valdymo departamento prie Lietuvos Respublikos ūkio ministerijos direktoriaus pavaduotoja;</text:span></text:p>
      <text:p text:style-name="P838"><text:span text:style-name="T839">4</text:span><text:span text:style-name="T840">. A. Ignotas, Lietuvos Respublikos ūkio ministerijos sekretorius</text:span><text:span text:style-name="T841">;</text:span></text:p>
      <text:p text:style-name="P842"><text:span text:style-name="T843">5</text:span><text:span text:style-name="T844">. A. Lukoševičius, Valstybinio turizmo departamento prie Lietuvos Respublikos ūkio ministerijos direktorius;</text:span></text:p>
      <text:p text:style-name="P845"><text:span text:style-name="T846">6</text:span><text:span text:style-name="T847">. A. Mačiulytė, Lietuvos Respublikos ūkio ministerijos sekretorė;</text:span></text:p>
      <text:p text:style-name="P848"><text:span text:style-name="T849">7</text:span><text:span text:style-name="T850">. G. Rainys, Lietuvos Respublikos ūkio ministerijos sekretorius;</text:span></text:p>
      <text:p text:style-name="P851"><text:span text:style-name="T852">8</text:span><text:span text:style-name="T853">. L. Tuleikienė, Valstybės tarnybos departamento prie Lietuvos Respublikos vidaus reikalų ministerijos Registro ir analizės skyriaus vedėja.</text:span></text:p>
      <text:p text:style-name="P854">______________</text:p>
      <text:p text:style-name="P855"/>
      <text:p text:style-name="P856"/>
      <text:soft-page-break/>
      <text:p text:style-name="P857"><text:span text:style-name="T858">PATVIRTINTA</text:span></text:p>
      <text:p text:style-name="P859">Valstybės tarnybos departamento<text:s/></text:p>
      <text:p text:style-name="P860">prie Lietuvos Respublikos vidaus reikalų<text:s/></text:p>
      <text:p text:style-name="P861">ministerijos direktoriaus<text:s/></text:p>
      <text:p text:style-name="P862">2005 m. liepos 8 d. įsakymu Nr. 27V-45</text:p>
      <text:p text:style-name="P863"/>
      <text:p text:style-name="P864"><text:span text:style-name="T865">ĮSTAIGŲ PRIE lietuvos respublikos Vidaus reikalų ministerijos VADOVŲ, vyriausybės atstovų IR LIETUVOS RESPUBLIKOS VIDAUS REIKALŲ MINISTERIJOS BEI ĮSTAIGŲ PRIE MINISTERIJOS, APSKRIČIŲ VIRŠIN</text:span><text:span text:style-name="T866">INKŲ ADMINISTRACIJŲ, VYRIAUSYBĖS ATSTOVŲ APSKRITYSE INSTITUCIJŲ, vidaus audito tarnybų vadovų BEI AUDITORIŲ, vertinimo komisijų narių ir 18–20 kategorijų karjeros valstybės tarnautojų vertinimo komisija</text:span></text:p>
      <text:p text:style-name="P867"/>
      <text:p text:style-name="P868"><text:span text:style-name="T869">1</text:span><text:span text:style-name="T870">. E. Gustas, Lietuvos Respublikos vidaus reikal</text:span><text:span text:style-name="T871">ų ministerijos valstybės sekretorius (komisijos pirmininkas);</text:span></text:p>
      <text:p text:style-name="P872"><text:span text:style-name="T873">2</text:span><text:span text:style-name="T874">. I. Beniušienė, Lietuvos Respublikos vidaus reikalų ministerijos Personalo departamento Personalo tvarkymo skyriaus vyriausioji specialistė (komisijos sekretorė);</text:span></text:p>
      <text:p text:style-name="P875"><text:span text:style-name="T876">3</text:span><text:span text:style-name="T877">. E. Bagdžiūnaitė, L</text:span><text:span text:style-name="T878">ietuvos Respublikos vidaus reikalų ministerijos Personalo departamento direktorė;</text:span></text:p>
      <text:p text:style-name="P879"><text:span text:style-name="T880">4</text:span><text:span text:style-name="T881">. B. Deveikis, Lietuvos Respublikos vidaus reikalų ministerijos Ekonomikos ir finansų departamento direktorius;</text:span></text:p>
      <text:p text:style-name="P882"><text:span text:style-name="T883">5</text:span><text:span text:style-name="T884">. V. Ivanauskas, Informatikos ir ryšių departamento<text:s/></text:span><text:span text:style-name="T885">prie Lietuvos Respublikos vidaus reikalų ministerijos direktorius;</text:span></text:p>
      <text:p text:style-name="P886"><text:span text:style-name="T887">6</text:span><text:span text:style-name="T888">. R. Rybakovienė, Lietuvos Respublikos vidaus reikalų ministerijos Vidaus audito skyriaus vedėja;</text:span></text:p>
      <text:p text:style-name="P889"><text:span text:style-name="T890">7</text:span><text:span text:style-name="T891">. P. Skardžius, Lietuvos Respublikos vidaus reikalų ministerijos Viešojo administ</text:span><text:span text:style-name="T892">ravimo departamento direktorius;</text:span></text:p>
      <text:p text:style-name="P893"><text:span text:style-name="T894">8</text:span><text:span text:style-name="T895">. O. Šarmavičius, Valstybės tarnybos departamento prie Lietuvos Respublikos vidaus reikalų ministerijos direktorius.</text:span></text:p>
      <text:p text:style-name="P896">______________</text:p>
      <text:p text:style-name="P897"/>
      <text:p text:style-name="P898"/>
      <text:soft-page-break/>
      <text:p text:style-name="P899">PATVIRTINTA</text:p>
      <text:p text:style-name="P900">Valstybės tarnybos departamento<text:s/></text:p>
      <text:p text:style-name="P901">prie Lietuvos Respublikos vidaus reikalų<text:s/></text:p>
      <text:p text:style-name="P902">ministerijos direktoriaus<text:s/></text:p>
      <text:p text:style-name="P903">2005 m. liepos 8 d. įsakymu Nr. 27V-45</text:p>
      <text:p text:style-name="P904"/>
      <text:p text:style-name="P905"><text:span text:style-name="T906">lietuvos respublikos Žemės ūkio ministerijos ir įstaigų prie ministerijos vadovų, vidaus audito tarnybų vadovų BEI AUDITORIŲ, vertinimo komisijų na</text:span><text:span text:style-name="T907">rių ir 18–20 kategorijų karjeros valstybės tarnautojų Vertinimo komisija</text:span></text:p>
      <text:p text:style-name="P908"/>
      <text:p text:style-name="P909"><text:span text:style-name="T910">1</text:span><text:span text:style-name="T911">. V. Kanopa, Lietuvos Respublikos žemės ūkio ministerijos valstybės sekretorius (komisijos pirmininkas);</text:span></text:p>
      <text:p text:style-name="P912"><text:span text:style-name="T913">2</text:span><text:span text:style-name="T914">. A. Latėnienė, Lietuvos Respublikos žemės ūkio ministerijos Teisės</text:span><text:span text:style-name="T915"><text:s/>departamento Personalo skyriaus vyriausioji specialistė (komisijos sekretorė);</text:span></text:p>
      <text:p text:style-name="P916"><text:span text:style-name="T917">3</text:span><text:span text:style-name="T918">. A. Gonta, Žuvininkystės departamento prie Lietuvos Respublikos žemės ūkio ministerijos direktoriaus pavaduotojas;<text:s/></text:span></text:p>
      <text:p text:style-name="P919"><text:span text:style-name="T920">4</text:span><text:span text:style-name="T921">. J. Gudaitis, Valstybinės augalų apsaugos tarnyb</text:span><text:span text:style-name="T922">os viršininko pavaduotojas;</text:span></text:p>
      <text:p text:style-name="P923"><text:span text:style-name="T924">5</text:span><text:span text:style-name="T925">. T. Jakutis, Nacionalinės mokėjimo agentūros prie Lietuvos Respublikos žemės ūkio ministerijos Teisės departamento direktorius;</text:span></text:p>
      <text:p text:style-name="P926"><text:span text:style-name="T927">6</text:span><text:span text:style-name="T928">. P. Jusys, Valstybės tarnybos departamento prie Lietuvos Respublikos vidaus reikalų mini</text:span><text:span text:style-name="T929">sterijos Mokymo ir vertinimo skyriaus vyriausiasis specialistas;</text:span></text:p>
      <text:p text:style-name="P930"><text:span text:style-name="T931">7</text:span><text:span text:style-name="T932">. D. Remeikytė, Nacionalinės žemės tarnybos prie Lietuvos Respublikos žemės ūkio ministerijos Teisės skyriaus vedėja;</text:span></text:p>
      <text:p text:style-name="P933"><text:span text:style-name="T934">8</text:span><text:span text:style-name="T935">.<text:s/></text:span><text:span text:style-name="T936">K. Sivickis, Lietuvos Respublikos žemės ūkio ministerijos sek</text:span><text:span text:style-name="T937">retorius</text:span><text:span text:style-name="T938">.</text:span></text:p>
      <text:p text:style-name="P939">Punkto pakeitimai:</text:p>
      <text:p text:style-name="P940"><text:span text:style-name="T941">Nr.<text:s/></text:span><text:a xlink:href="https://www.e-tar.lt/portal/legalAct.html?documentId=TAR.90D7D6251DEF" office:target-frame-name="_top" xlink:show="replace"><text:span text:style-name="T942">27V-66</text:span></text:a><text:span text:style-name="T943">, 2005-10-18, Žin., 2005, Nr. 126-4525 (2005-10-22), i. k. 10523VTISAK0027V-66</text:span></text:p>
      <text:p text:style-name="Normal"/>
      <text:p text:style-name="P944"/>
      <text:soft-page-break/>
      <text:p text:style-name="P945">PATVIRTINTA</text:p>
      <text:p text:style-name="P946">Valstybės tarnybos departamento<text:s/></text:p>
      <text:p text:style-name="P947">prie Lietuvos Respublikos vidaus reikalų<text:s/></text:p>
      <text:p text:style-name="P948">ministerijos direktoriaus<text:s/></text:p>
      <text:p text:style-name="P949">2005 m. liepos 8 d. įsakymu Nr. 27V-45</text:p>
      <text:p text:style-name="P950"/>
      <text:p text:style-name="P951"><text:span text:style-name="T952">statistikos DEPARTAMENTui PRIE LIETUVOS RESPUBLIKOS VYRIAUSYBĖS PAVALDŽIŲ ĮSTAIGŲ vadovų, vidaus audito tarnybų vadovų BEI AUDITORIŲ, vertinimo kom</text:span><text:span text:style-name="T953">isijų narių ir 18–20 kategorijų karjeros valstybės tarnautojų vertinimo komisija</text:span></text:p>
      <text:p text:style-name="P954"/>
      <text:p text:style-name="P955"><text:span text:style-name="T956">1</text:span><text:span text:style-name="T957">. D. Ambrozaitienė, Statistikos departamento prie Lietuvos Respublikos Vyriausybės generalinio direktoriaus pavaduotoja (komisijos pirmininkė);</text:span></text:p>
      <text:p text:style-name="P958"><text:span text:style-name="T959">2</text:span><text:span text:style-name="T960">. V. Skamaročienė, S</text:span><text:span text:style-name="T961">tatistikos departamento prie Lietuvos Respublikos Vyriausybės Užimtumo statistikos skyriaus vyriausioji specialistė (komisijos sekretorė);</text:span></text:p>
      <text:p text:style-name="P962"><text:span text:style-name="T963">3</text:span><text:span text:style-name="T964">. A. Gibaitė-Kudžmienė, Statistikos departamento prie Lietuvos Respublikos Vyriausybės Oficialiosios statistikos</text:span><text:span text:style-name="T965"><text:s/>programų skyriaus vedėja;</text:span></text:p>
      <text:p text:style-name="P966"><text:span text:style-name="T967">4</text:span><text:span text:style-name="T968">. R. Ignatavičius, Statistikos departamento prie Lietuvos Respublikos Vyriausybės Statistikos plėtojimo skyriaus vedėjas;</text:span></text:p>
      <text:p text:style-name="P969"><text:span text:style-name="T970">5</text:span><text:span text:style-name="T971">.<text:s/></text:span>J. Sadauskienė, Statistikos departamento prie Lietuvos Respublikos Vyriausybės Personalo skyriaus vyresnioji specialistė<text:span text:style-name="T972">;<text:s/></text:span></text:p>
      <text:p text:style-name="P973">Punkto pakeitimai:</text:p>
      <text:p text:style-name="P974"><text:span text:style-name="T975">Nr.<text:s/></text:span><text:a xlink:href="https://www.e-tar.lt/portal/legalAct.html?documentId=TAR.B9DB071158B4" office:target-frame-name="_top" xlink:show="replace"><text:span text:style-name="T976">27V-65</text:span></text:a><text:span text:style-name="T977">, 2006-06-21, Žin., 2006, Nr. 71-2663 (2006-06-24), i. k. 10623VTISAK0027V-65</text:span></text:p>
      <text:p text:style-name="Normal"/>
      <text:p text:style-name="P978"><text:span text:style-name="T979">6</text:span><text:span text:style-name="T980">. G. Sebeckienė, Statistikos<text:s/></text:span><text:span text:style-name="T981">departamento prie Lietuvos Respublikos Vyriausybės Klaipėdos teritorinės statistikos valdybos viršininkė;</text:span></text:p>
      <text:p text:style-name="P982"><text:span text:style-name="T983">7</text:span><text:span text:style-name="T984">. L. Tuleikienė, Valstybės tarnybos departamento prie Lietuvos Respublikos vidaus reikalų ministerijos Registro ir analizės skyriaus vedėja;</text:span></text:p>
      <text:p text:style-name="P985"><text:span text:style-name="T986">8</text:span><text:span text:style-name="T987">. I. Žibūdienė, Statistikos departamento prie Lietuvos Respublikos Vyriausybės Juridinio skyriaus vedėja.</text:span></text:p>
      <text:p text:style-name="P988">______________</text:p>
      <text:p text:style-name="P989"/>
      <text:p text:style-name="P990"/>
      <text:soft-page-break/>
      <text:p text:style-name="P991">PATVIRTINTA</text:p>
      <text:p text:style-name="P992">Valstybės tarnybos departamento<text:s/></text:p>
      <text:p text:style-name="P993">prie Lietuvos Respublikos vidaus reikalų<text:s/></text:p>
      <text:p text:style-name="P994">ministerijos direktoriaus<text:s/></text:p>
      <text:p text:style-name="P995">2005 m.<text:s/>liepos 8 d. įsakymu Nr. 27V-45</text:p>
      <text:p text:style-name="P996"/>
      <text:p text:style-name="P997"><text:span text:style-name="T998">vALSTYBINEi MAISTO IR VETERINARIJOS TARNYBai pavaldžių įstaigų vadovų, vidaus audito tarnybų vadovų BEI AUDITORIŲ, vertinimo komisijų narių ir 18–20 kategorijų karjeros valstybės tarnautojų vertinimo komisija</text:span></text:p>
      <text:p text:style-name="P999"/>
      <text:p text:style-name="P1000"><text:span text:style-name="T1001">1</text:span><text:span text:style-name="T1002">. K. Lukauskas, Valstybinės maisto ir veterinarijos tarnybos direktorius (komisijos pirmininkas);<text:s/></text:span></text:p>
      <text:p text:style-name="P1003"><text:span text:style-name="T1004">2</text:span><text:span text:style-name="T1005">. J. Rimkienė, Valstybinės maisto ir veterinarijos tarnybos Tarptautinių santykių ir teisės skyriaus vyriausioji specialistė (komisijos sekretorė);</text:span></text:p>
      <text:p text:style-name="P1006"><text:span text:style-name="T1007">3</text:span><text:span text:style-name="T1008">. A. Bagotyrius, Valstybinės maisto ir veterinarijos tarnybos direktoriaus pavaduotojas finansų reikalams;</text:span></text:p>
      <text:p text:style-name="P1009"><text:span text:style-name="T1010">4</text:span><text:span text:style-name="T1011">. J. Deveikytė, Valstybės tarnybos departamento prie Lietuvos Respublikos vidaus reikalų ministerijos Mokymo ir vertinimo skyriaus vedėjo pavad</text:span><text:span text:style-name="T1012">uotoja;</text:span></text:p>
      <text:p text:style-name="P1013"><text:span text:style-name="T1014">5</text:span><text:span text:style-name="T1015">. D. Jonauskas, Pasienio ir transporto valstybinės veterinarijos tarnybos viršininkas;</text:span></text:p>
      <text:p text:style-name="P1016"><text:span text:style-name="T1017">6</text:span><text:span text:style-name="T1018">. A. Puodžiūnas, Valstybinės maisto ir veterinarijos tarnybos Vidaus audito skyriaus vedėjas;</text:span></text:p>
      <text:p text:style-name="P1019"><text:span text:style-name="T1020">7</text:span><text:span text:style-name="T1021">. D. Remeika, Valstybinės maisto ir veterinarijos ta</text:span><text:span text:style-name="T1022">rnybos direktoriaus pavaduotojas;<text:s/></text:span></text:p>
      <text:p text:style-name="P1023"><text:span text:style-name="T1024">8</text:span><text:span text:style-name="T1025">. Z. Stanevičius, Valstybinės maisto ir veterinarijos tarnybos direktoriaus pavaduotojas negyvūninio maisto klausimams.</text:span></text:p>
      <text:p text:style-name="P1026">______________</text:p>
      <text:p text:style-name="P1027"/>
      <text:p text:style-name="P1028"/>
      <text:soft-page-break/>
      <text:p text:style-name="P1029">PATVIRTINTA</text:p>
      <text:p text:style-name="P1030">Valstybės tarnybos departamento<text:s/></text:p>
      <text:p text:style-name="P1031">prie Lietuvos Respublikos vidaus reikalų<text:s/></text:p>
      <text:p text:style-name="P1032">ministerijos direktoriaus<text:s/></text:p>
      <text:p text:style-name="P1033">2005 m. liepos 8 d. įsakymu Nr. 27V-45</text:p>
      <text:p text:style-name="P1034"/>
      <text:p text:style-name="P1035"><text:span text:style-name="T1036">LIETUVOS ARCHYVŲ DEPARTAMENTui PRIE LIETUVOS RESPUBLIKOS VYRIAUSYBĖS PAVALDŽIŲ ĮSTAIGŲ VADOVŲ, vidaus audito tarnybų vadovų BEI AUDITORIŲ, vertinimo komisijų narių ir 18–20 kat</text:span><text:span text:style-name="T1037">egorijų karjeros valstybės tarnautojų vertinimo komisija</text:span></text:p>
      <text:p text:style-name="P1038"/>
      <text:p text:style-name="P1039"><text:span text:style-name="T1040">1</text:span><text:span text:style-name="T1041">. V. Domarkas, Lietuvos archyvų departamento prie Lietuvos Respublikos Vyriausybės generalinio direktoriaus pavaduotojas (komisijos pirmininkas);</text:span></text:p>
      <text:p text:style-name="P1042"><text:span text:style-name="T1043">2</text:span><text:span text:style-name="T1044">. D. Rakauskienė, Lietuvos archyvų<text:s/></text:span><text:span text:style-name="T1045">departamento prie Lietuvos Respublikos Vyriausybės Teisės ir administravimo skyriaus vyriausioji specialistė (komisijos sekretorė);</text:span></text:p>
      <text:p text:style-name="P1046"><text:span text:style-name="T1047">3</text:span><text:span text:style-name="T1048">. R. Aleksienė, Valstybės tarnybos departamento prie<text:s/></text:span><text:span text:style-name="T1049">v</text:span><text:span text:style-name="T1050">idaus reikalų ministerijos Organizavimo ir kontrolės skyriaus<text:s/></text:span><text:span text:style-name="T1051">vedėja;</text:span></text:p>
      <text:p text:style-name="P1052"><text:span text:style-name="T1053">4</text:span><text:span text:style-name="T1054">. V. Jusevičiūtė, Lietuvos centrinio valstybės archyvo direktoriaus pavaduotoja;</text:span></text:p>
      <text:p text:style-name="P1055"><text:span text:style-name="T1056">5</text:span><text:span text:style-name="T1057">. R. Kraujelis, Lietuvos archyvų departamento prie Lietuvos Respublikos Vyriausybės Teisės ir administravimo skyriaus vedėjas;<text:s/></text:span></text:p>
      <text:p text:style-name="P1058"><text:span text:style-name="T1059">6</text:span><text:span text:style-name="T1060">. A. Naruškevičienė, Lie</text:span><text:span text:style-name="T1061">tuvos valstybės naujojo archyvo direktoriaus pavaduotoja;</text:span></text:p>
      <text:p text:style-name="P1062"><text:span text:style-name="T1063">7</text:span><text:span text:style-name="T1064">. K. Remeika, Lietuvos ypatingojo archyvo direktoriaus pavaduotojas;</text:span></text:p>
      <text:p text:style-name="P1065"><text:span text:style-name="T1066">8</text:span><text:span text:style-name="T1067">. G. Šeštokas, Utenos apskrities archyvo direktorius.</text:span></text:p>
      <text:p text:style-name="P1068">______________</text:p>
      <text:p text:style-name="P1069"/>
      <text:p text:style-name="Normal"/>
      <text:p text:style-name="Normal"/>
      <text:p text:style-name="P1070"/>
      <text:p text:style-name="P1071"/>
      <text:p text:style-name="P1072"><text:span text:style-name="T1073">Pakeitimai:</text:span></text:p>
      <text:p text:style-name="P1074"/>
      <text:p text:style-name="P1075"><text:span text:style-name="T1076">1.</text:span></text:p>
      <text:p text:style-name="P1077"><text:span text:style-name="T1078">Valstybės tarnybos departam</text:span><text:span text:style-name="T1079">entas prie Lietuvos Respublikos vidaus reikalų ministerijos, Įsakymas</text:span></text:p>
      <text:p text:style-name="P1080"><text:span text:style-name="T1081">Nr.<text:s/></text:span><text:a xlink:href="https://www.e-tar.lt/portal/legalAct.html?documentId=TAR.90D7D6251DEF" office:target-frame-name="_top" xlink:show="replace"><text:span text:style-name="T1082">27V-66</text:span></text:a><text:span text:style-name="T1083">, 2005-10-18, Žin., 2005, Nr. 126-4525 (2005-10-22), i. k. 10523VTISAK0027V-66</text:span></text:p>
      <text:p text:style-name="P1084"><text:span text:style-name="T1085">Dėl Valstybės<text:s/></text:span><text:span text:style-name="T1086">tarnybos departamento prie Vidaus reikalų ministerijos direktoriaus 2005 m. liepos 8 d. įsakymo Nr. 27V-45 "Dėl įstaigų vadovų, vidaus audito tarnybų vadovų bei auditorių, vertinimo komisijų narių ir 18-20 kategorijų karjeros valstybės tarnautojų vertinimo</text:span><text:span text:style-name="T1087"><text:s/>komisijų" pakeitimo</text:span></text:p>
      <text:p text:style-name="P1088"/>
      <text:p text:style-name="P1089"><text:span text:style-name="T1090">2.</text:span></text:p>
      <text:p text:style-name="P1091"><text:span text:style-name="T1092">Valstybės tarnybos departamentas prie Lietuvos Respublikos vidaus reikalų ministerijos, Įsakymas</text:span></text:p>
      <text:p text:style-name="P1093"><text:span text:style-name="T1094">Nr.<text:s/></text:span><text:a xlink:href="https://www.e-tar.lt/portal/legalAct.html?documentId=TAR.C0DB818179B7" office:target-frame-name="_top" xlink:show="replace"><text:span text:style-name="T1095">27V-14</text:span></text:a><text:span text:style-name="T1096">, 2006-01-18, Žin., 2006, Nr. 12-445 (2006</text:span><text:span text:style-name="T1097">-01-30), i. k. 10623VTISAK0027V-14</text:span></text:p>
      <text:p text:style-name="P1098"><text:span text:style-name="T1099">Dėl Valstybės tarnybos departamento prie Vidaus reikalų ministerijos direktoriaus 2005 m. liepos 8 d. įsakymo Nr. 27V-45 "Dėl įstaigų vadovų, vidaus audito tarnybų vadovų bei auditorių, vertinimo komisijų narių ir 18-20 k</text:span><text:span text:style-name="T1100">ategorijų karjeros valstybės tarnautojų vertinimo komisijų" pakeitimo</text:span></text:p>
      <text:p text:style-name="P1101"/>
      <text:p text:style-name="P1102"><text:span text:style-name="T1103">3.</text:span></text:p>
      <text:p text:style-name="P1104"><text:span text:style-name="T1105">Valstybės tarnybos departamentas prie Lietuvos Respublikos vidaus reikalų ministerijos, Įsakymas</text:span></text:p>
      <text:p text:style-name="P1106"><text:span text:style-name="T1107">Nr.<text:s/></text:span><text:a xlink:href="https://www.e-tar.lt/portal/legalAct.html?documentId=TAR.B9DB071158B4" office:target-frame-name="_top" xlink:show="replace"><text:span text:style-name="T1108">27V-65</text:span></text:a><text:span text:style-name="T1109">, 2006-06-21, Žin., 2006, Nr. 71-2663 (2006-06-24), i. k. 10623VTISAK0027V-65</text:span></text:p>
      <text:p text:style-name="P1110"><text:span text:style-name="T1111">Dėl Valstybės tarnybos departamento prie Vidaus reikalų ministerijos direktoriaus 2005 m. liepos 8 d. įsakymo Nr. 27V-45 "Dėl įstaigų vadovų, vidaus audito tarnybų vadovų<text:s/></text:span><text:span text:style-name="T1112">bei auditorių, vertinimo komisijų narių ir 18–20 kategorijų karjeros valstybės tarnautojų vertinimo komisijų" pakeitimo</text:span></text:p>
      <text:p text:style-name="P1113"/>
      <text:p text:style-name="P1114"><text:span text:style-name="T1115">4.</text:span></text:p>
      <text:p text:style-name="P1116"><text:span text:style-name="T1117">Valstybės tarnybos departamentas prie Lietuvos Respublikos vidaus reikalų ministerijos, Įsakymas</text:span></text:p>
      <text:p text:style-name="P1118"><text:span text:style-name="T1119">Nr.<text:s/></text:span><text:a xlink:href="https://www.e-tar.lt/portal/legalAct.html?documentId=TAR.B7AB2998E268" office:target-frame-name="_top" xlink:show="replace"><text:span text:style-name="T1120">27V-70</text:span></text:a><text:span text:style-name="T1121">, 2006-07-04, Žin., 2006, Nr. 77-3053 (2006-07-14), i. k. 10623VTISAK0027V-70</text:span></text:p>
      <text:soft-page-break/>
      <text:p text:style-name="P1122"><text:span text:style-name="T1123">Dėl Valstybės tarnybos departamento prie Vidaus reikalų ministerijos direktoriaus 2005 m. liepos 8 d. įsakymo Nr. 27V-45<text:s/></text:span><text:span text:style-name="T1124">"Dėl įstaigų vadovų, vidaus audito tarnybų vadovų bei auditorių, vertinimo komisijų narių ir 18-20 kategorijų karjeros valstybės tarnautojų vertinimo komisijų" pakeitimo</text:span></text:p>
      <text:p text:style-name="P1125"/>
      <text:p text:style-name="P1126"><text:span text:style-name="T1127">5.</text:span></text:p>
      <text:p text:style-name="P1128"><text:span text:style-name="T1129">Valstybės tarnybos departamentas prie Lietuvos Respublikos vidaus reikalų minister</text:span><text:span text:style-name="T1130">ijos, Įsakymas</text:span></text:p>
      <text:p text:style-name="P1131"><text:span text:style-name="T1132">Nr.<text:s/></text:span><text:a xlink:href="https://www.e-tar.lt/portal/legalAct.html?documentId=TAR.0E4C6794DACA" office:target-frame-name="_top" xlink:show="replace"><text:span text:style-name="T1133">27V-71</text:span></text:a><text:span text:style-name="T1134">, 2006-07-12, Žin., 2006, Nr. 78-3102 (2006-07-18), i. k. 10623VTISAK0027V-71</text:span></text:p>
      <text:p text:style-name="P1135"><text:span text:style-name="T1136">Dėl Valstybės tarnybos departamento prie Vidaus reikalų ministerijos di</text:span><text:span text:style-name="T1137">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475" meta:word-count="4495" meta:character-count="38504" meta:row-count="1326" meta:non-whitespace-character-count="34484"/>
  </office:meta>
</office:document-meta>
</file>