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3.6402in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indent="0.3937in"/>
      <style:text-properties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3937in"/>
      <style:text-properties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3937in"/>
      <style:text-properties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3937in"/>
      <style:text-properties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3937in"/>
      <style:text-properties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14 iki 2012-03-10</text:span></text:p>
      <text:p text:style-name="P5"/>
      <text:p text:style-name="P6"><text:span text:style-name="T7">Įsakymas paskelbtas: Žin. 2011, Nr.<text:s/></text:span><text:a xlink:href="https://www.e-tar.lt/portal/legalAct.html?documentId=TAR.EEBC44B8959B" office:target-frame-name="_top" xlink:show="replace"><text:span text:style-name="T8">16-735</text:span></text:a><text:span text:style-name="T9">, i. k. 1112080ISAK000ĮV-53</text:span></text:p>
      <text:p text:style-name="P10"/>
      <text:p text:style-name="P11"><text:span text:style-name="T12"/>LIETUVOS RESPUBLIKOS KULTŪROS MINISTRO</text:p>
      <text:p text:style-name="P13"/>
      <text:p text:style-name="P14">Į S A K Y M A S</text:p>
      <text:p text:style-name="P15">DĖL MENO KŪRĖJO IR MENO KŪRĖJŲ ORGANIZACIJOS STATUSO SUTEIKIMO TARYBOS SUDĖTIES PATVIRTINIMO</text:p>
      <text:p text:style-name="P16"/>
      <text:p text:style-name="P17">2011 m. sausio 27 d. Nr. ĮV-53</text:p>
      <text:p text:style-name="P18">Vilnius</text:p>
      <text:p text:style-name="P19"/>
      <text:p text:style-name="P20"/>
      <text:p text:style-name="P21">Vadovaudamasis Lietuvos Respublikos meno kūrėjo ir meno kūrėjų organizacijų įstatymo (Žin., 1996, Nr. 84-2002; 2004, Nr. 153-5573; 2010, Nr. 137-7002) 6 straipsnio 2 ir 3 dalimis:</text:p>
      <text:p text:style-name="P22">1. T v i r t i n u dvejiems metams šią Meno kūrėjo ir meno kūrėjų organizacijos statuso suteikimo tarybos sudėtį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Julius Andrejevas<text:s/></text:p>
          </table:table-cell>
          <table:table-cell table:style-name="TableCell29">
            <text:p text:style-name="P30">– Lietuvos kompozitorių sąjungos narys;</text:p>
          </table:table-cell>
        </table:table-row>
        <table:table-row table:style-name="TableRow31">
          <table:table-cell table:style-name="TableCell32">
            <text:p text:style-name="P33">Irena Aleksaitė<text:s/></text:p>
          </table:table-cell>
          <table:table-cell table:style-name="TableCell34">
            <text:p text:style-name="P35">– Lietuvos rašytojų sąjungos narė;</text:p>
          </table:table-cell>
        </table:table-row>
        <table:table-row table:style-name="TableRow36">
          <table:table-cell table:style-name="TableCell37">
            <text:p text:style-name="P38">Daiva Šabasevičienė</text:p>
          </table:table-cell>
          <table:table-cell table:style-name="TableCell39">
            <text:p text:style-name="P40">–<text:span text:style-name="T41"><text:s/></text:span>teatrologė;</text:p>
          </table:table-cell>
        </table:table-row>
        <table:table-row table:style-name="TableRow42">
          <table:table-cell table:style-name="TableCell43">
            <text:p text:style-name="P44">Dainius Liškevičius<text:s/></text:p>
          </table:table-cell>
          <table:table-cell table:style-name="TableCell45">
            <text:p text:style-name="P46">– Lietuvos tarpdisciplininio meno sąjungos narys;</text:p>
          </table:table-cell>
        </table:table-row>
        <table:table-row table:style-name="TableRow47">
          <table:table-cell table:style-name="TableCell48">
            <text:p text:style-name="P49">Eugenijus Nalevaika<text:s/></text:p>
          </table:table-cell>
          <table:table-cell table:style-name="TableCell50">
            <text:p text:style-name="P51">–<text:s/>Lietuvos dailininkų sąjungos pirmininkas;</text:p>
          </table:table-cell>
        </table:table-row>
        <table:table-row table:style-name="TableRow52">
          <table:table-cell table:style-name="TableCell53">
            <text:p text:style-name="P54">Agnė Narušytė<text:s/></text:p>
          </table:table-cell>
          <table:table-cell table:style-name="TableCell55">
            <text:p text:style-name="P56">– menotyrininkė;</text:p>
          </table:table-cell>
        </table:table-row>
        <table:table-row table:style-name="TableRow57">
          <table:table-cell table:style-name="TableCell58">
            <text:p text:style-name="P59">Linas Vildžiūnas<text:s/></text:p>
          </table:table-cell>
          <table:table-cell table:style-name="TableCell60">
            <text:p text:style-name="P61">– Lietuvos kinematografininkų sąjungos narys.</text:p>
          </table:table-cell>
        </table:table-row>
      </table:table>
      <text:p text:style-name="Normal"/>
      <text:p text:style-name="P62">Punkto pakeitimai:</text:p>
      <text:p text:style-name="P63"><text:span text:style-name="T64">Nr.<text:s/></text:span><text:a xlink:href="https://www.e-tar.lt/portal/legalAct.html?documentId=TAR.B38E4A8339EE" office:target-frame-name="_top" xlink:show="replace"><text:span text:style-name="T65">ĮV-300</text:span></text:a><text:span text:style-name="T66">,<text:s/></text:span><text:span text:style-name="T67">2011-04-08, Žin., 2011, Nr. 45-2123 (2011-04-13), i. k. 1112080ISAK00ĮV-300</text:span></text:p>
      <text:p text:style-name="Normal"/>
      <text:p text:style-name="P68">2. S k i r i u Rasidą Žygienę, Kultūros ministerijos Profesionalaus meno skyriaus vyriausiąją specialistę, šio įsakymo 1 punkte nurodytos tarybos sekretore.</text:p>
      <text:p text:style-name="P69">3. L a i k a u<text:s/>netekusiais galios:</text:p>
      <text:p text:style-name="P70">3.1. Lietuvos Respublikos kultūros ministro 2009 m. rugsėjo 7 d. įsakymą Nr. ĮV-480 „Dėl Meno kūrėjo ir meno kūrėjų organizacijos statuso suteikimo tarybos sudėties patvirtinimo“ (Žin., 2009, Nr. 108-4570);</text:p>
      <text:p text:style-name="P71">3.2. Lietuvos Respublikos kultūros ministro 2009 m. spalio 9 d. įsakymą Nr. ĮV-552 „Dėl Lietuvos Respublikos kultūros ministro 2009 m. rugsėjo 7 d. įsakymo Nr. ĮV-480 „Dėl Meno kūrėjo ir meno kūrėjų organizacijos statuso suteikimo tarybos sudėties patvirtinimo“ pakeitimo“ (Žin., 2009, Nr. 123-5303);</text:p>
      <text:p text:style-name="P72">3.3. Lietuvos Respublikos kultūros ministro 2010 m. vasario 20 d. įsakymą Nr. ĮV-113 „Dėl Lietuvos Respublikos kultūros ministro 2009 m. rugsėjo 7 d. įsakymo Nr. ĮV-480 „Dėl Meno kūrėjo ir meno kūrėjų organizacijos statuso suteikimo tarybos sudėties patvirtinimo“ pakeitimo“ (Žin., 2010, Nr. 24-1155);</text:p>
      <text:p text:style-name="P73">3.4. Lietuvos Respublikos kultūros ministro 2010 m. liepos 27 d. įsakymą Nr. ĮV-413 „Dėl Lietuvos Respublikos kultūros ministro 2009 m. rugsėjo 7 d. įsakymo Nr. ĮV-480 „Dėl Meno kūrėjo ir meno kūrėjų organizacijos statuso suteikimo tarybos sudėties patvirtinimo“ pakeitimo“ (Žin., 2010, Nr. 92-4890).</text:p>
      <text:p text:style-name="P74"/>
      <text:p text:style-name="P75"/>
      <text:p text:style-name="P76"/>
      <text:p text:style-name="P77"><text:span text:style-name="T78">Kultūros ministras</text:span><text:span text:style-name="T79"><text:tab/>Arūnas Gelūn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kultūros ministerija, Įsakymas</text:span></text:p>
      <text:p text:style-name="P89"><text:span text:style-name="T90">Nr.<text:s/></text:span><text:a xlink:href="https://www.e-tar.lt/portal/legalAct.html?documentId=TAR.B38E4A8339EE" office:target-frame-name="_top" xlink:show="replace"><text:span text:style-name="T91">ĮV-300</text:span></text:a><text:span text:style-name="T92">, 2011-04-08, Žin., 2011, Nr. 45-2123 (2011-04-13), i. k. 1112080ISAK00ĮV-300</text:span></text:p>
      <text:p text:style-name="P93"><text:span text:style-name="T94">Dėl Lietuvos Respublikos kultūros ministro 2011 m. sausio 27 d. įsakymo Nr. ĮV-53 "Dėl Meno<text:s/></text:span><text:span text:style-name="T95">kūrėjo ir meno kūrėjų organizacijos statuso suteikimo tarybos sudėties patvirt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33:00Z</meta:creation-date>
    <dc:date>2017-03-09T12:33:00Z</dc:date>
    <meta:template xlink:href="Normal.dotm" xlink:type="simple"/>
    <meta:editing-cycles>2</meta:editing-cycles>
    <meta:editing-duration>PT0S</meta:editing-duration>
    <meta:document-statistic meta:page-count="2" meta:paragraph-count="28" meta:word-count="373" meta:character-count="3040" meta:row-count="77" meta:non-whitespace-character-count="2695"/>
  </office:meta>
</office:document-meta>
</file>