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6" style:family="table-column">
      <style:table-column-properties style:column-width="2.6583in"/>
    </style:style>
    <style:style style:name="TableColumn37" style:family="table-column">
      <style:table-column-properties style:column-width="3.6402in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3-17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TAR.D5BE86FC7DAA" office:target-frame-name="_top" xlink:show="replace"><text:span text:style-name="T9">ĮV-212</text:span></text:a><text:span text:style-name="T10">, 2013-03-13, Žin., 2013, Nr. 28-1364 (2013-03-16), i. k.<text:s/></text:span><text:span text:style-name="T11">1132080ISAK00ĮV-212</text:span></text:p>
      <text:p text:style-name="P12"><text:span text:style-name="T13">Dėl Meno kūrėjo ir meno kūrėjų organizacijos statuso suteikimo tarybos sudėties patvirtinimo</text:span></text:p>
      <text:p text:style-name="P14"/>
      <text:p text:style-name="P15"><text:span text:style-name="T16">Suvestinė redakcija nuo 2012-03-11 iki 2013-03-16</text:span></text:p>
      <text:p text:style-name="P17"/>
      <text:p text:style-name="P18"><text:span text:style-name="T19">Įsakymas paskelbtas: Žin. 2011, Nr.<text:s/></text:span><text:a xlink:href="https://www.e-tar.lt/portal/legalAct.html?documentId=TAR.EEBC44B8959B" office:target-frame-name="_top" xlink:show="replace"><text:span text:style-name="T20">16-735</text:span></text:a><text:span text:style-name="T21">, i. k. 1112080ISAK000ĮV-53</text:span></text:p>
      <text:p text:style-name="P22"/>
      <text:p text:style-name="P23"><text:span text:style-name="T24"/>LIETUVOS RESPUBLIKOS KULTŪROS MINISTRO</text:p>
      <text:p text:style-name="P25"/>
      <text:p text:style-name="P26">Į S A K Y M A S</text:p>
      <text:p text:style-name="P27">DĖL MENO KŪRĖJO IR MENO KŪRĖJŲ ORGANIZACIJOS STATUSO SUTEIKIMO TARYBOS SUDĖTIES PATVIRTINIMO</text:p>
      <text:p text:style-name="P28"/>
      <text:p text:style-name="P29">2011 m. sausio 27 d. Nr. ĮV-53</text:p>
      <text:p text:style-name="P30">Vilnius</text:p>
      <text:p text:style-name="P31"/>
      <text:p text:style-name="P32"/>
      <text:p text:style-name="P33">Vadovaudamasis Lietuvos Respublikos meno kūrėjo ir meno kūrėjų organizacijų įstatymo (Žin., 1996, Nr. 84-2002; 2004, Nr. 153-5573; 2010, Nr. 137-7002) 6 straipsnio 2 ir 3 dalimis:</text:p>
      <text:p text:style-name="P34">1. T v i r t i<text:s/>n u dvejiems metams šią Meno kūrėjo ir meno kūrėjų organizacijos statuso suteikimo tarybos sudėtį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ulius Andrejevas<text:s/></text:p>
          </table:table-cell>
          <table:table-cell table:style-name="TableCell41">
            <text:p text:style-name="P42">– Lietuvos kompozitorių sąjungos narys;</text:p>
          </table:table-cell>
        </table:table-row>
        <table:table-row table:style-name="TableRow43">
          <table:table-cell table:style-name="TableCell44">
            <text:p text:style-name="P45">Irena Aleksaitė<text:s/></text:p>
          </table:table-cell>
          <table:table-cell table:style-name="TableCell46">
            <text:p text:style-name="P47">– Lietuvos rašytojų sąjungos narė;</text:p>
          </table:table-cell>
        </table:table-row>
        <table:table-row table:style-name="TableRow48">
          <table:table-cell table:style-name="TableCell49">
            <text:p text:style-name="P50">Daiva Šabasevičienė</text:p>
          </table:table-cell>
          <table:table-cell table:style-name="TableCell51">
            <text:p text:style-name="P52">–<text:span text:style-name="T53"><text:s/></text:span>teatrologė;</text:p>
          </table:table-cell>
        </table:table-row>
        <table:table-row table:style-name="TableRow54">
          <table:table-cell table:style-name="TableCell55">
            <text:p text:style-name="P56">Dainius Liškevičius<text:s/></text:p>
          </table:table-cell>
          <table:table-cell table:style-name="TableCell57">
            <text:p text:style-name="P58">– Lietuvos tarpdisciplininio meno sąjungos narys;</text:p>
          </table:table-cell>
        </table:table-row>
        <table:table-row table:style-name="TableRow59">
          <table:table-cell table:style-name="TableCell60">
            <text:p text:style-name="P61">Eugenijus Nalevaika<text:s/></text:p>
          </table:table-cell>
          <table:table-cell table:style-name="TableCell62">
            <text:p text:style-name="P63">– Lietuvos dailininkų sąjungos pirmininkas;</text:p>
          </table:table-cell>
        </table:table-row>
        <table:table-row table:style-name="TableRow64">
          <table:table-cell table:style-name="TableCell65">
            <text:p text:style-name="P66">Agnė Narušytė<text:s/></text:p>
          </table:table-cell>
          <table:table-cell table:style-name="TableCell67">
            <text:p text:style-name="P68">– menotyrininkė;</text:p>
          </table:table-cell>
        </table:table-row>
        <table:table-row table:style-name="TableRow69">
          <table:table-cell table:style-name="TableCell70">
            <text:p text:style-name="P71">Linas Vildžiūnas<text:s/></text:p>
          </table:table-cell>
          <table:table-cell table:style-name="TableCell72">
            <text:p text:style-name="P73">– Lietuvos kinematografininkų sąjungos narys.</text:p>
          </table:table-cell>
        </table:table-row>
      </table:table>
      <text:p text:style-name="Normal"/>
      <text:p text:style-name="P74">Punkto pakeitimai:</text:p>
      <text:p text:style-name="P75"><text:span text:style-name="T76">Nr.<text:s/></text:span><text:a xlink:href="https://www.e-tar.lt/portal/legalAct.html?documentId=TAR.B38E4A8339EE" office:target-frame-name="_top" xlink:show="replace"><text:span text:style-name="T77">ĮV-300</text:span></text:a><text:span text:style-name="T78">, 2011-04-08, Žin., 2011, Nr. 45-2123 (2011-04-13), i. k. 1112080ISAK00ĮV-300</text:span></text:p>
      <text:p text:style-name="Normal"/>
      <text:p text:style-name="P79"><text:span text:style-name="T80">2</text:span><text:span text:style-name="T81">. S k i r i u Jurgį Giedrį, Kultūros ministerijos Meno ir kūrybinių industrijų p</text:span><text:span text:style-name="T82">olitikos departamento Profesionalaus meno skyriaus patarėją, šio įsakymo 1 punkte nurodytos tarybos sekretoriumi.</text:span><text:s/></text:p>
      <text:p text:style-name="P83">Punkto pakeitimai:</text:p>
      <text:p text:style-name="P84"><text:span text:style-name="T85">Nr.<text:s/></text:span><text:a xlink:href="https://www.e-tar.lt/portal/legalAct.html?documentId=TAR.BCA3BF679085" office:target-frame-name="_top" xlink:show="replace"><text:span text:style-name="T86">ĮV-167</text:span></text:a><text:span text:style-name="T87">, 2012-03-06, Žin., 2012, Nr.<text:s/></text:span><text:span text:style-name="T88">30-1419 (2012-03-10), i. k. 1122080ISAK00ĮV-167</text:span></text:p>
      <text:p text:style-name="Normal"/>
      <text:p text:style-name="P89">3. L a i k a u netekusiais galios:</text:p>
      <text:p text:style-name="P90">3.1. Lietuvos Respublikos kultūros ministro 2009 m. rugsėjo 7 d. įsakymą Nr. ĮV-480 „Dėl Meno kūrėjo ir meno kūrėjų organizacijos statuso suteikimo tarybos sudėties patvirtinimo“ (Žin., 2009, Nr. 108-4570);</text:p>
      <text:p text:style-name="P91">3.2. Lietuvos Respublikos kultūros ministro 2009 m. spalio 9 d. įsakymą Nr. ĮV-552 „Dėl Lietuvos Respublikos kultūros ministro 2009 m. rugsėjo 7 d. įsakymo Nr. ĮV-480 „Dėl Meno kūrėjo ir meno kūrėjų organizacijos statuso suteikimo tarybos sudėties patvirtinimo“ pakeitimo“ (Žin., 2009, Nr. 123-5303);</text:p>
      <text:p text:style-name="P92">3.3. Lietuvos Respublikos kultūros ministro 2010 m. vasario 20 d. įsakymą Nr. ĮV-113 „Dėl Lietuvos Respublikos kultūros ministro 2009 m. rugsėjo 7 d. įsakymo Nr.<text:s/>ĮV-480 „Dėl Meno kūrėjo ir meno kūrėjų organizacijos statuso suteikimo tarybos sudėties patvirtinimo“ pakeitimo“ (Žin., 2010, Nr. 24-1155);</text:p>
      <text:p text:style-name="P93">3.4. Lietuvos Respublikos kultūros ministro 2010 m. liepos 27 d. įsakymą Nr. ĮV-413<text:s/><text:soft-page-break/>„Dėl Lietuvos Respublikos<text:s/>kultūros ministro 2009 m. rugsėjo 7 d. įsakymo Nr. ĮV-480 „Dėl Meno kūrėjo ir meno kūrėjų organizacijos statuso suteikimo tarybos sudėties patvirtinimo“ pakeitimo“ (Žin., 2010, Nr. 92-4890).</text:p>
      <text:p text:style-name="P94"/>
      <text:p text:style-name="P95"/>
      <text:p text:style-name="P96"/>
      <text:p text:style-name="P97"><text:span text:style-name="T98">Kultūros ministras</text:span><text:span text:style-name="T99"><text:tab/>Arūnas Gelūna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</text:span><text:span text:style-name="T109">uvos Respublikos kultūros ministerija, Įsakymas</text:span></text:p>
      <text:p text:style-name="P110"><text:span text:style-name="T111">Nr.<text:s/></text:span><text:a xlink:href="https://www.e-tar.lt/portal/legalAct.html?documentId=TAR.B38E4A8339EE" office:target-frame-name="_top" xlink:show="replace"><text:span text:style-name="T112">ĮV-300</text:span></text:a><text:span text:style-name="T113">, 2011-04-08, Žin., 2011, Nr. 45-2123 (2011-04-13), i. k. 1112080ISAK00ĮV-300</text:span></text:p>
      <text:p text:style-name="P114"><text:span text:style-name="T115">Dėl Lietuvos Respublikos kultūros mini</text:span><text:span text:style-name="T116">stro 2011 m. sausio 27 d. įsakymo Nr. ĮV-53 "Dėl Meno kūrėjo ir meno kūrėjų organizacijos statuso suteikimo tarybos sudėties patvirtinimo" pakeitimo</text:span></text:p>
      <text:p text:style-name="P117"/>
      <text:p text:style-name="P118"><text:span text:style-name="T119">2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TAR.BCA3BF679085" office:target-frame-name="_top" xlink:show="replace"><text:span text:style-name="T124">ĮV-167</text:span></text:a><text:span text:style-name="T125">, 2012-03-06, Žin., 2012, Nr. 30-1419 (2012-03-10), i. k. 1122080ISAK00ĮV-167</text:span></text:p>
      <text:p text:style-name="P126"><text:span text:style-name="T127">Dėl Lietuvos Respublikos kultūros ministro 2011 m. sausio 27 d. įsakymo Nr. ĮV-53 "Dėl Meno<text:s/></text:span><text:span text:style-name="T128">kūrėjo ir meno kūrėjų organizacijos statuso suteikimo tarybos sudėties pa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33:00Z</meta:creation-date>
    <dc:date>2017-03-09T12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485" meta:character-count="4034" meta:row-count="108" meta:non-whitespace-character-count="3577"/>
  </office:meta>
</office:document-meta>
</file>