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justify" fo:text-indent="0.4916in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1-03-08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19A27F428450" office:target-frame-name="_top" xlink:show="replace"><text:span text:style-name="T14">87</text:span></text:a><text:span text:style-name="T15">, 1991-03-08, Žin., 1991, Nr. 9-255 (1991-03-31), i. k. 0911100NUTA00000087</text:span></text:p>
      <text:p text:style-name="P16"><text:span text:style-name="T17">Dėl Mokslo<text:s/></text:span><text:span text:style-name="T18">ir studijų departamento prie Lietuvos Respublikos Vyriausybės veiklos nutraukimo</text:span></text:p>
      <text:p text:style-name="P19"/>
      <text:p text:style-name="P20"><text:span text:style-name="T21">Suvestinė redakcija nuo 1990-11-14 iki 1991-03-07</text:span></text:p>
      <text:p text:style-name="P22"/>
      <text:p text:style-name="P23"><text:span text:style-name="T24">Nutarimas paskelbtas: Žin. 1990, Nr.<text:s/></text:span><text:a xlink:href="https://www.e-tar.lt/portal/legalAct.html?documentId=TAR.EEB1E567FCE4" office:target-frame-name="_top" xlink:show="replace"><text:span text:style-name="T25">21-5</text:span><text:span text:style-name="T26">34</text:span></text:a><text:span text:style-name="T27">, i. k. 0901100NUTA00000236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MOKSLO IR STUDIJŲ DEPARTAMENTO PRIE LIETUVOS RESPUBLIKOS VYRIAUSYBĖS PAGRINDINIŲ FUNKCIJŲ IR ORGANIZACINIŲ KLAUSIMŲ</text:p>
      <text:p text:style-name="P35"/>
      <text:p text:style-name="P36">1990 m. liepos 11 d. Nr. 236</text:p>
      <text:p text:style-name="P37">Vilnius</text:p>
      <text:p text:style-name="P38"/>
      <text:p text:style-name="P39"><text:span text:style-name="T40">Lietuvos Respublikos Vyriausybė<text:s/></text:span><text:span text:style-name="T41">nutari</text:span><text:span text:style-name="T42">a:</text:span></text:p>
      <text:p text:style-name="P43"><text:span text:style-name="T44">1</text:span><text:span text:style-name="T45">. Papildant Lietuvos Respublikos Vyriausybės 1990 m. gegužės 17 d. nutarimą Nr. 155, nustatyti, kad:<text:s/></text:span></text:p>
      <text:p text:style-name="P46"><text:span text:style-name="T47">Svarbiausias Mokslo ir studijų departamento prie Lietuvos<text:s/></text:span><text:span text:style-name="T48">Respublikos Vyriausybės uždavinys – formuoti ir vykdyti nacionalinę mokslo ir studijų (aukštojo mokymo) politiką, padedančią deramai spręsti Lietuvos kultūros ir ūkio perspektyvinius uždavinius.</text:span></text:p>
      <text:p text:style-name="P49">Tuo tikslu Mokslo ir studijų departamentas vykdo šias pagrindines specifines funkcijas:</text:p>
      <text:p text:style-name="P50"><text:span text:style-name="T51">a) prognozuoja Lietuvos Respublikos mokslo bei aukščiausiosios kvalifikacijos specialistų rengimo poreikius, nustato mokslo ir studijų plėtotės strategiją ir prioritetines jos įgyvendinimo kryptis, koordinuoja kvalifikacijos kėli</text:span><text:span text:style-name="T52">mo ir keitimo problemų sprendimą;</text:span></text:p>
      <text:p text:style-name="P53"><text:span text:style-name="T54">b) kartu su ministerijomis, departamentais, aukštosiomis mokyklomis ir mokslo įstaigomis:</text:span></text:p>
      <text:p text:style-name="P55">formuoja valstybinių mokslo programų projektus, organizuoja jų mokslines ir ekonomines ekspertizes ir koordinuoja įgyvendinimą;</text:p>
      <text:p text:style-name="P56">rengia pasiūlymus dėl mokslo ir studijų infrastruktūros ir jų įstaigų materialinės bazės plėtojimo;</text:p>
      <text:p text:style-name="P57"><text:span text:style-name="T58">formuoja mokslo ir studijų valstybinių užsakymų ir jų biudžetinio finansavimo projektus, analizuoja ir kontroliuoja lėšų šiems tikslams naudojimo efektyvumą,<text:s/></text:span><text:span text:style-name="T59">atlieka užsakovo funkcijas vykdant valstybines mokslo programas, finansuojamas iš Lietuvos valstybės biudžeto;</text:span></text:p>
      <text:p text:style-name="P60"><text:span text:style-name="T61">c) koordinuoja tarpvalstybinius mokslo, studijų ir informatikos ryšius, organizuoja mokslo laimėjimų propagandą ir aukščiausiosios kvalifikacij</text:span><text:span text:style-name="T62">os specialistų rengimą užsienyje;</text:span></text:p>
      <text:p text:style-name="P63"><text:span text:style-name="T64">d) rengia pasiūlymus dėl valstybinių preferencijų ir lengvatų nacionalinei mokslinei politikai įgyvendinti, mokslinės techninės kūrybos rezultatų teisinės apsaugos bei valstybinio reguliavimo sistemos tobulinimo, kontrol</text:span><text:span text:style-name="T65">iuoja, kaip vykdomi Lietuvos Respublikos mokslo ir studijų įstatymai, normatyviniai aktai bei valstybinio reguliavimo priemonės;</text:span></text:p>
      <text:p text:style-name="P66"><text:span text:style-name="T67">e) formuoja Respublikos ūkio kompiuterizacijos strategiją ir valstybinę politiką,koordinuoja ministerijų, departamentų, aukšt</text:span><text:span text:style-name="T68">ųjų mokyklų ir mokslo įstaigų veiklą informatikos plėtojimo srityje.</text:span></text:p>
      <text:p text:style-name="P69">Mokslo ir studijų departamentas prie Lietuvos Respublikos Vyriausybės atlieka šias pagrindines valstybinio reguliavimo funkcijas:</text:p>
      <text:p text:style-name="P70">a) formuoja bendrą Respublikos patentinę politiką, rengia<text:s/>įstatymų, poįstatyminių aktų šiais klausimais projektus, organizuoja atitinkamų normatyvinių aktų įgyvendinimą ir kontroliuoja, kaip jie vykdomi;</text:p>
      <text:soft-page-break/>
      <text:p text:style-name="P71">b) registruoja Lietuvos Respublikos bei užsienio piliečių ir organizacijų išradimų, naujų augalų veislių ir gyvulių linijų, pramoninių pavyzdžių, prekių bei paslaugų ženklų, kitų objektų paraiškas, organizuoja jų patentinę ekspertizę</text:p>
      <text:p text:style-name="P72">c) išduoda Lietuvos Respublikos patentus ir kitus apsaugos dokumentus, tvarko jų valstybinius rejestrus, nagrinėja su tuo susijusius ginčus bei protestus, registruoja licencines sutartis;</text:p>
      <text:p text:style-name="P73">d) skelbia duomenis apie paduotas paraiškas, išduotus patentus ir kitus apsaugos dokumentus, rūpinasi kitų šalių patentinės dokumentacijos gavimu;</text:p>
      <text:p text:style-name="P74"><text:span text:style-name="T75">e) koordinuoja specialistų rengimą ir jų kvalifikaci</text:span><text:span text:style-name="T76">jos kėlimą patentinės veiklos srityje.</text:span></text:p>
      <text:p text:style-name="P77">Skirsnio pakeitimai:</text:p>
      <text:p text:style-name="P78"><text:span text:style-name="T79">Nr.<text:s/></text:span><text:a xlink:href="https://www.e-tar.lt/portal/legalAct.html?documentId=TAR.A3260BE53020" office:target-frame-name="_top" xlink:show="replace"><text:span text:style-name="T80">337</text:span></text:a><text:span text:style-name="T81">, 1990-11-14, Žin., 1990, Nr. 33-819 (1990-11-30), i. k. 0901100NUTA00000337</text:span></text:p>
      <text:p text:style-name="Normal"/>
      <text:p text:style-name="P82"><text:span text:style-name="T83">2</text:span><text:span text:style-name="T84">. Patvirtinti Moks</text:span><text:span text:style-name="T85">lų ir studijų departamentui metinį darbo apmokėjimo fondą – 145 tūkst. rublių, taip pat generalinio direktoriaus pavaduotojų skaičių – 1 etatinį vienetą.</text:span></text:p>
      <text:p text:style-name="P86"/>
      <text:p text:style-name="P87"/>
      <text:p text:style-name="P88"/>
      <text:p text:style-name="P89">LIETUVOS RESPUBLIKOS MINISTRĖ PIRMININKĖ<text:tab/>K. PRUNSKIENĖ</text:p>
      <text:p text:style-name="P90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<text:s/></text:span><text:span text:style-name="T100">Vyriausybė, Nutarimas</text:span></text:p>
      <text:p text:style-name="P101"><text:span text:style-name="T102">Nr.<text:s/></text:span><text:a xlink:href="https://www.e-tar.lt/portal/legalAct.html?documentId=TAR.A3260BE53020" office:target-frame-name="_top" xlink:show="replace"><text:span text:style-name="T103">337</text:span></text:a><text:span text:style-name="T104">, 1990-11-14, Žin., 1990, Nr. 33-819 (1990-11-30), i. k. 0901100NUTA00000337</text:span></text:p>
      <text:p text:style-name="P105"><text:span text:style-name="T106">Dėl intelektualinės techninės kūrybos rezultatų valstybinės apsaugos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19T12:54:00Z</meta:creation-date>
    <dc:date>2019-03-19T12:54:00Z</dc:date>
    <meta:template xlink:href="Normal.dotm" xlink:type="simple"/>
    <meta:editing-cycles>2</meta:editing-cycles>
    <meta:editing-duration>PT0S</meta:editing-duration>
    <meta:document-statistic meta:page-count="2" meta:paragraph-count="113" meta:word-count="668" meta:character-count="4435" meta:row-count="204" meta:non-whitespace-character-count="3880"/>
  </office:meta>
</office:document-meta>
</file>